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keep-together="always" style:punctuation-wrap="simple" fo:text-align="justify" style:vertical-align="baseline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name-asian="Andale Sans UI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-asian="Andale Sans UI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font-name-asian="Andale Sans UI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90" style:parent-style-name="Normal" style:family="paragraph">
      <style:paragraph-properties fo:keep-together="always"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P91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Andale Sans UI" style:font-size-complex="12pt" style:language-asian="lt" style:country-asian="LT"/>
    </style:style>
    <style:style style:name="T95" style:parent-style-name="DefaultParagraphFont" style:family="text">
      <style:text-properties style:font-name-asian="Andale Sans UI" style:font-size-complex="12pt" style:language-asian="lt" style:country-asian="LT"/>
    </style:style>
    <style:style style:name="T96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97" style:parent-style-name="Normal" style:family="paragraph">
      <style:paragraph-properties fo:widows="0" fo:orphans="0" fo:text-indent="0.5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ĮSAKYMAS</text:p>
      <text:p text:style-name="P13"><text:span text:style-name="T14">DĖL LIETUVOS RESPUBLIKOS APLINKOS MINISTRO 2018 M. RUGSĖJO 21 D. ĮSAKYMO NR. D1-846 „DĖL DAUGIABUČIŲ NAMŲ MODERNIZAVIMO JESSICA II FONDŲ FONDO<text:s/></text:span><text:span text:style-name="T15">IR RIZIKOS PASIDALIJIMO FONDO</text:span><text:span text:style-name="T16"><text:s/>PRIEŽIŪROS KOMITETO SUDARYMO“ PAKEITIMO</text:span></text:p>
      <text:p text:style-name="P17"/>
      <text:p text:style-name="P18">2018 m. lapkričio 19 d. Nr. D1-963</text:p>
      <text:p text:style-name="P19"><text:span text:style-name="T20">Vilnius</text:span></text:p>
      <text:p text:style-name="P21"/>
      <text:p text:style-name="P22"/>
      <text:p text:style-name="P23"><text:span text:style-name="T24">Pakeičiu</text:span><text:span text:style-name="T25"><text:s/>Lietuvos Respublikos aplinkos ministro 2018 m. rugsėjo 21 d. įsakymą Nr. D1-846 „Dėl<text:s/></text:span><text:span text:style-name="T26">Daugiabučių namų modernizavimo Jessica II fondų fondo ir Rizikos pasidalijimo fondo priežiūros<text:s/></text:span><text:span text:style-name="T27">komiteto sudarymo“ ir 1 punktą išdėstau taip:<text:s/></text:span></text:p>
      <text:p text:style-name="P28"><text:span text:style-name="T29">„</text:span><text:span text:style-name="T30">1</text:span><text:span text:style-name="T31">. </text:span><text:span text:style-name="T32">Sudarau</text:span><text:span text:style-name="T33"><text:s/></text:span><text:span text:style-name="T34">šį</text:span><text:span text:style-name="T35"><text:s/>Jessica II fond</text:span><text:span text:style-name="T36">ų</text:span><text:span text:style-name="T37"><text:s/>fondo<text:s/></text:span><text:span text:style-name="T38">ir Rizikos pasidalijimo fondo<text:s/></text:span><text:span text:style-name="T39">Prie</text:span><text:span text:style-name="T40">ž</text:span><text:span text:style-name="T41">i</text:span><text:span text:style-name="T42">ū</text:span><text:span text:style-name="T43">ros komitet</text:span><text:span text:style-name="T44">ą</text:span><text:span text:style-name="T45"><text:s/>(toliau<text:s/></text:span><text:span text:style-name="T46">–</text:span><text:span text:style-name="T47"><text:s/>komitetas):<text:s/></text:span></text:p>
      <text:p text:style-name="P48">Rėda Brandišauskienė – aplinkos viceministrė, komiteto pirmininkė;<text:s/></text:p>
      <text:p text:style-name="P49">Loreta Maskaliovienė – finansų viceministrė, komiteto pirmininkės pavaduotoja.</text:p>
      <text:p text:style-name="P50">Nariai:</text:p>
      <text:p text:style-name="P51"><text:span text:style-name="T52">Raimonda Eidžiūnė – Lietuvos Respublikos finansų ministerijos Investicijų departamento direktoriaus pavaduotoja (</text:span><text:span text:style-name="T53">pakaitinė narė</text:span><text:span text:style-name="T54"><text:s/>– Agnė Dudarevičienė, Lietuvos Respublikos finansų ministerijos Investicijų departamento Finansinių priemonių skyriaus vyriausioji specialistė</text:span><text:span text:style-name="T55">)</text:span><text:span text:style-name="T56">;</text:span></text:p>
      <text:p text:style-name="P57"><text:span text:style-name="T58">Živilė Grigienė – Lietuvos Respublikos finansų ministerijos Valstybės iždo departamento Finansavimo ir analizės skyriaus vedėjo pavaduotoja (</text:span><text:span text:style-name="T59">pakaitinė narė</text:span><text:span text:style-name="T60"><text:s/>– Vaida Matiliūnienė, Lietuvos Respublikos finansų ministerijos Valstybės iždo departamento Finansavimo ir analizės skyriaus vyriausioji specialistė</text:span><text:span text:style-name="T61">)</text:span><text:span text:style-name="T62">;</text:span></text:p>
      <text:p text:style-name="P63"><text:span text:style-name="T64">Inesis Kiškis – Lietuvos Respublikos aplinkos ministerijos Europos Sąjungos<text:s/></text:span><text:span text:style-name="T65">investicijų ir ekonominių priemonių</text:span><text:span text:style-name="T66"><text:s/>departamento direktorius (</text:span><text:span text:style-name="T67">pakaitinė narė</text:span><text:span text:style-name="T68"><text:s/>– Vilma Slavinskienė, Lietuvos Respublikos aplinkos ministerijos Europos Sąjungos<text:s/></text:span><text:span text:style-name="T69">investicijų ir ekonominių priemonių</text:span><text:span text:style-name="T70"><text:s/>departamento Europos Sąjungos<text:s/></text:span><text:span text:style-name="T71">investicinių priemonių įgyvendinimo<text:s/></text:span><text:span text:style-name="T72">skyriaus vedėja</text:span><text:span text:style-name="T73">)</text:span><text:span text:style-name="T74">;</text:span></text:p>
      <text:p text:style-name="P75"><text:span text:style-name="T76">Antanas Makaveckas – Lietuvos Respublikos finansų ministerijos Biudžeto departamento Ūkio sektorių skyriaus vedėjas<text:s/></text:span><text:span text:style-name="T77">(pakaitinė narė</text:span><text:span text:style-name="T78"><text:s/>– Rita Kizalienė, Lietuvos Respublikos finansų ministerijos Biudžeto departamento Ūkio sektorių skyriaus vyriausioji specialistė</text:span><text:span text:style-name="T79">)</text:span><text:span text:style-name="T80">;</text:span></text:p>
      <text:p text:style-name="P81"><text:span text:style-name="T82">Marius Narmontas – Lietuvos Respublikos aplinkos ministerijos Statybos ir teritorijų planavimo departamento direktorius</text:span><text:span text:style-name="T83"><text:s/>(pakaitinis narys – Alvydas Geigalas, Lietuvos Respublikos aplinkos ministerijos Statybos ir teritorijų planavimo departamento patarėjas)</text:span><text:span text:style-name="T84">;</text:span></text:p>
      <text:p text:style-name="P85"><text:span text:style-name="T86">Ramūnas Šveikauskas – Lietuvos Respublikos aplinkos ministerijos Statybos ir teritorijų planavimo departamento Būsto skyriaus vedėjas</text:span><text:span text:style-name="T87"><text:s/>(pakaitinė narė – Virginija Pilipienė,</text:span><text:span text:style-name="T88"><text:s/>Lietuvos Respublikos aplinkos ministerijos Statybos ir teritorijų planavimo departamento Būsto skyriaus vyriausioji specialistė</text:span><text:span text:style-name="T89">).“</text:span></text:p>
      <text:p text:style-name="P90"/>
      <text:p text:style-name="P91"/>
      <text:p text:style-name="P92"/>
      <text:p text:style-name="P93"><text:span text:style-name="T94">Aplinkos ministras</text:span><text:span text:style-name="T95"><text:tab/></text:span><text:span text:style-name="T96">Kęstutis Navicka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8-11-20T07:52:00Z</meta:creation-date>
    <dc:date>2018-11-20T07:52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1" meta:paragraph-count="105" meta:word-count="340" meta:character-count="2524" meta:row-count="134" meta:non-whitespace-character-count="2289"/>
  </office:meta>
</office:document-meta>
</file>