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1" style:family="table">
      <style:table-properties style:width="10.55cm" table:align="center" style:writing-mode="lr-tb"/>
    </style:style>
    <style:style style:name="Lentelė1.A" style:family="table-column">
      <style:table-column-properties style:column-width="1.139cm"/>
    </style:style>
    <style:style style:name="Lentelė1.B" style:family="table-column">
      <style:table-column-properties style:column-width="2.355cm"/>
    </style:style>
    <style:style style:name="Lentelė1.C" style:family="table-column">
      <style:table-column-properties style:column-width="4.507cm"/>
    </style:style>
    <style:style style:name="Lentelė1.D" style:family="table-column">
      <style:table-column-properties style:column-width="2.549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Lentelė1.D1" style:family="table-cell">
      <style:table-cell-properties style:vertical-align="top" fo:padding="0.097cm" fo:border-left="0.002cm solid #000000" fo:border-right="0.018cm solid #000000" fo:border-top="0.002cm solid #000000" fo:border-bottom="0.002cm solid #000000" style:writing-mode="lr-tb"/>
    </style:style>
    <style:style style:name="Lentelė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Lentelė1.D2" style:family="table-cell">
      <style:table-cell-properties style:vertical-align="middle" fo:padding="0.097cm" fo:border-left="0.002cm solid #000000" fo:border-right="0.018cm solid #000000" fo:border-top="0.002cm solid #000000" fo:border-bottom="0.002cm solid #000000" style:writing-mode="lr-tb"/>
    </style:style>
    <style:style style:name="Lentelė1.A31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Lentelė1.D31" style:family="table-cell">
      <style:table-cell-properties style:vertical-align="middle" fo:padding="0.097cm" fo:border-left="0.002cm solid #000000" fo:border-right="0.018cm solid #000000" fo:border-top="0.002cm solid #000000" fo:border-bottom="0.018cm solid #000000" style:writing-mode="lr-tb"/>
    </style:style>
    <style:style style:name="Lentelė1.A3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Lentelė1.D32" style:family="table-cell">
      <style:table-cell-properties style:vertical-align="middle" fo:padding="0.097cm" fo:border="0.018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name-complex="Tahoma1" style:font-size-complex="10pt" style:language-complex="zxx" style:country-complex="non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Tahoma1" style:font-size-complex="10pt" style:language-complex="zxx" style:country-complex="none"/>
    </style:style>
    <style:style style:name="P4" style:family="paragraph" style:parent-style-name="Titl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name-complex="Tahoma1" style:font-size-complex="8pt" style:language-complex="zxx" style:country-complex="none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9" style:family="paragraph" style:parent-style-name="Standard" style:master-page-name="First_20_Page">
      <style:paragraph-properties fo:margin-left="7.504cm" fo:margin-right="0cm" fo:text-align="justify" style:justify-single-word="false" fo:text-indent="1.251cm" style:auto-text-indent="false" style:page-number="auto"/>
    </style:style>
    <style:style style:name="P10" style:family="paragraph" style:parent-style-name="Standard">
      <style:paragraph-properties fo:margin-left="8.754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name-complex="Tahoma1" style:language-complex="zxx" style:country-complex="none" style:font-weight-complex="bold"/>
    </style:style>
    <style:style style:name="T2" style:family="text">
      <style:text-properties fo:font-size="10pt" style:font-size-asian="10pt" style:font-name-complex="Tahoma1" style:font-size-complex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TVIRTINTA</text:p>
      <text:p text:style-name="P10">Šiaulių miesto savivaldybės administracijos</text:p>
      <text:p text:style-name="P8">direktoriaus 2015 m. sausio 26 d.</text:p>
      <text:p text:style-name="P8">įsakymu Nr. A-87</text:p>
      <text:p text:style-name="P6"/>
      <text:p text:style-name="P5"><text:span text:style-name="T1">ŠIAULIŲ MIESTO K. DONELAIČIO G. KAPINIŲ</text:span></text:p>
      <text:p text:style-name="P5"><text:span text:style-name="T1">NEPRIŽIŪRIMŲ KAPAVIEČIŲ SĄRAŠAS</text:span></text:p>
      <text:p text:style-name="P7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header-rows>
          <table:table-row table:style-name="Lentelė1.1">
            <table:table-cell table:style-name="Lentelė1.A1" office:value-type="string">
              <text:p text:style-name="P3">Eil. nr.</text:p>
            </table:table-cell>
            <table:table-cell table:style-name="Lentelė1.A1" office:value-type="string">
              <text:p text:style-name="P3">Kapo Nr.</text:p>
            </table:table-cell>
            <table:table-cell table:style-name="Lentelė1.A1" office:value-type="string">
              <text:p text:style-name="P3">Mirusiojo (palaidoto) asmens pavardė, vardas</text:p>
            </table:table-cell>
            <table:table-cell table:style-name="Lentelė1.D1" office:value-type="string">
              <text:p text:style-name="P1"><text:span text:style-name="T2">Mirimo-palaidojimo data</text:span></text:p>
            </table:table-cell>
          </table:table-row>
        </table:table-header-rows>
        <table:table-row table:style-name="Lentelė1.1">
          <table:table-cell table:style-name="Lentelė1.A2" office:value-type="string">
            <text:p text:style-name="P3">1</text:p>
          </table:table-cell>
          <table:table-cell table:style-name="Lentelė1.A2" office:value-type="string">
            <text:p text:style-name="P3">108</text:p>
          </table:table-cell>
          <table:table-cell table:style-name="Lentelė1.A2" office:value-type="string">
            <text:p text:style-name="P3">Šileikaitė Morta</text:p>
          </table:table-cell>
          <table:table-cell table:style-name="Lentelė1.D2" office:value-type="string">
            <text:p text:style-name="P3">1960</text:p>
          </table:table-cell>
        </table:table-row>
        <table:table-row table:style-name="Lentelė1.1">
          <table:table-cell table:style-name="Lentelė1.A2" office:value-type="string">
            <text:p text:style-name="P3">2</text:p>
          </table:table-cell>
          <table:table-cell table:style-name="Lentelė1.A2" office:value-type="string">
            <text:p text:style-name="P3">182</text:p>
          </table:table-cell>
          <table:table-cell table:style-name="Lentelė1.A2" office:value-type="string">
            <text:p text:style-name="P3">Lemežonas Domas</text:p>
            <text:p text:style-name="P2">Lemežonienė Ona</text:p>
          </table:table-cell>
          <table:table-cell table:style-name="Lentelė1.D2" office:value-type="string">
            <text:p text:style-name="P3">1960</text:p>
            <text:p text:style-name="P2">1965</text:p>
          </table:table-cell>
        </table:table-row>
        <table:table-row table:style-name="Lentelė1.1">
          <table:table-cell table:style-name="Lentelė1.A2" office:value-type="string">
            <text:p text:style-name="P3">3</text:p>
          </table:table-cell>
          <table:table-cell table:style-name="Lentelė1.A2" office:value-type="string">
            <text:p text:style-name="P3">193</text:p>
          </table:table-cell>
          <table:table-cell table:style-name="Lentelė1.A2" office:value-type="string">
            <text:p text:style-name="P3">Paulauskas Pranas</text:p>
            <text:p text:style-name="P2">Bitaitis Pranas</text:p>
          </table:table-cell>
          <table:table-cell table:style-name="Lentelė1.D2" office:value-type="string">
            <text:p text:style-name="P3">1960</text:p>
            <text:p text:style-name="P2">1961</text:p>
          </table:table-cell>
        </table:table-row>
        <table:table-row table:style-name="Lentelė1.1">
          <table:table-cell table:style-name="Lentelė1.A2" office:value-type="string">
            <text:p text:style-name="P3">4</text:p>
          </table:table-cell>
          <table:table-cell table:style-name="Lentelė1.A2" office:value-type="string">
            <text:p text:style-name="P3">258</text:p>
          </table:table-cell>
          <table:table-cell table:style-name="Lentelė1.A2" office:value-type="string">
            <text:p text:style-name="P3">Erutrautas Julijonas</text:p>
          </table:table-cell>
          <table:table-cell table:style-name="Lentelė1.D2" office:value-type="string">
            <text:p text:style-name="P3">1961</text:p>
          </table:table-cell>
        </table:table-row>
        <table:table-row table:style-name="Lentelė1.1">
          <table:table-cell table:style-name="Lentelė1.A2" office:value-type="string">
            <text:p text:style-name="P3">5</text:p>
          </table:table-cell>
          <table:table-cell table:style-name="Lentelė1.A2" office:value-type="string">
            <text:p text:style-name="P3">309</text:p>
          </table:table-cell>
          <table:table-cell table:style-name="Lentelė1.A2" office:value-type="string">
            <text:p text:style-name="P3">Koškauskaitė Milda</text:p>
            <text:p text:style-name="P2">Medunskis Ignas</text:p>
          </table:table-cell>
          <table:table-cell table:style-name="Lentelė1.D2" office:value-type="string">
            <text:p text:style-name="P3">1961</text:p>
            <text:p text:style-name="P2">1966</text:p>
          </table:table-cell>
        </table:table-row>
        <table:table-row table:style-name="Lentelė1.1">
          <table:table-cell table:style-name="Lentelė1.A2" office:value-type="string">
            <text:p text:style-name="P3">6</text:p>
          </table:table-cell>
          <table:table-cell table:style-name="Lentelė1.A2" office:value-type="string">
            <text:p text:style-name="P3">357</text:p>
          </table:table-cell>
          <table:table-cell table:style-name="Lentelė1.A2" office:value-type="string">
            <text:p text:style-name="P3">Sintavičius Bermonas</text:p>
          </table:table-cell>
          <table:table-cell table:style-name="Lentelė1.D2" office:value-type="string">
            <text:p text:style-name="P3">1961</text:p>
          </table:table-cell>
        </table:table-row>
        <table:table-row table:style-name="Lentelė1.1">
          <table:table-cell table:style-name="Lentelė1.A2" office:value-type="string">
            <text:p text:style-name="P3">7</text:p>
          </table:table-cell>
          <table:table-cell table:style-name="Lentelė1.A2" office:value-type="string">
            <text:p text:style-name="P3">400</text:p>
          </table:table-cell>
          <table:table-cell table:style-name="Lentelė1.A2" office:value-type="string">
            <text:p text:style-name="P3">Vitkienė Kazė</text:p>
          </table:table-cell>
          <table:table-cell table:style-name="Lentelė1.D2" office:value-type="string">
            <text:p text:style-name="P3">1961</text:p>
          </table:table-cell>
        </table:table-row>
        <table:table-row table:style-name="Lentelė1.1">
          <table:table-cell table:style-name="Lentelė1.A2" office:value-type="string">
            <text:p text:style-name="P3">8</text:p>
          </table:table-cell>
          <table:table-cell table:style-name="Lentelė1.A2" office:value-type="string">
            <text:p text:style-name="P3">474</text:p>
          </table:table-cell>
          <table:table-cell table:style-name="Lentelė1.A2" office:value-type="string">
            <text:p text:style-name="P3">Miniotas Edvardas</text:p>
          </table:table-cell>
          <table:table-cell table:style-name="Lentelė1.D2" office:value-type="string">
            <text:p text:style-name="P3">1961</text:p>
          </table:table-cell>
        </table:table-row>
        <table:table-row table:style-name="Lentelė1.1">
          <table:table-cell table:style-name="Lentelė1.A2" office:value-type="string">
            <text:p text:style-name="P3">9</text:p>
          </table:table-cell>
          <table:table-cell table:style-name="Lentelė1.A2" office:value-type="string">
            <text:p text:style-name="P3">648</text:p>
          </table:table-cell>
          <table:table-cell table:style-name="Lentelė1.A2" office:value-type="string">
            <text:p text:style-name="P3">Bružaitė Nijolė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10</text:p>
          </table:table-cell>
          <table:table-cell table:style-name="Lentelė1.A2" office:value-type="string">
            <text:p text:style-name="P3">656</text:p>
          </table:table-cell>
          <table:table-cell table:style-name="Lentelė1.A2" office:value-type="string">
            <text:p text:style-name="P3">Žukauskas Vacys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11</text:p>
          </table:table-cell>
          <table:table-cell table:style-name="Lentelė1.A2" office:value-type="string">
            <text:p text:style-name="P3">686</text:p>
          </table:table-cell>
          <table:table-cell table:style-name="Lentelė1.A2" office:value-type="string">
            <text:p text:style-name="P3">Gegelevičus Zenonas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12</text:p>
          </table:table-cell>
          <table:table-cell table:style-name="Lentelė1.A2" office:value-type="string">
            <text:p text:style-name="P3">690</text:p>
          </table:table-cell>
          <table:table-cell table:style-name="Lentelė1.A2" office:value-type="string">
            <text:p text:style-name="P3">Naudužas Vladas</text:p>
          </table:table-cell>
          <table:table-cell table:style-name="Lentelė1.D2" office:value-type="string">
            <text:p text:style-name="P3">1963</text:p>
          </table:table-cell>
        </table:table-row>
        <table:table-row table:style-name="Lentelė1.1">
          <table:table-cell table:style-name="Lentelė1.A2" office:value-type="string">
            <text:p text:style-name="P3">13</text:p>
          </table:table-cell>
          <table:table-cell table:style-name="Lentelė1.A2" office:value-type="string">
            <text:p text:style-name="P3">697</text:p>
          </table:table-cell>
          <table:table-cell table:style-name="Lentelė1.A2" office:value-type="string">
            <text:p text:style-name="P3">Ratkutė Sofija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14</text:p>
          </table:table-cell>
          <table:table-cell table:style-name="Lentelė1.A2" office:value-type="string">
            <text:p text:style-name="P3">739</text:p>
          </table:table-cell>
          <table:table-cell table:style-name="Lentelė1.A2" office:value-type="string">
            <text:p text:style-name="P3">Stanevičius Edmundas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15</text:p>
          </table:table-cell>
          <table:table-cell table:style-name="Lentelė1.A2" office:value-type="string">
            <text:p text:style-name="P3">741</text:p>
          </table:table-cell>
          <table:table-cell table:style-name="Lentelė1.A2" office:value-type="string">
            <text:p text:style-name="P1"><text:span text:style-name="T2">Guzovskis Stasys</text:span>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16</text:p>
          </table:table-cell>
          <table:table-cell table:style-name="Lentelė1.A2" office:value-type="string">
            <text:p text:style-name="P3">762</text:p>
          </table:table-cell>
          <table:table-cell table:style-name="Lentelė1.A2" office:value-type="string">
            <text:p text:style-name="P3">Simanauskaitė Gražina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17</text:p>
          </table:table-cell>
          <table:table-cell table:style-name="Lentelė1.A2" office:value-type="string">
            <text:p text:style-name="P3">780</text:p>
          </table:table-cell>
          <table:table-cell table:style-name="Lentelė1.A2" office:value-type="string">
            <text:p text:style-name="P3">Adomavičius Stanislovas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18</text:p>
          </table:table-cell>
          <table:table-cell table:style-name="Lentelė1.A2" office:value-type="string">
            <text:p text:style-name="P3">789</text:p>
          </table:table-cell>
          <table:table-cell table:style-name="Lentelė1.A2" office:value-type="string">
            <text:p text:style-name="P3">Fedotov Michail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19</text:p>
          </table:table-cell>
          <table:table-cell table:style-name="Lentelė1.A2" office:value-type="string">
            <text:p text:style-name="P3">795</text:p>
          </table:table-cell>
          <table:table-cell table:style-name="Lentelė1.A2" office:value-type="string">
            <text:p text:style-name="P3">Sabaliauskas Robertas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20</text:p>
          </table:table-cell>
          <table:table-cell table:style-name="Lentelė1.A2" office:value-type="string">
            <text:p text:style-name="P3">811</text:p>
          </table:table-cell>
          <table:table-cell table:style-name="Lentelė1.A2" office:value-type="string">
            <text:p text:style-name="P3">Sabaliauskas Juozas</text:p>
            <text:p text:style-name="P2">Sabaliauskienė Ona</text:p>
          </table:table-cell>
          <table:table-cell table:style-name="Lentelė1.D2" office:value-type="string">
            <text:p text:style-name="P3">1962</text:p>
            <text:p text:style-name="P2">1967</text:p>
          </table:table-cell>
        </table:table-row>
        <table:table-row table:style-name="Lentelė1.1">
          <table:table-cell table:style-name="Lentelė1.A2" office:value-type="string">
            <text:p text:style-name="P3">21</text:p>
          </table:table-cell>
          <table:table-cell table:style-name="Lentelė1.A2" office:value-type="string">
            <text:p text:style-name="P3">821</text:p>
          </table:table-cell>
          <table:table-cell table:style-name="Lentelė1.A2" office:value-type="string">
            <text:p text:style-name="P3">Rimenca-Rimša Rozalija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22</text:p>
          </table:table-cell>
          <table:table-cell table:style-name="Lentelė1.A2" office:value-type="string">
            <text:p text:style-name="P3">836</text:p>
          </table:table-cell>
          <table:table-cell table:style-name="Lentelė1.A2" office:value-type="string">
            <text:p text:style-name="P1"><text:span text:style-name="T2">Zubrys Albertas</text:span></text:p>
            <text:p text:style-name="P2">Zubrytė Valerija</text:p>
          </table:table-cell>
          <table:table-cell table:style-name="Lentelė1.D2" office:value-type="string">
            <text:p text:style-name="P3">1962</text:p>
            <text:p text:style-name="P2">1963</text:p>
          </table:table-cell>
        </table:table-row>
        <table:table-row table:style-name="Lentelė1.1">
          <table:table-cell table:style-name="Lentelė1.A2" office:value-type="string">
            <text:p text:style-name="P3">23</text:p>
          </table:table-cell>
          <table:table-cell table:style-name="Lentelė1.A2" office:value-type="string">
            <text:p text:style-name="P3">840</text:p>
          </table:table-cell>
          <table:table-cell table:style-name="Lentelė1.A2" office:value-type="string">
            <text:p text:style-name="P3">Hodobaitė Michalina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24</text:p>
          </table:table-cell>
          <table:table-cell table:style-name="Lentelė1.A2" office:value-type="string">
            <text:p text:style-name="P3">843</text:p>
          </table:table-cell>
          <table:table-cell table:style-name="Lentelė1.A2" office:value-type="string">
            <text:p text:style-name="P3">Statkus Domas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25</text:p>
          </table:table-cell>
          <table:table-cell table:style-name="Lentelė1.A2" office:value-type="string">
            <text:p text:style-name="P3">853</text:p>
          </table:table-cell>
          <table:table-cell table:style-name="Lentelė1.A2" office:value-type="string">
            <text:p text:style-name="P3">Jarošius Julius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26</text:p>
          </table:table-cell>
          <table:table-cell table:style-name="Lentelė1.A2" office:value-type="string">
            <text:p text:style-name="P3">863</text:p>
          </table:table-cell>
          <table:table-cell table:style-name="Lentelė1.A2" office:value-type="string">
            <text:p text:style-name="P3">Paliulienė Marija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27</text:p>
          </table:table-cell>
          <table:table-cell table:style-name="Lentelė1.A2" office:value-type="string">
            <text:p text:style-name="P3">872</text:p>
          </table:table-cell>
          <table:table-cell table:style-name="Lentelė1.A2" office:value-type="string">
            <text:p text:style-name="P3">Radavičienė Elžbieta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2" office:value-type="string">
            <text:p text:style-name="P3">28</text:p>
          </table:table-cell>
          <table:table-cell table:style-name="Lentelė1.A2" office:value-type="string">
            <text:p text:style-name="P3">873</text:p>
          </table:table-cell>
          <table:table-cell table:style-name="Lentelė1.A2" office:value-type="string">
            <text:p text:style-name="P3">Brilytė Regina</text:p>
            <text:p text:style-name="P2">Misevičienė Kotryna</text:p>
          </table:table-cell>
          <table:table-cell table:style-name="Lentelė1.D2" office:value-type="string">
            <text:p text:style-name="P3">1962</text:p>
            <text:p text:style-name="P2">1964</text:p>
          </table:table-cell>
        </table:table-row>
        <text:soft-page-break/>
        <table:table-row table:style-name="Lentelė1.1">
          <table:table-cell table:style-name="Lentelė1.A2" office:value-type="string">
            <text:p text:style-name="P3">29</text:p>
          </table:table-cell>
          <table:table-cell table:style-name="Lentelė1.A2" office:value-type="string">
            <text:p text:style-name="P3">883</text:p>
          </table:table-cell>
          <table:table-cell table:style-name="Lentelė1.A2" office:value-type="string">
            <text:p text:style-name="P3">Šulcas Svajūnas</text:p>
          </table:table-cell>
          <table:table-cell table:style-name="Lentelė1.D2" office:value-type="string">
            <text:p text:style-name="P3">1962</text:p>
          </table:table-cell>
        </table:table-row>
        <table:table-row table:style-name="Lentelė1.1">
          <table:table-cell table:style-name="Lentelė1.A31" office:value-type="string">
            <text:p text:style-name="P3">30</text:p>
          </table:table-cell>
          <table:table-cell table:style-name="Lentelė1.A31" office:value-type="string">
            <text:p text:style-name="P3">1026</text:p>
          </table:table-cell>
          <table:table-cell table:style-name="Lentelė1.A31" office:value-type="string">
            <text:p text:style-name="P3">Kasiukaitytė Petronėlė</text:p>
          </table:table-cell>
          <table:table-cell table:style-name="Lentelė1.D31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31</text:p>
          </table:table-cell>
          <table:table-cell table:style-name="Lentelė1.A32" office:value-type="string">
            <text:p text:style-name="P3">918</text:p>
          </table:table-cell>
          <table:table-cell table:style-name="Lentelė1.A32" office:value-type="string">
            <text:p text:style-name="P3">Sakalauskaitė Marijona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32</text:p>
          </table:table-cell>
          <table:table-cell table:style-name="Lentelė1.A32" office:value-type="string">
            <text:p text:style-name="P3">945</text:p>
          </table:table-cell>
          <table:table-cell table:style-name="Lentelė1.A32" office:value-type="string">
            <text:p text:style-name="P3">Kragienė Zuzana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33</text:p>
          </table:table-cell>
          <table:table-cell table:style-name="Lentelė1.A32" office:value-type="string">
            <text:p text:style-name="P3">963</text:p>
          </table:table-cell>
          <table:table-cell table:style-name="Lentelė1.A32" office:value-type="string">
            <text:p text:style-name="P3">Laucaitė <text:s/>Magdelena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34</text:p>
          </table:table-cell>
          <table:table-cell table:style-name="Lentelė1.A32" office:value-type="string">
            <text:p text:style-name="P3">982</text:p>
          </table:table-cell>
          <table:table-cell table:style-name="Lentelė1.A32" office:value-type="string">
            <text:p text:style-name="P3">Morkūnas Antanas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35</text:p>
          </table:table-cell>
          <table:table-cell table:style-name="Lentelė1.A32" office:value-type="string">
            <text:p text:style-name="P3">992</text:p>
          </table:table-cell>
          <table:table-cell table:style-name="Lentelė1.A32" office:value-type="string">
            <text:p text:style-name="P3">Pilipenko Viktoras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36</text:p>
          </table:table-cell>
          <table:table-cell table:style-name="Lentelė1.A32" office:value-type="string">
            <text:p text:style-name="P3">993</text:p>
          </table:table-cell>
          <table:table-cell table:style-name="Lentelė1.A32" office:value-type="string">
            <text:p text:style-name="P3">Bivoiko Josif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37</text:p>
          </table:table-cell>
          <table:table-cell table:style-name="Lentelė1.A32" office:value-type="string">
            <text:p text:style-name="P3">997</text:p>
          </table:table-cell>
          <table:table-cell table:style-name="Lentelė1.A32" office:value-type="string">
            <text:p text:style-name="P3">Leščinskaitė Silva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38</text:p>
          </table:table-cell>
          <table:table-cell table:style-name="Lentelė1.A32" office:value-type="string">
            <text:p text:style-name="P3">1021</text:p>
          </table:table-cell>
          <table:table-cell table:style-name="Lentelė1.A32" office:value-type="string">
            <text:p text:style-name="P3">Šimkus Vincas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39</text:p>
          </table:table-cell>
          <table:table-cell table:style-name="Lentelė1.A32" office:value-type="string">
            <text:p text:style-name="P3">1032</text:p>
          </table:table-cell>
          <table:table-cell table:style-name="Lentelė1.A32" office:value-type="string">
            <text:p text:style-name="P3">Šakienė Bronė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40</text:p>
          </table:table-cell>
          <table:table-cell table:style-name="Lentelė1.A32" office:value-type="string">
            <text:p text:style-name="P3">1034</text:p>
          </table:table-cell>
          <table:table-cell table:style-name="Lentelė1.A32" office:value-type="string">
            <text:p text:style-name="P3">Bilevičius Aleksas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41</text:p>
          </table:table-cell>
          <table:table-cell table:style-name="Lentelė1.A32" office:value-type="string">
            <text:p text:style-name="P3">1043</text:p>
          </table:table-cell>
          <table:table-cell table:style-name="Lentelė1.A32" office:value-type="string">
            <text:p text:style-name="P3">Gruodis Romualdas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42</text:p>
          </table:table-cell>
          <table:table-cell table:style-name="Lentelė1.A32" office:value-type="string">
            <text:p text:style-name="P3">1051</text:p>
          </table:table-cell>
          <table:table-cell table:style-name="Lentelė1.A32" office:value-type="string">
            <text:p text:style-name="P3">Veikalas Algirdas</text:p>
            <text:p text:style-name="P2">Veikalas Pranas</text:p>
          </table:table-cell>
          <table:table-cell table:style-name="Lentelė1.D32" office:value-type="string">
            <text:p text:style-name="P3">1963</text:p>
            <text:p text:style-name="P2">1966</text:p>
          </table:table-cell>
        </table:table-row>
        <table:table-row table:style-name="Lentelė1.1">
          <table:table-cell table:style-name="Lentelė1.A32" office:value-type="string">
            <text:p text:style-name="P3">43</text:p>
          </table:table-cell>
          <table:table-cell table:style-name="Lentelė1.A32" office:value-type="string">
            <text:p text:style-name="P3">1083</text:p>
          </table:table-cell>
          <table:table-cell table:style-name="Lentelė1.A32" office:value-type="string">
            <text:p text:style-name="P3">Juozėnas Adolfas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44</text:p>
          </table:table-cell>
          <table:table-cell table:style-name="Lentelė1.A32" office:value-type="string">
            <text:p text:style-name="P3">1084</text:p>
          </table:table-cell>
          <table:table-cell table:style-name="Lentelė1.A32" office:value-type="string">
            <text:p text:style-name="P3">Marcinauskaitė Sofija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45</text:p>
          </table:table-cell>
          <table:table-cell table:style-name="Lentelė1.A32" office:value-type="string">
            <text:p text:style-name="P3">1092</text:p>
          </table:table-cell>
          <table:table-cell table:style-name="Lentelė1.A32" office:value-type="string">
            <text:p text:style-name="P3">Leonavičius Julius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46</text:p>
          </table:table-cell>
          <table:table-cell table:style-name="Lentelė1.A32" office:value-type="string">
            <text:p text:style-name="P3">1199</text:p>
          </table:table-cell>
          <table:table-cell table:style-name="Lentelė1.A32" office:value-type="string">
            <text:p text:style-name="P3">Žirgulis Antanas</text:p>
          </table:table-cell>
          <table:table-cell table:style-name="Lentelė1.D32" office:value-type="string">
            <text:p text:style-name="P3">1963</text:p>
          </table:table-cell>
        </table:table-row>
        <table:table-row table:style-name="Lentelė1.1">
          <table:table-cell table:style-name="Lentelė1.A32" office:value-type="string">
            <text:p text:style-name="P3">47</text:p>
          </table:table-cell>
          <table:table-cell table:style-name="Lentelė1.A32" office:value-type="string">
            <text:p text:style-name="P3">1276</text:p>
          </table:table-cell>
          <table:table-cell table:style-name="Lentelė1.A32" office:value-type="string">
            <text:p text:style-name="P3">Liepaskienė Elena</text:p>
          </table:table-cell>
          <table:table-cell table:style-name="Lentelė1.D32" office:value-type="string">
            <text:p text:style-name="P3">1964</text:p>
          </table:table-cell>
        </table:table-row>
        <table:table-row table:style-name="Lentelė1.1">
          <table:table-cell table:style-name="Lentelė1.A32" office:value-type="string">
            <text:p text:style-name="P3">48</text:p>
          </table:table-cell>
          <table:table-cell table:style-name="Lentelė1.A32" office:value-type="string">
            <text:p text:style-name="P3">1297</text:p>
          </table:table-cell>
          <table:table-cell table:style-name="Lentelė1.A32" office:value-type="string">
            <text:p text:style-name="P3">Daunytė Elena</text:p>
            <text:p text:style-name="P2">Daunienė Elena</text:p>
          </table:table-cell>
          <table:table-cell table:style-name="Lentelė1.D32" office:value-type="string">
            <text:p text:style-name="P3">1964</text:p>
            <text:p text:style-name="P2">1964</text:p>
          </table:table-cell>
        </table:table-row>
        <table:table-row table:style-name="Lentelė1.1">
          <table:table-cell table:style-name="Lentelė1.A32" office:value-type="string">
            <text:p text:style-name="P3">49</text:p>
          </table:table-cell>
          <table:table-cell table:style-name="Lentelė1.A32" office:value-type="string">
            <text:p text:style-name="P3">1343</text:p>
          </table:table-cell>
          <table:table-cell table:style-name="Lentelė1.A32" office:value-type="string">
            <text:p text:style-name="P3">Pipiras Antanas</text:p>
          </table:table-cell>
          <table:table-cell table:style-name="Lentelė1.D32" office:value-type="string">
            <text:p text:style-name="P3">1964</text:p>
          </table:table-cell>
        </table:table-row>
        <table:table-row table:style-name="Lentelė1.1">
          <table:table-cell table:style-name="Lentelė1.A32" office:value-type="string">
            <text:p text:style-name="P3">50</text:p>
          </table:table-cell>
          <table:table-cell table:style-name="Lentelė1.A32" office:value-type="string">
            <text:p text:style-name="P3">1346</text:p>
          </table:table-cell>
          <table:table-cell table:style-name="Lentelė1.A32" office:value-type="string">
            <text:p text:style-name="P3">Butvilas Juozas</text:p>
          </table:table-cell>
          <table:table-cell table:style-name="Lentelė1.D32" office:value-type="string">
            <text:p text:style-name="P3">1964</text:p>
          </table:table-cell>
        </table:table-row>
        <table:table-row table:style-name="Lentelė1.1">
          <table:table-cell table:style-name="Lentelė1.A32" office:value-type="string">
            <text:p text:style-name="P3">51</text:p>
          </table:table-cell>
          <table:table-cell table:style-name="Lentelė1.A32" office:value-type="string">
            <text:p text:style-name="P3">1432</text:p>
          </table:table-cell>
          <table:table-cell table:style-name="Lentelė1.A32" office:value-type="string">
            <text:p text:style-name="P3">Lestovskis Jakov</text:p>
          </table:table-cell>
          <table:table-cell table:style-name="Lentelė1.D32" office:value-type="string">
            <text:p text:style-name="P3">1964</text:p>
          </table:table-cell>
        </table:table-row>
        <table:table-row table:style-name="Lentelė1.1">
          <table:table-cell table:style-name="Lentelė1.A32" office:value-type="string">
            <text:p text:style-name="P3">52</text:p>
          </table:table-cell>
          <table:table-cell table:style-name="Lentelė1.A32" office:value-type="string">
            <text:p text:style-name="P3">1444</text:p>
          </table:table-cell>
          <table:table-cell table:style-name="Lentelė1.A32" office:value-type="string">
            <text:p text:style-name="P3">Simanauskienė Kazė</text:p>
          </table:table-cell>
          <table:table-cell table:style-name="Lentelė1.D32" office:value-type="string">
            <text:p text:style-name="P3">1964</text:p>
          </table:table-cell>
        </table:table-row>
        <table:table-row table:style-name="Lentelė1.1">
          <table:table-cell table:style-name="Lentelė1.A32" office:value-type="string">
            <text:p text:style-name="P3">53</text:p>
          </table:table-cell>
          <table:table-cell table:style-name="Lentelė1.A32" office:value-type="string">
            <text:p text:style-name="P3">1465</text:p>
          </table:table-cell>
          <table:table-cell table:style-name="Lentelė1.A32" office:value-type="string">
            <text:p text:style-name="P3">Ivanauskas Kostas</text:p>
          </table:table-cell>
          <table:table-cell table:style-name="Lentelė1.D32" office:value-type="string">
            <text:p text:style-name="P3">1964</text:p>
          </table:table-cell>
        </table:table-row>
        <table:table-row table:style-name="Lentelė1.1">
          <table:table-cell table:style-name="Lentelė1.A32" office:value-type="string">
            <text:p text:style-name="P3">54</text:p>
          </table:table-cell>
          <table:table-cell table:style-name="Lentelė1.A32" office:value-type="string">
            <text:p text:style-name="P3">1464</text:p>
          </table:table-cell>
          <table:table-cell table:style-name="Lentelė1.A32" office:value-type="string">
            <text:p text:style-name="P3">Andrijauskas Bronius</text:p>
            <text:p text:style-name="P3">Andrijauskienė J.</text:p>
          </table:table-cell>
          <table:table-cell table:style-name="Lentelė1.D32" office:value-type="string">
            <text:p text:style-name="P3">1964</text:p>
            <text:p text:style-name="P3">1965</text:p>
          </table:table-cell>
        </table:table-row>
        <table:table-row table:style-name="Lentelė1.1">
          <table:table-cell table:style-name="Lentelė1.A32" office:value-type="string">
            <text:p text:style-name="P3">55</text:p>
          </table:table-cell>
          <table:table-cell table:style-name="Lentelė1.A32" office:value-type="string">
            <text:p text:style-name="P3">1529</text:p>
          </table:table-cell>
          <table:table-cell table:style-name="Lentelė1.A32" office:value-type="string">
            <text:p text:style-name="P3">Šneiderytė Kotryna</text:p>
          </table:table-cell>
          <table:table-cell table:style-name="Lentelė1.D32" office:value-type="string">
            <text:p text:style-name="P3">1964</text:p>
          </table:table-cell>
        </table:table-row>
        <table:table-row table:style-name="Lentelė1.1">
          <table:table-cell table:style-name="Lentelė1.A32" office:value-type="string">
            <text:p text:style-name="P3">56</text:p>
          </table:table-cell>
          <table:table-cell table:style-name="Lentelė1.A32" office:value-type="string">
            <text:p text:style-name="P3">1530</text:p>
          </table:table-cell>
          <table:table-cell table:style-name="Lentelė1.A32" office:value-type="string">
            <text:p text:style-name="P3">Lapaitė Bronislava</text:p>
          </table:table-cell>
          <table:table-cell table:style-name="Lentelė1.D32" office:value-type="string">
            <text:p text:style-name="P3">1964</text:p>
          </table:table-cell>
        </table:table-row>
        <table:table-row table:style-name="Lentelė1.1">
          <table:table-cell table:style-name="Lentelė1.A32" office:value-type="string">
            <text:p text:style-name="P3">57</text:p>
          </table:table-cell>
          <table:table-cell table:style-name="Lentelė1.A32" office:value-type="string">
            <text:p text:style-name="P3">144</text:p>
          </table:table-cell>
          <table:table-cell table:style-name="Lentelė1.A32" office:value-type="string">
            <text:p text:style-name="P3">Gluškova Jekaterina, Filipovna</text:p>
          </table:table-cell>
          <table:table-cell table:style-name="Lentelė1.D32" office:value-type="string">
            <text:p text:style-name="P3">1965</text:p>
          </table:table-cell>
        </table:table-row>
        <table:table-row table:style-name="Lentelė1.1">
          <table:table-cell table:style-name="Lentelė1.A32" office:value-type="string">
            <text:p text:style-name="P3">58</text:p>
          </table:table-cell>
          <table:table-cell table:style-name="Lentelė1.A32" office:value-type="string">
            <text:p text:style-name="P3">2523</text:p>
          </table:table-cell>
          <table:table-cell table:style-name="Lentelė1.A32" office:value-type="string">
            <text:p text:style-name="P3">Bijeikienė Ona</text:p>
          </table:table-cell>
          <table:table-cell table:style-name="Lentelė1.D32" office:value-type="string">
            <text:p text:style-name="P3">1967</text:p>
          </table:table-cell>
        </table:table-row>
        <table:table-row table:style-name="Lentelė1.1">
          <table:table-cell table:style-name="Lentelė1.A32" office:value-type="string">
            <text:p text:style-name="P3">59</text:p>
          </table:table-cell>
          <table:table-cell table:style-name="Lentelė1.A32" office:value-type="string">
            <text:p text:style-name="P3">4156</text:p>
          </table:table-cell>
          <table:table-cell table:style-name="Lentelė1.A32" office:value-type="string">
            <text:p text:style-name="P3">Katinienė Emilita</text:p>
          </table:table-cell>
          <table:table-cell table:style-name="Lentelė1.D32" office:value-type="string">
            <text:p text:style-name="P3">1972</text:p>
          </table:table-cell>
        </table:table-row>
        <table:table-row table:style-name="Lentelė1.1">
          <table:table-cell table:style-name="Lentelė1.A32" office:value-type="string">
            <text:p text:style-name="P3">60</text:p>
          </table:table-cell>
          <table:table-cell table:style-name="Lentelė1.A32" office:value-type="string">
            <text:p text:style-name="P3">1181</text:p>
          </table:table-cell>
          <table:table-cell table:style-name="Lentelė1.A32" office:value-type="string">
            <text:p text:style-name="P3">Daunytė Laima</text:p>
          </table:table-cell>
          <table:table-cell table:style-name="Lentelė1.D32" office:value-type="string">
            <text:p text:style-name="P3">1963</text:p>
          </table:table-cell>
        </table:table-row>
      </table:table>
      <text:p text:style-name="P5"/>
      <text:p text:style-name="P5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lt" fo:country="LT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oter_20_Char" style:display-name="Footer Char" style:family="text">
      <style:text-properties fo:font-size="12pt" style:font-name-asian="Lucida Sans Unicode1" style:font-size-asian="12pt" style:font-size-complex="12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as Petreikis</meta:initial-creator>
    <meta:creation-date>2015-01-22T15:18:00</meta:creation-date>
    <dc:date>2015-01-27T15:56:28.87</dc:date>
    <meta:print-date>2015-01-22T15:27:00</meta:print-date>
    <meta:editing-cycles>6</meta:editing-cycles>
    <meta:editing-duration>PT00H09M52S</meta:editing-duration>
    <meta:generator>OpenOffice.org/3.2$Win32 OpenOffice.org_project/320m12$Build-9483</meta:generator>
    <meta:document-statistic meta:table-count="1" meta:image-count="0" meta:object-count="0" meta:page-count="2" meta:paragraph-count="270" meta:word-count="364" meta:character-count="2048"/>
  </office:meta>
</office:document-meta>
</file>