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figurations2/images/Bitmaps/" manifest:media-type=""/>
  <manifest:file-entry manifest:full-path="Configurations2/image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name="Arial1" svg:font-family="Arial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Liberation Sans" svg:font-family="'Liberation Sans'"/>
    <style:font-face style:font-family-generic="system" style:font-pitch="variable" style:name="0" svg:font-family="0"/>
    <style:font-face style:font-family-generic="system" style:font-pitch="variable" style:name="Arial" svg:font-family="Arial"/>
    <style:font-face style:font-family-generic="system" style:font-pitch="variable" style:name="Calibri" svg:font-family="Calibri"/>
    <style:font-face style:font-family-generic="system" style:font-pitch="variable" style:name="Lucida Sans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NSimSun" svg:font-family="NSimSun"/>
    <style:font-face style:font-family-generic="system" style:font-pitch="variable" style:name="Times New Roman1" svg:font-family="'Times New Roman'"/>
  </office:font-face-decls>
  <office:automatic-styles>
    <style:style style:family="table" style:name="Table1">
      <style:table-properties fo:margin-left="0.042cm" style:width="17cm" table:align="left"/>
    </style:style>
    <style:style style:family="table-column" style:name="Table1.A">
      <style:table-column-properties style:column-width="0.993cm"/>
    </style:style>
    <style:style style:family="table-column" style:name="Table1.B">
      <style:table-column-properties style:column-width="8.901cm"/>
    </style:style>
    <style:style style:family="table-column" style:name="Table1.C">
      <style:table-column-properties style:column-width="2.3cm"/>
    </style:style>
    <style:style style:family="table-column" style:name="Table1.D">
      <style:table-column-properties style:column-width="1.499cm"/>
    </style:style>
    <style:style style:family="table-column" style:name="Table1.E">
      <style:table-column-properties style:column-width="1.697cm"/>
    </style:style>
    <style:style style:family="table-column" style:name="Table1.F">
      <style:table-column-properties style:column-width="1.61cm"/>
    </style:style>
    <style:style style:family="table-row" style:name="Table1.1">
      <style:table-row-properties style:min-row-height="1.095cm" style:use-optimal-row-height="false"/>
    </style:style>
    <style:style style:family="table-cell" style:name="Table1.A1">
      <style:table-cell-properties fo:border="0.5pt solid #000000" fo:padding-bottom="0cm" fo:padding-left="0.191cm" fo:padding-right="0.191cm" fo:padding-top="0cm" style:vertical-align="middle"/>
    </style:style>
    <style:style style:family="table-row" style:name="Table1.2">
      <style:table-row-properties style:min-row-height="0.099cm" style:use-optimal-row-height="false"/>
    </style:style>
    <style:style style:family="table-row" style:name="Table1.3">
      <style:table-row-properties style:min-row-height="0.032cm" style:use-optimal-row-height="false"/>
    </style:style>
    <style:style style:family="table-cell" style:name="Table1.A3">
      <style:table-cell-properties fo:border-bottom="0.5pt solid #000000" fo:border-left="0.5pt solid #000000" fo:border-right="0.5pt solid #000000" fo:border-top="none" fo:padding-bottom="0cm" fo:padding-left="0.191cm" fo:padding-right="0.191cm" fo:padding-top="0cm" style:vertical-align="middle"/>
    </style:style>
    <style:style style:family="table-row" style:name="Table1.6">
      <style:table-row-properties style:min-row-height="0.82cm" style:use-optimal-row-height="false"/>
    </style:style>
    <style:style style:family="table-cell" style:name="Table1.A6">
      <style:table-cell-properties fo:border-bottom="none" fo:border-left="none" fo:border-right="none" fo:border-top="0.5pt solid #000000" fo:padding-bottom="0cm" fo:padding-left="0.191cm" fo:padding-right="0.191cm" fo:padding-top="0cm"/>
    </style:style>
    <style:style style:family="table-cell" style:name="Table1.B6">
      <style:table-cell-properties fo:border-bottom="none" fo:border-left="none" fo:border-right="none" fo:border-top="0.5pt solid #000000" fo:padding-bottom="0cm" fo:padding-left="0.191cm" fo:padding-right="0.191cm" fo:padding-top="0cm"/>
    </style:style>
    <style:style style:family="table-cell" style:name="Table1.C6">
      <style:table-cell-properties fo:border-bottom="none" fo:border-left="none" fo:border-right="0.5pt solid #000000" fo:border-top="0.5pt solid #000000" fo:padding-bottom="0cm" fo:padding-left="0.191cm" fo:padding-right="0.191cm" fo:padding-top="0cm"/>
    </style:style>
    <style:style style:family="table-cell" style:name="Table1.D6">
      <style:table-cell-properties fo:border="0.5pt solid #000000" fo:padding-bottom="0cm" fo:padding-left="0.191cm" fo:padding-right="0.191cm" fo:padding-top="0cm"/>
    </style:style>
    <style:style style:family="table-cell" style:name="Table1.E6">
      <style:table-cell-properties fo:border="0.5pt solid #000000" fo:padding-bottom="0cm" fo:padding-left="0.191cm" fo:padding-right="0.191cm" fo:padding-top="0cm"/>
    </style:style>
    <style:style style:family="table-cell" style:name="Table1.F6">
      <style:table-cell-properties fo:border="0.5pt solid #000000" fo:padding-bottom="0cm" fo:padding-left="0.191cm" fo:padding-right="0.191cm" fo:padding-top="0cm"/>
    </style:style>
    <style:style style:family="table" style:name="Table2">
      <style:table-properties fo:margin-left="0cm" style:width="16.277cm" table:align="left"/>
    </style:style>
    <style:style style:family="table-column" style:name="Table2.A">
      <style:table-column-properties style:column-width="4.001cm"/>
    </style:style>
    <style:style style:family="table-column" style:name="Table2.B">
      <style:table-column-properties style:column-width="1.27cm"/>
    </style:style>
    <style:style style:family="table-column" style:name="Table2.C">
      <style:table-column-properties style:column-width="11.007cm"/>
    </style:style>
    <style:style style:family="table-cell" style:name="Table2.A1">
      <style:table-cell-properties fo:border-bottom="none" fo:border-left="none" fo:border-right="0.5pt solid #000000" fo:border-top="none" fo:padding-bottom="0cm" fo:padding-left="0.191cm" fo:padding-right="0.191cm" fo:padding-top="0cm"/>
    </style:style>
    <style:style style:family="table-cell" style:name="Table2.B1">
      <style:table-cell-properties fo:border="0.5pt solid #000000" fo:padding-bottom="0cm" fo:padding-left="0.191cm" fo:padding-right="0.191cm" fo:padding-top="0cm"/>
    </style:style>
    <style:style style:family="table-cell" style:name="Table2.C1">
      <style:table-cell-properties fo:border-bottom="none" fo:border-left="0.5pt solid #000000" fo:border-right="none" fo:border-top="none" fo:padding-bottom="0cm" fo:padding-left="0.191cm" fo:padding-right="0.191cm" fo:padding-top="0cm"/>
    </style:style>
    <style:style style:family="table-cell" style:name="Table2.A2">
      <style:table-cell-properties fo:border="none" fo:padding-bottom="0cm" fo:padding-left="0.191cm" fo:padding-right="0.191cm" fo:padding-top="0cm"/>
    </style:style>
    <style:style style:family="table-cell" style:name="Table2.B2">
      <style:table-cell-properties fo:border-bottom="0.5pt solid #000000" fo:border-left="none" fo:border-right="none" fo:border-top="0.5pt solid #000000" fo:padding-bottom="0cm" fo:padding-left="0.191cm" fo:padding-right="0.191cm" fo:padding-top="0cm"/>
    </style:style>
    <style:style style:family="paragraph" style:name="P1" style:parent-style-name="Header">
      <style:paragraph-properties fo:text-align="center" style:justify-single-word="false"/>
      <style:text-properties style:font-name="Times New Roman"/>
    </style:style>
    <style:style style:family="paragraph" style:name="P2" style:parent-style-name="Standard">
      <style:paragraph-properties fo:margin-left="0cm" fo:margin-right="0cm" fo:orphans="0" fo:text-align="center" fo:text-indent="0cm" fo:widows="0" style:auto-text-indent="false" style:justify-single-word="false">
        <style:tab-stops>
          <style:tab-stop style:position="7.858cm"/>
        </style:tab-stops>
      </style:paragraph-properties>
      <style:text-properties officeooo:paragraph-rsid="0061a82e"/>
    </style:style>
    <style:style style:family="paragraph" style:name="P3" style:parent-style-name="Standard">
      <style:paragraph-properties fo:margin-left="0cm" fo:margin-right="0cm" fo:orphans="0" fo:text-align="center" fo:text-indent="0cm" fo:widows="0" style:auto-text-indent="false" style:justify-single-word="false">
        <style:tab-stops>
          <style:tab-stop style:leader-style="solid" style:leader-text="_" style:position="8.001cm" style:type="right"/>
        </style:tab-stops>
      </style:paragraph-properties>
      <style:text-properties officeooo:paragraph-rsid="00162fa1" style:font-name="Times New Roman"/>
    </style:style>
    <style:style style:family="paragraph" style:name="P4" style:parent-style-name="Standard">
      <style:paragraph-properties fo:margin-left="0cm" fo:margin-right="0cm" fo:orphans="0" fo:text-align="justify" fo:text-indent="0cm" fo:widows="0" style:auto-text-indent="false" style:justify-single-word="false">
        <style:tab-stops>
          <style:tab-stop style:leader-style="solid" style:leader-text="_" style:position="8.001cm" style:type="right"/>
        </style:tab-stops>
      </style:paragraph-properties>
      <style:text-properties officeooo:paragraph-rsid="00162fa1" style:font-name="Times New Roman"/>
    </style:style>
    <style:style style:family="paragraph" style:name="P5" style:parent-style-name="Standard">
      <style:paragraph-properties fo:margin-left="0cm" fo:margin-right="0cm" fo:orphans="0" fo:text-align="justify" fo:text-indent="0cm" fo:widows="0" style:auto-text-indent="false" style:justify-single-word="false">
        <style:tab-stops>
          <style:tab-stop style:position="17.002cm" style:type="right"/>
        </style:tab-stops>
      </style:paragraph-properties>
      <style:text-properties fo:country="LT" fo:font-size="12pt" fo:language="lt" officeooo:paragraph-rsid="006998b6" officeooo:rsid="00539f3d" style:country-complex="SA" style:font-name="Times New Roman" style:font-size-asian="12pt" style:font-size-complex="12pt" style:language-complex="ar"/>
    </style:style>
    <style:style style:family="paragraph" style:name="P6" style:parent-style-name="Standard">
      <loext:graphic-properties draw:fill="none"/>
      <style:paragraph-properties fo:background-color="transparent" fo:line-height="115%" fo:margin-bottom="0cm" fo:margin-left="0cm" fo:margin-right="0cm" fo:margin-top="0cm" fo:orphans="2" fo:text-align="start" fo:text-indent="0cm" fo:widows="2" style:auto-text-indent="false" style:contextual-spacing="false" style:justify-single-word="false" style:writing-mode="lr-tb">
        <style:tab-stops>
          <style:tab-stop style:leader-style="solid" style:leader-text="_" style:position="16cm" style:type="right"/>
        </style:tab-stops>
      </style:paragraph-properties>
      <style:text-properties fo:background-color="#ffffff" fo:color="#000000" fo:country="LT" fo:font-size="12pt" fo:font-style="normal" fo:font-weight="normal" fo:language="lt" fo:text-shadow="none" loext:opacity="100%" officeooo:paragraph-rsid="006225ac" officeooo:rsid="00556890" style:country-asian="CN" style:country-complex="none" style:font-name="Times New Roman" style:font-name-asian="Calibri" style:font-name-complex="Times New Roman" style:font-size-asian="12pt" style:font-size-complex="12pt" style:font-style-asian="normal" style:font-style-complex="italic" style:font-weight-asian="normal" style:font-weight-complex="normal" style:language-asian="zh" style:language-complex="zxx" style:text-emphasize="none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7" style:parent-style-name="Standard">
      <loext:graphic-properties draw:fill="none"/>
      <style:paragraph-properties fo:background-color="transparent" fo:line-height="115%" fo:margin-bottom="0cm" fo:margin-left="0cm" fo:margin-right="0cm" fo:margin-top="0cm" fo:orphans="2" fo:text-align="start" fo:text-indent="0cm" fo:widows="2" style:auto-text-indent="false" style:contextual-spacing="false" style:justify-single-word="false" style:writing-mode="lr-tb">
        <style:tab-stops>
          <style:tab-stop style:leader-style="solid" style:leader-text="_" style:position="16cm" style:type="right"/>
        </style:tab-stops>
      </style:paragraph-properties>
      <style:text-properties fo:background-color="#ffffff" fo:color="#000000" fo:country="LT" fo:font-size="12pt" fo:font-style="normal" fo:font-weight="normal" fo:language="lt" fo:text-shadow="none" loext:opacity="100%" officeooo:paragraph-rsid="006225ac" officeooo:rsid="004c1c5b" style:country-asian="CN" style:country-complex="none" style:font-name="Times New Roman" style:font-name-asian="Calibri" style:font-name-complex="Times New Roman" style:font-size-asian="12pt" style:font-size-complex="12pt" style:font-style-asian="normal" style:font-style-complex="italic" style:font-weight-asian="normal" style:font-weight-complex="normal" style:language-asian="zh" style:language-complex="zxx" style:text-emphasize="none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8" style:parent-style-name="Standard">
      <loext:graphic-properties draw:fill="none"/>
      <style:paragraph-properties fo:background-color="transparent" fo:line-height="115%" fo:margin-bottom="0cm" fo:margin-left="0cm" fo:margin-right="0cm" fo:margin-top="0cm" fo:orphans="2" fo:text-align="start" fo:text-indent="0cm" fo:widows="2" style:auto-text-indent="false" style:contextual-spacing="false" style:justify-single-word="false" style:writing-mode="lr-tb">
        <style:tab-stops>
          <style:tab-stop style:leader-style="solid" style:leader-text="_" style:position="16cm" style:type="right"/>
        </style:tab-stops>
      </style:paragraph-properties>
      <style:text-properties fo:background-color="#ffffff" fo:color="#000000" fo:country="LT" fo:font-size="12pt" fo:font-style="normal" fo:font-weight="normal" fo:language="lt" fo:text-shadow="none" loext:opacity="100%" officeooo:paragraph-rsid="006225ac" officeooo:rsid="00577703" style:country-asian="CN" style:country-complex="none" style:font-name="Times New Roman" style:font-name-asian="Calibri" style:font-name-complex="Times New Roman" style:font-size-asian="12pt" style:font-size-complex="12pt" style:font-style-asian="normal" style:font-style-complex="italic" style:font-weight-asian="normal" style:font-weight-complex="normal" style:language-asian="zh" style:language-complex="zxx" style:text-emphasize="none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9" style:parent-style-name="Standard">
      <loext:graphic-properties draw:fill="none"/>
      <style:paragraph-properties fo:background-color="transparent" fo:line-height="115%" fo:margin-bottom="0cm" fo:margin-left="0cm" fo:margin-right="0cm" fo:margin-top="0cm" fo:orphans="2" fo:text-align="start" fo:text-indent="0cm" fo:widows="2" style:auto-text-indent="false" style:contextual-spacing="false" style:justify-single-word="false" style:writing-mode="lr-tb">
        <style:tab-stops>
          <style:tab-stop style:leader-style="solid" style:leader-text="_" style:position="16cm" style:type="right"/>
        </style:tab-stops>
      </style:paragraph-properties>
      <style:text-properties fo:background-color="#ffffff" fo:color="#000000" fo:country="LT" fo:font-size="12pt" fo:font-style="normal" fo:font-weight="normal" fo:language="lt" fo:text-shadow="none" loext:opacity="100%" officeooo:paragraph-rsid="006225ac" officeooo:rsid="00596a8d" style:country-asian="CN" style:country-complex="none" style:font-name="Times New Roman" style:font-name-asian="Calibri" style:font-name-complex="Times New Roman" style:font-size-asian="12pt" style:font-size-complex="12pt" style:font-style-asian="normal" style:font-style-complex="italic" style:font-weight-asian="normal" style:font-weight-complex="normal" style:language-asian="zh" style:language-complex="zxx" style:text-emphasize="none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10" style:parent-style-name="Standard">
      <loext:graphic-properties draw:fill="none"/>
      <style:paragraph-properties fo:background-color="transparent" fo:line-height="115%" fo:margin-bottom="0cm" fo:margin-left="0cm" fo:margin-right="0cm" fo:margin-top="0cm" fo:orphans="2" fo:text-align="start" fo:text-indent="0cm" fo:widows="2" style:auto-text-indent="false" style:contextual-spacing="false" style:justify-single-word="false" style:writing-mode="lr-tb">
        <style:tab-stops>
          <style:tab-stop style:leader-style="solid" style:leader-text="_" style:position="16cm" style:type="right"/>
        </style:tab-stops>
      </style:paragraph-properties>
      <style:text-properties fo:background-color="#fffffe" fo:color="#000000" fo:country="LT" fo:font-size="12pt" fo:font-style="normal" fo:font-weight="normal" fo:language="lt" fo:text-shadow="none" loext:opacity="100%" officeooo:paragraph-rsid="004b94b3" officeooo:rsid="003c5fd0" style:country-asian="CN" style:country-complex="none" style:font-name="Times New Roman" style:font-name-asian="Calibri" style:font-name-complex="Times New Roman" style:font-size-asian="12pt" style:font-size-complex="12pt" style:font-style-asian="normal" style:font-style-complex="normal" style:font-weight-asian="normal" style:font-weight-complex="normal" style:language-asian="zh" style:language-complex="zxx" style:text-emphasize="none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11" style:parent-style-name="Normal">
      <style:paragraph-properties fo:orphans="0" fo:text-align="justify" fo:widows="0" style:justify-single-word="false">
        <style:tab-stops>
          <style:tab-stop style:leader-style="solid" style:leader-text="_" style:position="16cm" style:type="right"/>
        </style:tab-stops>
      </style:paragraph-properties>
      <style:text-properties officeooo:paragraph-rsid="00162fa1"/>
    </style:style>
    <style:style style:family="paragraph" style:name="P12" style:parent-style-name="Normal">
      <style:paragraph-properties fo:orphans="0" fo:text-align="justify" fo:widows="0" style:justify-single-word="false">
        <style:tab-stops>
          <style:tab-stop style:leader-style="solid" style:leader-text="_" style:position="16cm" style:type="right"/>
        </style:tab-stops>
      </style:paragraph-properties>
      <style:text-properties fo:font-size="12pt" officeooo:paragraph-rsid="00162fa1" style:font-name="Times New Roman" style:font-size-asian="10.5pt" style:font-size-complex="12pt"/>
    </style:style>
    <style:style style:family="paragraph" style:name="P13" style:parent-style-name="Normal">
      <style:paragraph-properties fo:orphans="0" fo:text-align="center" fo:widows="0" style:justify-single-word="false">
        <style:tab-stops>
          <style:tab-stop style:leader-style="solid" style:leader-text="_" style:position="16cm" style:type="right"/>
        </style:tab-stops>
      </style:paragraph-properties>
      <style:text-properties fo:font-size="12pt" officeooo:paragraph-rsid="00162fa1" style:font-name="Times New Roman" style:font-size-asian="10.5pt" style:font-size-complex="12pt"/>
    </style:style>
    <style:style style:family="paragraph" style:name="P14" style:parent-style-name="Normal">
      <style:paragraph-properties fo:orphans="0" fo:text-align="center" fo:widows="0" style:justify-single-word="false">
        <style:tab-stops>
          <style:tab-stop style:leader-style="solid" style:leader-text="_" style:position="16cm" style:type="right"/>
        </style:tab-stops>
      </style:paragraph-properties>
      <style:text-properties fo:background-color="transparent" fo:country="LT" fo:font-size="12pt" fo:font-weight="bold" fo:language="lt" officeooo:paragraph-rsid="00162fa1" style:font-name="Times New Roman" style:font-name-asian="Times New Roman1" style:font-name-complex="Times New Roman1" style:font-size-asian="12pt" style:font-size-complex="12pt" style:font-weight-asian="bold"/>
    </style:style>
    <style:style style:family="paragraph" style:name="P15" style:parent-style-name="Normal">
      <style:paragraph-properties fo:orphans="0" fo:text-align="center" fo:widows="0" style:justify-single-word="false">
        <style:tab-stops>
          <style:tab-stop style:leader-style="solid" style:leader-text="_" style:position="16cm" style:type="right"/>
        </style:tab-stops>
      </style:paragraph-properties>
      <style:text-properties fo:font-size="12pt" officeooo:paragraph-rsid="00162fa1" style:font-name="Times New Roman" style:font-size-asian="12pt" style:font-size-complex="12pt"/>
    </style:style>
    <style:style style:family="paragraph" style:name="P16" style:parent-style-name="Normal">
      <style:paragraph-properties fo:orphans="0" fo:text-align="center" fo:widows="0" style:justify-single-word="false">
        <style:tab-stops>
          <style:tab-stop style:leader-style="solid" style:leader-text="_" style:position="16cm" style:type="right"/>
        </style:tab-stops>
      </style:paragraph-properties>
      <style:text-properties fo:font-size="12pt" officeooo:paragraph-rsid="00281a43" officeooo:rsid="00281a43" style:font-name="Times New Roman" style:font-size-asian="12pt" style:font-size-complex="12pt"/>
    </style:style>
    <style:style style:family="paragraph" style:name="P17" style:parent-style-name="Normal">
      <style:paragraph-properties fo:orphans="0" fo:text-align="center" fo:widows="0" style:justify-single-word="false">
        <style:tab-stops>
          <style:tab-stop style:leader-style="solid" style:leader-text="_" style:position="16cm" style:type="right"/>
        </style:tab-stops>
      </style:paragraph-properties>
      <style:text-properties fo:font-size="12pt" officeooo:paragraph-rsid="00162fa1" officeooo:rsid="001277e4" style:font-name="Times New Roman" style:font-size-asian="12pt" style:font-size-complex="12pt"/>
    </style:style>
    <style:style style:family="paragraph" style:name="P18" style:parent-style-name="Normal">
      <style:paragraph-properties fo:orphans="0" fo:text-align="center" fo:widows="0" style:justify-single-word="false">
        <style:tab-stops>
          <style:tab-stop style:leader-style="solid" style:leader-text="_" style:position="16cm" style:type="right"/>
        </style:tab-stops>
      </style:paragraph-properties>
      <style:text-properties fo:font-size="12pt" officeooo:paragraph-rsid="002a5817" officeooo:rsid="001277e4" style:font-name="Times New Roman" style:font-size-asian="12pt" style:font-size-complex="12pt"/>
    </style:style>
    <style:style style:family="paragraph" style:name="P19" style:parent-style-name="Normal">
      <style:paragraph-properties fo:orphans="0" fo:text-align="justify" fo:widows="0" style:justify-single-word="false">
        <style:tab-stops>
          <style:tab-stop style:leader-style="solid" style:leader-text="_" style:position="16cm" style:type="right"/>
        </style:tab-stops>
      </style:paragraph-properties>
      <style:text-properties fo:font-size="12pt" officeooo:paragraph-rsid="00162fa1" style:font-name="Times New Roman" style:font-size-asian="12pt" style:font-size-complex="12pt"/>
    </style:style>
    <style:style style:family="paragraph" style:name="P20" style:parent-style-name="Normal">
      <style:paragraph-properties fo:orphans="0" fo:text-align="center" fo:widows="0" style:justify-single-word="false">
        <style:tab-stops>
          <style:tab-stop style:leader-style="solid" style:leader-text="_" style:position="16cm" style:type="right"/>
        </style:tab-stops>
      </style:paragraph-properties>
      <style:text-properties fo:font-size="12pt" officeooo:paragraph-rsid="00525fec" officeooo:rsid="00525fec" style:font-name="Times New Roman" style:font-size-asian="12pt" style:font-size-complex="12pt"/>
    </style:style>
    <style:style style:family="paragraph" style:name="P21" style:parent-style-name="Normal">
      <style:paragraph-properties fo:orphans="0" fo:text-align="justify" fo:widows="0" style:justify-single-word="false">
        <style:tab-stops>
          <style:tab-stop style:leader-style="solid" style:leader-text="_" style:position="16cm" style:type="right"/>
        </style:tab-stops>
      </style:paragraph-properties>
      <style:text-properties fo:font-size="12pt" fo:font-weight="bold" officeooo:paragraph-rsid="00162fa1" style:font-name="Times New Roman" style:font-size-asian="12pt" style:font-size-complex="12pt" style:font-weight-asian="bold"/>
    </style:style>
    <style:style style:family="paragraph" style:name="P22" style:parent-style-name="Normal">
      <style:paragraph-properties fo:orphans="0" fo:text-align="center" fo:widows="0" style:justify-single-word="false">
        <style:tab-stops>
          <style:tab-stop style:leader-style="solid" style:leader-text="_" style:position="16cm" style:type="right"/>
        </style:tab-stops>
      </style:paragraph-properties>
      <style:text-properties officeooo:paragraph-rsid="00162fa1" style:font-name="Times New Roman"/>
    </style:style>
    <style:style style:family="paragraph" style:name="P23" style:parent-style-name="Normal">
      <style:paragraph-properties fo:orphans="0" fo:text-align="center" fo:widows="0" style:justify-single-word="false">
        <style:tab-stops>
          <style:tab-stop style:leader-style="solid" style:leader-text="_" style:position="16cm" style:type="right"/>
        </style:tab-stops>
      </style:paragraph-properties>
      <style:text-properties officeooo:paragraph-rsid="00162fa1" officeooo:rsid="0005d67d" style:font-name="Times New Roman"/>
    </style:style>
    <style:style style:family="paragraph" style:name="P24" style:parent-style-name="Normal">
      <style:paragraph-properties fo:orphans="0" fo:text-align="center" fo:widows="0" style:justify-single-word="false">
        <style:tab-stops>
          <style:tab-stop style:leader-style="solid" style:leader-text="_" style:position="16cm" style:type="right"/>
        </style:tab-stops>
      </style:paragraph-properties>
      <style:text-properties fo:font-size="8pt" officeooo:paragraph-rsid="005c3e35" officeooo:rsid="005c3e35" style:font-name="Times New Roman" style:font-size-asian="8pt" style:font-size-complex="8pt"/>
    </style:style>
    <style:style style:family="paragraph" style:name="P25" style:parent-style-name="Normal">
      <style:paragraph-properties fo:orphans="0" fo:text-align="justify" fo:widows="0" style:justify-single-word="false">
        <style:tab-stops>
          <style:tab-stop style:leader-style="solid" style:leader-text="_" style:position="16cm" style:type="right"/>
        </style:tab-stops>
      </style:paragraph-properties>
      <style:text-properties fo:font-size="8pt" fo:font-weight="bold" officeooo:paragraph-rsid="00162fa1" style:font-name="Times New Roman" style:font-size-asian="7pt" style:font-size-complex="8pt" style:font-weight-asian="bold" style:font-weight-complex="bold"/>
    </style:style>
    <style:style style:family="paragraph" style:name="P26" style:parent-style-name="Normal">
      <style:paragraph-properties fo:orphans="0" fo:text-align="center" fo:widows="0" style:justify-single-word="false">
        <style:tab-stops>
          <style:tab-stop style:leader-style="solid" style:leader-text="_" style:position="16cm" style:type="right"/>
        </style:tab-stops>
      </style:paragraph-properties>
      <style:text-properties fo:font-size="11pt" fo:font-weight="bold" officeooo:paragraph-rsid="00162fa1" style:font-name="Times New Roman" style:font-size-asian="11pt" style:font-size-complex="11pt" style:font-weight-asian="bold" style:font-weight-complex="bold"/>
    </style:style>
    <style:style style:family="paragraph" style:name="P27" style:parent-style-name="Normal">
      <style:paragraph-properties fo:orphans="0" fo:text-align="start" fo:widows="0" style:justify-single-word="false">
        <style:tab-stops>
          <style:tab-stop style:leader-style="solid" style:leader-text="_" style:position="16cm" style:type="right"/>
        </style:tab-stops>
      </style:paragraph-properties>
      <style:text-properties fo:font-size="11pt" officeooo:paragraph-rsid="00162fa1" officeooo:rsid="0015d4bb" style:font-name="Times New Roman" style:font-size-asian="11pt"/>
    </style:style>
    <style:style style:family="paragraph" style:name="P28" style:parent-style-name="Normal">
      <style:paragraph-properties fo:orphans="0" fo:text-align="start" fo:widows="0" style:justify-single-word="false">
        <style:tab-stops>
          <style:tab-stop style:leader-style="solid" style:leader-text="_" style:position="16cm" style:type="right"/>
        </style:tab-stops>
      </style:paragraph-properties>
      <style:text-properties fo:font-size="11pt" officeooo:paragraph-rsid="004c1c5b" officeooo:rsid="004c1c5b" style:font-name="Times New Roman" style:font-size-asian="11pt"/>
    </style:style>
    <style:style style:family="paragraph" style:name="P29" style:parent-style-name="Normal">
      <style:paragraph-properties fo:orphans="0" fo:text-align="start" fo:widows="0" style:justify-single-word="false">
        <style:tab-stops>
          <style:tab-stop style:leader-style="solid" style:leader-text="_" style:position="16cm" style:type="right"/>
        </style:tab-stops>
      </style:paragraph-properties>
      <style:text-properties fo:font-size="11pt" officeooo:paragraph-rsid="0051523e" officeooo:rsid="0051523e" style:font-name="Times New Roman" style:font-size-asian="11pt"/>
    </style:style>
    <style:style style:family="paragraph" style:name="P30" style:parent-style-name="Normal">
      <style:paragraph-properties fo:orphans="0" fo:text-align="justify" fo:widows="0" style:justify-single-word="false">
        <style:tab-stops>
          <style:tab-stop style:leader-style="solid" style:leader-text="_" style:position="16cm" style:type="right"/>
        </style:tab-stops>
      </style:paragraph-properties>
      <style:text-properties fo:font-size="11pt" officeooo:paragraph-rsid="00162fa1" style:font-name="Times New Roman" style:font-size-asian="11pt"/>
    </style:style>
    <style:style style:family="paragraph" style:name="P31" style:parent-style-name="Normal">
      <style:paragraph-properties fo:orphans="0" fo:text-align="justify" fo:widows="0" style:justify-single-word="false">
        <style:tab-stops>
          <style:tab-stop style:leader-style="solid" style:leader-text="_" style:position="16cm" style:type="right"/>
        </style:tab-stops>
      </style:paragraph-properties>
      <style:text-properties officeooo:paragraph-rsid="00162fa1" style:font-name="Times New Roman"/>
    </style:style>
    <style:style style:family="paragraph" style:name="P32" style:parent-style-name="Normal">
      <style:paragraph-properties fo:orphans="0" fo:text-align="justify" fo:widows="0" style:justify-single-word="false">
        <style:tab-stops>
          <style:tab-stop style:leader-style="solid" style:leader-text="_" style:position="16cm" style:type="right"/>
        </style:tab-stops>
      </style:paragraph-properties>
      <style:text-properties fo:font-size="4pt" officeooo:paragraph-rsid="00162fa1" style:font-name="Times New Roman" style:font-size-asian="4pt"/>
    </style:style>
    <style:style style:family="paragraph" style:name="P33" style:parent-style-name="Normal">
      <style:paragraph-properties fo:orphans="0" fo:text-align="center" fo:widows="0" style:justify-single-word="false">
        <style:tab-stops>
          <style:tab-stop style:leader-style="solid" style:leader-text="_" style:position="16cm" style:type="right"/>
        </style:tab-stops>
      </style:paragraph-properties>
      <style:text-properties fo:font-weight="bold" officeooo:paragraph-rsid="00162fa1" officeooo:rsid="00066c3d" style:font-name="Times New Roman" style:font-weight-asian="bold" style:font-weight-complex="bold"/>
    </style:style>
    <style:style style:family="paragraph" style:name="P34" style:parent-style-name="Standard">
      <style:paragraph-properties>
        <style:tab-stops>
          <style:tab-stop style:position="7.408cm"/>
        </style:tab-stops>
      </style:paragraph-properties>
      <style:text-properties fo:country="LT" fo:font-size="12pt" fo:language="lt" officeooo:paragraph-rsid="005a0f67" officeooo:rsid="005b9de8" style:font-name="Times New Roman" style:font-size-asian="12pt" style:font-size-complex="12pt" style:font-weight-complex="bold"/>
    </style:style>
    <style:style style:family="paragraph" style:name="P35" style:parent-style-name="Standard">
      <style:paragraph-properties>
        <style:tab-stops>
          <style:tab-stop style:position="7.858cm"/>
        </style:tab-stops>
      </style:paragraph-properties>
      <style:text-properties fo:country="LT" fo:font-size="12pt" fo:language="lt" officeooo:paragraph-rsid="005a0f67" officeooo:rsid="005b9de8" style:font-name="Times New Roman" style:font-size-asian="12pt" style:font-size-complex="12pt" style:font-weight-complex="bold"/>
    </style:style>
    <style:style style:family="paragraph" style:name="P36" style:parent-style-name="Normal">
      <style:paragraph-properties fo:line-height="115%" fo:margin-bottom="0.199cm" fo:margin-top="0.101cm" fo:orphans="0" fo:text-align="justify" fo:widows="0" style:contextual-spacing="false" style:justify-single-word="false">
        <style:tab-stops>
          <style:tab-stop style:leader-style="solid" style:leader-text="_" style:position="16cm" style:type="right"/>
        </style:tab-stops>
      </style:paragraph-properties>
      <style:text-properties officeooo:paragraph-rsid="00162fa1"/>
    </style:style>
    <style:style style:family="paragraph" style:name="P37" style:parent-style-name="Normal">
      <style:paragraph-properties fo:line-height="115%" fo:margin-bottom="0cm" fo:margin-top="0.101cm" fo:orphans="0" fo:text-align="justify" fo:widows="0" style:contextual-spacing="false" style:justify-single-word="false">
        <style:tab-stops>
          <style:tab-stop style:leader-style="solid" style:leader-text="_" style:position="16cm" style:type="right"/>
        </style:tab-stops>
      </style:paragraph-properties>
      <style:text-properties officeooo:paragraph-rsid="0061a82e"/>
    </style:style>
    <style:style style:family="paragraph" style:name="P38" style:parent-style-name="Normal">
      <loext:graphic-properties draw:fill="none"/>
      <style:paragraph-properties fo:background-color="transparent" fo:hyphenation-ladder-count="no-limit" fo:line-height="115%" fo:margin-left="0cm" fo:margin-right="0cm" fo:orphans="0" fo:text-align="justify" fo:text-indent="1.27cm" fo:widows="0" style:auto-text-indent="false" style:justify-single-word="false">
        <style:tab-stops>
          <style:tab-stop style:leader-style="solid" style:leader-text="_" style:position="16cm" style:type="right"/>
        </style:tab-stops>
      </style:paragraph-properties>
      <style:text-properties fo:country="LT" fo:font-size="12pt" fo:hyphenate="false" fo:hyphenation-push-char-count="2" fo:hyphenation-remain-char-count="2" fo:language="lt" loext:hyphenation-no-caps="false" officeooo:paragraph-rsid="006225ac" officeooo:rsid="0059187f" style:font-name="Times New Roman" style:font-size-asian="12pt" style:font-size-complex="12pt"/>
    </style:style>
    <style:style style:family="paragraph" style:master-page-name="" style:name="P39" style:parent-style-name="Normal">
      <loext:graphic-properties draw:fill="none"/>
      <style:paragraph-properties fo:background-color="transparent" fo:hyphenation-ladder-count="no-limit" fo:line-height="115%" fo:margin-left="0cm" fo:margin-right="0cm" fo:orphans="0" fo:text-align="justify" fo:text-indent="1.27cm" fo:widows="0" style:auto-text-indent="false" style:justify-single-word="false" style:page-number="auto">
        <style:tab-stops>
          <style:tab-stop style:leader-style="solid" style:leader-text="_" style:position="16cm" style:type="right"/>
        </style:tab-stops>
      </style:paragraph-properties>
      <style:text-properties fo:hyphenate="false" fo:hyphenation-push-char-count="2" fo:hyphenation-remain-char-count="2" loext:hyphenation-no-caps="false" officeooo:paragraph-rsid="006ce115" style:font-name="Times New Roman"/>
    </style:style>
    <style:style style:family="paragraph" style:name="P40" style:parent-style-name="Normal">
      <style:paragraph-properties fo:margin-bottom="0cm" fo:margin-top="0.199cm" fo:orphans="0" fo:text-align="center" fo:widows="0" style:contextual-spacing="false" style:justify-single-word="false">
        <style:tab-stops>
          <style:tab-stop style:leader-style="solid" style:leader-text="_" style:position="16cm" style:type="right"/>
        </style:tab-stops>
      </style:paragraph-properties>
      <style:text-properties fo:font-weight="bold" officeooo:paragraph-rsid="00162fa1" style:font-name="Times New Roman" style:font-weight-asian="bold"/>
    </style:style>
    <style:style style:family="paragraph" style:name="P41" style:parent-style-name="Normal">
      <style:paragraph-properties fo:line-height="115%" fo:margin-bottom="0.402cm" fo:margin-top="0.503cm" fo:orphans="0" fo:text-align="justify" fo:widows="0" style:contextual-spacing="false" style:justify-single-word="false">
        <style:tab-stops>
          <style:tab-stop style:leader-style="solid" style:leader-text="_" style:position="16cm" style:type="right"/>
        </style:tab-stops>
      </style:paragraph-properties>
      <style:text-properties fo:font-weight="bold" officeooo:paragraph-rsid="001d18b6" style:font-name="Times New Roman" style:font-weight-asian="bold" style:font-weight-complex="bold"/>
    </style:style>
    <style:style style:family="paragraph" style:name="P42" style:parent-style-name="Normal">
      <style:paragraph-properties fo:line-height="100%" fo:margin-bottom="0.704cm" fo:margin-top="0.704cm" fo:orphans="0" fo:text-align="justify" fo:widows="0" style:contextual-spacing="false" style:justify-single-word="false">
        <style:tab-stops>
          <style:tab-stop style:leader-style="solid" style:leader-text="_" style:position="16cm" style:type="right"/>
        </style:tab-stops>
      </style:paragraph-properties>
      <style:text-properties officeooo:paragraph-rsid="00162fa1" style:font-name="Times New Roman"/>
    </style:style>
    <style:style style:family="paragraph" style:name="P43" style:parent-style-name="Normal">
      <style:paragraph-properties fo:margin-bottom="0.201cm" fo:margin-top="0.201cm" fo:orphans="0" fo:text-align="justify" fo:widows="0" style:contextual-spacing="false" style:justify-single-word="false"/>
      <style:text-properties officeooo:paragraph-rsid="00162fa1" style:font-name="Times New Roman"/>
    </style:style>
    <style:style style:family="paragraph" style:name="P44" style:parent-style-name="Normal">
      <style:paragraph-properties fo:margin-bottom="0.201cm" fo:margin-top="0.201cm" fo:orphans="0" fo:text-align="justify" fo:widows="0" style:contextual-spacing="false" style:justify-single-word="false"/>
      <style:text-properties officeooo:paragraph-rsid="0061a82e" style:font-name="Times New Roman"/>
    </style:style>
    <style:style style:family="paragraph" style:name="P45" style:parent-style-name="Normal">
      <style:paragraph-properties fo:line-height="100%" fo:margin-bottom="0.201cm" fo:margin-top="0.201cm" fo:orphans="0" fo:text-align="justify" fo:widows="0" style:contextual-spacing="false" style:justify-single-word="false">
        <style:tab-stops>
          <style:tab-stop style:position="7.832cm" style:type="center"/>
          <style:tab-stop style:position="13.547cm" style:type="center"/>
          <style:tab-stop style:leader-style="solid" style:leader-text="_" style:position="16cm" style:type="right"/>
        </style:tab-stops>
      </style:paragraph-properties>
      <style:text-properties fo:background-color="transparent" fo:country="LT" fo:font-size="10pt" fo:language="lt" officeooo:paragraph-rsid="0059187f" officeooo:rsid="0059187f" style:font-name="Times New Roman" style:font-name-asian="Times New Roman1" style:font-name-complex="Times New Roman1" style:font-size-asian="10pt" style:font-size-complex="10pt" style:text-underline-style="none"/>
    </style:style>
    <style:style style:family="paragraph" style:name="P46" style:parent-style-name="Normal">
      <style:paragraph-properties fo:line-height="100%" fo:margin-bottom="0.201cm" fo:margin-top="0.201cm" fo:orphans="0" fo:text-align="justify" fo:widows="0" style:contextual-spacing="false" style:justify-single-word="false">
        <style:tab-stops>
          <style:tab-stop style:position="7.832cm" style:type="center"/>
          <style:tab-stop style:position="13.547cm" style:type="center"/>
          <style:tab-stop style:leader-style="solid" style:leader-text="_" style:position="16cm" style:type="right"/>
        </style:tab-stops>
      </style:paragraph-properties>
      <style:text-properties fo:background-color="transparent" fo:country="LT" fo:font-size="6pt" fo:language="lt" officeooo:paragraph-rsid="0059187f" officeooo:rsid="001d5b83" style:font-name="Times New Roman" style:font-name-asian="Times New Roman1" style:font-name-complex="Times New Roman1" style:font-size-asian="5.25pt" style:font-size-complex="6pt" style:text-underline-style="none"/>
    </style:style>
    <style:style style:family="paragraph" style:name="P47" style:parent-style-name="Normal">
      <style:paragraph-properties fo:margin-bottom="0.101cm" fo:margin-top="0.101cm" fo:orphans="0" fo:widows="0" style:contextual-spacing="false"/>
      <style:text-properties officeooo:paragraph-rsid="0061a82e" style:font-name="Times New Roman"/>
    </style:style>
    <style:style style:family="paragraph" style:name="P48" style:parent-style-name="Table_20_Contents">
      <style:paragraph-properties fo:text-align="center" style:justify-single-word="false"/>
      <style:text-properties fo:country="LT" fo:font-size="12pt" fo:font-weight="normal" fo:language="lt" officeooo:paragraph-rsid="0036b76e" officeooo:rsid="0036b76e" style:font-name="Times New Roman" style:font-size-asian="12pt" style:font-size-complex="12pt" style:font-weight-asian="normal" style:font-weight-complex="normal"/>
    </style:style>
    <style:style style:family="paragraph" style:name="P49" style:parent-style-name="Table_20_Contents">
      <style:paragraph-properties fo:text-align="center" style:justify-single-word="false"/>
      <style:text-properties fo:country="LT" fo:font-size="12pt" fo:font-weight="normal" fo:language="lt" officeooo:paragraph-rsid="0051523e" officeooo:rsid="0051523e" style:font-name="Times New Roman" style:font-size-asian="12pt" style:font-size-complex="12pt" style:font-weight-asian="normal" style:font-weight-complex="normal"/>
    </style:style>
    <style:style style:family="paragraph" style:name="P50" style:parent-style-name="Standard">
      <loext:graphic-properties draw:fill="none"/>
      <style:paragraph-properties fo:background-color="transparent" fo:margin-bottom="0cm" fo:margin-left="0cm" fo:margin-right="0cm" fo:margin-top="0cm" fo:orphans="2" fo:text-align="start" fo:text-indent="-0.101cm" fo:widows="2" style:auto-text-indent="false" style:contextual-spacing="false" style:justify-single-word="false" style:writing-mode="lr-tb"/>
      <style:text-properties fo:background-color="transparent" fo:color="#000000" fo:country="LT" fo:font-size="11pt" fo:font-style="normal" fo:font-weight="normal" fo:language="lt" fo:text-shadow="none" loext:opacity="100%" officeooo:paragraph-rsid="0051523e" officeooo:rsid="0051523e" style:font-name="Times New Roman" style:font-size-asian="11pt" style:font-size-complex="11pt" style:font-style-asian="normal" style:font-style-complex="normal" style:font-weight-asian="normal" style:font-weight-complex="normal" style:text-emphasize="none" style:text-line-through-style="none" style:text-line-through-type="none" style:text-outline="false" style:text-overline-color="font-color" style:text-overline-style="none" style:text-underline-style="none"/>
    </style:style>
    <style:style style:family="paragraph" style:master-page-name="First_20_Page" style:name="P51" style:parent-style-name="Standard">
      <loext:graphic-properties draw:fill="none"/>
      <style:paragraph-properties fo:background-color="transparent" fo:break-before="page" fo:margin-left="7.4cm" fo:margin-right="0cm" fo:text-align="justify" fo:text-indent="0cm" style:auto-text-indent="false" style:justify-single-word="false" style:page-number="auto" style:writing-mode="lr-tb">
        <style:tab-stops>
          <style:tab-stop style:position="9.601cm"/>
        </style:tab-stops>
      </style:paragraph-properties>
      <style:text-properties fo:country="LT" fo:font-size="12pt" fo:language="lt" officeooo:paragraph-rsid="005a0f67" officeooo:rsid="005b9de8" style:font-name="Times New Roman" style:font-size-asian="12pt" style:font-size-complex="12pt" style:font-weight-complex="bold"/>
    </style:style>
    <style:style style:family="text" style:name="T1">
      <style:text-properties fo:background-color="transparent" fo:country="LT" fo:font-size="12pt" fo:font-weight="bold" fo:language="lt" loext:char-shading-value="0" style:font-name-asian="Times New Roman1" style:font-name-complex="Times New Roman1" style:font-size-asian="12pt" style:font-size-complex="12pt" style:font-weight-asian="bold"/>
    </style:style>
    <style:style style:family="text" style:name="T2">
      <style:text-properties fo:background-color="transparent" fo:country="LT" fo:font-size="12pt" fo:font-weight="bold" fo:language="lt" loext:char-shading-value="0" officeooo:rsid="0012b69d" style:font-name-asian="Times New Roman1" style:font-name-complex="Times New Roman1" style:font-size-asian="12pt" style:font-size-complex="12pt" style:font-weight-asian="bold"/>
    </style:style>
    <style:style style:family="text" style:name="T3">
      <style:text-properties fo:background-color="transparent" fo:country="LT" fo:font-size="12pt" fo:font-weight="bold" fo:language="lt" loext:char-shading-value="0" officeooo:rsid="005ef124" style:font-name-asian="Times New Roman1" style:font-name-complex="Times New Roman1" style:font-size-asian="12pt" style:font-size-complex="12pt" style:font-weight-asian="bold"/>
    </style:style>
    <style:style style:family="text" style:name="T4">
      <style:text-properties fo:background-color="transparent" fo:country="LT" fo:font-size="12pt" fo:language="lt" loext:char-shading-value="0" officeooo:rsid="000b405d" style:font-name-asian="Times New Roman1" style:font-name-complex="Times New Roman1" style:font-size-asian="12pt" style:font-size-complex="12pt" style:text-underline-color="font-color" style:text-underline-style="solid" style:text-underline-width="auto"/>
    </style:style>
    <style:style style:family="text" style:name="T5">
      <style:text-properties fo:background-color="transparent" fo:country="LT" fo:font-size="12pt" fo:language="lt" loext:char-shading-value="0" officeooo:rsid="0022e340" style:font-name-asian="Times New Roman1" style:font-name-complex="Times New Roman1" style:font-size-asian="12pt" style:font-size-complex="12pt" style:text-underline-color="font-color" style:text-underline-style="solid" style:text-underline-width="auto"/>
    </style:style>
    <style:style style:family="text" style:name="T6">
      <style:text-properties fo:background-color="transparent" fo:country="LT" fo:font-size="12pt" fo:language="lt" loext:char-shading-value="0" officeooo:rsid="0022eac2" style:font-name-asian="Times New Roman1" style:font-name-complex="Times New Roman1" style:font-size-asian="12pt" style:font-size-complex="12pt" style:text-underline-color="font-color" style:text-underline-style="solid" style:text-underline-width="auto"/>
    </style:style>
    <style:style style:family="text" style:name="T7">
      <style:text-properties fo:background-color="transparent" fo:country="LT" fo:font-size="12pt" fo:language="lt" loext:char-shading-value="0" officeooo:rsid="00211484" style:font-name-asian="Times New Roman1" style:font-name-complex="Times New Roman1" style:font-size-asian="12pt" style:font-size-complex="12pt" style:text-underline-color="font-color" style:text-underline-style="solid" style:text-underline-width="auto"/>
    </style:style>
    <style:style style:family="text" style:name="T8">
      <style:text-properties fo:background-color="transparent" fo:country="LT" fo:font-size="12pt" fo:font-weight="normal" fo:language="lt" loext:char-shading-value="0" style:font-name-asian="Times New Roman1" style:font-name-complex="Times New Roman1" style:font-size-asian="12pt" style:font-size-complex="12pt" style:font-weight-asian="normal" style:font-weight-complex="normal"/>
    </style:style>
    <style:style style:family="text" style:name="T9">
      <style:text-properties fo:country="LT" fo:font-size="12pt" fo:language="lt" officeooo:rsid="00c5990a" style:font-size-asian="12pt" style:font-size-complex="12pt" style:text-underline-style="none"/>
    </style:style>
    <style:style style:family="text" style:name="T10">
      <style:text-properties fo:country="LT" fo:font-size="12pt" fo:language="lt" officeooo:rsid="0008a9ac" style:font-size-asian="12pt" style:font-size-complex="12pt" style:text-underline-style="none"/>
    </style:style>
    <style:style style:family="text" style:name="T11">
      <style:text-properties fo:country="LT" fo:font-size="12pt" fo:language="lt" officeooo:rsid="0059187f" style:font-size-asian="12pt" style:font-size-complex="12pt" style:text-underline-style="none"/>
    </style:style>
    <style:style style:family="text" style:name="T12">
      <style:text-properties fo:country="LT" fo:font-size="12pt" fo:language="lt" officeooo:rsid="00154d0e" style:font-size-asian="12pt" style:font-size-complex="12pt" style:text-underline-style="none"/>
    </style:style>
    <style:style style:family="text" style:name="T13">
      <style:text-properties fo:country="LT" fo:font-size="12pt" fo:language="lt" officeooo:rsid="003612e0" style:font-size-asian="12pt" style:font-size-complex="12pt" style:text-underline-style="none"/>
    </style:style>
    <style:style style:family="text" style:name="T14">
      <style:text-properties fo:country="LT" fo:font-size="12pt" fo:language="lt" officeooo:rsid="00150a00" style:font-size-asian="12pt" style:font-size-complex="12pt" style:text-underline-style="none"/>
    </style:style>
    <style:style style:family="text" style:name="T15">
      <style:text-properties fo:country="LT" fo:font-size="12pt" fo:language="lt" officeooo:rsid="00150a00" style:font-size-asian="12pt" style:font-size-complex="12pt"/>
    </style:style>
    <style:style style:family="text" style:name="T16">
      <style:text-properties fo:country="LT" fo:font-size="12pt" fo:language="lt" officeooo:rsid="0019c16a" style:font-size-asian="12pt" style:font-size-complex="12pt"/>
    </style:style>
    <style:style style:family="text" style:name="T17">
      <style:text-properties fo:country="LT" fo:font-size="12pt" fo:language="lt" officeooo:rsid="008fe241" style:font-size-asian="12pt" style:font-size-complex="12pt"/>
    </style:style>
    <style:style style:family="text" style:name="T18">
      <style:text-properties fo:country="LT" fo:font-size="12pt" fo:language="lt" officeooo:rsid="0059187f" style:font-size-asian="12pt" style:font-size-complex="12pt"/>
    </style:style>
    <style:style style:family="text" style:name="T19">
      <style:text-properties style:font-name="Times New Roman"/>
    </style:style>
    <style:style style:family="text" style:name="T20">
      <style:text-properties fo:letter-spacing="0.106cm" style:font-name="Times New Roman"/>
    </style:style>
    <style:style style:family="text" style:name="T21">
      <style:text-properties fo:font-weight="bold" style:font-name="Times New Roman" style:font-weight-asian="bold" style:font-weight-complex="bold"/>
    </style:style>
    <style:style style:family="text" style:name="T22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23">
      <style:text-properties fo:font-size="12pt" fo:font-weight="bold" officeooo:rsid="006998b6" style:font-name="Times New Roman" style:font-size-asian="12pt" style:font-size-complex="12pt" style:font-weight-asian="bold" style:font-weight-complex="bold"/>
    </style:style>
    <style:style style:family="text" style:name="T24">
      <style:text-properties fo:background-color="transparent" loext:char-shading-value="0" style:text-underline-color="font-color" style:text-underline-style="solid" style:text-underline-width="auto"/>
    </style:style>
    <style:style style:family="text" style:name="T25">
      <style:text-properties fo:background-color="transparent" loext:char-shading-value="0" officeooo:rsid="00118164" style:text-underline-color="font-color" style:text-underline-style="solid" style:text-underline-width="auto"/>
    </style:style>
    <style:style style:family="text" style:name="T26">
      <style:text-properties fo:background-color="transparent" loext:char-shading-value="0" officeooo:rsid="0010ec75" style:text-underline-color="font-color" style:text-underline-style="solid" style:text-underline-width="auto"/>
    </style:style>
    <style:style style:family="text" style:name="T27">
      <style:text-properties fo:background-color="transparent" loext:char-shading-value="0" officeooo:rsid="0018e442" style:text-underline-color="font-color" style:text-underline-style="solid" style:text-underline-width="auto"/>
    </style:style>
    <style:style style:family="text" style:name="T28">
      <style:text-properties fo:color="#000000" fo:country="LT" fo:font-size="12pt" fo:font-weight="bold" fo:language="lt" fo:letter-spacing="-0.004cm" loext:opacity="100%" officeooo:rsid="005b9de8" style:country-asian="LT" style:country-complex="IN" style:font-name="Times New Roman" style:font-name-asian="Times New Roman1" style:font-size-asian="12pt" style:font-size-complex="12pt" style:font-weight-asian="bold" style:font-weight-complex="bold" style:language-asian="lt" style:language-complex="hi"/>
    </style:style>
    <style:style style:family="text" style:name="T29">
      <style:text-properties fo:color="#000000" fo:country="LT" fo:font-size="12pt" fo:font-weight="bold" fo:language="lt" fo:letter-spacing="-0.004cm" loext:opacity="100%" officeooo:rsid="0020bc72" style:country-asian="LT" style:country-complex="IN" style:font-name="Times New Roman" style:font-name-asian="Times New Roman1" style:font-size-asian="12pt" style:font-size-complex="12pt" style:font-weight-asian="bold" style:font-weight-complex="bold" style:language-asian="lt" style:language-complex="hi"/>
    </style:style>
    <style:style style:family="text" style:name="T30">
      <style:text-properties fo:color="#000000" fo:letter-spacing="-0.004cm" loext:opacity="100%" style:country-asian="LT" style:country-complex="SA" style:font-name="Times New Roman" style:font-name-complex="Times New Roman1" style:language-asian="lt" style:language-complex="ar"/>
    </style:style>
    <style:style style:family="text" style:name="T31">
      <style:text-properties fo:color="#000000" fo:letter-spacing="-0.004cm" loext:opacity="100%" style:country-asian="LT" style:country-complex="IN" style:font-name="Times New Roman" style:font-name-asian="Times New Roman1" style:language-asian="lt" style:language-complex="hi"/>
    </style:style>
    <style:style style:family="text" style:name="T32">
      <style:text-properties fo:color="#000000" fo:letter-spacing="-0.004cm" loext:opacity="100%" officeooo:rsid="00859a4d" style:country-asian="LT" style:country-complex="IN" style:font-name="Times New Roman" style:font-name-asian="Times New Roman1" style:language-asian="lt" style:language-complex="hi"/>
    </style:style>
    <style:style style:family="text" style:name="T33">
      <style:text-properties fo:color="#000000" fo:letter-spacing="-0.004cm" loext:opacity="100%" officeooo:rsid="006be584" style:country-asian="LT" style:country-complex="IN" style:font-name="Times New Roman" style:font-name-asian="Times New Roman1" style:language-asian="lt" style:language-complex="hi"/>
    </style:style>
    <style:style style:family="text" style:name="T34">
      <style:text-properties fo:color="#000000" fo:country="LT" fo:font-size="12pt" fo:language="lt" loext:opacity="100%" officeooo:rsid="007d6a6c" style:font-size-asian="12pt" style:font-size-complex="12pt" style:text-underline-style="none"/>
    </style:style>
    <style:style style:family="text" style:name="T35">
      <style:text-properties fo:color="#000000" fo:country="LT" fo:font-size="12pt" fo:language="lt" loext:opacity="100%" officeooo:rsid="00934f61" style:font-size-asian="12pt" style:font-size-complex="12pt" style:text-underline-style="none"/>
    </style:style>
    <style:style style:family="text" style:name="T36">
      <style:text-properties fo:background-color="transparent" fo:font-weight="bold" loext:char-shading-value="0" style:font-weight-asian="bold" style:font-weight-complex="bold"/>
    </style:style>
    <style:style style:family="text" style:name="T37">
      <style:text-properties fo:background-color="transparent" fo:font-weight="bold" loext:char-shading-value="0" officeooo:rsid="0061a82e" style:font-weight-asian="bold" style:font-weight-complex="bold"/>
    </style:style>
    <style:style style:family="text" style:name="T38">
      <style:text-properties fo:font-size="10pt" style:font-size-asian="10pt" style:font-size-complex="10pt"/>
    </style:style>
    <style:style style:family="text" style:name="T39">
      <style:text-properties fo:background-color="transparent" fo:font-weight="normal" loext:char-shading-value="0" style:font-weight-asian="normal" style:font-weight-complex="normal"/>
    </style:style>
    <style:style style:family="text" style:name="T40">
      <style:text-properties fo:background-color="transparent" fo:font-weight="normal" loext:char-shading-value="0" officeooo:rsid="0059187f" style:font-weight-asian="normal" style:font-weight-complex="normal"/>
    </style:style>
    <style:style style:family="text" style:name="T41">
      <style:text-properties fo:font-weight="normal" style:font-weight-asian="normal" style:font-weight-complex="normal"/>
    </style:style>
    <style:style style:family="text" style:name="T42">
      <style:text-properties officeooo:rsid="005c3e35"/>
    </style:style>
    <style:style style:family="text" style:name="T43">
      <style:text-properties fo:background-color="transparent" loext:char-shading-value="0"/>
    </style:style>
    <style:style style:family="text" style:name="T44">
      <style:text-properties officeooo:rsid="0061a82e"/>
    </style:style>
    <style:style style:family="text" style:name="T45">
      <style:text-properties fo:background-color="transparent" fo:font-weight="normal" loext:char-shading-value="0" style:font-weight-asian="normal" style:font-weight-complex="normal" style:text-underline-style="none"/>
    </style:style>
    <style:style style:family="text" style:name="T46">
      <style:text-properties officeooo:rsid="006225ac"/>
    </style:style>
    <style:style style:family="text" style:name="T47">
      <style:text-properties officeooo:rsid="0059187f"/>
    </style:style>
    <style:style style:family="text" style:name="T48">
      <style:text-properties fo:country="LT" fo:font-size="9pt" fo:language="lt" officeooo:rsid="00150a00" style:font-size-asian="9pt" style:font-size-complex="9pt" style:text-underline-style="none"/>
    </style:style>
    <style:style style:family="text" style:name="T49">
      <style:text-properties fo:font-size="11pt" fo:font-weight="bold" style:font-size-asian="11pt" style:font-size-complex="11pt" style:font-weight-asian="bold" style:font-weight-complex="bold"/>
    </style:style>
    <style:style style:family="text" style:name="T50">
      <style:text-properties fo:font-size="11pt" fo:font-weight="bold" officeooo:rsid="0061a82e" style:font-size-asian="11pt" style:font-size-complex="11pt" style:font-weight-asian="bold" style:font-weight-complex="bold"/>
    </style:style>
    <style:style style:family="text" style:name="T51">
      <style:text-properties officeooo:rsid="006ce115"/>
    </style:style>
    <style:style style:family="text" style:name="T52">
      <style:text-properties officeooo:rsid="006fd94f"/>
    </style:style>
  </office:automatic-styles>
  <office:body>
    <office:text text:use-soft-page-breaks="true">
      <office:forms form:apply-design-mode="false" form:automatic-focus="false"/>
      <text:tracked-changes text:track-changes="false">
        <text:changed-region text:id="ct2174015190080" xml:id="ct2174015190080">
          <text:insertion>
            <office:change-info>
              <dc:creator>Daiva Okunevienė</dc:creator>
              <dc:date>2023-10-03T14:54:1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Numatytasis_20_pastraipos_20_šriftas"><text:span text:style-name="T30">Paimto, konfiskuotino turto, turto, į kurį nuosavybės teisės laikinai apribotos, daiktinių įrodymų ir radinių priėmimo, apskaitos, saugojimo, perdavimo, grąžinimo ir naikinimo tvarkos aprašo</text:span></text:span></text:p>
      <text:p text:style-name="P34"><text:span text:style-name="Numatytasis_20_pastraipos_20_šriftas"><text:span text:style-name="T32"><text:tab/>1</text:span></text:span><text:span text:style-name="Numatytasis_20_pastraipos_20_šriftas"><text:span text:style-name="T33">0</text:span></text:span><text:span text:style-name="Numatytasis_20_pastraipos_20_šriftas"><text:span text:style-name="T31"> priedas</text:span></text:span></text:p>
      <text:p text:style-name="P35"><text:span text:style-name="Numatytasis_20_pastraipos_20_šriftas"><text:span text:style-name="T19"/></text:span></text:p>
      <text:p text:style-name="P2"><text:span text:style-name="Numatytasis_20_pastraipos_20_šriftas"><text:span text:style-name="T28">(</text:span></text:span><text:span text:style-name="Numatytasis_20_pastraipos_20_šriftas"><text:span text:style-name="T29">Turto pripažinimo atliekomis</text:span></text:span><text:span text:style-name="Numatytasis_20_pastraipos_20_šriftas"><text:span text:style-name="T28"> akto forma)</text:span></text:span></text:p>
      <text:p text:style-name="P12"/>
      <text:p text:style-name="P22"><text:span text:style-name="T8">__________________</text:span><text:span text:style-name="T1"> </text:span><text:span text:style-name="T3">APSKRITIES </text:span><text:span text:style-name="T1">VYRIAUSI</text:span><text:span text:style-name="T2">ASIS</text:span><text:span text:style-name="T1"> POLICIJOS KOMISARIAT</text:span><text:span text:style-name="T2">AS</text:span><text:span text:style-name="T1"> </text:span></text:p>
      <text:p text:style-name="P14"/>
      <text:p text:style-name="P40">TURTO PRIPAŽINIMO ATLIEKOMIS AKTAS</text:p>
      <text:p text:style-name="P23">_____________<text:span text:style-name="T42">Nr. <text:s/>____________</text:span></text:p>
      <text:p text:style-name="P24">(data) <text:s text:c="27"/>(numeris)</text:p>
      <text:p text:style-name="P13"/>
      <text:p text:style-name="P15"/>
      <text:p text:style-name="P39">Vadovaudam<text:span text:style-name="T46">a</text:span>si Bešeimininkio, konfiskuoto, valstybės paveldėto, į valstybės pajamas perduoto turto, daiktinių įrodymų, lobių ir radinių perdavimo, apskaitymo, saugojimo, realizavimo, grąžinimo ir pripažinimo atliekomis taisyklėmis, patvirtintomis Lietuvos Respublikos Vyriausybės 2004 m. gegužės 26 d. nutarimu Nr. 634 „<text:span text:style-name="T42">Dėl Bešeimininkio, konfiskuoto, valstybės paveldėto, į valstybės pajamas perduoto turto, daiktinių įrodymų, lobių ir radinių perdavimo, apskaitymo, saugojimo, realizavimo, grąžinimo ir pripažinimo atliekomis taisyklių patvirtinimo“</text:span>, <text:span text:style-name="T14">__________ apskrities vyriausiojo policijos komisariato paimto, konfiskuoto turto, turto, į kurį nuosavybės teisės laikinai apribotos, daiktinių įrodymų sunaikinimo ir bešeimininkio, konfiskuoto, valstybės paveldėto, valstybei perduoto turto, daiktinių įrodymų, lobių ir radinių pripažinimo atliekomis ir sunaikinimo </text:span><text:span text:style-name="T9">komisija, sudaryta </text:span><text:span text:style-name="T10">_____________</text:span><text:span text:style-name="T11"> </text:span><text:span text:style-name="T34">apskr</text:span><text:span text:style-name="T35">ities vyriausiojo policijos komisariato</text:span><text:span text:style-name="T48"> </text:span><text:span text:style-name="T12">viršininko __________ įsakym</text:span><text:span text:style-name="T13">u</text:span><text:span text:style-name="T12"> Nr.___________</text:span><text:span text:style-name="T14"> „Dėl __________ apskrities vyriausiojo policijos komisariato paimto, konfiskuoto turto, turto, į kurį nuosavybės teisės laikinai apribotos, daiktinių įrodymų sunaikinimo ir bešeimininkio, konfiskuoto, valstybės paveldėto, valstybei perduoto turto, daiktinių įrodymų, lobių ir radinių pripažinimo atliekomis ir sunaikinimo komisijos sudarymo“</text:span><text:change-start text:change-id="ct2174015190080"/><text:span text:style-name="T14">,</text:span><text:change-end text:change-id="ct2174015190080"/><text:span text:style-name="T15"> </text:span><text:span text:style-name="T16">(toliau –</text:span><text:span text:style-name="T17"> </text:span><text:span text:style-name="T18">Komisija):</text:span></text:p>
      <text:p text:style-name="P38">1.____________________________________________________________________,</text:p>
      <text:p text:style-name="P38">2.____________________________________________________________________,</text:p>
      <text:p text:style-name="P38">3.____________________________________________________________________,</text:p>
      <text:p text:style-name="P38">4.____________________________________________________________________,</text:p>
      <text:p text:style-name="P36"><text:span text:style-name="Default_20_Paragraph_20_Font"><text:span text:style-name="T20">pripažįsta</text:span></text:span><text:span text:style-name="T19"> atliekomis turtą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office:value-type="string" table:style-name="Table1.A1">
            <text:p text:style-name="P26">Eil. Nr.</text:p>
          </table:table-cell>
          <table:table-cell office:value-type="string" table:style-name="Table1.A1">
            <text:p text:style-name="P26">Turto pavadinimas ir apibūdinimas</text:p>
          </table:table-cell>
          <table:table-cell office:value-type="string" table:style-name="Table1.A1">
            <text:p text:style-name="P22"><text:span text:style-name="T49">Mat</text:span><text:span text:style-name="T50">avim</text:span><text:span text:style-name="T49">o v</text:span><text:span text:style-name="T50">ienetas</text:span></text:p>
          </table:table-cell>
          <table:table-cell office:value-type="string" table:style-name="Table1.A1">
            <text:p text:style-name="P26">Kiekis</text:p>
          </table:table-cell>
          <table:table-cell office:value-type="string" table:style-name="Table1.A1">
            <text:p text:style-name="P26">Vieneto kaina</text:p>
          </table:table-cell>
          <table:table-cell office:value-type="string" table:style-name="Table1.A1">
            <text:p text:style-name="P26">Bendra suma</text:p>
          </table:table-cell>
        </table:table-row>
        <table:table-row table:style-name="Table1.2">
          <table:table-cell office:value-type="string" table:style-name="Table1.A1">
            <text:p text:style-name="P27">1.</text:p>
          </table:table-cell>
          <table:table-cell office:value-type="string" table:style-name="Table1.A1">
            <text:p text:style-name="P50"/>
          </table:table-cell>
          <table:table-cell office:value-type="string" table:style-name="Table1.A1">
            <text:p text:style-name="P16"/>
          </table:table-cell>
          <table:table-cell office:value-type="string" table:style-name="Table1.A1">
            <text:p text:style-name="P48"/>
          </table:table-cell>
          <table:table-cell office:value-type="string" table:style-name="Table1.A1">
            <text:p text:style-name="P17"/>
          </table:table-cell>
          <table:table-cell office:value-type="string" table:style-name="Table1.A1">
            <text:p text:style-name="P17"/>
          </table:table-cell>
        </table:table-row>
        <table:table-row table:style-name="Table1.3">
          <table:table-cell office:value-type="string" table:style-name="Table1.A3">
            <text:p text:style-name="P28">2. </text:p>
          </table:table-cell>
          <table:table-cell office:value-type="string" table:style-name="Table1.A3">
            <text:p text:style-name="P50"/>
          </table:table-cell>
          <table:table-cell office:value-type="string" table:style-name="Table1.A3">
            <text:p text:style-name="P16"/>
          </table:table-cell>
          <table:table-cell office:value-type="string" table:style-name="Table1.A3">
            <text:p text:style-name="P48"/>
          </table:table-cell>
          <table:table-cell office:value-type="string" table:style-name="Table1.A3">
            <text:p text:style-name="P17"/>
          </table:table-cell>
          <table:table-cell office:value-type="string" table:style-name="Table1.A3">
            <text:p text:style-name="P17"/>
          </table:table-cell>
        </table:table-row>
        <table:table-row table:style-name="Table1.3">
          <table:table-cell office:value-type="string" table:style-name="Table1.A3">
            <text:p text:style-name="P29">3.</text:p>
          </table:table-cell>
          <table:table-cell office:value-type="string" table:style-name="Table1.A3">
            <text:p text:style-name="P50"/>
          </table:table-cell>
          <table:table-cell office:value-type="string" table:style-name="Table1.A3">
            <text:p text:style-name="P16"/>
          </table:table-cell>
          <table:table-cell office:value-type="string" table:style-name="Table1.A3">
            <text:p text:style-name="P49"/>
          </table:table-cell>
          <table:table-cell office:value-type="string" table:style-name="Table1.A3">
            <text:p text:style-name="P17"/>
          </table:table-cell>
          <table:table-cell office:value-type="string" table:style-name="Table1.A3">
            <text:p text:style-name="P17"/>
          </table:table-cell>
        </table:table-row>
        <table:table-row table:style-name="Table1.3">
          <table:table-cell office:value-type="string" table:style-name="Table1.A3">
            <text:p text:style-name="P29">4. </text:p>
          </table:table-cell>
          <table:table-cell office:value-type="string" table:style-name="Table1.A3">
            <text:p text:style-name="P50"/>
          </table:table-cell>
          <table:table-cell office:value-type="string" table:style-name="Table1.A3">
            <text:p text:style-name="P16"/>
          </table:table-cell>
          <table:table-cell office:value-type="string" table:style-name="Table1.A3">
            <text:p text:style-name="P48"/>
          </table:table-cell>
          <table:table-cell office:value-type="string" table:style-name="Table1.A3">
            <text:p text:style-name="P17"/>
          </table:table-cell>
          <table:table-cell office:value-type="string" table:style-name="Table1.A3">
            <text:p text:style-name="P17"/>
          </table:table-cell>
        </table:table-row>
        <table:table-row table:style-name="Table1.6">
          <table:table-cell office:value-type="string" table:style-name="Table1.A6">
            <text:p text:style-name="P30"/>
          </table:table-cell>
          <table:table-cell office:value-type="string" table:style-name="Table1.B6">
            <text:p text:style-name="P19"/>
          </table:table-cell>
          <table:table-cell office:value-type="string" table:style-name="Table1.C6">
            <text:p text:style-name="P21">Iš viso:</text:p>
          </table:table-cell>
          <table:table-cell office:value-type="string" table:style-name="Table1.D6">
            <text:p text:style-name="P20"/>
          </table:table-cell>
          <table:table-cell office:value-type="string" table:style-name="Table1.E6">
            <text:p text:style-name="P18"/>
          </table:table-cell>
          <table:table-cell office:value-type="string" table:style-name="Table1.F6">
            <text:p text:style-name="P17"/>
          </table:table-cell>
        </table:table-row>
      </table:table>
      <text:p text:style-name="P41">Turto pripažinimo atliekomis pagrindas: </text:p>
      <text:p text:style-name="P6">1. ________________________________________________________________<text:span text:style-name="T47">____________</text:span>.</text:p>
      <text:p text:style-name="P7">2. _______________________________________________________________<text:span text:style-name="T47">_____________</text:span>.</text:p>
      <text:p text:style-name="P8"><text:soft-page-break/>3. _______________________________________________________________<text:span text:style-name="T47">_____________</text:span>.</text:p>
      <text:p text:style-name="P9">4. ________________________________________________________________<text:span text:style-name="T47">____________</text:span>.</text:p>
      <text:p text:style-name="P9">5. ________________________________________________________________<text:span text:style-name="T47">____________</text:span>.</text:p>
      <text:p text:style-name="P10"><text:s/></text:p>
      <text:p text:style-name="P37"><text:span text:style-name="T21">Pripažintas atliekomis turtas turi būti </text:span><text:span text:style-name="Default_20_Paragraph_20_Font"><text:span text:style-name="T22">(reik</text:span></text:span><text:span text:style-name="Default_20_Paragraph_20_Font"><text:span text:style-name="T23">iamą</text:span></text:span><text:span text:style-name="Default_20_Paragraph_20_Font"><text:span text:style-name="T22"> pažymėti X)</text:span></text:span><text:span text:style-name="T22">:</text:span><text:span text:style-name="T21"> </text:span></text:p>
      <text:p text:style-name="P2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2173940572912">
          <table:table-cell office:value-type="string" table:style-name="Table2.A1">
            <text:p text:style-name="P31">panaudotas </text:p>
          </table:table-cell>
          <table:table-cell office:value-type="string" table:style-name="Table2.B1">
            <text:p text:style-name="P31"/>
          </table:table-cell>
          <table:table-cell office:value-type="string" table:style-name="Table2.C1">
            <text:p text:style-name="P31"/>
          </table:table-cell>
        </table:table-row>
        <table:table-row table:style-name="TableLine2173940597120">
          <table:table-cell office:value-type="string" table:style-name="Table2.A2">
            <text:p text:style-name="P32"/>
          </table:table-cell>
          <table:table-cell office:value-type="string" table:style-name="Table2.B2">
            <text:p text:style-name="P32"/>
          </table:table-cell>
          <table:table-cell office:value-type="string" table:style-name="Table2.A2">
            <text:p text:style-name="P32"/>
          </table:table-cell>
        </table:table-row>
        <table:table-row table:style-name="TableLine2173940589232">
          <table:table-cell office:value-type="string" table:style-name="Table2.A1">
            <text:p text:style-name="P31">šalinamas </text:p>
          </table:table-cell>
          <table:table-cell office:value-type="string" table:style-name="Table2.B1">
            <text:p text:style-name="P33"/>
          </table:table-cell>
          <table:table-cell office:value-type="string" table:style-name="Table2.C1">
            <text:p text:style-name="P31"/>
          </table:table-cell>
        </table:table-row>
      </table:table>
      <text:p text:style-name="P11"><text:span text:style-name="Default_20_Paragraph_20_Font"><text:span text:style-name="T19"/></text:span></text:p>
      <text:p text:style-name="P42"><text:span text:style-name="T36">Atliekomis pripažinto turto panaudojimo (šalinimo) būdas:</text:span><text:span text:style-name="T43"> </text:span><text:span text:style-name="T25">Atliek</text:span><text:span text:style-name="T26">as </text:span><text:span text:style-name="T27">perduoti Komisijai</text:span><text:span text:style-name="T26"> </text:span><text:span text:style-name="T27">sunaikinti </text:span><text:span text:style-name="T4">pagal Lietuvos Respublikos atliekų tvarkymo įstatymą</text:span><text:span text:style-name="T5">. </text:span><text:span text:style-name="T6"><text:s/></text:span><text:span text:style-name="T7"><text:s/></text:span><text:span text:style-name="T43"><text:s/></text:span><text:span text:style-name="T24"><text:s text:c="107"/></text:span></text:p>
      <text:p text:style-name="P43"><text:span text:style-name="T37">P</text:span><text:span text:style-name="T36">ripaž</text:span><text:span text:style-name="T37">įstant turtą </text:span><text:span text:style-name="T36">atliekomis dalyvavo: </text:span></text:p>
      <text:p text:style-name="P44"><text:span text:style-name="T40">1.</text:span><text:span text:style-name="T39">________________________________<text:tab/></text:span><text:span text:style-name="T36"><text:tab/></text:span><text:span text:style-name="T39">___________</text:span><text:span text:style-name="T36"><text:tab/><text:tab/><text:tab/></text:span><text:span text:style-name="T39">______________________</text:span><text:span text:style-name="T36"><text:tab/></text:span><text:span text:style-name="T38">(pareigų pavadinimas)<text:tab/> <text:s text:c="26"/><text:tab/><text:tab/><text:tab/>(parašas)<text:tab/><text:tab/><text:tab/><text:tab/><text:tab/> <text:s/>(vardas, pavardė)</text:span></text:p>
      <text:p text:style-name="P44"><text:span text:style-name="T40">2.</text:span><text:span text:style-name="T39">________________________________</text:span><text:span text:style-name="T36"><text:tab/><text:tab/></text:span><text:span text:style-name="T45">___________</text:span><text:span text:style-name="T36"><text:tab/><text:tab/><text:tab/></text:span><text:span text:style-name="T39">______________________</text:span><text:span text:style-name="T36"><text:tab/></text:span><text:span text:style-name="T38">(pareigų pavadinimas)<text:tab/> <text:s text:c="26"/><text:tab/><text:tab/><text:tab/>(parašas)<text:tab/><text:tab/><text:tab/><text:tab/><text:tab/> <text:s/>(vardas, pavardė)</text:span></text:p>
      <text:p text:style-name="P44"><text:span text:style-name="T40">3.</text:span><text:span text:style-name="T39">________________________________<text:tab/><text:tab/>___________<text:tab/><text:tab/><text:tab/>______________________<text:tab/></text:span><text:span text:style-name="T38">(pareigų pavadinimas)<text:tab/> <text:s text:c="26"/><text:tab/><text:tab/><text:tab/>(parašas)<text:tab/><text:tab/><text:tab/><text:tab/><text:tab/> <text:s text:c="2"/>(vardas, pavardė)</text:span></text:p>
      <text:p text:style-name="P44"><text:span text:style-name="T40">4.</text:span><text:span text:style-name="T39">________________________________<text:tab/><text:tab/>___________<text:tab/><text:tab/><text:tab/>______________________<text:tab/></text:span><text:span text:style-name="T38">(pareigų pavadinimas)<text:tab/> <text:s text:c="26"/><text:tab/><text:tab/><text:tab/>(parašas)<text:tab/><text:tab/><text:tab/><text:tab/><text:tab/> <text:s text:c="3"/>(vardas, pavardė)</text:span></text:p>
      <text:p text:style-name="P45"/>
      <text:p text:style-name="P46"/>
      <text:p text:style-name="P47">Š<text:span text:style-name="T44">į</text:span> akt<text:span text:style-name="T44">ą sudaro</text:span> iš viso <text:span text:style-name="T39">_____</text:span><text:span text:style-name="T41"> </text:span>lapai <text:span text:style-name="T44">(-ų)</text:span>.</text:p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1195158, <text:span text:style-name="T51">2023-10-0</text:span><text:span text:style-name="T52">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lt" fo:country="LT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lt" fo:country="LT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lt" fo:country="LT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lt" fo:country="LT" style:letter-kerning="true" style:font-name-asian="NSimSun" style:font-family-asian="N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text-align="start" style:justify-single-word="false" fo:orphans="2" fo:widows="2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1pt" fo:language="lt" fo:country="LT" style:letter-kerning="true" style:font-name-asian="Calibri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har_20_Style_20_7" style:display-name="Char Style 7" style:family="text" style:parent-style-name="Default_20_Paragraph_20_Font">
      <style:text-properties fo:font-variant="normal" fo:text-transform="non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ar_20_Style_20_11" style:display-name="Char Style 11" style:family="text" style:parent-style-name="Char_20_Style_20_7">
      <style:text-properties fo:color="#000000" loext:opacity="100%" style:font-name="Times New Roman" fo:font-family="'Times New Roman'" style:font-family-generic="roman" style:font-pitch="variable" fo:letter-spacing="normal" fo:language="lt" fo:country="LT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lt" style:country-asian="LT" style:font-name-complex="Times New Roman1" style:font-family-complex="'Times New Roman'" style:font-family-generic-complex="system" style:font-pitch-complex="variable" style:language-complex="lt" style:country-complex="LT" style:text-scale="100%"/>
    </style:style>
    <style:style style:name="Numatytasis_20_pastraipos_20_šriftas" style:display-name="Numatytasis pastraipos šriftas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41S</meta:editing-duration>
    <meta:editing-cycles>64</meta:editing-cycles>
    <meta:generator>LibreOffice/7.1.7.2$Windows_X86_64 LibreOffice_project/c6a4e3954236145e2acb0b65f68614365aeee33f</meta:generator>
    <dc:date>2023-10-04T12:36:58.405000000</dc:date>
    <dc:creator>Lina Bučienė</dc:creator>
    <meta:document-statistic meta:table-count="2" meta:image-count="0" meta:object-count="0" meta:page-count="2" meta:paragraph-count="43" meta:word-count="303" meta:character-count="3709" meta:non-whitespace-character-count="3139"/>
  </office:meta>
</office:document-meta>
</file>