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Text_20_body_20__28_user_29_">
      <style:paragraph-properties fo:margin-left="0in" fo:margin-right="0in" fo:line-height="4%" fo:text-align="start" style:justify-single-word="false" fo:text-indent="0in" style:auto-text-indent="false"/>
      <style:text-properties fo:font-size="10pt" style:font-size-asian="10pt"/>
    </style:style>
    <style:style style:name="P4" style:family="paragraph" style:parent-style-name="Text_20_body_20__28_user_29_">
      <style:paragraph-properties fo:margin-left="0in" fo:margin-right="0in" fo:line-height="100%" fo:text-indent="0in" style:auto-text-indent="false"/>
      <style:text-properties fo:font-size="13pt" style:font-size-asian="13pt"/>
    </style:style>
    <style:style style:name="P5" style:family="paragraph" style:parent-style-name="Text_20_body_20__28_user_29_">
      <style:paragraph-properties fo:margin-left="0in" fo:margin-right="0in" fo:line-height="100%" fo:text-indent="0in" style:auto-text-indent="false"/>
      <style:text-properties fo:font-size="11.5pt" fo:font-weight="bold" style:font-size-asian="11.5pt" style:font-weight-asian="bold"/>
    </style:style>
    <style:style style:name="P6" style:family="paragraph" style:parent-style-name="Heading_20_1">
      <style:paragraph-properties fo:margin-left="0in" fo:margin-right="-0.0283in" fo:line-height="100%" fo:text-align="center" style:justify-single-word="false" fo:text-indent="0in" style:auto-text-indent="false"/>
    </style:style>
    <style:style style:name="P7" style:family="paragraph" style:parent-style-name="List_20_Paragraph">
      <style:paragraph-properties fo:margin-left="0in" fo:margin-right="-0.0283in" fo:line-height="100%" fo:text-align="center" style:justify-single-word="false" fo:text-indent="0in" style:auto-text-indent="false">
        <style:tab-stops>
          <style:tab-stop style:position="0.6264in"/>
          <style:tab-stop style:position="0.7429in"/>
          <style:tab-stop style:position="6.7638in"/>
        </style:tab-stops>
      </style:paragraph-properties>
    </style:style>
    <style:style style:name="P8" style:family="paragraph" style:parent-style-name="Heading_20_1">
      <style:paragraph-properties fo:margin-left="0in" fo:margin-right="0.35in" fo:line-height="100%" fo:text-align="center" style:justify-single-word="false" fo:text-indent="0in" style:auto-text-indent="false"/>
    </style:style>
    <style:style style:name="P9" style:family="paragraph" style:parent-style-name="Heading_20_1">
      <style:paragraph-properties fo:margin-left="0in" fo:margin-right="0.0701in" fo:line-height="100%" fo:text-align="center" style:justify-single-word="false" fo:text-indent="0in" style:auto-text-indent="false"/>
    </style:style>
    <style:style style:name="P10" style:family="paragraph" style:parent-style-name="List_20_Paragraph">
      <style:paragraph-properties fo:margin-left="-0.1264in" fo:margin-right="-0.0283in" fo:line-height="100%" fo:text-align="center" style:justify-single-word="false" fo:text-indent="0in" style:auto-text-indent="false">
        <style:tab-stops>
          <style:tab-stop style:position="0.5in"/>
          <style:tab-stop style:position="0.6165in"/>
          <style:tab-stop style:position="6.6374in"/>
        </style:tab-stops>
      </style:paragraph-properties>
    </style:style>
    <style:style style:name="P11" style:family="paragraph" style:parent-style-name="List_20_Paragraph">
      <style:paragraph-properties fo:margin-left="-0.1264in" fo:margin-right="-0.0283in" fo:line-height="100%" fo:text-align="center" style:justify-single-word="false" fo:text-indent="0.1264in" style:auto-text-indent="false">
        <style:tab-stops>
          <style:tab-stop style:position="0.5in"/>
          <style:tab-stop style:position="0.6165in"/>
          <style:tab-stop style:position="6.6374in"/>
        </style:tab-stops>
      </style:paragraph-properties>
    </style:style>
    <style:style style:name="P12" style:family="paragraph" style:parent-style-name="Text_20_body_20__28_user_29_">
      <style:paragraph-properties fo:margin-left="0in" fo:margin-right="-0.0283in" fo:line-height="100%" fo:text-indent="0in" style:auto-text-indent="false">
        <style:tab-stops>
          <style:tab-stop style:position="6.7638in"/>
        </style:tab-stops>
      </style:paragraph-properties>
    </style:style>
    <style:style style:name="P13" style:family="paragraph" style:parent-style-name="List_20_Paragraph">
      <style:paragraph-properties fo:margin-left="-0.1264in" fo:margin-right="-0.0283in" fo:line-height="100%" fo:text-indent="0in" style:auto-text-indent="false">
        <style:tab-stops>
          <style:tab-stop style:position="0.5in"/>
          <style:tab-stop style:position="0.6165in"/>
          <style:tab-stop style:position="6.6374in"/>
        </style:tab-stops>
      </style:paragraph-properties>
    </style:style>
    <style:style style:name="P14" style:family="paragraph" style:parent-style-name="Style2">
      <style:paragraph-properties fo:margin-left="0in" fo:margin-right="-0.0283in" fo:line-height="100%" fo:orphans="2" fo:widows="2" fo:text-indent="0.5in" style:auto-text-indent="false">
        <style:tab-stops>
          <style:tab-stop style:position="0.3937in"/>
          <style:tab-stop style:position="0.8965in"/>
          <style:tab-stop style:position="6.7638in"/>
        </style:tab-stops>
      </style:paragraph-properties>
    </style:style>
    <style:style style:name="P15" style:family="paragraph" style:parent-style-name="Text_20_body_20__28_user_29_">
      <style:paragraph-properties fo:margin-left="3.6717in" fo:margin-right="0in" fo:line-height="100%" fo:text-indent="0in" style:auto-text-indent="false"/>
    </style:style>
    <style:style style:name="P16" style:family="paragraph" style:parent-style-name="Text_20_body_20__28_user_29_">
      <style:paragraph-properties fo:margin-left="3.6717in" fo:margin-right="0.6098in" fo:line-height="100%" fo:text-indent="0in" style:auto-text-indent="false"/>
    </style:style>
    <style:style style:name="P17" style:family="paragraph" style:parent-style-name="List_20_Paragraph">
      <style:paragraph-properties fo:margin-left="0in" fo:margin-right="-0.0283in" fo:line-height="100%" fo:text-align="center" style:justify-single-word="false" fo:text-indent="0in" style:auto-text-indent="false">
        <style:tab-stops>
          <style:tab-stop style:position="0.6264in"/>
          <style:tab-stop style:position="0.7429in"/>
          <style:tab-stop style:position="6.7638in"/>
        </style:tab-stops>
      </style:paragraph-properties>
      <style:text-properties fo:font-size="12pt" fo:font-weight="bold" style:font-size-asian="12pt" style:font-weight-asian="bold"/>
    </style:style>
    <style:style style:name="P18" style:family="paragraph" style:parent-style-name="List_20_Paragraph">
      <style:paragraph-properties fo:margin-left="0in" fo:margin-right="-0.0283in" fo:line-height="100%" fo:text-align="center" style:justify-single-word="false" fo:text-indent="-0.1264in" style:auto-text-indent="false">
        <style:tab-stops>
          <style:tab-stop style:position="0.6264in"/>
          <style:tab-stop style:position="0.7429in"/>
          <style:tab-stop style:position="6.7638in"/>
        </style:tab-stops>
      </style:paragraph-properties>
      <style:text-properties fo:font-size="12pt" fo:font-weight="bold" style:font-size-asian="12pt" style:font-weight-asian="bold"/>
    </style:style>
    <style:style style:name="P19" style:family="paragraph" style:parent-style-name="List_20_Paragraph">
      <style:paragraph-properties fo:margin-left="-0.1264in" fo:margin-right="-0.0283in" fo:line-height="100%" fo:text-align="center" style:justify-single-word="false" fo:text-indent="0in" style:auto-text-indent="false">
        <style:tab-stops>
          <style:tab-stop style:position="0.5in"/>
          <style:tab-stop style:position="0.6165in"/>
          <style:tab-stop style:position="6.6374in"/>
        </style:tab-stops>
      </style:paragraph-properties>
      <style:text-properties fo:font-size="12pt" fo:font-weight="bold" style:font-size-asian="12pt" style:font-weight-asian="bold"/>
    </style:style>
    <style:style style:name="P20" style:family="paragraph" style:parent-style-name="List_20_Paragraph">
      <style:paragraph-properties fo:margin-left="0in" fo:margin-right="-0.0283in" fo:line-height="100%" fo:text-align="center" style:justify-single-word="false" fo:text-indent="0in" style:auto-text-indent="false">
        <style:tab-stops>
          <style:tab-stop style:position="0.6264in"/>
          <style:tab-stop style:position="0.7429in"/>
          <style:tab-stop style:position="6.7638in"/>
        </style:tab-stops>
      </style:paragraph-properties>
      <style:text-properties fo:font-size="12pt" fo:font-weight="bold" style:font-size-asian="12pt" style:font-weight-asian="bold" style:font-size-complex="12pt"/>
    </style:style>
    <style:style style:name="P21" style:family="paragraph" style:parent-style-name="List_20_Paragraph">
      <style:paragraph-properties fo:margin-left="-0.1264in" fo:margin-right="-0.0283in" fo:line-height="100%" fo:text-align="center" style:justify-single-word="false" fo:text-indent="0in" style:auto-text-indent="false">
        <style:tab-stops>
          <style:tab-stop style:position="0.5in"/>
          <style:tab-stop style:position="0.6165in"/>
          <style:tab-stop style:position="6.6374in"/>
        </style:tab-stops>
      </style:paragraph-properties>
      <style:text-properties fo:font-size="12pt" fo:font-weight="bold" style:font-size-asian="12pt" style:font-weight-asian="bold" style:font-size-complex="12pt"/>
    </style:style>
    <style:style style:name="P22" style:family="paragraph" style:parent-style-name="List_20_Paragraph">
      <style:paragraph-properties fo:margin-left="-0.1264in" fo:margin-right="-0.0283in" fo:line-height="100%" fo:text-align="center" style:justify-single-word="false" fo:text-indent="0.1264in" style:auto-text-indent="false">
        <style:tab-stops>
          <style:tab-stop style:position="0.5in"/>
          <style:tab-stop style:position="0.6165in"/>
          <style:tab-stop style:position="6.6374in"/>
        </style:tab-stops>
      </style:paragraph-properties>
      <style:text-properties fo:font-size="12pt" fo:font-weight="bold" style:font-size-asian="12pt" style:font-weight-asian="bold" style:font-size-complex="12pt"/>
    </style:style>
    <style:style style:name="P23" style:family="paragraph" style:parent-style-name="List_20_Paragraph">
      <style:paragraph-properties fo:margin-left="-0.1264in" fo:margin-right="-0.0283in" fo:line-height="100%" fo:text-align="start" style:justify-single-word="false" fo:text-indent="0in" style:auto-text-indent="false">
        <style:tab-stops>
          <style:tab-stop style:position="0.5in"/>
          <style:tab-stop style:position="0.6165in"/>
          <style:tab-stop style:position="6.6374in"/>
        </style:tab-stops>
      </style:paragraph-properties>
      <style:text-properties fo:font-size="12pt" fo:font-weight="bold" style:font-size-asian="12pt" style:font-weight-asian="bold" style:font-size-complex="12pt"/>
    </style:style>
    <style:style style:name="P24" style:family="paragraph" style:parent-style-name="List_20_Paragraph">
      <style:paragraph-properties fo:margin-left="-0.1264in" fo:margin-right="-0.0283in" fo:line-height="100%" fo:text-indent="0in" style:auto-text-indent="false">
        <style:tab-stops>
          <style:tab-stop style:position="0.5in"/>
          <style:tab-stop style:position="0.6165in"/>
          <style:tab-stop style:position="6.6374in"/>
        </style:tab-stops>
      </style:paragraph-properties>
      <style:text-properties fo:font-size="12pt" style:font-size-asian="12pt"/>
    </style:style>
    <style:style style:name="P25" style:family="paragraph" style:parent-style-name="List_20_Paragraph">
      <style:paragraph-properties fo:margin-left="-0.1181in" fo:margin-right="-0.0398in" fo:line-height="100%" fo:text-indent="0.6299in" style:auto-text-indent="false">
        <style:tab-stops>
          <style:tab-stop style:position="0.5083in"/>
          <style:tab-stop style:position="0.6252in"/>
          <style:tab-stop style:position="6.6457in"/>
        </style:tab-stops>
      </style:paragraph-properties>
      <style:text-properties fo:font-size="12pt" style:font-size-asian="12pt"/>
    </style:style>
    <style:style style:name="P26" style:family="paragraph" style:parent-style-name="List_20_Paragraph">
      <style:paragraph-properties fo:margin-left="-0.1264in" fo:margin-right="-0.0283in" fo:line-height="100%" fo:text-indent="0in" style:auto-text-indent="false">
        <style:tab-stops>
          <style:tab-stop style:position="0.5in"/>
          <style:tab-stop style:position="0.6165in"/>
          <style:tab-stop style:position="6.6374in"/>
        </style:tab-stops>
      </style:paragraph-properties>
      <style:text-properties fo:font-size="12pt" style:font-size-asian="12pt" style:font-size-complex="12pt"/>
    </style:style>
    <style:style style:name="P27" style:family="paragraph" style:parent-style-name="List_20_Paragraph">
      <style:paragraph-properties fo:margin-left="-0.1181in" fo:margin-right="-0.0398in" fo:line-height="100%" fo:text-indent="0.6299in" style:auto-text-indent="false">
        <style:tab-stops>
          <style:tab-stop style:position="0.5083in"/>
          <style:tab-stop style:position="0.6252in"/>
          <style:tab-stop style:position="6.6457in"/>
        </style:tab-stops>
      </style:paragraph-properties>
      <style:text-properties fo:font-size="12pt" style:font-size-asian="12pt" style:font-size-complex="12pt"/>
    </style:style>
    <style:style style:name="P28" style:family="paragraph" style:parent-style-name="Style2">
      <style:paragraph-properties fo:margin-left="0in" fo:margin-right="-0.0283in" fo:line-height="115%" fo:orphans="2" fo:widows="2" fo:text-indent="0.5in" style:auto-text-indent="false">
        <style:tab-stops>
          <style:tab-stop style:position="0.4925in"/>
          <style:tab-stop style:position="0.6898in"/>
          <style:tab-stop style:position="0.8965in"/>
        </style:tab-stops>
      </style:paragraph-properties>
    </style:style>
    <style:style style:name="P29" style:family="paragraph" style:parent-style-name="Style2">
      <style:paragraph-properties fo:margin-left="0in" fo:margin-right="-0.0283in" fo:line-height="100%" fo:orphans="2" fo:widows="2" fo:text-indent="0.5in" style:auto-text-indent="false">
        <style:tab-stops>
          <style:tab-stop style:position="0.3937in"/>
          <style:tab-stop style:position="0.8965in"/>
          <style:tab-stop style:position="6.7638in"/>
        </style:tab-stops>
      </style:paragraph-properties>
      <style:text-properties fo:font-weight="bold" style:font-weight-asian="bold"/>
    </style:style>
    <style:style style:name="P30" style:family="paragraph" style:parent-style-name="Style2">
      <style:paragraph-properties fo:margin-left="0in" fo:margin-right="-0.0283in" fo:line-height="115%" fo:orphans="2" fo:widows="2" fo:text-indent="0.5in" style:auto-text-indent="false">
        <style:tab-stops>
          <style:tab-stop style:position="0.4925in"/>
          <style:tab-stop style:position="0.6898in"/>
          <style:tab-stop style:position="0.8965in"/>
        </style:tab-stops>
      </style:paragraph-properties>
      <style:text-properties fo:background-color="#ffffff" style:language-asian="en" style:country-asian="GB"/>
    </style:style>
    <style:style style:name="P31" style:family="paragraph" style:parent-style-name="Style2">
      <style:paragraph-properties fo:line-height="100%" fo:orphans="2" fo:widows="2">
        <style:tab-stops>
          <style:tab-stop style:position="0.4925in"/>
          <style:tab-stop style:position="0.5909in"/>
          <style:tab-stop style:position="0.6898in"/>
        </style:tab-stops>
      </style:paragraph-properties>
      <style:text-properties fo:background-color="#ffffff"/>
    </style:style>
    <style:style style:name="P32" style:family="paragraph" style:parent-style-name="Style2">
      <style:paragraph-properties fo:line-height="100%" fo:orphans="2" fo:widows="2">
        <style:tab-stops>
          <style:tab-stop style:position="0.4925in"/>
          <style:tab-stop style:position="0.5909in"/>
          <style:tab-stop style:position="0.6898in"/>
        </style:tab-stops>
      </style:paragraph-properties>
      <style:text-properties officeooo:paragraph-rsid="0011672b" fo:background-color="#ffffff"/>
    </style:style>
    <style:style style:name="P33" style:family="paragraph" style:parent-style-name="Standard_20__28_user_29_">
      <style:paragraph-properties fo:margin-left="-0.1256in" fo:margin-right="0.1535in" fo:text-align="justify" style:justify-single-word="false" fo:text-indent="0.5118in" style:auto-text-indent="false"/>
    </style:style>
    <style:style style:name="P34" style:family="paragraph" style:parent-style-name="Text_20_body_20__28_user_29_" style:master-page-name="First_20_Page">
      <style:paragraph-properties fo:margin-left="3.6717in" fo:margin-right="0in" fo:line-height="100%" fo:text-indent="0in" style:auto-text-indent="false" style:page-number="auto"/>
    </style:style>
    <style:style style:name="T1" style:family="text">
      <style:text-properties fo:letter-spacing="-0.002in"/>
    </style:style>
    <style:style style:name="T2" style:family="text">
      <style:text-properties fo:letter-spacing="-0.0047in"/>
    </style:style>
    <style:style style:name="T3" style:family="text">
      <style:text-properties fo:letter-spacing="-0.0047in" officeooo:rsid="00129ebe"/>
    </style:style>
    <style:style style:name="T4" style:family="text">
      <style:text-properties fo:letter-spacing="0.0047in"/>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letter-spacing="-0.0043in" style:font-size-asian="12pt"/>
    </style:style>
    <style:style style:name="T8" style:family="text">
      <style:text-properties fo:font-size="12pt" fo:letter-spacing="-0.011in" style:font-size-asian="12pt"/>
    </style:style>
    <style:style style:name="T9" style:family="text">
      <style:text-properties fo:font-size="12pt" fo:letter-spacing="-0.0102in" style:font-size-asian="12pt"/>
    </style:style>
    <style:style style:name="T10" style:family="text">
      <style:text-properties fo:font-size="12pt" fo:letter-spacing="-0.0055in" style:font-size-asian="12pt"/>
    </style:style>
    <style:style style:name="T11" style:family="text">
      <style:text-properties fo:font-size="12pt" fo:font-weight="bold" style:font-size-asian="12pt" style:font-weight-asian="bold" style:font-size-complex="12pt"/>
    </style:style>
    <style:style style:name="T12" style:family="text">
      <style:text-properties fo:font-size="12pt" fo:letter-spacing="-0.0008in" style:font-size-asian="12pt"/>
    </style:style>
    <style:style style:name="T13" style:family="text">
      <style:text-properties fo:font-size="12pt" fo:letter-spacing="-0.0028in" style:font-size-asian="12pt"/>
    </style:style>
    <style:style style:name="T14" style:family="text">
      <style:text-properties fo:font-size="12pt" fo:letter-spacing="-0.0016in" style:font-size-asian="12pt"/>
    </style:style>
    <style:style style:name="T15" style:family="text">
      <style:text-properties fo:font-size="12pt" fo:letter-spacing="-0.0075in" style:font-size-asian="12pt"/>
    </style:style>
    <style:style style:name="T16" style:family="text">
      <style:text-properties fo:font-size="12pt" fo:letter-spacing="-0.0071in" style:font-size-asian="12pt"/>
    </style:style>
    <style:style style:name="T17" style:family="text">
      <style:text-properties fo:font-size="12pt" fo:letter-spacing="-0.0193in" style:font-size-asian="12pt"/>
    </style:style>
    <style:style style:name="T18" style:family="text">
      <style:text-properties fo:font-size="12pt" fo:letter-spacing="-0.002in" style:font-size-asian="12pt"/>
    </style:style>
    <style:style style:name="T19" style:family="text">
      <style:text-properties fo:font-size="12pt" fo:letter-spacing="-0.002in" fo:font-weight="bold" style:font-size-asian="12pt" style:font-weight-asian="bold" style:font-size-complex="12pt"/>
    </style:style>
    <style:style style:name="T20" style:family="text">
      <style:text-properties fo:font-size="12pt" fo:letter-spacing="-0.0047in" style:font-size-asian="12pt"/>
    </style:style>
    <style:style style:name="T21" style:family="text">
      <style:text-properties fo:font-size="12pt" fo:letter-spacing="0.0008in" style:font-size-asian="12pt"/>
    </style:style>
    <style:style style:name="T22" style:family="text">
      <style:text-properties fo:font-size="12pt" fo:letter-spacing="-0.0035in" style:font-size-asian="12pt"/>
    </style:style>
    <style:style style:name="T23" style:family="text">
      <style:text-properties fo:font-size="12pt" fo:letter-spacing="-0.0083in" style:font-size-asian="12pt"/>
    </style:style>
    <style:style style:name="T24" style:family="text">
      <style:text-properties fo:font-size="12pt" fo:letter-spacing="-0.0083in" fo:font-weight="bold" style:font-size-asian="12pt" style:font-weight-asian="bold" style:font-size-complex="12pt"/>
    </style:style>
    <style:style style:name="T25" style:family="text">
      <style:text-properties fo:font-size="12pt" fo:letter-spacing="-0.0126in" style:font-size-asian="12pt"/>
    </style:style>
    <style:style style:name="T26" style:family="text">
      <style:text-properties fo:font-size="12pt" fo:letter-spacing="-0.0118in" style:font-size-asian="12pt"/>
    </style:style>
    <style:style style:name="T27" style:family="text">
      <style:text-properties fo:font-size="12pt" fo:letter-spacing="-0.0098in" style:font-size-asian="12pt"/>
    </style:style>
    <style:style style:name="T28" style:family="text">
      <style:text-properties fo:font-size="12pt" fo:letter-spacing="-0.0063in" style:font-size-asian="12pt"/>
    </style:style>
    <style:style style:name="T29" style:family="text">
      <style:text-properties fo:font-size="12pt" fo:letter-spacing="-0.0091in" style:font-size-asian="12pt"/>
    </style:style>
    <style:style style:name="T30" style:family="text">
      <style:text-properties fo:font-size="12pt" fo:letter-spacing="-0.0091in" fo:font-weight="bold" style:font-size-asian="12pt" style:font-weight-asian="bold" style:font-size-complex="12pt"/>
    </style:style>
    <style:style style:name="T31" style:family="text">
      <style:text-properties fo:font-size="12pt" fo:background-color="#ffffff" loext:char-shading-value="0" style:font-size-asian="12pt" style:language-asian="en" style:country-asian="GB" style:font-size-complex="12pt"/>
    </style:style>
    <style:style style:name="T32" style:family="text">
      <style:text-properties fo:font-size="12pt" fo:letter-spacing="0.0055in" fo:font-weight="bold" style:font-size-asian="12pt" style:font-weight-asian="bold" style:font-size-complex="12pt"/>
    </style:style>
    <style:style style:name="T33" style:family="text">
      <style:text-properties fo:color="#000000" loext:opacity="100%"/>
    </style:style>
    <style:style style:name="T34" style:family="text">
      <style:text-properties fo:color="#000000" loext:opacity="100%" fo:font-size="12pt" style:font-size-asian="12pt"/>
    </style:style>
    <style:style style:name="T35" style:family="text">
      <style:text-properties fo:color="#000000" loext:opacity="100%" fo:font-size="12pt" officeooo:rsid="0026eb88" style:font-size-asian="12pt" style:font-size-complex="12pt"/>
    </style:style>
    <style:style style:name="T36" style:family="text">
      <style:text-properties fo:color="#000000" loext:opacity="100%" fo:font-size="12pt" fo:font-weight="bold" style:font-size-asian="12pt" style:font-weight-asian="bold" style:font-weight-complex="bold"/>
    </style:style>
    <style:style style:name="T37" style:family="text">
      <style:text-properties fo:color="#000000" loext:opacity="100%" fo:font-size="12pt" fo:background-color="#ffffff" loext:char-shading-value="0" style:font-size-asian="12pt"/>
    </style:style>
    <style:style style:name="T38" style:family="text">
      <style:text-properties fo:color="#000000" loext:opacity="100%" fo:font-weight="bold" fo:background-color="#ffffff" loext:char-shading-value="0" style:font-weight-asian="bold" style:font-weight-complex="bold"/>
    </style:style>
    <style:style style:name="T39" style:family="text">
      <style:text-properties fo:color="#000000" loext:opacity="100%" officeooo:rsid="001e0625"/>
    </style:style>
    <style:style style:name="T40" style:family="text">
      <style:text-properties fo:color="#ff0000" loext:opacity="100%" fo:font-size="12pt" style:font-size-asian="12pt"/>
    </style:style>
    <style:style style:name="T41" style:family="text">
      <style:text-properties fo:letter-spacing="-0.0008in"/>
    </style:style>
    <style:style style:name="T42" style:family="text">
      <style:text-properties fo:letter-spacing="-0.0063in"/>
    </style:style>
    <style:style style:name="T43" style:family="text">
      <style:text-properties fo:letter-spacing="-0.0055in"/>
    </style:style>
    <style:style style:name="T44" style:family="text">
      <style:text-properties fo:letter-spacing="-0.0126in"/>
    </style:style>
    <style:style style:name="T45" style:family="text">
      <style:text-properties fo:letter-spacing="-0.0098in"/>
    </style:style>
    <style:style style:name="T46" style:family="text">
      <style:text-properties fo:letter-spacing="-0.0016in"/>
    </style:style>
    <style:style style:name="T47" style:family="text">
      <style:text-properties fo:background-color="#ffffff" loext:char-shading-value="0"/>
    </style:style>
    <style:style style:name="T48" style:family="text">
      <style:text-properties fo:background-color="#ffffff" loext:char-shading-value="0" style:language-asian="en" style:country-asian="GB"/>
    </style:style>
    <style:style style:name="T49" style:family="text">
      <style:text-properties fo:letter-spacing="0.0008in"/>
    </style:style>
    <style:style style:name="T50" style:family="text">
      <style:text-properties style:font-weight-complex="bold"/>
    </style:style>
    <style:style style:name="T51" style:family="text">
      <style:text-properties fo:letter-spacing="0.0016in"/>
    </style:style>
    <style:style style:name="T52" style:family="text">
      <style:text-properties fo:letter-spacing="-0.0091in"/>
    </style:style>
    <style:style style:name="T53" style:family="text">
      <style:text-properties fo:letter-spacing="-0.0102in"/>
    </style:style>
    <style:style style:name="T54" style:family="text">
      <style:text-properties fo:letter-spacing="-0.0035in"/>
    </style:style>
    <style:style style:name="T55" style:family="text">
      <style:text-properties fo:letter-spacing="-0.0028in"/>
    </style:style>
    <style:style style:name="T56" style:family="text">
      <style:text-properties fo:letter-spacing="-0.0071in"/>
    </style:style>
    <style:style style:name="T57" style:family="text">
      <style:text-properties fo:letter-spacing="-0.0398in"/>
    </style:style>
    <style:style style:name="T58" style:family="text">
      <style:text-properties style:use-window-font-color="true" loext:opacity="0%"/>
    </style:style>
    <style:style style:name="T59" style:family="text">
      <style:text-properties style:font-size-complex="12pt" style:font-weight-complex="bold"/>
    </style:style>
    <style:style style:name="T60" style:family="text">
      <style:text-properties style:language-asian="lt" style:country-asian="LT" style:font-size-complex="12pt"/>
    </style:style>
    <style:style style:name="T61" style:family="text">
      <style:text-properties style:language-asian="lt" style:country-asian="LT" style:font-size-complex="12pt" style:font-weight-complex="bold"/>
    </style:style>
    <style:style style:name="T62" style:family="text">
      <style:text-properties officeooo:rsid="00129e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PATVIRTINTA</text:p>
      <text:p text:style-name="P16">Prienų rajono savivaldybės <text:span text:style-name="T1">tarybos </text:span>2024 m. vasario <text:span text:style-name="T62">29 </text:span>d.</text:p>
      <text:p text:style-name="P15">sprendimu Nr.<text:span text:style-name="T2"> T3-</text:span><text:span text:style-name="T3">48</text:span></text:p>
      <text:p text:style-name="P4"/>
      <text:p text:style-name="P4"/>
      <text:h text:style-name="P6" text:outline-level="1">PRIENŲ ŠVIETIMO PAGALBOS TARNYBOS<text:bookmark text:name="_GoBack"/></text:h>
      <text:h text:style-name="P6" text:outline-level="1">NUOSTATAI</text:h>
      <text:h text:style-name="P8" text:outline-level="1"/>
      <text:h text:style-name="P9" text:outline-level="1">I SKYRIUS</text:h>
      <text:h text:style-name="P6" text:outline-level="1">BENDROSIOS<text:span text:style-name="T4"> </text:span><text:span text:style-name="T1">NUOSTATOS</text:span></text:h>
      <text:p text:style-name="P5"/>
      <text:p text:style-name="P24"><text:tab/>1. Prienų švietimo pagalbos tarnybos nuostatai (toliau – Nuostatai) reglamentuoja Prienų švietimo pagalbos tarnybos (toliau – Tarnyba) teisinę formą, priklausomybę, savininką, savininko teises ir pareigas įgyvendinančią instituciją ir jos kompetencijas, grupę, tipą, pagrindinę paskirtį, mokymo kalbą ir mokymo formas, veiklos teisinį pagrindą, sritį ir rūšis, tikslą, uždavinius, funkcijas, dalyvavimo kvalifikacijos tobulinimo(-si) ir neformaliojo švietimo veiklose patvirtinančių dokumentų išdavimą, Tarnybos teise ir pareigas, veiklos organizavimą ir valdymą, savivaldą, darbuotojų priėmimą į darbą, jų darbo apmokėjimo tvarką ir atestaciją, Tarnybos lėšas ir jų šaltinius bei naudojimo tvarką, finansinės veiklos kontrolę, veiklos priežiūrą, pertvarkymo, reorganizavimo, likvidavimo ir nuostatų keitimo tvarką.</text:p>
      <text:p text:style-name="P13"><text:span text:style-name="T5"><text:tab/>2. Tarnybos oficialusis pavadinimas – Prienų švietimo pagalbos tarnyba; trumpasis pavadinimas – </text:span><text:span text:style-name="T6">Prienų ŠPT. Tarnyba įregistruota Juridinių asmenų registre, kodas – 300047768.</text:span></text:p>
      <text:p text:style-name="P24"><text:tab/>3. Tarnybos įsteigimo data: 1999 spalio 18 d. įsteigta Prienų pedagoginė psichologinė tarnyba, 2000 m. kovo 16 d. įsteigtas Prienų rajono švietimo skyriaus švietimo centras. 2017 m. liepos 1 d. reorganizavus ir sujungus šias įstaigas įsteigta <text:s/>Prienų švietimo pagalbos tarnyba.</text:p>
      <text:p text:style-name="P13"><text:span text:style-name="T5"><text:tab/>4. Tarnybos teisinė forma – biudžetinė</text:span><text:span text:style-name="T7"> </text:span><text:span text:style-name="T5">įstaiga.</text:span></text:p>
      <text:p text:style-name="P24"><text:tab/>5. Tarnybos buveinė <text:s/>– Kauno g. 1A, LT-59147 Prienai.</text:p>
      <text:p text:style-name="P13"><text:span text:style-name="T5"><text:tab/>6. Tarnybos priklausomybė – savivaldybės</text:span><text:span text:style-name="T7"> </text:span><text:span text:style-name="T5">įstaiga.</text:span></text:p>
      <text:p text:style-name="P24"><text:tab/>7. Tarnybos savininkas – Prienų rajono savivaldybė (toliau – Savivaldybė), kodas 111107225, Laisvės a. 12, LT-59126 Prienai.</text:p>
      <text:p text:style-name="P13"><text:span text:style-name="T5"><text:tab/>8. </text:span><text:span text:style-name="T34">Savininko teises ir pareigas įgyvendinanti institucija</text:span><text:span text:style-name="T36"> </text:span><text:span text:style-name="T34">– Prienų rajono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Savininko teises ir pareigas įgyvendinanti institucija: tvirtina Tarnybos nuostatus; priima į pareigas ir atleidžia iš jų ar nušalina nuo pareigų Tarnybos vadovą; priima sprendimą dėl Tarnybos buveinės pakeitimo; priima sprendimą dėl Tarnybos </text:span><text:span text:style-name="T37">pertvarkymo, reorganizavimo ar likvidavimo; </text:span><text:span text:style-name="T34">priima sprendimą dėl Tarnybos filialo steigimo ir jo veiklos nutraukimo; skiria ir atleidžia likvidatorių arba sudaro likvidacinę komisiją ir nutraukia jos įgaliojimus; sprendžia kitus įstatymuose ir Tarnybos nuostatuose jos kompetencijai priskirtus klausimus.</text:span></text:p>
      <text:p text:style-name="P13"><text:span text:style-name="T5"><text:tab/>9. Grupė – švietimo pagalbos</text:span><text:span text:style-name="T8"> </text:span><text:span text:style-name="T5">įstaiga, neformaliojo suaugusiųjų švietimo mokykla.</text:span></text:p>
      <text:p text:style-name="P13"><text:span text:style-name="T5"><text:tab/>10. Tipas – švietimo pagalbos</text:span><text:span text:style-name="T9"> </text:span><text:span text:style-name="T5">tarnyba.</text:span></text:p>
      <text:p text:style-name="P24"><text:tab/>11. Pagrindinė paskirtis – švietimo pagalbos įstaiga, kita paskirtis – neformaliojo suaugusiųjų švietimo grupės kvalifikacijos tobulinimo mokykla.</text:p>
      <text:p text:style-name="P24"><text:tab/>12. Mokymo kalba – lietuvių.</text:p>
      <text:p text:style-name="P24"><text:tab/>13. Mokymo formos – grupinio mokymosi forma, pavienio mokymosi forma.</text:p>
      <text:p text:style-name="P24"><text:tab/>14. Tarnybos veikla yra neterminuota.</text:p>
      <text:p text:style-name="P13"><text:span text:style-name="T5"><text:tab/>15. Tarnyba savo nustatyta tvarka išduoda pažymėjimus, patvirtinančius dalyvavimą neformaliojo švietimo programoje, jos baigimą bei kompetencijų įgijimą, ir pažymas, patvirtinančias </text:span><text:soft-page-break/><text:span text:style-name="T5">dalyvavimą kvalifikacijos tobulinimo(si), neformalaus suaugusiųjų mokymo(si) programų rengime ar kūrime ir įgyvendinime.</text:span></text:p>
      <text:p text:style-name="P13"><text:span text:style-name="T40"><text:tab/></text:span><text:span text:style-name="T5">16. Tarnyba turi sąskaitą banke, antspaudą su Tarnybos pavadinimu. Tarnyba savo veikloje vadovaujasi Lietuvos Respublikos Konstitucija, Lietuvos Respublikos įstatymais, Lietuvos Respublikos įstatymais, <text:s/>Lietuvos Respublikos Vyriausybės nutarimais, švietimo, mokslo ir sporto ministro įsakymais, kitais teisės aktais ir šiais</text:span><text:span text:style-name="T10"> n</text:span><text:span text:style-name="T5">uostatais.</text:span></text:p>
      <text:p text:style-name="P13"/>
      <text:p text:style-name="P20">II SKYRIUS</text:p>
      <text:p text:style-name="P17">TARNYBOS VEIKLOS SRITIS IR RŪŠYS, TIKSLAS, UŽDAVINIAI, FUNKCIJOS, KVALIFIKACIJOS TOBULINIMĄ(SI) ĮRODANČIŲ DOKUMENTŲ IŠDAVIMAS <text:s text:c="15"/></text:p>
      <text:p text:style-name="P19"/>
      <text:p text:style-name="P24"><text:tab/>17. Tarnybos veiklos sritis – švietimas, kodas 85.</text:p>
      <text:p text:style-name="P24"><text:tab/>18. Tarnybos švietimo veiklos rūšys:</text:p>
      <text:p text:style-name="P13"><text:span text:style-name="T5"><text:tab/>18.1. pagrindinė veiklos rūšis – kitas, niekur kitur nepriskirtas, švietimas, kodas</text:span><text:span text:style-name="T12"> </text:span><text:span text:style-name="T5">85.59;</text:span></text:p>
      <text:p text:style-name="P24"><text:tab/>18.2. kitos švietimo veiklos rūšys:</text:p>
      <text:p text:style-name="P13"><text:span text:style-name="T5"><text:tab/>18.2.1. sportinis ir rekreacinis švietimas, kodas</text:span><text:span text:style-name="T13"> </text:span><text:span text:style-name="T5">85.51;</text:span></text:p>
      <text:p text:style-name="P13"><text:span text:style-name="T5"><text:tab/>18.2.2. kultūrinis švietimas, kodas</text:span><text:span text:style-name="T14"> </text:span><text:span text:style-name="T5">85.52;</text:span></text:p>
      <text:p text:style-name="P24"><text:tab/>18.2.3. švietimui būdingų paslaugų veikla, kodas 85.60.</text:p>
      <text:p text:style-name="P24"><text:tab/>18.3. kitos ne švietimo veiklos rūšys:</text:p>
      <text:p text:style-name="P13"><text:span text:style-name="T40"><text:tab/></text:span><text:span text:style-name="T5">18.3.1. bibliotekų ir archyvų veikla 91.01;</text:span></text:p>
      <text:p text:style-name="P26"><text:tab/>18.3.2. vaikų poilsio stovyklų veikla, kodas 55.20.20;</text:p>
      <text:p text:style-name="P25">18.3.3. <text:s/>posėdžių ir verslo renginių organizavimas, kodas 82.30;</text:p>
      <text:p text:style-name="P27">18.3.4. nuosavo arba nuomojamo nekilnojamojo turto nuoma ir eksploatavimas, kodas 68.20;</text:p>
      <text:p text:style-name="P27">18.3.5. kitų išankstinio užsakymo ir susijusių paslaugų veikla, kodas 79.90.</text:p>
      <text:p text:style-name="P13"><text:span text:style-name="T5"><text:tab/>19. Tarnybos veiklos tikslas – tenkinti asmens karjerai būtinų kompetencijų ugdymo ir mokymosi visą gyvenimą, pažinimo, lavinimosi bei saviraiškos</text:span><text:span text:style-name="T12"> </text:span><text:span text:style-name="T5">poreikius bei didinti specialiųjų ugdymosi poreikių, psichologinių, asmenybės ir ugdymosi problemų turinčių asmenų ugdymosi veiksmingumą, psichologinį atsparumą, bendravimo įgūdžius, teikiant reikalingą konsultacinę, informacinę pagalbą mokykloms, mokytojams ir tėvams (globėjams,</text:span><text:span text:style-name="T15"> </text:span><text:span text:style-name="T5">rūpintojams).</text:span></text:p>
      <text:p text:style-name="P24"><text:tab/>20. Tarnybos uždaviniai:</text:p>
      <text:p text:style-name="P13"><text:span text:style-name="T5"><text:tab/>20.1. vykdyti švietimo darbuotojų ir kitų suaugusiųjų asmenų kvalifikacijos</text:span><text:span text:style-name="T16"> </text:span><text:span text:style-name="T5">tobulinimą(si);</text:span></text:p>
      <text:p text:style-name="P13"><text:span text:style-name="T5"><text:tab/>20.2. koordinuoti ir organizuoti ugdymo įstaigų mokinių dalykines olimpiadas, konkursus, ir kitus</text:span><text:span text:style-name="T12"> </text:span><text:span text:style-name="T5">renginius;</text:span></text:p>
      <text:p text:style-name="P13"><text:span text:style-name="T5"><text:tab/>20.3. aktyvinti metodinę veiklą, padedančią švietimo darbuotojams tobulinti profesinį meistriškumą, skleisti pedagoginę</text:span><text:span text:style-name="T14"> </text:span><text:span text:style-name="T5">patirtį;</text:span></text:p>
      <text:p text:style-name="P13"><text:span text:style-name="T5"><text:tab/>20.4. kuo anksčiau įvertinti asmens specialiuosius ugdymosi poreikius, psichologines, asmenybės ir ugdymosi problemas, padėti jas išspręsti, surasti jam optimalią ugdymo vietą ir</text:span><text:span text:style-name="T17"> </text:span><text:span text:style-name="T5">formą;</text:span></text:p>
      <text:p text:style-name="P13"><text:span text:style-name="T5"><text:tab/>20.5. stiprinti mokyklos, mokytojų, tėvų (globėjų, rūpintojų) gebėjimus ugdyti specialiųjų ugdymosi poreikių, psichologinių, asmenybės ir ugdymosi problemų turinčius asmenis, formuoti teigiamas nuostatas jų</text:span><text:span text:style-name="T18"> </text:span><text:span text:style-name="T5">atžvilgiu;</text:span></text:p>
      <text:p text:style-name="P13"><text:span text:style-name="T5"><text:tab/>20.6. padėti mokykloms užtikrinti kokybišką specialiųjų ugdymosi poreikių, psichologinių, asmenybės ir ugdymosi problemų turinčių mokinių</text:span><text:span text:style-name="T14"> </text:span><text:span text:style-name="T5">ugdymą.</text:span></text:p>
      <text:p text:style-name="P24"><text:tab/>21. Tarnybos funkcijos:</text:p>
      <text:p text:style-name="P13"><text:span text:style-name="T5"><text:tab/>21.1. organizuoja kvalifikacijos tobulinimo renginius (kursus, seminarus, paskaitas ir</text:span><text:span text:style-name="T20"> </text:span><text:span text:style-name="T5">kt.);</text:span></text:p>
      <text:p text:style-name="P13"><text:span text:style-name="T5"><text:tab/>21.2. inicijuoja, rengia ir įgyvendina kvalifikacijos tobulinimo ir neformaliojo suaugusiųjų mokymo(si) programas bei</text:span><text:span text:style-name="T12"> </text:span><text:span text:style-name="T5">projektus;</text:span></text:p>
      <text:p text:style-name="P24"><text:tab/>21.3. vykdo neformaliojo suaugusiųjų švietimo ir tęstinio mokymosi veiklų koordinavimą;</text:p>
      <text:p text:style-name="P24"><text:tab/>21.4. organizuoja ir koordinuoja Prienų rajono trečiojo amžiaus universiteto veiklas;</text:p>
      <text:p text:style-name="P13"><text:soft-page-break/><text:span text:style-name="T5"><text:tab/>21.5. rengia ir įgyvendina vietinius, regioninius projektus pedagogams, mokiniams, mokyklų bendruomenėms, kitų institucijų darbuotojams bei visuomenės</text:span><text:span text:style-name="T13"> </text:span><text:span text:style-name="T5">atstovams;</text:span></text:p>
      <text:p text:style-name="P13"><text:span text:style-name="T5"><text:tab/>21.6. tiria ir prognozuoja mokytojų kvalifikacijos tobulinimo renginių ir kitų švietimo paslaugų</text:span><text:span text:style-name="T21"> </text:span><text:span text:style-name="T5">poreikius;</text:span></text:p>
      <text:p text:style-name="P24"><text:tab/>21.7. plečia ir aktyvina ryšius su mūsų šalies ir užsienio kvalifikacijos tobulinimo institucijomis, įvairiais fondais, organizacijomis, dalyvauja tarptautinių kvalifikacijos tobulinimo institucijų veikloje;</text:p>
      <text:p text:style-name="P13"><text:span text:style-name="T5"><text:tab/>21.8. informuoja visuomenę apie kvalifikacijos, kompetencijų tobulinimo, saviugdos ir savišvietos poreikių tenkinimo</text:span><text:span text:style-name="T12"> </text:span><text:span text:style-name="T5">galimybes;</text:span></text:p>
      <text:p text:style-name="P13"><text:span text:style-name="T5"><text:tab/>21.9. kaupia</text:span><text:span text:style-name="T10"> </text:span><text:span text:style-name="T5">ir</text:span><text:span text:style-name="T13"> </text:span><text:span text:style-name="T5">skleidžia</text:span><text:span text:style-name="T10"> </text:span><text:span text:style-name="T5">informaciją</text:span><text:span text:style-name="T22"> </text:span><text:span text:style-name="T5">apie</text:span><text:span text:style-name="T10"> </text:span><text:span text:style-name="T5">Prienų</text:span><text:span text:style-name="T7"> </text:span><text:span text:style-name="T5">rajono</text:span><text:span text:style-name="T20"> </text:span><text:span text:style-name="T5">savivaldybės</text:span><text:span text:style-name="T7"> </text:span><text:span text:style-name="T5">mokytojų</text:span><text:span text:style-name="T20"> </text:span><text:span text:style-name="T5">kvalifikacijos tobulinimą(si), metodinę veiklą bei mokinių neformalųjį</text:span><text:span text:style-name="T13"> </text:span><text:span text:style-name="T5">švietimą;</text:span></text:p>
      <text:p text:style-name="P13"><text:span text:style-name="T5"><text:tab/>21.10. konsultuoja rengiant kvalifikacijos tobulinimo programas, ruošiant</text:span><text:span text:style-name="T13"> </text:span><text:span text:style-name="T5">projektus;</text:span></text:p>
      <text:p text:style-name="P13"><text:span text:style-name="T5"><text:tab/>21.11. konsultuoja pedagogo profesinės karjeros</text:span><text:span text:style-name="T18"> </text:span><text:span text:style-name="T5">klausimais;</text:span></text:p>
      <text:p text:style-name="P13"><text:span text:style-name="T5"><text:tab/>21.12. išduoda kvalifikacijos tobulinimą(si) įrodančius dokumentus Tarnybos direktoriaus nustatyta</text:span><text:span text:style-name="T12"> </text:span><text:span text:style-name="T5">tvarka;</text:span></text:p>
      <text:p text:style-name="P13"><text:span text:style-name="T5"><text:tab/>21.13. koordinuoja vaikų ir jaunimo organizacijų veiklą</text:span><text:span text:style-name="T13"> </text:span><text:span text:style-name="T5">rajone;</text:span></text:p>
      <text:p text:style-name="P24"><text:tab/>21.14. vykdo profesinį orientavimą;</text:p>
      <text:p text:style-name="P13"><text:span text:style-name="T5"><text:tab/>21.15. palaiko ryšius su šalies neformaliojo vaikų švietimo centrais, informuoja mokyklas apie jų</text:span><text:span text:style-name="T12"> </text:span><text:span text:style-name="T5">renginius;</text:span></text:p>
      <text:p text:style-name="P13"><text:span text:style-name="T5"><text:tab/>21.16. planuoja</text:span><text:span text:style-name="T23"> </text:span><text:span text:style-name="T5">ir</text:span><text:span text:style-name="T15"> </text:span><text:span text:style-name="T5">organizuoja</text:span><text:span text:style-name="T16"> </text:span><text:span text:style-name="T5">neformaliojo</text:span><text:span text:style-name="T15"> </text:span><text:span text:style-name="T5">švietimo</text:span><text:span text:style-name="T15"> </text:span><text:span text:style-name="T5">rajoninius,</text:span><text:span text:style-name="T16"> </text:span><text:span text:style-name="T5">regioninius,</text:span><text:span text:style-name="T16"> </text:span><text:span text:style-name="T5">šalies</text:span><text:span text:style-name="T15"> </text:span><text:span text:style-name="T5">renginius, šventes, parodas, ekskursijas mokiniams ir edukacines išvykas mokytojams, apibendrina</text:span><text:span text:style-name="T9"> </text:span><text:span text:style-name="T5">rezultatus;</text:span></text:p>
      <text:p text:style-name="P24"><text:tab/>21.17. organizuoja mokinių dalykinių olimpiadų rajoninius, regioninius, šalies etapus, apibendrina ir analizuoja jų rezultatus;</text:p>
      <text:p text:style-name="P13"><text:span text:style-name="T5"><text:tab/>21.18. sudaro</text:span><text:span text:style-name="T25"> </text:span><text:span text:style-name="T5">sąlygas</text:span><text:span text:style-name="T26"> </text:span><text:span text:style-name="T5">mokytojams</text:span><text:span text:style-name="T8"> </text:span><text:span text:style-name="T5">ir</text:span><text:span text:style-name="T26"> </text:span><text:span text:style-name="T5">mokiniams</text:span><text:span text:style-name="T26"> </text:span><text:span text:style-name="T5">naudotis</text:span><text:span text:style-name="T26"> </text:span><text:span text:style-name="T5">sukaupta</text:span><text:span text:style-name="T26"> </text:span><text:span text:style-name="T5">edukacinės</text:span><text:span text:style-name="T26"> </text:span><text:span text:style-name="T5">patirties</text:span><text:span text:style-name="T26"> </text:span><text:span text:style-name="T5">banko medžiaga, metodinėmis bei techninėmis priemonėmis, Tarnybos bibliotekoje sukaupta</text:span><text:span text:style-name="T20"> </text:span><text:span text:style-name="T5">literatūra;</text:span></text:p>
      <text:p text:style-name="P24"><text:tab/>21.19. koordinuoja metodinių būrelių, <text:s/>Mokyklų metodinės tarybos, Patarėjų tarybos veiklą;</text:p>
      <text:p text:style-name="P13"><text:span text:style-name="T5"><text:tab/>21.20. konsultuoja metodinės veiklos</text:span><text:span text:style-name="T14"> </text:span><text:span text:style-name="T5">klausimais;</text:span></text:p>
      <text:p text:style-name="P13"><text:span text:style-name="T5"><text:tab/>21.21. sudaro galimybes švietimo darbuotojams kaupti ir skleisti pedagoginę patirtį Tarnyboje, kitose kvalifikacijos tobulinimo institucijose, ugdymo</text:span><text:span text:style-name="T13"> </text:span><text:span text:style-name="T5">įstaigose;</text:span></text:p>
      <text:p text:style-name="P13"><text:span text:style-name="T5"><text:tab/>21.22. įvertina asmens galias ir sunkumus, raidos ypatumus bei sutrikimus, pedagogines, psichologines,</text:span><text:span text:style-name="T26"> </text:span><text:span text:style-name="T5">asmenybės</text:span><text:span text:style-name="T9"> </text:span><text:span text:style-name="T5">ir</text:span><text:span text:style-name="T8"> </text:span><text:span text:style-name="T5">ugdymosi</text:span><text:span text:style-name="T27"> </text:span><text:span text:style-name="T5">problemas,</text:span><text:span text:style-name="T26"> </text:span><text:span text:style-name="T5">specialiuosius</text:span><text:span text:style-name="T9"> </text:span><text:span text:style-name="T5">ugdymosi</text:span><text:span text:style-name="T23"> </text:span><text:span text:style-name="T5">poreikius,</text:span><text:span text:style-name="T8"> </text:span><text:span text:style-name="T5">vaiko</text:span><text:span text:style-name="T9"> </text:span><text:span text:style-name="T5">brandumą mokyklai, prireikus skiria specialųjį</text:span><text:span text:style-name="T14"> </text:span><text:span text:style-name="T5">ugdymą;</text:span></text:p>
      <text:p text:style-name="P13"><text:span text:style-name="T5"><text:tab/>21.23. siūlo ugdymo formą, būdus ir metodus, prireikus rekomenduoja teikti specialiąją pedagoginę,</text:span><text:span text:style-name="T10"> </text:span><text:span text:style-name="T5">psichologinę,</text:span><text:span text:style-name="T20"> </text:span><text:span text:style-name="T5">socialinę</text:span><text:span text:style-name="T10"> </text:span><text:span text:style-name="T5">pedagoginę</text:span><text:span text:style-name="T10"> </text:span><text:span text:style-name="T5">ir</text:span><text:span text:style-name="T20"> </text:span><text:span text:style-name="T5">specialiąją</text:span><text:span text:style-name="T20"> </text:span><text:span text:style-name="T5">pagalbą;</text:span></text:p>
      <text:p text:style-name="P13"><text:span text:style-name="T5"><text:tab/>21.24.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text:span><text:span text:style-name="T28"> </text:span><text:span text:style-name="T5">klausimais;</text:span></text:p>
      <text:p text:style-name="P13"><text:span text:style-name="T5"><text:tab/>21.25. teikia</text:span><text:span text:style-name="T26"> </text:span><text:span text:style-name="T5">metodinę</text:span><text:span text:style-name="T8"> </text:span><text:span text:style-name="T5">pagalbą</text:span><text:span text:style-name="T25"> </text:span><text:span text:style-name="T5">mokytojams,</text:span><text:span text:style-name="T8"> </text:span><text:span text:style-name="T5">specialistams</text:span><text:span text:style-name="T9"> </text:span><text:span text:style-name="T5">ir</text:span><text:span text:style-name="T26"> </text:span><text:span text:style-name="T5">tėvams</text:span><text:span text:style-name="T9"> </text:span><text:span text:style-name="T5">(globėjams,</text:span><text:span text:style-name="T8"> </text:span><text:span text:style-name="T5">rūpintojams) vaiko pažinimo, specialiųjų ugdymosi poreikių, psichologinių, asmenybės ir ugdymosi problemų turinčių asmenų ugdymo bei jo organizavimo, įvairių specialiųjų pedagoginių, psichologinių, asmenybės ir ugdymosi problemų sprendimo klausimais, skleidžia ir diegia specialiojo ugdymo ir psichologijos mokslo</text:span><text:span text:style-name="T12"> </text:span><text:span text:style-name="T5">naujoves;</text:span></text:p>
      <text:p text:style-name="P13"><text:span text:style-name="T5"><text:tab/>21.26. inicijuoja naujų ugdymo vietų steigimą, specialiosios pedagoginės ir / ar psichologinės pagalbos teikimą, aplinkos pritaikymą specialiųjų poreikių</text:span><text:span text:style-name="T14"> </text:span><text:span text:style-name="T5">asmenims;</text:span></text:p>
      <text:p text:style-name="P24"><text:tab/>21.27. formuoja mokyklos bendruomenės ir visuomenės teigiamą požiūrį į specialiųjų poreikių, psichologinių, asmenybės ir ugdymosi problemų turinčius asmenis ir jų ugdymą kartu su bendraamžiais;</text:p>
      <text:p text:style-name="P13"><text:soft-page-break/><text:span text:style-name="T5"><text:tab/>21.28. rengia ir įgyvendina prevencijos ir kitas programas, padedančias veiksmingiau ugdyti specialiųjų ugdymosi poreikių, psichologinių, asmenybės ir ugdymosi problemų turinčius</text:span><text:span text:style-name="T29"> </text:span><text:span text:style-name="T5">asmenis;</text:span></text:p>
      <text:p text:style-name="P13"><text:span text:style-name="T5"><text:tab/>21.29. kaupia</text:span><text:span text:style-name="T26"> </text:span><text:span text:style-name="T5">ir</text:span><text:span text:style-name="T27"> </text:span><text:span text:style-name="T5">analizuoja</text:span><text:span text:style-name="T8"> </text:span><text:span text:style-name="T5">informaciją</text:span><text:span text:style-name="T26"> </text:span><text:span text:style-name="T5">apie</text:span><text:span text:style-name="T9"> </text:span><text:span text:style-name="T5">Tarnybos</text:span><text:span text:style-name="T8"> </text:span><text:span text:style-name="T5">aptarnaujamoje</text:span><text:span text:style-name="T26"> </text:span><text:span text:style-name="T5">teritorijoje</text:span><text:span text:style-name="T25"> </text:span><text:span text:style-name="T5">gyvenančius specialiųjų ugdymosi poreikių, psichologinių, asmenybės ir ugdymosi problemų turinčius asmenis, jų problemas;</text:span></text:p>
      <text:p text:style-name="P24"><text:tab/>21.30. funkcijas įgyvendina <text:s/>kasdieniu (kontaktiniu) būdu ir / ar nuotoliniu būdu;</text:p>
      <text:p text:style-name="P13"><text:span text:style-name="T5"><text:tab/>21.31. Tarnyba gali vykdyti ir kitas funkcijas, atitinkančias jos veiklos tikslą ir</text:span><text:span text:style-name="T15"> </text:span><text:span text:style-name="T5">uždavinius, funkcijas, teikti mokamas paslauga, vadovaujantis Savivaldybės tarybos patvirtintais įkainiais.</text:span></text:p>
      <text:p text:style-name="P21"/>
      <text:p text:style-name="P22">III SKYRIUS</text:p>
      <text:p text:style-name="P7"><text:span text:style-name="T11">TARNYBOS TEISĖS IR</text:span><text:span text:style-name="T30"> <text:s/>PAREIGOS</text:span></text:p>
      <text:p text:style-name="P23"/>
      <text:p text:style-name="P14"><text:span text:style-name="Font_20_Style13"><text:span text:style-name="T6">22. Tarnybos teisės:</text:span></text:span></text:p>
      <text:p text:style-name="P14"><text:span text:style-name="Font_20_Style13"><text:span text:style-name="T6">22</text:span></text:span>.1. parinkti ir taikyti tinkamas darbo formas, būdus ir metodus, užtikrinančius atliekamos veiklos<text:span text:style-name="T41"> </text:span>kokybę;</text:p>
      <text:p text:style-name="P14">22.2.<text:span text:style-name="Font_20_Style13"><text:span text:style-name="T6"> </text:span></text:span>savininko teises ir pareigas įgyvendinančios institucijos <text:span text:style-name="Font_20_Style13"><text:span text:style-name="T6">arba Tarnybos nuostatuose nustatytu mastu prisiimti įsipareigojimus, sudaryti sutartis;</text:span></text:span></text:p>
      <text:p text:style-name="P14">22.3.<text:span text:style-name="Font_20_Style13"><text:span text:style-name="T6"> įstatymų nustatyta tvarka jungtis į asociacijas;</text:span></text:span></text:p>
      <text:p text:style-name="P14">22.4. <text:span text:style-name="Font_20_Style13"><text:span text:style-name="T6">švietimo, mokslo ir sporto ministro nustatyta tvarka vykdyti šalies bei tarptautinius švietimo projektus;</text:span></text:span></text:p>
      <text:p text:style-name="P14">22.5. <text:span text:style-name="Font_20_Style13"><text:span text:style-name="T6">bendradarbiauti su Tarnybos veiklai įtakos turinčiais fiziniais ir juridiniais asmenimis</text:span></text:span>;</text:p>
      <text:p text:style-name="P14">22.6. gauti paramą Lietuvos Respublikos įstatymų nustatyta tvarka;</text:p>
      <text:p text:style-name="P14">22.7. plėtoti savanoriškumo ir savitarpio pagalbos idėjas;</text:p>
      <text:p text:style-name="P14">22.8. savininko teises ir pareigas įgyvendinančios institucijos leidimu steigti filialus;</text:p>
      <text:p text:style-name="P14">22.9. <text:s/>nustatyti teikiamų švietimo ar papildomų paslaugų kainas, įkainius ir tarifus, kai jų nenustato Vyriausybė arba savininko teises ir pareigas įgyvendinanti institucija;</text:p>
      <text:p text:style-name="P14">22.10. kurti<text:span text:style-name="T42"> </text:span>naujus<text:span text:style-name="T43"> </text:span>mokymo(si)<text:span text:style-name="T42"> </text:span>modelius,<text:span text:style-name="T42"> </text:span>užtikrinančius<text:span text:style-name="T43"> </text:span>kokybišką<text:span text:style-name="T42"> </text:span>mokymąsi<text:span text:style-name="T42"> </text:span>visą<text:span text:style-name="T42"> </text:span>gyvenimą;</text:p>
      <text:p text:style-name="P14">22.11. palaikyti ryšius su įvairiomis užsienio šalyse veikiančiomis institucijomis, kurios rūpinasi specialiųjų poreikių, psichologinių, asmenybės ir ugdymosi problemų turinčiais<text:span text:style-name="T44"> </text:span>asmenimis;</text:p>
      <text:p text:style-name="P14">22.12. lankytis savivaldybės formaliojo bei neformaliojo švietimo institucijose, organizuojant mokytojų kvalifikacijos tobulinimą ir dalijimąsi gerąja darbo patirtimi bei organizuojant mokinių neformaliojo švietimo<text:span text:style-name="T41"> </text:span>renginius;</text:p>
      <text:p text:style-name="P14">22.13. akredituotis teisės aktų nustatyta<text:span text:style-name="T1"> </text:span>tvarka;</text:p>
      <text:p text:style-name="P14">22.14. siųsti darbuotojus stažuotis, tobulinti kvalifikaciją šalies ir užsienio<text:span text:style-name="T45"> </text:span>institucijose;</text:p>
      <text:p text:style-name="P14">22.15. siūlyti dokumentų pataisas, kurti įvairius projektus, programas, skirtas pedagogų bei kitų suaugusiųjų kvalifikacijai tobulinti, švietimo kaitai<text:span text:style-name="T46"> </text:span>inicijuoti;</text:p>
      <text:p text:style-name="P14"><text:span text:style-name="Font_20_Style13"><text:span text:style-name="T6">22.16. turėti kitų nustatytų teisių, jeigu jos neprieštarauja Lietuvos Respublikos įstatymams ir kitiems teisės aktams.</text:span></text:span></text:p>
      <text:p text:style-name="P14">23. <text:span text:style-name="Font_20_Style13"><text:span text:style-name="T6">Tarnybos pareigos:</text:span></text:span></text:p>
      <text:p text:style-name="P14"><text:span text:style-name="Font_20_Style13"><text:span text:style-name="T6">23</text:span></text:span>.1. užtikrinti vykdomos veiklos<text:span text:style-name="T41"> </text:span>kokybę;</text:p>
      <text:p text:style-name="P14">23.2. užtikrinti saugią ir sveiką<text:span text:style-name="T41"> </text:span>aplinką;</text:p>
      <text:p text:style-name="P28"><text:span text:style-name="Font_20_Style13"><text:span text:style-name="T31">23.3. </text:span></text:span><text:span text:style-name="T48">nusistatyti Tarnybos bendruomenės narių elgesio normas, atsižvelgdama į Pedagogų etikos kodekso reikalavimus;</text:span></text:p>
      <text:p text:style-name="P28"><text:span text:style-name="Font_20_Style13"><text:span text:style-name="T31">23.4. sukurti ir palaikyti sveiką ir saugią aplinką, sudarančią palankias galimybes mokytis visą gyvenimą;</text:span></text:span></text:p>
      <text:p text:style-name="P30">23.5. tobulinti veiklą, stiprinant veiklos įsivertinimą;</text:p>
      <text:p text:style-name="P14">23.6. atlikti kitas teisės aktuose numatytas pareigas.</text:p>
      <text:p text:style-name="P21"/>
      <text:p text:style-name="P20"><text:soft-page-break/>IV SKYRIUS</text:p>
      <text:p text:style-name="P18">TARNYBOS VEIKLOS ORGANIZAVIMAS IR VALDYMAS</text:p>
      <text:p text:style-name="P14"/>
      <text:p text:style-name="P14">24. <text:span text:style-name="Font_20_Style13"><text:span text:style-name="T6">Tarnybos</text:span></text:span> veiklos organizavimo teisinis pagrindas:</text:p>
      <text:p text:style-name="P14">24.1. direktoriaus patvirtintas Tarnybos strateginis planas, kuriam yra pritarusi Prienų rajono savivaldybės vykdomoji institucija ar jos įgaliotas asmuo;</text:p>
      <text:p text:style-name="P14">24.2. direktoriaus patvirtintas Tarnybos metinis veiklos planas;</text:p>
      <text:p text:style-name="P14">24.3. kiti Tarnybos veiklą reguliuojantys teisės aktų nustatyta tvarka parengti, suderinti ir patvirtinti dokumentai.</text:p>
      <text:p text:style-name="P14">25. Tarnybai vadovauja direktorius, teisės aktų nustatyta tvarka į pareigas priimamas 5 metų kadencijai viešo konkurso būdu arba įstatymų nustatytais atvejais be konkurso.</text:p>
      <text:p text:style-name="P14"><text:span text:style-name="T49">26. </text:span>Tarnybos direktorius:</text:p>
      <text:p text:style-name="P14">26.1. organizuoja Tarnybos veiklą, įgyvendindamas strateginį Tarnybos valdymą: vadovauja rengiant Tarnybos strateginį ir metinį veiklos planus, juos tvirtina, ir užtikrina jų įgyvendinimą; organizuoja Tarnybos veiklos įsivertinimą ir stebėseną; analizuoja išteklių būklę ir atsako už Tarnybos veiklos rezultatus;</text:p>
      <text:p text:style-name="P14">26.2. nustatyta tvarka priima į pareigas ir atleidžia iš jų Tarnybos darbuotojus, dirbančius pagal darbo sutartį, tvirtina jų pareigybių aprašymus;</text:p>
      <text:p text:style-name="P32"><text:tab/>26.3. nustato Tarnybos struktūrą <text:span text:style-name="T33">ir darbuotojų pareigybių sąrašą, </text:span><text:span text:style-name="T39">prieš tai raštu informavus </text:span><text:span text:style-name="T35">Prienų rajono s</text:span><text:span text:style-name="T39">avivaldybės merą;</text:span></text:p>
      <text:p text:style-name="P31"><text:tab/>26.4. nustato Tarnybos darbuotojų darbo apmokėjimo sistemą, jeigu Tarnyboje nėra sudaryta kolektyvinė sutartis;</text:p>
      <text:p text:style-name="P14">26.5. atsako už informacijos apie tarnybos veiklą skelbimą, demokratinį Tarnybos valdymą, užtikrina bendradarbiavimu grįstus santykius, Pedagogų etikos kodekso reikalavimų laikymąsi, skaidriai priimamus sprendimus, Tarnybos bendruomenės narių informavimą, pedagoginio ir nepedagoginio personalo profesinį tobulėjimą, sveiką, saugią, užkertančią kelią bet kokioms smurto, prievartos apraiškoms ir žalingiems įpročiams aplinką;</text:p>
      <text:p text:style-name="P14">26.6. rūpinasi darbuotojų darbo sąlygomis, organizuoja trūkstamų darbuotojų paiešką;</text:p>
      <text:p text:style-name="P14">26.7. <text:span text:style-name="T47">švietimo, mokslo ir sporto ministro nustatyta tvarka </text:span>kiek<text:span text:style-name="T33">vienais metais</text:span><text:span text:style-name="T38"> </text:span><text:span text:style-name="T33">teikia Tarnybos bendruomenei svarstyti bei viešai paskelbia savo metų veiklos ataskaitą;</text:span></text:p>
      <text:p text:style-name="P14">26.8. atsako už Tarnybos finansinę veiklą, organizuoja Tarnybos finansinę apskaitą pagal Lietuvos Respublikos finansinės apskaitos įstatymą;</text:p>
      <text:p text:style-name="P14">26.9. svarsto ir priima sprendimus, susijusius su Tarnybos lėšų (įskaitant lėšas, skirtas Tarnybos darbuotojų darbo užmokesčiui), turto naudojimu ir disponavimu juo; užtikrina racionalų ir taupų lėšų ir turto naudojimą ir veiksmingos vidaus kontrolės sistemos sukūrimą, jos veikimą ir tobulinimą;</text:p>
      <text:p text:style-name="P14">26.10. atlieka kitas funkcijas, nustatytas Tarnybos<text:span text:style-name="T50"> nuostatuose</text:span> ir Tarnybos direktoriaus pareigybės aprašyme.</text:p>
      <text:p text:style-name="P14"/>
      <text:p text:style-name="P21">V SKYRIUS</text:p>
      <text:p text:style-name="P10"><text:span text:style-name="T11">TARNYBOS</text:span><text:span text:style-name="T32"> </text:span><text:span text:style-name="T19">SAVIVALDA</text:span></text:p>
      <text:p text:style-name="P14"/>
      <text:p text:style-name="P14">27. Tarnybos savivalda grindžiama švietimo tikslais, Tarnyboje vykdomomis programomis ir susiklosčiusiomis<text:span text:style-name="T46"> </text:span>tradicijomis.</text:p>
      <text:p text:style-name="P14">28. Tarnybos savivaldos<text:span text:style-name="T51"> </text:span>institucijos:</text:p>
      <text:p text:style-name="P14">28.1. Mokyklų metodinė taryba;</text:p>
      <text:p text:style-name="P14">28.2. Patarėjų<text:span text:style-name="T41"> </text:span>taryba.</text:p>
      <text:p text:style-name="P14">29. Mokyklų metodinė taryba (toliau – Metodinė taryba) – metodinių būrelių pirmininkų ir kitų<text:span text:style-name="T45"> </text:span>aktyvių<text:span text:style-name="T52"> </text:span>pedagogų<text:span text:style-name="T45"> </text:span>susivienijimas,<text:span text:style-name="T52"> </text:span>koordinuojantis<text:span text:style-name="T52"> </text:span>metodinių<text:span text:style-name="T53"> </text:span>būrelių<text:span text:style-name="T45"> </text:span>veiklą.<text:span text:style-name="T45"> </text:span>Metodinė<text:span text:style-name="T45"> </text:span>taryba<text:span text:style-name="T52"> </text:span>gali turėti savo<text:span text:style-name="T41"> </text:span>nuostatus.</text:p>
      <text:p text:style-name="P14"><text:soft-page-break/>30. Metodinė<text:span text:style-name="T46"> </text:span>taryba:</text:p>
      <text:p text:style-name="P14">30.1. telkia mokytojus įgyvendinti Prienų rajono savivaldybės ir šalies švietimo<text:span text:style-name="T43"> </text:span>politiką;</text:p>
      <text:p text:style-name="P14">30.2. nustato kvalifikacijos tobulinimo<text:span text:style-name="T51"> </text:span>prioritetus;</text:p>
      <text:p text:style-name="P14">30.3. inicijuoja pedagogams skirtų kvalifikacijos tobulinimo programų rengimą ir įgyvendinimą<text:span text:style-name="T41"> </text:span>rajone;</text:p>
      <text:p text:style-name="P14">30.4. analizuoja rajono mokytojų kvalifikacijos tobulinimo poreikius ir teikia pasiūlymus, kaip tobulinti Tarnybos<text:span text:style-name="T49"> </text:span>veiklą;</text:p>
      <text:p text:style-name="P14">30.5. organizuoja mokytojų metodinių darbų parodas, skleidžia gerąją patirtį, kūrybines naujoves.</text:p>
      <text:p text:style-name="P14">31. Metodinę tarybą sudaro Prienų rajono savivaldybės administracijos Švietimo ir sporto skyriaus vyriausiasis specialistas, kuruojantis metodinę veiklą, Tarnybos metodininkai, metodinių būrelių pirmininkai ir metodinių būrelių deleguoti mokytojai metodininkai, mokytojai ekspertai (ne daugiau kaip 1–2 iš<text:span text:style-name="T41"> </text:span>būrelio).</text:p>
      <text:p text:style-name="P14">32. Metodinei tarybai vadovauja pirmininkas, renkamas Metodinės tarybos narių slaptu ar atviru balsavimu paprastąja balsų dauguma 3 metų<text:span text:style-name="T41"> </text:span>laikotarpiui.</text:p>
      <text:p text:style-name="P14">33. Metodinės tarybos veiklą dokumentuoja sekretorius, renkamas Metodinės tarybos narių paprastąja balsų dauguma slaptu ar atviru balsavimu 2–3 metų<text:span text:style-name="T54"> </text:span>laikotarpiui.</text:p>
      <text:p text:style-name="P14">34. Metodinės tarybos posėdis teisėtas, kai jame dalyvauja daugiau kaip pusė<text:span text:style-name="T55"> </text:span>narių.</text:p>
      <text:p text:style-name="P14">35. Metodinės tarybos posėdžiai vyksta ne rečiau kaip du kartus per<text:span text:style-name="T55"> </text:span>metus.</text:p>
      <text:p text:style-name="P14">36. Metodinės tarybos pirmininkas nariams atsiskaito vieną kartą per<text:span text:style-name="T56"> </text:span>metus.</text:p>
      <text:p text:style-name="P14">37. Metodinės tarybos dokumentai (veiklos planas, protokolai) saugomi Tarnyboje.</text:p>
      <text:p text:style-name="P14">38. Metodinės tarybos veiklos planas derinamas su metodinę veiklą kuruojančiu Prienų rajono savivaldybės administracijos Švietimo ir sporto skyriaus vyriausiuoju specialistu, metodinę veiklą koordinuojančiu Tarnybos direktoriaus pavaduotoju ir tvirtinamas Tarnybos direktoriaus<text:span text:style-name="T1"> </text:span>įsakymu.</text:p>
      <text:p text:style-name="P14">39. Metodinė taryba renka atstovus į Tarnybos patarėjų<text:span text:style-name="T1"> </text:span>tarybą.</text:p>
      <text:p text:style-name="P14">40. Patarėjų taryba – Tarnybos savivaldos institucija, skirta kvalifikacijos tobulinimo programų kokybei<text:span text:style-name="T41"> </text:span>užtikrinti.</text:p>
      <text:p text:style-name="P14">41. Patarėjų tarybą sudaro 5 Prienų rajono savivaldybės Mokyklų metodinės tarybos pasiūlyti skirtingų ugdymo sričių didelę patirtį turintys pedagoginiai darbuotojai, Tarnybos direktoriaus pavaduotojas, koordinuojantis kvalifikacijos tobulinimo programų rengimą (toliau – direktoriaus pavaduotojas), Prienų rajono savivaldybės Švietimo ir sporto skyriaus vyriausiasis specialistas, kuruojantis Tarnybos veiklą.</text:p>
      <text:p text:style-name="P14">42. Patarėjų tarybos sudėtis tvirtinama Tarnybos direktoriaus<text:span text:style-name="T46"> </text:span>įsakymu.</text:p>
      <text:p text:style-name="P14">43. Patarėjų taryba renkama 4 metams su teise ją<text:span text:style-name="T55"> </text:span>atnaujinti.</text:p>
      <text:p text:style-name="P14">44. Patarėjų tarybos veiklą organizuoja ir dokumentuoja direktoriaus pavaduotojas, koordinuojantis kvalifikacijos tobulinimo programų rengimą. Direktoriaus pavaduotojas programų nevertina.</text:p>
      <text:p text:style-name="P14">45. Patarėjų<text:span text:style-name="T41"> </text:span>taryba vertina kvalifikacijos tobulinimo<text:span text:style-name="T46"> </text:span>programas.</text:p>
      <text:p text:style-name="P29"/>
      <text:p text:style-name="P21">VI SKYRIUS</text:p>
      <text:p text:style-name="P21">DARBUOTOJŲ PRIĖMIMAS Į DARBĄ, JŲ DARBO APMOKĖJIMO TVARKA IR ATESTACIJA</text:p>
      <text:p text:style-name="P21"/>
      <text:p text:style-name="P14">46. Tarnybos darbuotojai į darbą Tarnyboje priimami ir atleidžiami iš jo Lietuvos Respublikos darbo kodekso, Lietuvos Respublikos švietimo įstatymo ir kitų teisės aktų nustatyta tvarka.</text:p>
      <text:p text:style-name="P14">47. Tarnybos darbuotojų darbo apmokėjimo tvarką nustato Lietuvos Respublikos darbo kodeksas, Lietuvos Respublikos biudžetinių įstaigų darbuotojų darbo apmokėjimo ir komisijų narių atlygio už darbą įstatymas ir kiti teisės aktai.</text:p>
      <text:p text:style-name="P14"><text:soft-page-break/>48. Tarnybos darbuotojai<text:span text:style-name="T49"> </text:span>kvalifikaciją<text:span text:style-name="T46"> </text:span>tobulina teisės aktų nustatyta tvarka.</text:p>
      <text:p text:style-name="P14">49. Pagalbos specialistai atestuojami švietimo, mokslo ir sporto ministro nustatyta tvarka.</text:p>
      <text:p text:style-name="P14">50. Tarnybos darbuotojų veikla vertinama švietimo, mokslo ir sporto ministro nustatyta tvarka.</text:p>
      <text:p text:style-name="P21"/>
      <text:p text:style-name="P21">VII SKYRIUS</text:p>
      <text:p text:style-name="P21">TARNYBOS TURTAS, LĖŠOS, JŲ NAUDOJIMO TVARKA, FINANSINĖS VEIKLOS KONTROLĖ IR TARNYBOS VEIKLOS PRIEŽIŪRA</text:p>
      <text:p text:style-name="P14"/>
      <text:p text:style-name="P14">51. Tarnyba valdo patikėjimo teise perduotą Prienų rajono savivaldybės (toliau – Savivaldybė) turtą, naudoja ir disponuoja juo Lietuvos Respublikos teisės aktų ir Savivaldybės tarybos sprendimų nustatyta tvarka.</text:p>
      <text:p text:style-name="P14">52. Tarnybos lėšos:</text:p>
      <text:p text:style-name="P14">52.1. valstybės biudžeto specialiųjų tikslinių dotacijų Savivaldybės biudžetui skirtos lėšos ir Savivaldybės biudžeto lėšos, skiriamos pagal patvirtintas programas ir sąmatas;</text:p>
      <text:p text:style-name="P14">52.2. pajamos už teikiamas paslaugas;</text:p>
      <text:p text:style-name="P14">52.3. parama iš fizinių ir juridinių asmenų;</text:p>
      <text:p text:style-name="P14">52.4. vykdomų ES projektų lėšos;</text:p>
      <text:p text:style-name="P14">52.5. tikslinės paskirties lėšos pagal pavedimus ar pasirašytas sutartis;</text:p>
      <text:p text:style-name="P14">52.6. kitos teisėtu būdu įgytos lėšos.</text:p>
      <text:p text:style-name="P14">53. Valstybės biudžeto ir Savivaldybės biudžeto asignavimai ir kitos lėšos naudojamos teisės aktų nustatyta tvarka.</text:p>
      <text:p text:style-name="P14">54. Tarnyba buhalterinę apskaitą organizuoja ir finansinę atskaitomybę tvarko teisės aktų <text:s/>nustatyta tvarka.</text:p>
      <text:p text:style-name="P14">55. Tarnybos finansinė veikla kontroliuojama teisės aktų nustatyta tvarka.</text:p>
      <text:p text:style-name="P14">56. Tarnybos veiklos priežiūra atliekama Lietuvos Respublikos švietimo įstatymo nustatyta tvarka.</text:p>
      <text:p text:style-name="P11"/>
      <text:p text:style-name="P22">VIII SKYRIUS</text:p>
      <text:p text:style-name="P7"><text:span text:style-name="T11">BAIGIAMOSIOS</text:span><text:span text:style-name="T24"> </text:span><text:span text:style-name="T11">NUOSTATOS</text:span></text:p>
      <text:p text:style-name="P7"/>
      <text:p text:style-name="P14">57. Tarnyba<text:span text:style-name="T1"> </text:span>turi<text:span text:style-name="T1"> </text:span>interneto<text:span text:style-name="T46"> </text:span>svetainę,<text:span text:style-name="T46"> </text:span>atitinkančią<text:span text:style-name="T46"> </text:span>teisės<text:span text:style-name="T1"> </text:span>aktų<text:span text:style-name="T46"> </text:span>nustatytus<text:span text:style-name="T46"> </text:span>reikalavimus.</text:p>
      <text:p text:style-name="P14">58. Informaciją<text:span text:style-name="T49"> </text:span>apie<text:span text:style-name="T49"> </text:span>savo<text:span text:style-name="T49"> </text:span>veiklą<text:span text:style-name="T49"> </text:span>Tarnyba<text:span text:style-name="T49"> </text:span>skelbia<text:span text:style-name="T49"> </text:span>viešai<text:span text:style-name="T49"> </text:span>Tarnybos<text:span text:style-name="T49"> </text:span>interneto<text:span text:style-name="T57"> <text:s/></text:span>svetainėje<text:span text:style-name="T41"> <text:s/></text:span><text:a xlink:type="simple" xlink:href="https://www.spt.prienai.lm.lt/" text:style-name="Internet_20_link_20__28_user_29_" text:visited-style-name="Internet_20_link_20__28_user_29_"><text:span text:style-name="Internet_20_link"><text:span text:style-name="T58">https://www.spt.prienai.lm.lt</text:span></text:span></text:a> švietimo, mokslo ir sporto ministro<text:span text:style-name="T46"> </text:span>nustatyta tvarka.</text:p>
      <text:p text:style-name="P14">59. Tarnyba registruojama teisės aktų nustatyta tvarka.</text:p>
      <text:p text:style-name="P14">60. Tarnyba pertvarkoma, reorganizuojama ar likviduojama Savivaldybės tarybos sprendimu Lietuvos Respublikos teisės aktų nustatyta tvarka.</text:p>
      <text:p text:style-name="P14">61. Tarnybos nuostatus, jų pakeitimus ir papildymus inicijuoja Savivaldybės<text:span text:style-name="T46"> meras, T</text:span>arnybos <text:s/>direktorius, Savivaldybės mero teikimu tvirtina Savivaldybės taryba.</text:p>
      <text:p text:style-name="P33"><text:span text:style-name="T59"><text:tab/>62. </text:span><text:span text:style-name="T61">Pakeistus Tarnybos</text:span><text:span text:style-name="T60"> nuostatus pasirašo jos savininko teises ir pareigas įgyvendinančios institucijos vardu veikiantis asmuo arba jos savininko teises ir pareigas įgyvendinančios institucijos įgaliotas asmuo. Pakeitus Tarnybos nuostatus, kartu su teisės aktų nustatytais dokumentais Juridinių asmenų registrui pateikiami pakeisti Tarnybos nuostatai ir nurodomi jų pakeitimai.</text:span></text:p>
      <text:p text:style-name="P14"/>
      <text:p text:style-name="P12"/>
      <text:p text:style-name="P2">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lt" fo:country="LT" style:letter-kerning="false" style:font-name-asian="Calibri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0pt" fo:language="lt" fo:country="LT" style:letter-kerning="false" style:font-name-asian="Calibri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Arial Unicode MS1" style:font-family-complex="'Arial Unicode MS'" style:font-family-generic-complex="system" style:font-pitch-complex="variable"/>
    </style:style>
    <style:style style:name="Heading_20_1" style:display-name="Heading 1" style:family="paragraph" style:parent-style-name="Standard_20__28_user_29_" style:default-outline-level="1" style:list-style-name="" style:class="text">
      <style:paragraph-properties fo:margin-left="0.2673in" fo:margin-right="0.0862in" fo:text-indent="0in" style:auto-text-indent="false"/>
      <style:text-properties fo:font-size="12pt" fo:font-weight="bold" style:font-size-asian="12pt" style:font-weight-asian="bold" style:font-size-complex="12pt" style:font-weight-complex="bold"/>
    </style:style>
    <style:style style:name="Standard_20__28_user_29_" style:display-name="Standard (user)"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left="0.0709in" fo:margin-right="0in" fo:text-align="justify" style:justify-single-word="false" fo:text-indent="0.5909in" style:auto-text-indent="false"/>
      <style:text-properties fo:font-size="12pt" style:font-size-asian="12pt" style:font-size-complex="12pt"/>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0709in" fo:margin-right="0in" fo:text-align="justify" style:justify-single-word="false" fo:text-indent="0.5909in" style:auto-text-indent="false"/>
    </style:style>
    <style:style style:name="Table_20_Paragraph" style:display-name="Table Paragraph" style:family="paragraph" style:parent-style-name="Standard_20__28_user_29_" style:default-outline-level=""/>
    <style:style style:name="Header_20_and_20_Footer" style:display-name="Header and Footer" style:family="paragraph" style:parent-style-name="Standard_20__28_user_29_" style:default-outline-level="" style:class="extra"/>
    <style:style style:name="Header" style:family="paragraph" style:parent-style-name="Header_20_and_20_Footer" style:default-outline-level="" style:class="extra">
      <style:paragraph-properties text:number-lines="false" text:line-number="0">
        <style:tab-stops>
          <style:tab-stop style:position="3.3366in" style:type="center"/>
          <style:tab-stop style:position="6.7992in" style:type="right"/>
        </style:tab-stops>
      </style:paragraph-properties>
    </style:style>
    <style:style style:name="Footer" style:family="paragraph" style:parent-style-name="Standard_20__28_user_29_" style:default-outline-level="" style:class="extra">
      <style:paragraph-properties>
        <style:tab-stops>
          <style:tab-stop style:position="3.2209in" style:type="center"/>
          <style:tab-stop style:position="6.5673in" style:type="right"/>
        </style:tab-stops>
      </style:paragraph-properties>
      <style:text-properties fo:font-size="10pt" style:font-size-asian="10pt" style:font-size-complex="10pt"/>
    </style:style>
    <style:style style:name="Style2" style:family="paragraph" style:parent-style-name="Standard_20__28_user_29_" style:default-outline-level="">
      <style:paragraph-properties fo:margin-left="0in" fo:margin-right="0.0752in" fo:line-height="0.2866in" fo:text-align="justify" style:justify-single-word="false" fo:text-indent="0.3929in" style:auto-text-indent="false"/>
      <style:text-properties fo:font-size="12pt" style:font-size-asian="12pt" style:language-asian="lt" style:country-asian="LT" style:font-size-complex="12pt"/>
    </style:style>
    <style:style style:name="Default_20_Paragraph_20_Font" style:display-name="Default Paragraph Font" style:family="text"/>
    <style:style style:name="Antraštės_20_Diagrama" style:display-name="Antraštės Diagrama" style:family="text">
      <style:text-properties style:font-name="Times New Roman" fo:font-family="'Times New Roman'" style:font-family-generic="roman" style:font-pitch="variable" fo:language="lt" fo:country="L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oraštė_20_Diagrama" style:display-name="Poraštė Diagrama" style:family="text">
      <style:text-properties style:font-name="Times New Roman" fo:font-family="'Times New Roman'" style:font-family-generic="roman" style:font-pitch="variable" fo:language="lt" fo:country="L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_20_Style11" style:display-name="Font Style11"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Font_20_Style13" style:display-name="Font Style1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language="lt" fo:country="LT" style:language-asian="en" style:country-asian="US" style:language-complex="ar" style:country-complex="SA"/>
    </style:style>
    <style:style style:name="ListLabel_20_2" style:display-name="ListLabel 2" style:family="text">
      <style:text-properties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3" style:display-name="ListLabel 3" style:family="text">
      <style:text-properties fo:language="lt" fo:country="LT" style:language-asian="en" style:country-asian="US" style:language-complex="ar" style:country-complex="SA"/>
    </style:style>
    <style:style style:name="ListLabel_20_4" style:display-name="ListLabel 4" style:family="text">
      <style:text-properties fo:language="lt" fo:country="LT" style:language-asian="en" style:country-asian="US" style:language-complex="ar" style:country-complex="SA"/>
    </style:style>
    <style:style style:name="ListLabel_20_5" style:display-name="ListLabel 5" style:family="text">
      <style:text-properties fo:language="lt" fo:country="LT" style:language-asian="en" style:country-asian="US" style:language-complex="ar" style:country-complex="SA"/>
    </style:style>
    <style:style style:name="ListLabel_20_6" style:display-name="ListLabel 6" style:family="text">
      <style:text-properties fo:language="lt" fo:country="LT" style:language-asian="en" style:country-asian="US" style:language-complex="ar" style:country-complex="SA"/>
    </style:style>
    <style:style style:name="ListLabel_20_7" style:display-name="ListLabel 7" style:family="text">
      <style:text-properties fo:language="lt" fo:country="LT" style:language-asian="en" style:country-asian="US" style:language-complex="ar" style:country-complex="SA"/>
    </style:style>
    <style:style style:name="ListLabel_20_8" style:display-name="ListLabel 8" style:family="text">
      <style:text-properties fo:language="lt" fo:country="LT" style:language-asian="en" style:country-asian="US" style:language-complex="ar" style:country-complex="SA"/>
    </style:style>
    <style:style style:name="ListLabel_20_9" style:display-name="ListLabel 9" style:family="text">
      <style:text-properties fo:language="lt" fo:country="LT"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0.0201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11" style:display-name="ListLabel 11" style:family="text">
      <style:text-properties style:font-name="Times New Roman" fo:font-family="'Times New Roman'" style:font-family-generic="roman" style:font-pitch="variable" fo:font-size="12pt" fo:letter-spacing="-0.0035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12" style:display-name="ListLabel 12" style:family="text">
      <style:text-properties fo:language="lt" fo:country="LT" style:language-asian="en" style:country-asian="US" style:language-complex="ar" style:country-complex="SA"/>
    </style:style>
    <style:style style:name="ListLabel_20_13" style:display-name="ListLabel 13" style:family="text">
      <style:text-properties fo:language="lt" fo:country="LT" style:language-asian="en" style:country-asian="US" style:language-complex="ar" style:country-complex="SA"/>
    </style:style>
    <style:style style:name="ListLabel_20_14" style:display-name="ListLabel 14" style:family="text">
      <style:text-properties fo:language="lt" fo:country="LT" style:language-asian="en" style:country-asian="US" style:language-complex="ar" style:country-complex="SA"/>
    </style:style>
    <style:style style:name="ListLabel_20_15" style:display-name="ListLabel 15" style:family="text">
      <style:text-properties fo:language="lt" fo:country="LT" style:language-asian="en" style:country-asian="US" style:language-complex="ar" style:country-complex="SA"/>
    </style:style>
    <style:style style:name="ListLabel_20_16" style:display-name="ListLabel 16" style:family="text">
      <style:text-properties fo:language="lt" fo:country="LT" style:language-asian="en" style:country-asian="US" style:language-complex="ar" style:country-complex="SA"/>
    </style:style>
    <style:style style:name="ListLabel_20_17" style:display-name="ListLabel 17" style:family="text">
      <style:text-properties fo:language="lt" fo:country="LT" style:language-asian="en" style:country-asian="US" style:language-complex="ar" style:country-complex="SA"/>
    </style:style>
    <style:style style:name="ListLabel_20_18" style:display-name="ListLabel 18" style:family="text">
      <style:text-properties fo:language="lt" fo:country="LT"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20" style:display-name="ListLabel 20" style:family="text">
      <style:text-properties fo:language="lt" fo:country="LT" style:language-asian="en" style:country-asian="US" style:language-complex="ar" style:country-complex="SA"/>
    </style:style>
    <style:style style:name="ListLabel_20_21" style:display-name="ListLabel 21" style:family="text">
      <style:text-properties fo:language="lt" fo:country="LT" style:language-asian="en" style:country-asian="US" style:language-complex="ar" style:country-complex="SA"/>
    </style:style>
    <style:style style:name="ListLabel_20_22" style:display-name="ListLabel 22" style:family="text">
      <style:text-properties fo:language="lt" fo:country="LT" style:language-asian="en" style:country-asian="US" style:language-complex="ar" style:country-complex="SA"/>
    </style:style>
    <style:style style:name="ListLabel_20_23" style:display-name="ListLabel 23" style:family="text">
      <style:text-properties fo:language="lt" fo:country="LT" style:language-asian="en" style:country-asian="US" style:language-complex="ar" style:country-complex="SA"/>
    </style:style>
    <style:style style:name="ListLabel_20_24" style:display-name="ListLabel 24" style:family="text">
      <style:text-properties fo:language="lt" fo:country="LT" style:language-asian="en" style:country-asian="US" style:language-complex="ar" style:country-complex="SA"/>
    </style:style>
    <style:style style:name="ListLabel_20_25" style:display-name="ListLabel 25" style:family="text">
      <style:text-properties fo:language="lt" fo:country="LT" style:language-asian="en" style:country-asian="US" style:language-complex="ar" style:country-complex="SA"/>
    </style:style>
    <style:style style:name="ListLabel_20_26" style:display-name="ListLabel 26" style:family="text">
      <style:text-properties fo:language="lt" fo:country="LT" style:language-asian="en" style:country-asian="US" style:language-complex="ar" style:country-complex="SA"/>
    </style:style>
    <style:style style:name="ListLabel_20_27" style:display-name="ListLabel 27" style:family="text">
      <style:text-properties fo:language="lt" fo:country="LT" style:language-asian="en" style:country-asian="US" style:language-complex="ar" style:country-complex="SA"/>
    </style:style>
    <style:style style:name="ListLabel_20_28" style:display-name="ListLabel 28" style:family="text">
      <style:text-properties fo:color="#ff0000" loext:opacity="100%"/>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fo:color="#ff0000" loext:opacity="100%"/>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Times New Roman" fo:font-family="'Times New Roman'" style:font-family-generic="roman" style:font-pitch="variable" fo:font-size="12pt" fo:letter-spacing="-0.0201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37" style:display-name="ListLabel 37" style:family="text">
      <style:text-properties style:font-name="Times New Roman" fo:font-family="'Times New Roman'" style:font-family-generic="roman" style:font-pitch="variable" fo:font-size="12pt" fo:letter-spacing="-0.0035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38" style:display-name="ListLabel 38" style:family="text">
      <style:text-properties fo:language="lt" fo:country="LT" style:language-asian="en" style:country-asian="US" style:language-complex="ar" style:country-complex="SA"/>
    </style:style>
    <style:style style:name="ListLabel_20_39" style:display-name="ListLabel 39" style:family="text">
      <style:text-properties fo:language="lt" fo:country="LT" style:language-asian="en" style:country-asian="US" style:language-complex="ar" style:country-complex="SA"/>
    </style:style>
    <style:style style:name="ListLabel_20_40" style:display-name="ListLabel 40" style:family="text">
      <style:text-properties fo:language="lt" fo:country="LT" style:language-asian="en" style:country-asian="US" style:language-complex="ar" style:country-complex="SA"/>
    </style:style>
    <style:style style:name="ListLabel_20_41" style:display-name="ListLabel 41" style:family="text">
      <style:text-properties fo:language="lt" fo:country="LT" style:language-asian="en" style:country-asian="US" style:language-complex="ar" style:country-complex="SA"/>
    </style:style>
    <style:style style:name="ListLabel_20_42" style:display-name="ListLabel 42" style:family="text">
      <style:text-properties fo:language="lt" fo:country="LT" style:language-asian="en" style:country-asian="US" style:language-complex="ar" style:country-complex="SA"/>
    </style:style>
    <style:style style:name="ListLabel_20_43" style:display-name="ListLabel 43" style:family="text">
      <style:text-properties fo:language="lt" fo:country="LT" style:language-asian="en" style:country-asian="US" style:language-complex="ar" style:country-complex="SA"/>
    </style:style>
    <style:style style:name="ListLabel_20_44" style:display-name="ListLabel 44" style:family="text">
      <style:text-properties fo:language="lt" fo:country="LT" style:language-asian="en" style:country-asian="US" style:language-complex="ar" style:country-complex="SA"/>
    </style:style>
    <style:style style:name="ListLabel_20_45" style:display-name="ListLabel 45" style:family="text">
      <style:text-properties fo:language="lt" fo:country="LT"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language="lt" fo:country="LT" style:language-asian="en" style:country-asian="US" style:language-complex="ar" style:country-complex="SA"/>
    </style:style>
    <style:style style:name="ListLabel_20_48" style:display-name="ListLabel 48" style:family="text">
      <style:text-properties fo:language="lt" fo:country="LT" style:language-asian="en" style:country-asian="US" style:language-complex="ar" style:country-complex="SA"/>
    </style:style>
    <style:style style:name="ListLabel_20_49" style:display-name="ListLabel 49" style:family="text">
      <style:text-properties fo:language="lt" fo:country="LT" style:language-asian="en" style:country-asian="US" style:language-complex="ar" style:country-complex="SA"/>
    </style:style>
    <style:style style:name="ListLabel_20_50" style:display-name="ListLabel 50" style:family="text">
      <style:text-properties fo:language="lt" fo:country="LT" style:language-asian="en" style:country-asian="US" style:language-complex="ar" style:country-complex="SA"/>
    </style:style>
    <style:style style:name="ListLabel_20_51" style:display-name="ListLabel 51" style:family="text">
      <style:text-properties fo:language="lt" fo:country="LT" style:language-asian="en" style:country-asian="US" style:language-complex="ar" style:country-complex="SA"/>
    </style:style>
    <style:style style:name="ListLabel_20_52" style:display-name="ListLabel 52" style:family="text">
      <style:text-properties fo:language="lt" fo:country="LT" style:language-asian="en" style:country-asian="US" style:language-complex="ar" style:country-complex="SA"/>
    </style:style>
    <style:style style:name="ListLabel_20_53" style:display-name="ListLabel 53" style:family="text">
      <style:text-properties fo:language="lt" fo:country="LT" style:language-asian="en" style:country-asian="US" style:language-complex="ar" style:country-complex="SA"/>
    </style:style>
    <style:style style:name="ListLabel_20_54" style:display-name="ListLabel 54" style:family="text">
      <style:text-properties style:font-name="Times New Roman" fo:font-family="'Times New Roman'" style:font-family-generic="roman" style:font-pitch="variable" fo:font-size="12pt" fo:letter-spacing="-0.0201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55" style:display-name="ListLabel 55" style:family="text">
      <style:text-properties style:font-name="Times New Roman" fo:font-family="'Times New Roman'" style:font-family-generic="roman" style:font-pitch="variable" fo:font-size="12pt" fo:letter-spacing="-0.0035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56" style:display-name="ListLabel 56" style:family="text">
      <style:text-properties fo:language="lt" fo:country="LT" style:language-asian="en" style:country-asian="US" style:language-complex="ar" style:country-complex="SA"/>
    </style:style>
    <style:style style:name="ListLabel_20_57" style:display-name="ListLabel 57" style:family="text">
      <style:text-properties fo:language="lt" fo:country="LT" style:language-asian="en" style:country-asian="US" style:language-complex="ar" style:country-complex="SA"/>
    </style:style>
    <style:style style:name="ListLabel_20_58" style:display-name="ListLabel 58" style:family="text">
      <style:text-properties fo:language="lt" fo:country="LT" style:language-asian="en" style:country-asian="US" style:language-complex="ar" style:country-complex="SA"/>
    </style:style>
    <style:style style:name="ListLabel_20_59" style:display-name="ListLabel 59" style:family="text">
      <style:text-properties fo:language="lt" fo:country="LT" style:language-asian="en" style:country-asian="US" style:language-complex="ar" style:country-complex="SA"/>
    </style:style>
    <style:style style:name="ListLabel_20_60" style:display-name="ListLabel 60" style:family="text">
      <style:text-properties fo:language="lt" fo:country="LT" style:language-asian="en" style:country-asian="US" style:language-complex="ar" style:country-complex="SA"/>
    </style:style>
    <style:style style:name="ListLabel_20_61" style:display-name="ListLabel 61" style:family="text">
      <style:text-properties fo:language="lt" fo:country="LT" style:language-asian="en" style:country-asian="US" style:language-complex="ar" style:country-complex="SA"/>
    </style:style>
    <style:style style:name="ListLabel_20_62" style:display-name="ListLabel 62" style:family="text">
      <style:text-properties fo:language="lt" fo:country="LT" style:language-asian="en" style:country-asian="US" style:language-complex="ar" style:country-complex="SA"/>
    </style:style>
    <style:style style:name="ListLabel_20_63" style:display-name="ListLabel 63" style:family="text">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99%"/>
    </style:style>
    <style:style style:name="ListLabel_20_64" style:display-name="ListLabel 64" style:family="text">
      <style:text-properties fo:language="lt" fo:country="LT" style:language-asian="en" style:country-asian="US" style:language-complex="ar" style:country-complex="SA"/>
    </style:style>
    <style:style style:name="ListLabel_20_65" style:display-name="ListLabel 65" style:family="text">
      <style:text-properties fo:language="lt" fo:country="LT" style:language-asian="en" style:country-asian="US" style:language-complex="ar" style:country-complex="SA"/>
    </style:style>
    <style:style style:name="ListLabel_20_66" style:display-name="ListLabel 66" style:family="text">
      <style:text-properties fo:language="lt" fo:country="LT" style:language-asian="en" style:country-asian="US" style:language-complex="ar" style:country-complex="SA"/>
    </style:style>
    <style:style style:name="ListLabel_20_67" style:display-name="ListLabel 67" style:family="text">
      <style:text-properties fo:language="lt" fo:country="LT" style:language-asian="en" style:country-asian="US" style:language-complex="ar" style:country-complex="SA"/>
    </style:style>
    <style:style style:name="ListLabel_20_68" style:display-name="ListLabel 68" style:family="text">
      <style:text-properties fo:language="lt" fo:country="LT" style:language-asian="en" style:country-asian="US" style:language-complex="ar" style:country-complex="SA"/>
    </style:style>
    <style:style style:name="ListLabel_20_69" style:display-name="ListLabel 69" style:family="text">
      <style:text-properties fo:language="lt" fo:country="LT" style:language-asian="en" style:country-asian="US" style:language-complex="ar" style:country-complex="SA"/>
    </style:style>
    <style:style style:name="ListLabel_20_70" style:display-name="ListLabel 70" style:family="text">
      <style:text-properties fo:language="lt" fo:country="LT" style:language-asian="en" style:country-asian="US" style:language-complex="ar" style:country-complex="SA"/>
    </style:style>
    <style:style style:name="ListLabel_20_71" style:display-name="ListLabel 71" style:family="text">
      <style:text-properties fo:language="lt" fo:country="LT" style:language-asian="en" style:country-asian="US" style:language-complex="ar" style:country-complex="SA"/>
    </style:style>
    <style:style style:name="ListLabel_20_72" style:display-name="ListLabel 72" style:family="text">
      <style:text-properties fo:color="#ff0000" loext:opacity="100%"/>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fo:color="#ff0000" loext:opacity="100%"/>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Times New Roman" fo:font-family="'Times New Roman'" style:font-family-generic="roman" style:font-pitch="variable" fo:font-size="12pt" fo:letter-spacing="-0.0201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81" style:display-name="ListLabel 81" style:family="text">
      <style:text-properties style:font-name="Times New Roman" fo:font-family="'Times New Roman'" style:font-family-generic="roman" style:font-pitch="variable" fo:font-size="12pt" fo:letter-spacing="-0.0035in" fo:language="lt" fo:country="L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99%"/>
    </style:style>
    <style:style style:name="ListLabel_20_82" style:display-name="ListLabel 82" style:family="text">
      <style:text-properties fo:language="lt" fo:country="LT" style:language-asian="en" style:country-asian="US" style:language-complex="ar" style:country-complex="SA"/>
    </style:style>
    <style:style style:name="ListLabel_20_83" style:display-name="ListLabel 83" style:family="text">
      <style:text-properties fo:language="lt" fo:country="LT" style:language-asian="en" style:country-asian="US" style:language-complex="ar" style:country-complex="SA"/>
    </style:style>
    <style:style style:name="ListLabel_20_84" style:display-name="ListLabel 84" style:family="text">
      <style:text-properties fo:language="lt" fo:country="LT" style:language-asian="en" style:country-asian="US" style:language-complex="ar" style:country-complex="SA"/>
    </style:style>
    <style:style style:name="ListLabel_20_85" style:display-name="ListLabel 85" style:family="text">
      <style:text-properties fo:language="lt" fo:country="LT" style:language-asian="en" style:country-asian="US" style:language-complex="ar" style:country-complex="SA"/>
    </style:style>
    <style:style style:name="ListLabel_20_86" style:display-name="ListLabel 86" style:family="text">
      <style:text-properties fo:language="lt" fo:country="LT" style:language-asian="en" style:country-asian="US" style:language-complex="ar" style:country-complex="SA"/>
    </style:style>
    <style:style style:name="ListLabel_20_87" style:display-name="ListLabel 87" style:family="text">
      <style:text-properties fo:language="lt" fo:country="LT" style:language-asian="en" style:country-asian="US" style:language-complex="ar" style:country-complex="SA"/>
    </style:style>
    <style:style style:name="ListLabel_20_88" style:display-name="ListLabel 88" style:family="text">
      <style:text-properties fo:language="lt" fo:country="L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45" loext:num-list-format="%1%" style:num-format="1" text:start-value="20">
        <style:list-level-properties text:list-level-position-and-space-mode="label-alignment">
          <style:list-level-label-alignment text:label-followed-by="listtab" fo:text-indent="-0.3701in" fo:margin-left="1.0319in"/>
        </style:list-level-properties>
      </text:list-level-style-number>
      <text:list-level-style-number text:level="2" text:style-name="ListLabel_20_46" loext:num-list-format="%1%.%2%." style:num-suffix="." style:num-format="1" text:start-value="2" text:display-levels="2">
        <style:list-level-properties text:list-level-position-and-space-mode="label-alignment">
          <style:list-level-label-alignment text:label-followed-by="listtab" fo:text-indent="-0.3701in" fo:margin-left="1.0319in"/>
        </style:list-level-properties>
      </text:list-level-style-number>
      <text:list-level-style-bullet text:level="3" text:style-name="ListLabel_20_47" loext:num-list-format="%3%" text:bullet-char="•">
        <style:list-level-properties text:list-level-position-and-space-mode="label-alignment">
          <style:list-level-label-alignment text:label-followed-by="listtab" fo:text-indent="-0.3701in" fo:margin-left="2.2063in"/>
        </style:list-level-properties>
      </text:list-level-style-bullet>
      <text:list-level-style-bullet text:level="4" text:style-name="ListLabel_20_48" loext:num-list-format="%4%" text:bullet-char="•">
        <style:list-level-properties text:list-level-position-and-space-mode="label-alignment">
          <style:list-level-label-alignment text:label-followed-by="listtab" fo:text-indent="-0.3701in" fo:margin-left="2.7953in"/>
        </style:list-level-properties>
      </text:list-level-style-bullet>
      <text:list-level-style-bullet text:level="5" text:style-name="ListLabel_20_49" loext:num-list-format="%5%" text:bullet-char="•">
        <style:list-level-properties text:list-level-position-and-space-mode="label-alignment">
          <style:list-level-label-alignment text:label-followed-by="listtab" fo:text-indent="-0.3701in" fo:margin-left="3.3846in"/>
        </style:list-level-properties>
      </text:list-level-style-bullet>
      <text:list-level-style-bullet text:level="6" text:style-name="ListLabel_20_50" loext:num-list-format="%6%" text:bullet-char="•">
        <style:list-level-properties text:list-level-position-and-space-mode="label-alignment">
          <style:list-level-label-alignment text:label-followed-by="listtab" fo:text-indent="-0.3701in" fo:margin-left="3.9744in"/>
        </style:list-level-properties>
      </text:list-level-style-bullet>
      <text:list-level-style-bullet text:level="7" text:style-name="ListLabel_20_51" loext:num-list-format="%7%" text:bullet-char="•">
        <style:list-level-properties text:list-level-position-and-space-mode="label-alignment">
          <style:list-level-label-alignment text:label-followed-by="listtab" fo:text-indent="-0.3701in" fo:margin-left="4.5634in"/>
        </style:list-level-properties>
      </text:list-level-style-bullet>
      <text:list-level-style-bullet text:level="8" text:style-name="ListLabel_20_52" loext:num-list-format="%8%" text:bullet-char="•">
        <style:list-level-properties text:list-level-position-and-space-mode="label-alignment">
          <style:list-level-label-alignment text:label-followed-by="listtab" fo:text-indent="-0.3701in" fo:margin-left="5.1528in"/>
        </style:list-level-properties>
      </text:list-level-style-bullet>
      <text:list-level-style-bullet text:level="9" text:style-name="ListLabel_20_53" loext:num-list-format="%9%" text:bullet-char="•">
        <style:list-level-properties text:list-level-position-and-space-mode="label-alignment">
          <style:list-level-label-alignment text:label-followed-by="listtab" fo:text-indent="-0.3701in" fo:margin-left="5.742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54" loext:num-list-format="%1%." style:num-suffix="." style:num-format="1">
        <style:list-level-properties text:list-level-position-and-space-mode="label-alignment">
          <style:list-level-label-alignment text:label-followed-by="listtab" fo:text-indent="-0.1972in" fo:margin-left="0.0709in"/>
        </style:list-level-properties>
      </text:list-level-style-number>
      <text:list-level-style-number text:level="2" text:style-name="ListLabel_20_55" loext:num-list-format="%1%.%2%." style:num-suffix="." style:num-format="1" text:display-levels="2">
        <style:list-level-properties text:list-level-position-and-space-mode="label-alignment">
          <style:list-level-label-alignment text:label-followed-by="listtab" fo:text-indent="-0.2917in" fo:margin-left="0.8484in"/>
        </style:list-level-properties>
      </text:list-level-style-number>
      <text:list-level-style-bullet text:level="3" text:style-name="ListLabel_20_56" loext:num-list-format="%3%" text:bullet-char="•">
        <style:list-level-properties text:list-level-position-and-space-mode="label-alignment">
          <style:list-level-label-alignment text:label-followed-by="listtab" fo:text-indent="-0.2917in" fo:margin-left="0.9583in"/>
        </style:list-level-properties>
      </text:list-level-style-bullet>
      <text:list-level-style-bullet text:level="4" text:style-name="ListLabel_20_57" loext:num-list-format="%4%" text:bullet-char="•">
        <style:list-level-properties text:list-level-position-and-space-mode="label-alignment">
          <style:list-level-label-alignment text:label-followed-by="listtab" fo:text-indent="-0.2917in" fo:margin-left="1.0417in"/>
        </style:list-level-properties>
      </text:list-level-style-bullet>
      <text:list-level-style-bullet text:level="5" text:style-name="ListLabel_20_58" loext:num-list-format="%5%" text:bullet-char="•">
        <style:list-level-properties text:list-level-position-and-space-mode="label-alignment">
          <style:list-level-label-alignment text:label-followed-by="listtab" fo:text-indent="-0.2917in" fo:margin-left="1.8811in"/>
        </style:list-level-properties>
      </text:list-level-style-bullet>
      <text:list-level-style-bullet text:level="6" text:style-name="ListLabel_20_59" loext:num-list-format="%6%" text:bullet-char="•">
        <style:list-level-properties text:list-level-position-and-space-mode="label-alignment">
          <style:list-level-label-alignment text:label-followed-by="listtab" fo:text-indent="-0.2917in" fo:margin-left="2.7209in"/>
        </style:list-level-properties>
      </text:list-level-style-bullet>
      <text:list-level-style-bullet text:level="7" text:style-name="ListLabel_20_60" loext:num-list-format="%7%" text:bullet-char="•">
        <style:list-level-properties text:list-level-position-and-space-mode="label-alignment">
          <style:list-level-label-alignment text:label-followed-by="listtab" fo:text-indent="-0.2917in" fo:margin-left="3.561in"/>
        </style:list-level-properties>
      </text:list-level-style-bullet>
      <text:list-level-style-bullet text:level="8" text:style-name="ListLabel_20_61" loext:num-list-format="%8%" text:bullet-char="•">
        <style:list-level-properties text:list-level-position-and-space-mode="label-alignment">
          <style:list-level-label-alignment text:label-followed-by="listtab" fo:text-indent="-0.2917in" fo:margin-left="4.4008in"/>
        </style:list-level-properties>
      </text:list-level-style-bullet>
      <text:list-level-style-bullet text:level="9" text:style-name="ListLabel_20_62" loext:num-list-format="%9%" text:bullet-char="•">
        <style:list-level-properties text:list-level-position-and-space-mode="label-alignment">
          <style:list-level-label-alignment text:label-followed-by="listtab" fo:text-indent="-0.2917in" fo:margin-left="5.240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63" loext:num-list-format="%1%" style:num-format="I">
        <style:list-level-properties text:list-level-position-and-space-mode="label-alignment">
          <style:list-level-label-alignment text:label-followed-by="listtab" fo:text-indent="-0.1071in" fo:margin-left="2.3362in"/>
        </style:list-level-properties>
      </text:list-level-style-number>
      <text:list-level-style-bullet text:level="2" text:style-name="ListLabel_20_64" loext:num-list-format="%2%" text:bullet-char="•">
        <style:list-level-properties text:list-level-position-and-space-mode="label-alignment">
          <style:list-level-label-alignment text:label-followed-by="listtab" fo:text-indent="-0.1071in" fo:margin-left="2.7917in"/>
        </style:list-level-properties>
      </text:list-level-style-bullet>
      <text:list-level-style-bullet text:level="3" text:style-name="ListLabel_20_65" loext:num-list-format="%3%" text:bullet-char="•">
        <style:list-level-properties text:list-level-position-and-space-mode="label-alignment">
          <style:list-level-label-alignment text:label-followed-by="listtab" fo:text-indent="-0.1071in" fo:margin-left="3.2508in"/>
        </style:list-level-properties>
      </text:list-level-style-bullet>
      <text:list-level-style-bullet text:level="4" text:style-name="ListLabel_20_66" loext:num-list-format="%4%" text:bullet-char="•">
        <style:list-level-properties text:list-level-position-and-space-mode="label-alignment">
          <style:list-level-label-alignment text:label-followed-by="listtab" fo:text-indent="-0.1071in" fo:margin-left="3.7091in"/>
        </style:list-level-properties>
      </text:list-level-style-bullet>
      <text:list-level-style-bullet text:level="5" text:style-name="ListLabel_20_67" loext:num-list-format="%5%" text:bullet-char="•">
        <style:list-level-properties text:list-level-position-and-space-mode="label-alignment">
          <style:list-level-label-alignment text:label-followed-by="listtab" fo:text-indent="-0.1071in" fo:margin-left="4.1681in"/>
        </style:list-level-properties>
      </text:list-level-style-bullet>
      <text:list-level-style-bullet text:level="6" text:style-name="ListLabel_20_68" loext:num-list-format="%6%" text:bullet-char="•">
        <style:list-level-properties text:list-level-position-and-space-mode="label-alignment">
          <style:list-level-label-alignment text:label-followed-by="listtab" fo:text-indent="-0.1071in" fo:margin-left="4.6272in"/>
        </style:list-level-properties>
      </text:list-level-style-bullet>
      <text:list-level-style-bullet text:level="7" text:style-name="ListLabel_20_69" loext:num-list-format="%7%" text:bullet-char="•">
        <style:list-level-properties text:list-level-position-and-space-mode="label-alignment">
          <style:list-level-label-alignment text:label-followed-by="listtab" fo:text-indent="-0.1071in" fo:margin-left="5.0854in"/>
        </style:list-level-properties>
      </text:list-level-style-bullet>
      <text:list-level-style-bullet text:level="8" text:style-name="ListLabel_20_70" loext:num-list-format="%8%" text:bullet-char="•">
        <style:list-level-properties text:list-level-position-and-space-mode="label-alignment">
          <style:list-level-label-alignment text:label-followed-by="listtab" fo:text-indent="-0.1071in" fo:margin-left="5.5445in"/>
        </style:list-level-properties>
      </text:list-level-style-bullet>
      <text:list-level-style-bullet text:level="9" text:style-name="ListLabel_20_71" loext:num-list-format="%9%" text:bullet-char="•">
        <style:list-level-properties text:list-level-position-and-space-mode="label-alignment">
          <style:list-level-label-alignment text:label-followed-by="listtab" fo:text-indent="-0.1071in" fo:margin-left="6.00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loext:num-list-format="%1%." style:num-suffix="." style:num-format="1" text:start-value="19">
        <style:list-level-properties text:list-level-position-and-space-mode="label-alignment">
          <style:list-level-label-alignment text:label-followed-by="listtab" fo:text-indent="-0.3335in" fo:margin-left="1.0228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1.2201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236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4854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3972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059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9709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6327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54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loext:num-list-format="%1%." style:num-suffix="." style:num-format="1" text:start-value="19">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3335in" fo:margin-left="1.0228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5083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5.13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loext:num-list-format="%1%" style:num-format="1" text:start-value="20">
        <style:list-level-properties text:list-level-position-and-space-mode="label-alignment">
          <style:list-level-label-alignment text:label-followed-by="listtab" fo:text-indent="-0.2917in" fo:margin-left="0.2917in"/>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2917in" fo:margin-left="0.9811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3.5083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5.1374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6.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loext:num-list-format="%1%." style:num-suffix="." style:num-format="1" text:start-value="25">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1.0228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5083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5.13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number text:level="1" loext:num-list-format="%1%." style:num-suffix="." style:num-format="1" text:start-value="34">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335in" fo:margin-left="1.0228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5083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5.13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number text:level="1" loext:num-list-format="%1%." style:num-suffix="." style:num-format="1" text:start-value="34">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3335in" fo:margin-left="1.0646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9626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6937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6752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406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5.38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6.1189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7.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loext:num-list-format="%1%." style:num-suffix="." style:num-format="1" text:start-value="50">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3335in" fo:margin-left="0.9953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236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4854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3972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059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4.9709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6327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54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loext:num-list-format="%1%." style:num-suffix="." style:num-format="1" text:start-value="36">
        <style:list-level-properties text:list-level-position-and-space-mode="label-alignment">
          <style:list-level-label-alignment text:label-followed-by="listtab" fo:text-indent="-0.3335in" fo:margin-left="0.3335in"/>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3335in" fo:margin-left="1.0228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3.5083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5.13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6.7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loext:num-list-format="%1%." style:num-suffix="." style:num-format="1" text:start-value="51">
        <style:list-level-properties text:list-level-position-and-space-mode="label-alignment">
          <style:list-level-label-alignment text:label-followed-by="listtab" fo:text-indent="-0.25in" fo:margin-left="0.6445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25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number text:level="1" text:style-name="ListLabel_20_72" loext:num-list-format="%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0.8484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3484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1.8484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3484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2.8484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3484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3.8484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34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 loext:num-list-format="%2%" text:bullet-char="o">
        <style:list-level-properties text:list-level-position-and-space-mode="label-alignment">
          <style:list-level-label-alignment text:label-followed-by="listtab" fo:text-indent="-0.25in" fo:margin-left="1in"/>
        </style:list-level-properties>
        <style:text-properties fo:font-family="'Times New Roman'" style:font-style-name="Regular" style:font-family-generic="roman"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 loext:num-list-format="%5%" text:bullet-char="o">
        <style:list-level-properties text:list-level-position-and-space-mode="label-alignment">
          <style:list-level-label-alignment text:label-followed-by="listtab" fo:text-indent="-0.25in" fo:margin-left="2.5in"/>
        </style:list-level-properties>
        <style:text-properties fo:font-family="'Times New Roman'" style:font-style-name="Regular" style:font-family-generic="roman"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 loext:num-list-format="%8%" text:bullet-char="o">
        <style:list-level-properties text:list-level-position-and-space-mode="label-alignment">
          <style:list-level-label-alignment text:label-followed-by="listtab" fo:text-indent="-0.25in" fo:margin-left="4in"/>
        </style:list-level-properties>
        <style:text-properties fo:font-family="'Times New Roman'" style:font-style-name="Regular" style:font-family-generic="roman"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text:style-name="ListLabel_20_7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77" loext:num-list-format="%2%" text:bullet-char="o">
        <style:list-level-properties text:list-level-position-and-space-mode="label-alignment">
          <style:list-level-label-alignment text:label-followed-by="listtab" fo:text-indent="-0.25in" fo:margin-left="1in"/>
        </style:list-level-properties>
        <style:text-properties fo:font-family="'Times New Roman'" style:font-style-name="Regular" style:font-family-generic="roman" style:font-pitch="variable"/>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 loext:num-list-format="%5%" text:bullet-char="o">
        <style:list-level-properties text:list-level-position-and-space-mode="label-alignment">
          <style:list-level-label-alignment text:label-followed-by="listtab" fo:text-indent="-0.25in" fo:margin-left="2.5in"/>
        </style:list-level-properties>
        <style:text-properties fo:font-family="'Times New Roman'" style:font-style-name="Regular" style:font-family-generic="roman" style:font-pitch="variable"/>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 loext:num-list-format="%8%" text:bullet-char="o">
        <style:list-level-properties text:list-level-position-and-space-mode="label-alignment">
          <style:list-level-label-alignment text:label-followed-by="listtab" fo:text-indent="-0.25in" fo:margin-left="4in"/>
        </style:list-level-properties>
        <style:text-properties fo:font-family="'Times New Roman'" style:font-style-name="Regular" style:font-family-generic="roman" style:font-pitch="variable"/>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80" loext:num-list-format="%1%." style:num-suffix="." style:num-format="1">
        <style:list-level-properties text:list-level-position-and-space-mode="label-alignment">
          <style:list-level-label-alignment text:label-followed-by="listtab" fo:text-indent="-0.1972in" fo:margin-left="0.0709in"/>
        </style:list-level-properties>
      </text:list-level-style-number>
      <text:list-level-style-number text:level="2" text:style-name="ListLabel_20_81" loext:num-list-format="%1%.%2%." style:num-suffix="." style:num-format="1" text:display-levels="2">
        <style:list-level-properties text:list-level-position-and-space-mode="label-alignment">
          <style:list-level-label-alignment text:label-followed-by="listtab" fo:text-indent="-0.2917in" fo:margin-left="0.8484in"/>
        </style:list-level-properties>
      </text:list-level-style-number>
      <text:list-level-style-bullet text:level="3" text:style-name="ListLabel_20_82" loext:num-list-format="%3%" text:bullet-char="•">
        <style:list-level-properties text:list-level-position-and-space-mode="label-alignment">
          <style:list-level-label-alignment text:label-followed-by="listtab" fo:text-indent="-0.2917in" fo:margin-left="0.9583in"/>
        </style:list-level-properties>
      </text:list-level-style-bullet>
      <text:list-level-style-bullet text:level="4" text:style-name="ListLabel_20_83" loext:num-list-format="%4%" text:bullet-char="•">
        <style:list-level-properties text:list-level-position-and-space-mode="label-alignment">
          <style:list-level-label-alignment text:label-followed-by="listtab" fo:text-indent="-0.2917in" fo:margin-left="1.0417in"/>
        </style:list-level-properties>
      </text:list-level-style-bullet>
      <text:list-level-style-bullet text:level="5" text:style-name="ListLabel_20_84" loext:num-list-format="%5%" text:bullet-char="•">
        <style:list-level-properties text:list-level-position-and-space-mode="label-alignment">
          <style:list-level-label-alignment text:label-followed-by="listtab" fo:text-indent="-0.2917in" fo:margin-left="1.8811in"/>
        </style:list-level-properties>
      </text:list-level-style-bullet>
      <text:list-level-style-bullet text:level="6" text:style-name="ListLabel_20_85" loext:num-list-format="%6%" text:bullet-char="•">
        <style:list-level-properties text:list-level-position-and-space-mode="label-alignment">
          <style:list-level-label-alignment text:label-followed-by="listtab" fo:text-indent="-0.2917in" fo:margin-left="2.7209in"/>
        </style:list-level-properties>
      </text:list-level-style-bullet>
      <text:list-level-style-bullet text:level="7" text:style-name="ListLabel_20_86" loext:num-list-format="%7%" text:bullet-char="•">
        <style:list-level-properties text:list-level-position-and-space-mode="label-alignment">
          <style:list-level-label-alignment text:label-followed-by="listtab" fo:text-indent="-0.2917in" fo:margin-left="3.561in"/>
        </style:list-level-properties>
      </text:list-level-style-bullet>
      <text:list-level-style-bullet text:level="8" text:style-name="ListLabel_20_87" loext:num-list-format="%8%" text:bullet-char="•">
        <style:list-level-properties text:list-level-position-and-space-mode="label-alignment">
          <style:list-level-label-alignment text:label-followed-by="listtab" fo:text-indent="-0.2917in" fo:margin-left="4.4008in"/>
        </style:list-level-properties>
      </text:list-level-style-bullet>
      <text:list-level-style-bullet text:level="9" text:style-name="ListLabel_20_88" loext:num-list-format="%9%" text:bullet-char="•">
        <style:list-level-properties text:list-level-position-and-space-mode="label-alignment">
          <style:list-level-label-alignment text:label-followed-by="listtab" fo:text-indent="-0.2917in" fo:margin-left="5.240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9882in"/>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25in" fo:margin-left="1.4882in"/>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1252in" fo:margin-left="1.9882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5in" fo:margin-left="2.4882in"/>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25in" fo:margin-left="2.9882in"/>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1252in" fo:margin-left="3.4882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5in" fo:margin-left="3.9882in"/>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25in" fo:margin-left="4.4882in"/>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1252in" fo:margin-left="4.988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ext_20_body_20__28_user_29_">
      <style:paragraph-properties fo:margin-left="0in" fo:margin-right="0in" fo:line-height="4%" fo:text-align="start" style:justify-single-word="false" fo:text-indent="0in" style:auto-text-indent="false"/>
      <style:text-properties fo:font-size="10pt" style:font-size-asian="10pt"/>
    </style:style>
    <style:page-layout style:name="Mpm1">
      <style:page-layout-properties fo:page-width="8.2681in" fo:page-height="11.6929in" style:num-format="1" style:print-orientation="portrait" fo:margin-top="0.3937in" fo:margin-bottom="0.7874in" fo:margin-left="1.1811in" fo:margin-right="0.3937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2681in" fo:page-height="11.6929in" style:num-format="1" style:print-orientation="portrait" fo:margin-top="1.1811in" fo:margin-bottom="0.7874in" fo:margin-left="1.1811in" fo:margin-right="0.3937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text:p text:style-name="MP2"/>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anutė Stankevičienė</meta:initial-creator>
    <meta:editing-cycles>7</meta:editing-cycles>
    <meta:print-date>2021-12-13T14:14:00</meta:print-date>
    <meta:creation-date>2024-02-18T19:15:00</meta:creation-date>
    <dc:date>2024-02-23T10:27:37.128000000</dc:date>
    <meta:editing-duration>PT12M23S</meta:editing-duration>
    <meta:generator>LibreOffice/7.5.5.2$Windows_X86_64 LibreOffice_project/ca8fe7424262805f223b9a2334bc7181abbcbf5e</meta:generator>
    <meta:document-statistic meta:table-count="0" meta:image-count="0" meta:object-count="0" meta:page-count="7" meta:paragraph-count="181" meta:word-count="2517" meta:character-count="21476" meta:non-whitespace-character-count="19019"/>
    <meta:user-defined meta:name="AppVersion">16.0000</meta:user-defined>
    <meta:user-defined meta:name="Created" meta:value-type="date">2018-01-02T00:00:00</meta:user-defined>
    <meta:user-defined meta:name="Creator">Microsoft® Word 2013</meta:user-defined>
    <meta:user-defined meta:name="LastSaved" meta:value-type="date">2020-11-25T00:00:00</meta:user-defined>
    <meta:template xlink:type="simple" xlink:actuate="onRequest" xlink:title="Normal.dotm" xlink:href=""/>
  </office:meta>
</office:document-meta>
</file>