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LT" svg:font-family="TimesLT" style:font-family-generic="roman" style:font-pitch="variable"/>
  </office:font-face-decls>
  <office:automatic-styles>
    <style:style style:name="P1" style:family="paragraph" style:parent-style-name="Antraštės">
      <style:paragraph-properties fo:text-align="center" style:justify-single-word="false"/>
    </style:style>
    <style:style style:name="P2" style:family="paragraph" style:parent-style-name="Style3">
      <style:paragraph-properties fo:margin-left="3.2701in" fo:margin-right="0in" fo:line-height="100%" fo:text-align="justify" style:justify-single-word="false" fo:orphans="2" fo:widows="2" fo:text-indent="0in" style:auto-text-indent="false">
        <style:tab-stops/>
      </style:paragraph-properties>
    </style:style>
    <style:style style:name="P3" style:family="paragraph" style:parent-style-name="Style6">
      <style:paragraph-properties fo:line-height="115%" fo:text-align="center" style:justify-single-word="false" fo:orphans="2" fo:widows="2"/>
    </style:style>
    <style:style style:name="P4" style:family="paragraph" style:parent-style-name="Style2">
      <style:paragraph-properties fo:margin-left="0in" fo:margin-right="0.028in" fo:line-height="115%" fo:text-align="center" style:justify-single-word="false" fo:orphans="2" fo:widows="2" fo:text-indent="0in" style:auto-text-indent="false">
        <style:tab-stops>
          <style:tab-stop style:position="0.6902in"/>
        </style:tab-stops>
      </style:paragraph-properties>
    </style:style>
    <style:style style:name="P5" style:family="paragraph" style:parent-style-name="Style6">
      <style:paragraph-properties fo:margin-left="0.378in" fo:margin-right="0in" fo:line-height="115%" fo:text-align="center" style:justify-single-word="false" fo:orphans="2" fo:widows="2" fo:text-indent="-0.378in" style:auto-text-indent="false">
        <style:tab-stops/>
      </style:paragraph-properties>
    </style:style>
    <style:style style:name="P6" style:family="paragraph" style:parent-style-name="Style2">
      <style:paragraph-properties fo:margin-left="0in" fo:margin-right="0.028in" fo:line-height="115%" fo:orphans="2" fo:widows="2" fo:text-indent="0.4925in" style:auto-text-indent="false">
        <style:tab-stops>
          <style:tab-stop style:position="0.3937in"/>
        </style:tab-stops>
      </style:paragraph-properties>
    </style:style>
    <style:style style:name="P7" style:family="paragraph" style:parent-style-name="Style2">
      <style:paragraph-properties fo:margin-left="0in" fo:margin-right="0.028in" fo:line-height="115%" fo:orphans="2" fo:widows="2" fo:text-indent="0.4925in" style:auto-text-indent="false">
        <style:tab-stops>
          <style:tab-stop style:position="0.3937in"/>
        </style:tab-stops>
      </style:paragraph-properties>
      <style:text-properties officeooo:paragraph-rsid="000a7cb4"/>
    </style:style>
    <style:style style:name="P8" style:family="paragraph" style:parent-style-name="Style2">
      <style:paragraph-properties fo:margin-left="0in" fo:margin-right="0.028in" fo:line-height="115%" fo:orphans="2" fo:widows="2" fo:text-indent="0.4925in" style:auto-text-indent="false">
        <style:tab-stops>
          <style:tab-stop style:position="0.6902in"/>
        </style:tab-stops>
      </style:paragraph-properties>
    </style:style>
    <style:style style:name="P9" style:family="paragraph" style:parent-style-name="Style2">
      <style:paragraph-properties fo:margin-left="0in" fo:margin-right="0in" fo:line-height="115%" fo:orphans="2" fo:widows="2" fo:text-indent="0.4925in" style:auto-text-indent="false"/>
    </style:style>
    <style:style style:name="P10" style:family="paragraph" style:parent-style-name="Style2">
      <style:paragraph-properties fo:margin-left="0in" fo:margin-right="0in" fo:line-height="115%" fo:orphans="2" fo:widows="2" fo:text-indent="0.4925in" style:auto-text-indent="false">
        <style:tab-stops>
          <style:tab-stop style:position="0.4925in"/>
        </style:tab-stops>
      </style:paragraph-properties>
    </style:style>
    <style:style style:name="P11" style:family="paragraph" style:parent-style-name="Style2">
      <style:paragraph-properties fo:margin-left="0in" fo:margin-right="0in" fo:line-height="115%" fo:orphans="2" fo:widows="2" fo:text-indent="0.4925in" style:auto-text-indent="false">
        <style:tab-stops>
          <style:tab-stop style:position="1.0035in"/>
        </style:tab-stops>
      </style:paragraph-properties>
    </style:style>
    <style:style style:name="P12" style:family="paragraph" style:parent-style-name="Style2">
      <style:paragraph-properties fo:margin-left="0in" fo:margin-right="0.0165in" fo:line-height="115%" fo:orphans="2" fo:widows="2" fo:text-indent="0.4925in" style:auto-text-indent="false">
        <style:tab-stops>
          <style:tab-stop style:position="1.0035in"/>
        </style:tab-stops>
      </style:paragraph-properties>
    </style:style>
    <style:style style:name="P13" style:family="paragraph" style:parent-style-name="Style2">
      <style:paragraph-properties fo:margin-left="0in" fo:margin-right="0.0071in" fo:line-height="115%" fo:orphans="2" fo:widows="2" fo:text-indent="0.4925in" style:auto-text-indent="false">
        <style:tab-stops>
          <style:tab-stop style:position="1.0035in"/>
        </style:tab-stops>
      </style:paragraph-properties>
    </style:style>
    <style:style style:name="P14" style:family="paragraph" style:parent-style-name="Style2">
      <style:paragraph-properties fo:margin-left="0in" fo:margin-right="0in" fo:line-height="115%" fo:orphans="2" fo:widows="2" fo:text-indent="0.4925in" style:auto-text-indent="false">
        <style:tab-stops>
          <style:tab-stop style:position="0.8965in"/>
        </style:tab-stops>
      </style:paragraph-properties>
    </style:style>
    <style:style style:name="P15" style:family="paragraph" style:parent-style-name="Style2">
      <style:paragraph-properties fo:margin-left="0in" fo:margin-right="0.0965in" fo:line-height="115%" fo:orphans="2" fo:widows="2" fo:text-indent="0.4925in" style:auto-text-indent="false">
        <style:tab-stops>
          <style:tab-stop style:position="0.8965in"/>
        </style:tab-stops>
      </style:paragraph-properties>
    </style:style>
    <style:style style:name="P16" style:family="paragraph" style:parent-style-name="Style2">
      <style:paragraph-properties fo:margin-left="0in" fo:margin-right="0in" fo:line-height="115%" fo:orphans="2" fo:widows="2" fo:text-indent="0.4925in" style:auto-text-indent="false">
        <style:tab-stops>
          <style:tab-stop style:position="0.4925in"/>
          <style:tab-stop style:position="0.6898in"/>
          <style:tab-stop style:position="0.8965in"/>
        </style:tab-stops>
      </style:paragraph-properties>
    </style:style>
    <style:style style:name="P17" style:family="paragraph" style:parent-style-name="Style2">
      <style:paragraph-properties fo:margin-left="0in" fo:margin-right="0in" fo:line-height="115%" fo:text-align="start" style:justify-single-word="false" fo:orphans="2" fo:widows="2" fo:text-indent="0.4925in" style:auto-text-indent="false">
        <style:tab-stops>
          <style:tab-stop style:position="0.8965in"/>
        </style:tab-stops>
      </style:paragraph-properties>
    </style:style>
    <style:style style:name="P18" style:family="paragraph" style:parent-style-name="Style2">
      <style:paragraph-properties fo:margin-left="0.3937in" fo:margin-right="0in" fo:line-height="115%" fo:text-align="start" style:justify-single-word="false" fo:orphans="2" fo:widows="2" fo:text-indent="0.0984in" style:auto-text-indent="false">
        <style:tab-stops>
          <style:tab-stop style:position="1.0035in"/>
        </style:tab-stops>
      </style:paragraph-properties>
    </style:style>
    <style:style style:name="P19" style:family="paragraph" style:parent-style-name="Standard">
      <style:paragraph-properties fo:margin-left="0in" fo:margin-right="0in" fo:line-height="115%" fo:text-align="justify" style:justify-single-word="false" fo:text-indent="0.4925in" style:auto-text-indent="false"/>
    </style:style>
    <style:style style:name="P20" style:family="paragraph" style:parent-style-name="Standard">
      <style:paragraph-properties fo:margin-left="0in" fo:margin-right="0in" fo:line-height="115%" fo:text-align="justify" style:justify-single-word="false" fo:text-indent="0.4925in" style:auto-text-indent="false">
        <style:tab-stops>
          <style:tab-stop style:position="0.3752in"/>
          <style:tab-stop style:position="1.1252in"/>
          <style:tab-stop style:position="1.3752in"/>
        </style:tab-stops>
      </style:paragraph-properties>
    </style:style>
    <style:style style:name="P21" style:family="paragraph" style:parent-style-name="Standard">
      <style:paragraph-properties fo:margin-left="0in" fo:margin-right="0in" fo:line-height="115%" fo:text-align="justify" style:justify-single-word="false" fo:orphans="2" fo:widows="2" fo:text-indent="0.4925in" style:auto-text-indent="false"/>
    </style:style>
    <style:style style:name="P22" style:family="paragraph" style:parent-style-name="Standard">
      <style:paragraph-properties fo:margin-left="0in" fo:margin-right="0in" fo:line-height="115%" fo:text-align="justify" style:justify-single-word="false" fo:orphans="2" fo:widows="2" fo:text-indent="0.5in" style:auto-text-indent="false"/>
    </style:style>
    <style:style style:name="P23" style:family="paragraph" style:parent-style-name="Standard">
      <style:paragraph-properties fo:margin-left="0in" fo:margin-right="0in" fo:line-height="115%" fo:text-align="justify" style:justify-single-word="false" fo:orphans="2" fo:widows="2" fo:text-indent="0.5in" style:auto-text-indent="false">
        <style:tab-stops>
          <style:tab-stop style:position="0.8965in"/>
        </style:tab-stops>
      </style:paragraph-properties>
    </style:style>
    <style:style style:name="P24" style:family="paragraph" style:parent-style-name="Standard">
      <style:paragraph-properties fo:margin-left="0in" fo:margin-right="0in" fo:line-height="115%" fo:text-align="justify" style:justify-single-word="false" fo:orphans="2" fo:widows="2" fo:text-indent="0.5in" style:auto-text-indent="false">
        <style:tab-stops>
          <style:tab-stop style:position="0.4925in"/>
          <style:tab-stop style:position="0.6898in"/>
          <style:tab-stop style:position="0.8965in"/>
        </style:tab-stops>
      </style:paragraph-properties>
    </style:style>
    <style:style style:name="P25" style:family="paragraph" style:parent-style-name="Standard">
      <style:paragraph-properties fo:margin-left="0in" fo:margin-right="0in" fo:line-height="115%" fo:text-align="justify" style:justify-single-word="false" fo:text-indent="0.5in" style:auto-text-indent="false"/>
    </style:style>
    <style:style style:name="P26" style:family="paragraph" style:parent-style-name="Style6">
      <style:paragraph-properties fo:line-height="115%" fo:orphans="2" fo:widows="2"/>
      <style:text-properties fo:color="#000000" loext:opacity="100%"/>
    </style:style>
    <style:style style:name="P27" style:family="paragraph" style:parent-style-name="Style2">
      <style:paragraph-properties fo:margin-left="0in" fo:margin-right="0.028in" fo:line-height="115%" fo:orphans="2" fo:widows="2" fo:text-indent="0.4925in" style:auto-text-indent="false"/>
      <style:text-properties fo:color="#000000" loext:opacity="100%"/>
    </style:style>
    <style:style style:name="P28" style:family="paragraph" style:parent-style-name="Style2">
      <style:paragraph-properties fo:margin-left="0in" fo:margin-right="0.028in" fo:line-height="115%" fo:orphans="2" fo:widows="2" fo:text-indent="0.4925in" style:auto-text-indent="false">
        <style:tab-stops>
          <style:tab-stop style:position="0.3937in"/>
        </style:tab-stops>
      </style:paragraph-properties>
      <style:text-properties fo:color="#000000" loext:opacity="100%"/>
    </style:style>
    <style:style style:name="P29" style:family="paragraph" style:parent-style-name="Style2">
      <style:paragraph-properties fo:margin-left="0in" fo:margin-right="0in" fo:line-height="115%" fo:orphans="2" fo:widows="2" fo:text-indent="0.4925in" style:auto-text-indent="false"/>
      <style:text-properties fo:color="#000000" loext:opacity="100%"/>
    </style:style>
    <style:style style:name="P30" style:family="paragraph" style:parent-style-name="Style2">
      <style:paragraph-properties fo:margin-left="0in" fo:margin-right="0in" fo:line-height="115%" fo:orphans="2" fo:widows="2" fo:text-indent="0.4925in" style:auto-text-indent="false">
        <style:tab-stops>
          <style:tab-stop style:position="0.4925in"/>
        </style:tab-stops>
      </style:paragraph-properties>
      <style:text-properties fo:color="#000000" loext:opacity="100%"/>
    </style:style>
    <style:style style:name="P31" style:family="paragraph" style:parent-style-name="Style2">
      <style:paragraph-properties fo:margin-left="0in" fo:margin-right="0in" fo:line-height="115%" fo:orphans="2" fo:widows="2" fo:text-indent="0in" style:auto-text-indent="false">
        <style:tab-stops>
          <style:tab-stop style:position="0.4925in"/>
        </style:tab-stops>
      </style:paragraph-properties>
      <style:text-properties fo:color="#000000" loext:opacity="100%"/>
    </style:style>
    <style:style style:name="P32" style:family="paragraph" style:parent-style-name="Style2">
      <style:paragraph-properties fo:margin-left="0in" fo:margin-right="0in" fo:line-height="115%" fo:orphans="2" fo:widows="2" fo:text-indent="0.4925in" style:auto-text-indent="false">
        <style:tab-stops>
          <style:tab-stop style:position="0.8965in"/>
        </style:tab-stops>
      </style:paragraph-properties>
      <style:text-properties fo:color="#000000" loext:opacity="100%"/>
    </style:style>
    <style:style style:name="P33" style:family="paragraph" style:parent-style-name="Style2">
      <style:paragraph-properties fo:margin-left="0in" fo:margin-right="0.0071in" fo:line-height="115%" fo:orphans="2" fo:widows="2" fo:text-indent="0.4925in" style:auto-text-indent="false">
        <style:tab-stops>
          <style:tab-stop style:position="1.0035in"/>
        </style:tab-stops>
      </style:paragraph-properties>
      <style:text-properties fo:color="#000000" loext:opacity="100%"/>
    </style:style>
    <style:style style:name="P34" style:family="paragraph" style:parent-style-name="Style2">
      <style:paragraph-properties fo:margin-left="0.3937in" fo:margin-right="0.028in" fo:line-height="115%" fo:orphans="2" fo:widows="2" fo:text-indent="0in" style:auto-text-indent="false">
        <style:tab-stops>
          <style:tab-stop style:position="0.6902in"/>
        </style:tab-stops>
      </style:paragraph-properties>
      <style:text-properties fo:color="#000000" loext:opacity="100%"/>
    </style:style>
    <style:style style:name="P35" style:family="paragraph" style:parent-style-name="Style6">
      <style:paragraph-properties fo:line-height="115%" fo:text-align="center" style:justify-single-word="false" fo:orphans="2" fo:widows="2"/>
      <style:text-properties fo:color="#000000" loext:opacity="100%"/>
    </style:style>
    <style:style style:name="P36" style:family="paragraph" style:parent-style-name="Style2">
      <style:paragraph-properties fo:margin-left="0in" fo:margin-right="0.028in" fo:line-height="115%" fo:text-align="center" style:justify-single-word="false" fo:orphans="2" fo:widows="2" fo:text-indent="0in" style:auto-text-indent="false">
        <style:tab-stops>
          <style:tab-stop style:position="0.6902in"/>
        </style:tab-stops>
      </style:paragraph-properties>
      <style:text-properties fo:color="#000000" loext:opacity="100%"/>
    </style:style>
    <style:style style:name="P37" style:family="paragraph" style:parent-style-name="Style6">
      <style:paragraph-properties fo:margin-left="0.378in" fo:margin-right="0in" fo:line-height="115%" fo:text-align="center" style:justify-single-word="false" fo:orphans="2" fo:widows="2" fo:text-indent="-0.378in" style:auto-text-indent="false">
        <style:tab-stops/>
      </style:paragraph-properties>
      <style:text-properties fo:color="#000000" loext:opacity="100%"/>
    </style:style>
    <style:style style:name="P38" style:family="paragraph" style:parent-style-name="Standard">
      <style:paragraph-properties fo:line-height="115%" fo:text-align="center" style:justify-single-word="false" fo:orphans="2" fo:widows="2"/>
      <style:text-properties fo:color="#000000" loext:opacity="100%"/>
    </style:style>
    <style:style style:name="P39" style:family="paragraph" style:parent-style-name="Standard">
      <style:paragraph-properties fo:margin-left="0in" fo:margin-right="0in" fo:line-height="115%" fo:text-align="justify" style:justify-single-word="false" fo:text-indent="0.4925in" style:auto-text-indent="false"/>
      <style:text-properties fo:color="#000000" loext:opacity="100%"/>
    </style:style>
    <style:style style:name="P40" style:family="paragraph" style:parent-style-name="Standard">
      <style:paragraph-properties fo:margin-left="0in" fo:margin-right="0in" fo:line-height="115%" fo:text-align="justify" style:justify-single-word="false" fo:text-indent="0.4925in" style:auto-text-indent="false">
        <style:tab-stops>
          <style:tab-stop style:position="0.3752in"/>
          <style:tab-stop style:position="1.1252in"/>
          <style:tab-stop style:position="1.3752in"/>
        </style:tab-stops>
      </style:paragraph-properties>
      <style:text-properties fo:color="#000000" loext:opacity="100%"/>
    </style:style>
    <style:style style:name="P41" style:family="paragraph" style:parent-style-name="Standard">
      <style:paragraph-properties fo:margin-left="0in" fo:margin-right="0in" fo:line-height="115%" fo:text-align="justify" style:justify-single-word="false" fo:orphans="2" fo:widows="2" fo:text-indent="0.4925in" style:auto-text-indent="false"/>
      <style:text-properties fo:color="#000000" loext:opacity="100%"/>
    </style:style>
    <style:style style:name="P42" style:family="paragraph" style:parent-style-name="Standard">
      <style:paragraph-properties fo:margin-left="0in" fo:margin-right="0in" fo:line-height="115%" fo:text-align="justify" style:justify-single-word="false" fo:orphans="2" fo:widows="2" fo:text-indent="0.5in" style:auto-text-indent="false"/>
      <style:text-properties fo:color="#000000" loext:opacity="100%"/>
    </style:style>
    <style:style style:name="P43" style:family="paragraph" style:parent-style-name="Standard">
      <style:paragraph-properties fo:margin-left="0in" fo:margin-right="0in" fo:line-height="115%" fo:text-align="justify" style:justify-single-word="false" fo:text-indent="0.5in" style:auto-text-indent="false"/>
      <style:text-properties fo:color="#000000" loext:opacity="100%"/>
    </style:style>
    <style:style style:name="P44" style:family="paragraph" style:parent-style-name="Text_20_body_20_indent">
      <style:paragraph-properties fo:margin-left="0in" fo:margin-right="0in" fo:margin-top="0in" fo:margin-bottom="0in" style:contextual-spacing="false" fo:line-height="115%" fo:text-indent="0.4925in" style:auto-text-indent="false">
        <style:tab-stops>
          <style:tab-stop style:position="0.3752in"/>
          <style:tab-stop style:position="1.25in"/>
          <style:tab-stop style:position="1.3752in"/>
        </style:tab-stops>
      </style:paragraph-properties>
      <style:text-properties fo:color="#000000" loext:opacity="100%"/>
    </style:style>
    <style:style style:name="P45" style:family="paragraph" style:parent-style-name="Default">
      <style:paragraph-properties fo:margin-left="0in" fo:margin-right="0in" fo:line-height="115%" fo:text-indent="0.4925in" style:auto-text-indent="false"/>
      <style:text-properties fo:color="#000000" loext:opacity="100%"/>
    </style:style>
    <style:style style:name="P46" style:family="paragraph" style:parent-style-name="Standard">
      <style:paragraph-properties fo:margin-left="3.5in" fo:margin-right="0in" fo:line-height="115%" fo:text-indent="0.5in" style:auto-text-indent="false">
        <style:tab-stops/>
      </style:paragraph-properties>
      <style:text-properties fo:color="#000000" loext:opacity="100%"/>
    </style:style>
    <style:style style:name="P47" style:family="paragraph" style:parent-style-name="Style6">
      <style:paragraph-properties fo:line-height="115%" fo:text-align="center" style:justify-single-word="false" fo:orphans="2" fo:widows="2"/>
      <style:text-properties fo:color="#000000" loext:opacity="100%" fo:font-weight="bold" style:font-weight-asian="bold" style:font-weight-complex="bold"/>
    </style:style>
    <style:style style:name="P48" style:family="paragraph" style:parent-style-name="Style2">
      <style:paragraph-properties fo:margin-left="0in" fo:margin-right="0in" fo:line-height="115%" fo:orphans="2" fo:widows="2" fo:text-indent="0.4925in" style:auto-text-indent="false">
        <style:tab-stops>
          <style:tab-stop style:position="0.4925in"/>
          <style:tab-stop style:position="0.5909in"/>
          <style:tab-stop style:position="0.6898in"/>
        </style:tab-stops>
      </style:paragraph-properties>
      <style:text-properties fo:color="#000000" loext:opacity="100%" fo:background-color="#ffffff"/>
    </style:style>
    <style:style style:name="P49" style:family="paragraph" style:parent-style-name="Standard">
      <style:paragraph-properties fo:margin-left="0in" fo:margin-right="0in" fo:line-height="115%" fo:text-align="justify" style:justify-single-word="false" fo:text-indent="0.5in" style:auto-text-indent="false"/>
      <style:text-properties fo:color="#000000" loext:opacity="100%" fo:background-color="#ffffff"/>
    </style:style>
    <style:style style:name="P50" style:family="paragraph" style:parent-style-name="Standard">
      <style:paragraph-properties fo:margin-left="0in" fo:margin-right="0in" fo:line-height="115%" fo:text-align="justify" style:justify-single-word="false" fo:text-indent="0.5in" style:auto-text-indent="false"/>
      <style:text-properties fo:color="#000000" loext:opacity="100%" officeooo:paragraph-rsid="001b6917" fo:background-color="#ffffff"/>
    </style:style>
    <style:style style:name="P51" style:family="paragraph" style:parent-style-name="Style2">
      <style:paragraph-properties fo:margin-left="0in" fo:margin-right="0.0071in" fo:line-height="115%" fo:orphans="2" fo:widows="2" fo:text-indent="0.4925in" style:auto-text-indent="false">
        <style:tab-stops>
          <style:tab-stop style:position="1.0035in"/>
        </style:tab-stops>
      </style:paragraph-properties>
      <style:text-properties fo:color="#000000" loext:opacity="100%" style:font-weight-complex="bold"/>
    </style:style>
    <style:style style:name="P52" style:family="paragraph" style:parent-style-name="Standard">
      <style:paragraph-properties fo:margin-left="0in" fo:margin-right="0in" fo:line-height="115%" fo:text-align="justify" style:justify-single-word="false" fo:text-indent="0.5in" style:auto-text-indent="false"/>
      <style:text-properties fo:color="#000000" loext:opacity="100%" fo:font-size="11pt" style:font-size-asian="11pt" style:language-asian="en" style:country-asian="GB" style:font-size-complex="11pt"/>
    </style:style>
    <style:style style:name="P53" style:family="paragraph" style:parent-style-name="Standard" style:master-page-name="MPF0">
      <style:paragraph-properties fo:margin-left="3.5in" fo:margin-right="0in" fo:line-height="115%" fo:text-indent="0.5in" style:auto-text-indent="false" style:page-number="auto" fo:break-before="page">
        <style:tab-stops/>
      </style:paragraph-properties>
      <style:text-properties fo:color="#000000" loext:opacity="100%"/>
    </style:style>
    <style:style style:name="T1" style:family="text">
      <style:text-properties fo:color="#000000" loext:opacity="100%"/>
    </style:style>
    <style:style style:name="T2" style:family="text">
      <style:text-properties fo:color="#000000" loext:opacity="100%" fo:font-size="12pt" style:font-size-asian="12pt" style:font-size-complex="12pt"/>
    </style:style>
    <style:style style:name="T3" style:family="text">
      <style:text-properties fo:color="#000000" loext:opacity="100%" fo:font-size="12pt" officeooo:rsid="0007cc23" style:font-size-asian="12pt" style:font-size-complex="12pt"/>
    </style:style>
    <style:style style:name="T4" style:family="text">
      <style:text-properties fo:color="#000000" loext:opacity="100%" fo:font-size="12pt" officeooo:rsid="000e0616" style:font-size-asian="12pt" style:font-size-complex="12pt"/>
    </style:style>
    <style:style style:name="T5" style:family="text">
      <style:text-properties fo:color="#000000" loext:opacity="100%" fo:font-size="12pt" officeooo:rsid="0014e2e3" style:font-size-asian="12pt" style:font-size-complex="12pt"/>
    </style:style>
    <style:style style:name="T6" style:family="text">
      <style:text-properties fo:color="#000000" loext:opacity="100%" fo:font-size="12pt" officeooo:rsid="0016d93e" style:font-size-asian="12pt" style:font-size-complex="12pt"/>
    </style:style>
    <style:style style:name="T7" style:family="text">
      <style:text-properties fo:color="#000000" loext:opacity="100%" fo:font-size="12pt" officeooo:rsid="0018b91a" style:font-size-asian="12pt" style:font-size-complex="12pt"/>
    </style:style>
    <style:style style:name="T8" style:family="text">
      <style:text-properties fo:color="#000000" loext:opacity="100%" fo:font-size="12pt" officeooo:rsid="00198800" style:font-size-asian="12pt" style:font-size-complex="12pt"/>
    </style:style>
    <style:style style:name="T9" style:family="text">
      <style:text-properties fo:color="#000000" loext:opacity="100%" fo:font-size="12pt" fo:background-color="#ffffff" loext:char-shading-value="0" style:font-size-asian="12pt" style:font-size-complex="12pt"/>
    </style:style>
    <style:style style:name="T10" style:family="text">
      <style:text-properties fo:color="#000000" loext:opacity="100%" fo:font-size="12pt" fo:background-color="#ffffff" loext:char-shading-value="0" style:font-size-asian="12pt" style:language-asian="en" style:country-asian="GB" style:font-size-complex="12pt"/>
    </style:style>
    <style:style style:name="T11" style:family="text">
      <style:text-properties fo:color="#000000" loext:opacity="100%" fo:font-size="12pt" fo:background-color="#ffffff" loext:char-shading-value="0" style:font-name-asian="Arial Unicode MS" style:font-size-asian="12pt" style:language-asian="en" style:country-asian="GB" style:font-size-complex="12pt"/>
    </style:style>
    <style:style style:name="T12" style:family="text">
      <style:text-properties fo:color="#000000" loext:opacity="100%" fo:letter-spacing="-0.0008in"/>
    </style:style>
    <style:style style:name="T13" style:family="text">
      <style:text-properties fo:color="#000000" loext:opacity="100%" fo:letter-spacing="-0.0008in" fo:background-color="#ffffff" loext:char-shading-value="0"/>
    </style:style>
    <style:style style:name="T14" style:family="text">
      <style:text-properties fo:color="#000000" loext:opacity="100%" fo:background-color="#ffffff" loext:char-shading-value="0"/>
    </style:style>
    <style:style style:name="T15" style:family="text">
      <style:text-properties fo:color="#000000" loext:opacity="100%" fo:background-color="#ffffff" loext:char-shading-value="0" style:language-asian="en" style:country-asian="GB"/>
    </style:style>
    <style:style style:name="T16" style:family="text">
      <style:text-properties fo:color="#000000" loext:opacity="100%" style:font-name="Times New Roman" fo:font-size="12pt" style:font-size-asian="12pt" style:language-asian="lt" style:country-asian="LT" style:font-size-complex="12pt"/>
    </style:style>
    <style:style style:name="T17" style:family="text">
      <style:text-properties fo:color="#000000" loext:opacity="100%" style:font-name="Times New Roman" fo:font-size="12pt" officeooo:rsid="0011a82f" style:font-size-asian="12pt" style:language-asian="lt" style:country-asian="LT" style:font-size-complex="12pt"/>
    </style:style>
    <style:style style:name="T18" style:family="text">
      <style:text-properties fo:color="#000000" loext:opacity="100%" style:font-name="Times New Roman" fo:font-size="12pt" officeooo:rsid="005e7726" style:font-size-asian="12pt" style:language-asian="lt" style:country-asian="LT" style:font-size-complex="12pt"/>
    </style:style>
    <style:style style:name="T19" style:family="text">
      <style:text-properties fo:color="#000000" loext:opacity="100%" style:font-name="Times New Roman" fo:font-size="12pt" officeooo:rsid="00064c35" style:font-size-asian="12pt" style:language-asian="lt" style:country-asian="LT" style:font-size-complex="12pt"/>
    </style:style>
    <style:style style:name="T20" style:family="text">
      <style:text-properties fo:color="#000000" loext:opacity="100%" style:font-name="Times New Roman" fo:font-size="12pt" fo:font-weight="normal" officeooo:rsid="00549ad6" fo:background-color="#ffffff" loext:char-shading-value="0" style:font-size-asian="12pt" style:language-asian="lt" style:country-asian="LT" style:font-weight-asian="normal" style:font-size-complex="12pt" style:font-weight-complex="normal"/>
    </style:style>
    <style:style style:name="T21" style:family="text">
      <style:text-properties fo:color="#000000" loext:opacity="100%" style:font-name="Times New Roman" fo:font-size="12pt" fo:font-weight="normal" style:font-name-asian="Calibri2" style:font-size-asian="12pt" style:language-asian="lt" style:country-asian="LT" style:font-weight-asian="normal" style:font-size-complex="12pt" style:font-weight-complex="normal"/>
    </style:style>
    <style:style style:name="T22" style:family="text">
      <style:text-properties fo:color="#000000" loext:opacity="100%" style:font-name="Times New Roman" fo:font-size="12pt" fo:font-weight="normal" officeooo:rsid="00064c35" style:font-name-asian="Calibri2" style:font-size-asian="12pt" style:language-asian="lt" style:country-asian="LT" style:font-weight-asian="normal" style:font-size-complex="12pt" style:font-weight-complex="normal"/>
    </style:style>
    <style:style style:name="T23" style:family="text">
      <style:text-properties fo:color="#000000" loext:opacity="100%" style:font-name="Times New Roman" fo:font-size="12pt" fo:font-weight="normal" officeooo:rsid="0057caa8" style:font-name-asian="Calibri2" style:font-size-asian="12pt" style:language-asian="lt" style:country-asian="LT" style:font-weight-asian="normal" style:font-size-complex="12pt" style:font-weight-complex="normal"/>
    </style:style>
    <style:style style:name="T24" style:family="text">
      <style:text-properties fo:color="#000000" loext:opacity="100%" style:font-name="Times New Roman" fo:font-size="12pt" fo:font-weight="normal" style:font-size-asian="12pt" style:language-asian="lt" style:country-asian="LT" style:font-weight-asian="normal" style:font-size-complex="12pt" style:font-weight-complex="normal"/>
    </style:style>
    <style:style style:name="T25" style:family="text">
      <style:text-properties fo:color="#000000" loext:opacity="100%" style:font-name="Times New Roman" fo:font-size="12pt" fo:background-color="#ffffff" loext:char-shading-value="0" style:font-size-asian="12pt" style:language-asian="lt" style:country-asian="LT" style:font-size-complex="12pt"/>
    </style:style>
    <style:style style:name="T26" style:family="text">
      <style:text-properties fo:color="#000000" loext:opacity="100%" style:font-name="Times New Roman" fo:font-size="12pt" officeooo:rsid="0013a78b" fo:background-color="#ffffff" loext:char-shading-value="0" style:font-size-asian="12pt" style:language-asian="lt" style:country-asian="LT" style:font-size-complex="12pt"/>
    </style:style>
    <style:style style:name="T27"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officeooo:rsid="0011a82f" style:letter-kerning="false" fo:background-color="#ffffff" loext:char-shading-value="0" style:font-size-asian="12pt" style:language-asian="lt" style:country-asian="LT" style:font-style-asian="normal" style:font-weight-asian="normal" style:font-size-complex="12pt" style:font-weight-complex="normal" style:text-emphasize="none"/>
    </style:style>
    <style:style style:name="T28"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T29"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officeooo:rsid="005ee5fd" style:letter-kerning="false" style:font-size-asian="12pt" style:font-style-asian="normal" style:font-weight-asian="normal" style:font-size-complex="12pt" style:text-emphasize="none"/>
    </style:style>
    <style:style style:name="T30"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officeooo:rsid="00549ad6" style:letter-kerning="false" style:font-size-asian="12pt" style:font-style-asian="normal" style:font-weight-asian="normal" style:font-size-complex="12pt" style:text-emphasize="none"/>
    </style:style>
    <style:style style:name="T31"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style:letter-kerning="false" style:font-size-asian="12pt" style:language-asian="lt" style:country-asian="LT" style:font-style-asian="normal" style:font-weight-asian="normal" style:font-size-complex="12pt" style:text-emphasize="none"/>
    </style:style>
    <style:style style:name="T32" style:family="text">
      <style:text-properties fo:color="#000000" loext:opacity="100%" style:text-outline="false" style:text-line-through-style="none" style:text-line-through-type="none" style:font-name="Calibri"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T33" style:family="text">
      <style:text-properties fo:color="#000000" loext:opacity="100%" officeooo:rsid="000f2bd3"/>
    </style:style>
    <style:style style:name="T34" style:family="text">
      <style:text-properties fo:color="#000000" loext:opacity="100%" fo:letter-spacing="0.0008in"/>
    </style:style>
    <style:style style:name="T35" style:family="text">
      <style:text-properties fo:color="#000000" loext:opacity="100%" style:language-asian="en" style:country-asian="GB"/>
    </style:style>
    <style:style style:name="T36" style:family="text">
      <style:text-properties fo:color="#000000" loext:opacity="100%" officeooo:rsid="000e0616"/>
    </style:style>
    <style:style style:name="T37" style:family="text">
      <style:text-properties fo:color="#000000" loext:opacity="100%" style:font-weight-complex="bold"/>
    </style:style>
    <style:style style:name="T38" style:family="text">
      <style:text-properties fo:color="#000000" loext:opacity="100%" fo:letter-spacing="-0.0016in"/>
    </style:style>
    <style:style style:name="T39" style:family="text">
      <style:text-properties fo:color="#000000" loext:opacity="100%" style:text-underline-style="none"/>
    </style:style>
    <style:style style:name="T40" style:family="text">
      <style:text-properties officeooo:rsid="000c1be1"/>
    </style:style>
    <style:style style:name="T41" style:family="text">
      <style:text-properties officeooo:rsid="0010f724"/>
    </style:style>
    <style:style style:name="T42" style:family="text">
      <style:text-properties officeooo:rsid="0014e2e3"/>
    </style:style>
    <style:style style:name="T43" style:family="text">
      <style:text-properties officeooo:rsid="001e0625"/>
    </style:style>
    <style:style style:name="T44" style:family="text">
      <style:text-properties fo:font-size="12pt" officeooo:rsid="0026eb88" style:font-size-asian="12pt" style:font-size-complex="12pt"/>
    </style:style>
    <style:style style:name="T45" style:family="text">
      <style:text-properties officeooo:rsid="001c8e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PATVIRTINTA</text:p>
      <text:p text:style-name="P46">Prienų rajono savivaldybės tarybos</text:p>
      <text:p text:style-name="P46">2024 m. vasario <text:span text:style-name="T45">29 </text:span>d.</text:p>
      <text:p text:style-name="P46">sprendimu Nr. <text:span text:style-name="T45">T3-48</text:span></text:p>
      <text:p text:style-name="P26"/>
      <text:p text:style-name="P26"/>
      <text:p text:style-name="P3"><text:span text:style-name="Font_20_Style14"><text:span text:style-name="T2">PRIENŲ „REVUONOS“ PAGRINDINĖS MOKYKLOS</text:span></text:span></text:p>
      <text:p text:style-name="P3"><text:span text:style-name="Font_20_Style14"><text:span text:style-name="T2">NUOSTATAI</text:span></text:span></text:p>
      <text:p text:style-name="P47"/>
      <text:p text:style-name="P47"/>
      <text:p text:style-name="P3"><text:span text:style-name="Font_20_Style14"><text:span text:style-name="T2">I SKYRIUS</text:span></text:span></text:p>
      <text:p text:style-name="P3"><text:span text:style-name="Font_20_Style14"><text:span text:style-name="T2">BENDROSIOS NUOSTATOS</text:span></text:span></text:p>
      <text:p text:style-name="P35"/>
      <text:p text:style-name="P6"><text:span text:style-name="Font_20_Style13"><text:span text:style-name="T2">1. Mokyklos nuostatai (toliau – nuostatai) reglamentuoja Prienų „Revuonos“ pagrindinės mokyklos (toliau – Mokykla) teisinę formą, priklausomybę, savininką, savininko teises ir pareigas įgyvendinančią instituciją ir jos kompetencij</text:span></text:span><text:span text:style-name="Font_20_Style13"><text:span text:style-name="T3">ą</text:span></text:span><text:span text:style-name="Font_20_Style13"><text:span text:style-name="T2">, grupę, tipą, pagrindinę paskirtį, mokymo kalbą ir mokymo formas, veiklos teisinį pagrindą, veiklos sritį ir rūšis, tikslą, uždavinius, funkcijas, mokymosi pasiekimus įteisinančių dokumentų išdavimą, Mokyklos teises ir pareigas, Mokyklos veiklos organizavimą ir valdymą, Mokyklos savivaldą, darbuotojų priėmimą į darbą, jų darbo apmokėjimo tvarką ir atestaciją, Mokyklos turtą, lėšas, jų šaltinius bei naudojimo tvarką, finansinės veiklos kontrolę, veiklos priežiūrą, pertvarkymo, reorganizavimo, likvidavimo ir nuostatų keitimo tvarką.</text:span></text:span></text:p>
      <text:p text:style-name="P6"><text:span text:style-name="Font_20_Style13"><text:span text:style-name="T2">2. Mokyklos oficialusis pavadinimas – Prienų „Revuonos“ pagrindinė mokykla, trumpasis pavadinimas – „Revuonos“ pagrindinė mokykla. Mokykla įregistruota Lietuvos Respublikos Juridinių asmenų registre, kodas 190189861.</text:span></text:span></text:p>
      <text:p text:style-name="P6"><text:span text:style-name="Font_20_Style13"><text:span text:style-name="T2">3. Mokyklos įsteigimo data: </text:span></text:span><text:span text:style-name="Numatytasis_20_pastraipos_20_šriftas"><text:span text:style-name="T1">mokykla įsteigta – 1918 m. rugsėjo 1 d. Nuo 1995 m. kovo 2 d. mokyklai suteiktas „Revuonos“ vidurinės mokyklos vardas.</text:span></text:span></text:p>
      <text:p text:style-name="P6"><text:span text:style-name="Font_20_Style13"><text:span text:style-name="T2">4. Mokyklos teisinė forma – biudžetinė įstaiga.</text:span></text:span></text:p>
      <text:p text:style-name="P6"><text:span text:style-name="Font_20_Style13"><text:span text:style-name="T2">5. Mokyklos priklausomybė – savivaldybės mokykla.</text:span></text:span></text:p>
      <text:p text:style-name="P7"><text:span text:style-name="Font_20_Style13"><text:span text:style-name="T2">6. </text:span></text:span><text:span text:style-name="Font_20_Style13"><text:span text:style-name="T16">Savininko teises ir pareigas įgyvendinanti institucija – </text:span></text:span><text:span text:style-name="Font_20_Style13"><text:span text:style-name="T17">Prienų rajono savivaldybės meras, </text:span></text:span><text:span text:style-name="Font_20_Style13"><text:span text:style-name="T18">išskyrus tas biudžetinės įstaigos savininko teises ir pareigas, kurios yra priskirtos išimtinei ir paprastajai savivaldybės tarybos kompetencijai </text:span></text:span><text:span text:style-name="Font_20_Style13"><text:span text:style-name="T20">(j</text:span></text:span><text:span text:style-name="Font_20_Style13"><text:span text:style-name="T27">eigu </text:span></text:span><text:span text:style-name="Font_20_Style13"><text:span text:style-name="T28">paprastosios </text:span></text:span><text:span text:style-name="Font_20_Style13"><text:span text:style-name="T29">s</text:span></text:span><text:span text:style-name="Font_20_Style13"><text:span text:style-name="T28">avivaldybės tarybos kompetencijos įgyvendinimo </text:span></text:span><text:span text:style-name="Font_20_Style13"><text:span text:style-name="T29">s</text:span></text:span><text:span text:style-name="Font_20_Style13"><text:span text:style-name="T28">avivaldybės taryba nėra perdavusi </text:span></text:span><text:span text:style-name="Font_20_Style13"><text:span text:style-name="T29">s</text:span></text:span><text:span text:style-name="Font_20_Style13"><text:span text:style-name="T28">avivaldybės merui</text:span></text:span><text:span text:style-name="Font_20_Style13"><text:span text:style-name="T30">).</text:span></text:span><text:span text:style-name="Font_20_Style13"><text:span text:style-name="T32"> </text:span></text:span><text:span text:style-name="Font_20_Style13"><text:span text:style-name="T31">Savininko teises ir pareigas įgyvendinanti institucija: </text:span></text:span><text:span text:style-name="Font_20_Style13"><text:span text:style-name="T16">tvirtina </text:span></text:span><text:span text:style-name="Font_20_Style13"><text:span text:style-name="T19">Mokyklos</text:span></text:span><text:span text:style-name="Font_20_Style13"><text:span text:style-name="T16"> nuostatus; </text:span></text:span><text:span text:style-name="Font_20_Style13"><text:span text:style-name="T21">priima į pareigas ir atleidžia iš jų ar nušalina nuo pareigų </text:span></text:span><text:span text:style-name="Font_20_Style13"><text:span text:style-name="T22">Mokyklos</text:span></text:span><text:span text:style-name="Font_20_Style13"><text:span text:style-name="T23"> </text:span></text:span><text:span text:style-name="Font_20_Style13"><text:span text:style-name="T21">vadovą</text:span></text:span><text:span text:style-name="Font_20_Style13"><text:span text:style-name="T24">; </text:span></text:span><text:span text:style-name="Font_20_Style13"><text:span text:style-name="T16">priima sprendimą dėl </text:span></text:span><text:span text:style-name="Font_20_Style13"><text:span text:style-name="T19">Mokyklos</text:span></text:span><text:span text:style-name="Font_20_Style13"><text:span text:style-name="T16"> buveinės pakeitimo; priima sprendimą dėl </text:span></text:span><text:span text:style-name="Font_20_Style13"><text:span text:style-name="T19">Mokyklos</text:span></text:span><text:span text:style-name="Font_20_Style13"><text:span text:style-name="T16"> </text:span></text:span><text:span text:style-name="Font_20_Style13"><text:span text:style-name="T26">pertvarkymo, </text:span></text:span><text:span text:style-name="Font_20_Style13"><text:span text:style-name="T25">reorganizavimo </text:span></text:span><text:span text:style-name="Font_20_Style13"><text:span text:style-name="T26">ar</text:span></text:span><text:span text:style-name="Font_20_Style13"><text:span text:style-name="T25"> likvidavimo;</text:span></text:span><text:span text:style-name="Font_20_Style13"><text:span text:style-name="T16"> priima sprendimą dėl </text:span></text:span><text:span text:style-name="Font_20_Style13"><text:span text:style-name="T19">Mokyklos</text:span></text:span><text:span text:style-name="Font_20_Style13"><text:span text:style-name="T16"> filialo steigimo ir jo veiklos nutraukimo; skiria ir atleidžia likvidatorių arba sudaro likvidacinę komisiją ir nutraukia jos įgaliojimus; sprendžia kitus įstatymuose ir </text:span></text:span><text:span text:style-name="Font_20_Style13"><text:span text:style-name="T19">Mokyklos</text:span></text:span><text:span text:style-name="Font_20_Style13"><text:span text:style-name="T16"> nuostatuose jos kompetencijai priskirtus klausimus.</text:span></text:span></text:p>
      <text:p text:style-name="P6"><text:span text:style-name="Font_20_Style13"><text:span text:style-name="T2">7. Mokyklos grupė – bendrojo ugdymo mokykla.</text:span></text:span></text:p>
      <text:p text:style-name="P6"><text:span text:style-name="Font_20_Style13"><text:span text:style-name="T2">8. Mokyklos tipas – pagrindinė mokykla.</text:span></text:span></text:p>
      <text:p text:style-name="P6"><text:span text:style-name="Font_20_Style13"><text:span text:style-name="T2">9. Pagrindinė paskirtis – bendrosios paskirties mokykla.</text:span></text:span></text:p>
      <text:p text:style-name="P6"><text:span text:style-name="Font_20_Style13"><text:span text:style-name="T2">10. Mokyklos buveinė </text:span></text:span><text:span text:style-name="T1">– Dariaus ir Girėno g. 6, LT-59114 Prienai.</text:span><text:bookmark text:name="_Hlk100055043"/></text:p>
      <text:p text:style-name="P6"><text:span text:style-name="Font_20_Style13"><text:span text:style-name="T2">11. Mokymo kalba – lietuvių.</text:span></text:span></text:p>
      <text:p text:style-name="P6"><text:span text:style-name="Font_20_Style13"><text:span text:style-name="T2">12. Mokymo formos – grupinio mokymosi forma, pavienio mokymosi forma.</text:span></text:span></text:p>
      <text:p text:style-name="P6"><text:span text:style-name="Font_20_Style13"><text:span text:style-name="T2">13. Mokymo proceso organizavimo būdai – kasdienis, savarankiškas, nuotolinis (mišrus, hibridinis), ugdymo(si) šeimoje.</text:span></text:span></text:p>
      <text:p text:style-name="P6"><text:span text:style-name="Font_20_Style13"><text:span text:style-name="T2">14. Mokyklos vykdomos švietimo programos: priešmokyklinio ugdymo, pradinio ugdymo, pradinio ugdymo individualizuota, pagrindinio ugdymo, pagrindinio ugdymo individualizuota, suaugusiųjų pagrindinio ugdymo I dalis, s</text:span></text:span><text:span text:style-name="T1">ocialinių įgūdžių ugdymo, ikiprofesinio mokymo.</text:span></text:p>
      <text:p text:style-name="P6"><text:soft-page-break/><text:span text:style-name="T1">15. Mokyklos išduodami mokymosi pasiekimus įteisinantys dokumentai – pradinio</text:span><text:span text:style-name="Numatytasis_20_pastraipos_20_šriftas"><text:span text:style-name="T34"> </text:span></text:span><text:span text:style-name="T1">išsilavinimo</text:span><text:span text:style-name="Numatytasis_20_pastraipos_20_šriftas"><text:span text:style-name="T34"> </text:span></text:span><text:span text:style-name="T1">pažymėjimas,</text:span><text:span text:style-name="Numatytasis_20_pastraipos_20_šriftas"><text:span text:style-name="T34"> </text:span></text:span><text:span text:style-name="T1">pagrindinio</text:span><text:span text:style-name="Numatytasis_20_pastraipos_20_šriftas"><text:span text:style-name="T34"> </text:span></text:span><text:span text:style-name="T1">išsilavinimo</text:span><text:span text:style-name="Numatytasis_20_pastraipos_20_šriftas"><text:span text:style-name="T34"> </text:span></text:span><text:span text:style-name="T1">pažymėjimas, pradinio ugdymo pasiekimų pažymėjimas, pagrindinio ugdymo pasiekimų pažymėjimas, pažymėjimas, vidurinio ugdymo pasiekimų pažymėjimas, mokymosi pasiekimų</text:span><text:span text:style-name="Numatytasis_20_pastraipos_20_šriftas"><text:span text:style-name="T12"> </text:span></text:span><text:span text:style-name="T1">pažymėjimas.</text:span></text:p>
      <text:p text:style-name="P28">16. Mokykla turi struktūrinį padalinį (toliau – skyrius):</text:p>
      <text:p text:style-name="P30">16.1. Prienų „Revuonos“ pagrindinės mokyklos specialiojo ugdymo skyrius:</text:p>
      <text:p text:style-name="P30">16.1.1. įsteigimo dat<text:span text:style-name="T41">a – </text:span>2012 m. rugpjūčio 31 d.;</text:p>
      <text:p text:style-name="P30">16.1.2. skyriaus paskirtis – pagrindinės mokyklos tipo specialioji mokykla intelekto sutrikimą turintiems mokiniams, kodas 31232130; pagrindinės mokyklos tipo specialioji mokykla įvairiapusių raidos sutrikimų turintiems mokiniams, kodas 31232170.</text:p>
      <text:p text:style-name="P28">16.1.3. buveinė <text:s/>– Dariaus ir Girėno g. 2, LT-59114 Prienai;</text:p>
      <text:p text:style-name="P31"><text:tab/><text:bookmark-start text:name="_Hlk99965136"/>16.1.4. mokymo kalba – lietuvių;</text:p>
      <text:p text:style-name="P30">16.1.5. mokymo formos – grupinio mokymosi forma, pavienio mokymosi forma;</text:p>
      <text:p text:style-name="P30">16.1.6. mokymo proceso organizavimo būdai – kasdienis, savarankiškas, nuotolinis;</text:p>
      <text:p text:style-name="P10"><text:span text:style-name="T1">16.1.7. vykdomos švietimo programos – </text:span><text:span text:style-name="Font_20_Style13"><text:span text:style-name="T2">individualizuotos </text:span></text:span><text:bookmark-end text:name="_Hlk99965136"/><text:span text:style-name="Font_20_Style13"><text:span text:style-name="T2">pradinio ugdymo, individualizuota pagrindinio ugdymo, socialinių įgūdžių ugdymo.</text:span></text:span></text:p>
      <text:p text:style-name="P10"><text:span text:style-name="Font_20_Style13"><text:span text:style-name="T2">17. Mokyklos veikla yra neterminuota.</text:span></text:span></text:p>
      <text:p text:style-name="P10"><text:span text:style-name="Font_20_Style13"><text:span text:style-name="T2">18. Mokykla yra viešasis juridinis asmuo, turintis antspaudą su </text:span></text:span><text:span text:style-name="Font_20_Style13"><text:span text:style-name="T6">valstyb</text:span></text:span><text:span text:style-name="Font_20_Style13"><text:span text:style-name="T7">ės</text:span></text:span><text:span text:style-name="Font_20_Style13"><text:span text:style-name="T2"> herbu ir </text:span></text:span><text:span text:style-name="Font_20_Style13"><text:span text:style-name="T8">M</text:span></text:span><text:span text:style-name="Font_20_Style13"><text:span text:style-name="T2">okyklos pavadinimu, sąskaitas Lietuvos Respublikos įregistruotame banke, atributiką. Mokykla savo veikloje vadovaujasi Lietuvos Respublikos Konstitucija, Lietuvos Respublikos įstatymais, Lietuvos Respublikos Vyriausybės nutarimais, švietimo, mokslo ir sporto ministro įsakymais, kitais teisės aktais ir šiais nuostatais.</text:span></text:span></text:p>
      <text:p text:style-name="P35"/>
      <text:p text:style-name="P3"><text:span text:style-name="Font_20_Style14"><text:span text:style-name="T2">II SKYRIUS</text:span></text:span></text:p>
      <text:p text:style-name="P3"><text:span text:style-name="Font_20_Style14"><text:span text:style-name="T2">MOKYKLOS VEIKLOS SRITYS IR RŪŠYS, TIKSLAS, UŽDAVINIAI, FUNKCIJOS, MOKYMOSI PASIEKIMUS ĮTEISINANČIŲ DOKUMENTŲ IŠDAVIMAS</text:span></text:span></text:p>
      <text:p text:style-name="P35"/>
      <text:p text:style-name="P8"><text:span text:style-name="Font_20_Style13"><text:span text:style-name="T2">19. Mokyklos veiklos sritis – švietimas, kodas 85.</text:span></text:span></text:p>
      <text:p text:style-name="P8"><text:span text:style-name="Font_20_Style13"><text:span text:style-name="T2">20. Mokyklos švietimo veiklos rūšys:</text:span></text:span></text:p>
      <text:p text:style-name="P40">20.1. pagrindinė švietimo veiklos rūšis – pagrindinis ugdymas, kodas 85.31.10;</text:p>
      <text:p text:style-name="P44">20.2. kitos švietimo veiklos rūšys:</text:p>
      <text:p text:style-name="P45">20.2.1. ikimokyklinio amžiaus vaikų ugdymas, kodas 85.10.10;</text:p>
      <text:p text:style-name="P44">20.2.2. priešmokyklinio amžiaus vaikų ugdymas, kodas 85.10.20;</text:p>
      <text:p text:style-name="P44">20.2.3. pradinis ugdymas, kodas 85.20;</text:p>
      <text:p text:style-name="P44">20.2.4. sportinis ir rekreacinis švietimas, kodas 85.51;</text:p>
      <text:p text:style-name="P44">20.2.5. kultūrinis švietimas, kodas 85.52;</text:p>
      <text:p text:style-name="P44">20.2.6. kitas, niekur <text:span text:style-name="T40">kitur </text:span>nepriskirtas, švietimas, kodas 85.59;</text:p>
      <text:p text:style-name="P44">20.2.7. švietimui būdingų paslaugų veikla, kodas 85.60;</text:p>
      <text:p text:style-name="P44">20.3. kitos ne švietimo veiklos rūšys:</text:p>
      <text:p text:style-name="P44">20.3.1. kitų maitinimo paslaugų teikimas, kodas 56.29;</text:p>
      <text:p text:style-name="P44">20.3.2. kita žmonių sveikatos priežiūros veikla, kodas 86.90;</text:p>
      <text:p text:style-name="P44">20.3.3. nuosavo arba nuomojamo nekilnojamojo turto nuoma ir eksploatavimas, kodas 68.20;</text:p>
      <text:p text:style-name="P40">20.3.4. bibliotekų ir archyvų veikla, kodas 91.01;</text:p>
      <text:p text:style-name="P40">20.3.5. kitas, niekur kitur nepriskirtas, keleivinis sausumos transportas, kodas 49.39;</text:p>
      <text:p text:style-name="P40">20.3.6. vaikų dienos priežiūros veikla, kodas 88.91;</text:p>
      <text:p text:style-name="P40">20.3.7. vaikų poilsio stovyklų veikla, kodas 55.20.20</text:p>
      <text:p text:style-name="P40">20.3.8. kita apgyvendinimo veikla, kodas 55.90.</text:p>
      <text:p text:style-name="P20"><text:soft-page-break/><text:span text:style-name="Numatytasis_20_pastraipos_20_šriftas"><text:span text:style-name="T1">21. Mokyklos </text:span></text:span><text:span text:style-name="Font_20_Style13"><text:span text:style-name="T2">veiklos tikslas – </text:span></text:span><text:span text:style-name="T1">užtikrinti geros kokybės švietimą, sveiką ir saugią mokymo(si) aplinką ir atvirumą vietos bendruomenei.</text:span></text:p>
      <text:p text:style-name="P20"><text:span text:style-name="T1">22. </text:span><text:span text:style-name="Font_20_Style13"><text:span text:style-name="T2">Mokyklos veiklos uždaviniai:</text:span></text:span></text:p>
      <text:p text:style-name="P20"><text:span text:style-name="Font_20_Style13"><text:span text:style-name="T2">22.1. teikti ugdytiniams kokybišką priešmokyklinį ugdymą ir pradinį, pagrindinį išsilavinimą;</text:span></text:span></text:p>
      <text:p text:style-name="P20"><text:span text:style-name="Font_20_Style13"><text:span text:style-name="T2">22.2. padėti asmeniui realizuoti įgimtas ir įgytas galias, tobulėti mokantis visą gyvenimą, tenkinti pažinimo, lavinimosi ir saviraiškos poreikius;</text:span></text:span></text:p>
      <text:p text:style-name="P20"><text:span text:style-name="Font_20_Style13"><text:span text:style-name="T2">22.3. užtikrinti sveiką ir saugią mokymo ir mokymosi aplinką;</text:span></text:span></text:p>
      <text:p text:style-name="P20"><text:span text:style-name="Font_20_Style13"><text:span text:style-name="T2">22.4. teikti ugdytiniams, mokiniams ir tėvams reikiamą pagalbą.</text:span></text:span></text:p>
      <text:p text:style-name="P20"><text:span text:style-name="Font_20_Style13"><text:span text:style-name="T2">23. Mokyklos funkcijos:</text:span></text:span></text:p>
      <text:p text:style-name="P20"><text:span text:style-name="Font_20_Style13"><text:span text:style-name="T2">23.1. vykdo priešmokyklinio ugdymo, pradinio ugdymo, pagrindinio ugdymo programas arba jų dalis;</text:span></text:span></text:p>
      <text:p text:style-name="P20"><text:span text:style-name="Font_20_Style13"><text:span text:style-name="T2">23.2. sudaro formaliojo švietimo programas papildančių bei mokinių saviraiškos poreikius tenkinančių programų modulius;</text:span></text:span></text:p>
      <text:p text:style-name="P20"><text:span text:style-name="Font_20_Style13"><text:span text:style-name="T2">23.3. organizuoja pailgintos dienos grupės veiklą;</text:span></text:span></text:p>
      <text:p text:style-name="P20"><text:span text:style-name="Font_20_Style13"><text:span text:style-name="T2">23.4. konkretina ir individualizuoja ugdymo turinį vadovaudamasi švietimo, mokslo ir sporto ministro patvirtintomis bendrosiomis programomis, atsižvelgdama į vietos ir Mokyklos bendruomenės reikmes, mokinių poreikius ir interesus, derindama ugdymo turinį, siūlydama skirtingus mokymo(si) būdus ir tempą;</text:span></text:span></text:p>
      <text:p text:style-name="P20"><text:span text:style-name="Font_20_Style13"><text:span text:style-name="T2">23.5. atlieka Mokyklos veiklos kokybės įsivertinimą;</text:span></text:span></text:p>
      <text:p text:style-name="P20"><text:span text:style-name="T1">23.6. </text:span><text:span text:style-name="Font_20_Style13"><text:span text:style-name="T2">organizuoja mokinių neformalųjį švietimą;</text:span></text:span></text:p>
      <text:p text:style-name="P20"><text:span text:style-name="Font_20_Style13"><text:span text:style-name="T2">23.7. sudaro palankias sąlygas veikti mokinių organizacijoms, skatinančioms mokinių dorovinį, tautinį, pilietinį sąmoningumą, patriotizmą, puoselėjančioms kultūrinę ir socialinę brandą, padedančioms tenkinti saviugdos ir saviraiškos poreikius;</text:span></text:span></text:p>
      <text:p text:style-name="P20"><text:span text:style-name="Font_20_Style13"><text:span text:style-name="T2">23.8. vykdo alkoholio, tabako ir kitų psichiką veikiančių medžiagų, smurto ir patyčių prevenciją;</text:span></text:span></text:p>
      <text:p text:style-name="P20"><text:span text:style-name="Font_20_Style13"><text:span text:style-name="T2">23.9. teikia informacinę, psichologinę, socialinę pedagoginę, specialiąją pedagoginę, specialiąją pagalbą, vykdo mokinių sveikatos priežiūrą, ugdymą karjerai bei minimalios priežiūros priemones;</text:span></text:span></text:p>
      <text:p text:style-name="P20"><text:span text:style-name="Font_20_Style13"><text:span text:style-name="T2">23.10. įvertina mokinių specialiuosius ugdymosi poreikius, skiria švietimo pagalbos specialistų pagalbą ir pritaiko ugdymo programą teisės aktų nustatyta tvarka arba nukreipia į Prienų švietimo pagalbos tarnybą;</text:span></text:span></text:p>
      <text:p text:style-name="P20"><text:span text:style-name="Font_20_Style13"><text:span text:style-name="T2">23.11. sudaro sąlygas darbuotojams profesiškai tobulėti;</text:span></text:span></text:p>
      <text:p text:style-name="P20"><text:span text:style-name="Font_20_Style13"><text:span text:style-name="T2">23.12. organizuoja mokinių maitinimą Mokykloje;</text:span></text:span></text:p>
      <text:p text:style-name="P20"><text:span text:style-name="Font_20_Style13"><text:span text:style-name="T2">23.13. organizuoja mokinių vežiojimą į Mokyklą ir iš jos;</text:span></text:span></text:p>
      <text:p text:style-name="P20"><text:span text:style-name="Font_20_Style13"><text:span text:style-name="T2">23.14. užtikrina higienos normas, teisės aktų reikalavimus atitinkančią sveiką, saugią mokymosi ir darbo aplinką;</text:span></text:span></text:p>
      <text:p text:style-name="P20"><text:span text:style-name="Font_20_Style13"><text:span text:style-name="T2">23.15. įgyvendina sveikatą stiprinančias, aplinką puoselėjančias, prevencines mokinių užimtumą užtikrinančias programas ir projektus;</text:span></text:span></text:p>
      <text:p text:style-name="P20"><text:span text:style-name="Font_20_Style13"><text:span text:style-name="T2">23.16. kuria ugdymo turinio reikalavimams įgyvendinti reikiamą materialinę bazę vadovaudamasi švietimo, mokslo ir sporto ministro patvirtintais Švietimo aprūpinimo standartais;</text:span></text:span></text:p>
      <text:p text:style-name="P20"><text:span text:style-name="Font_20_Style13"><text:span text:style-name="T2">23.17. viešai skelbia informaciją apie Mokyklos veiklą švietimo, mokslo ir sporto ministro nustatyta tvarka;</text:span></text:span><text:bookmark text:name="estr11"/><text:bookmark text:name="12str"/></text:p>
      <text:p text:style-name="P20"><text:span text:style-name="Font_20_Style13"><text:span text:style-name="T2">23.18. </text:span></text:span><text:span text:style-name="T1">organizuoja prekių, paslaugų ir darbų pirkimą, vadovaudamasi Lietuvos Respublikos viešųjų pirkimų įstatymu;</text:span></text:p>
      <text:p text:style-name="P20"><text:span text:style-name="T1">23.19. </text:span><text:span text:style-name="Font_20_Style13"><text:span text:style-name="T2">atlieka kitas įstatymų ir kitų teisės aktų numatytas funkcijas.</text:span></text:span></text:p>
      <text:p text:style-name="P15"><text:span text:style-name="Font_20_Style13"><text:span text:style-name="T2">24. Mokymosi pasiekimus įteisinantys dokumentai, patvirtinantys bendrojo ugdymo programų baigimą ir išsilavinimo įgijimą, išduodami švietimo, mokslo ir sporto ministro nustatyta tvarka.</text:span></text:span></text:p>
      <text:p text:style-name="P34"><text:soft-page-break/></text:p>
      <text:p text:style-name="P4"><text:span text:style-name="Font_20_Style14"><text:span text:style-name="T2">III SKYRIUS</text:span></text:span></text:p>
      <text:p text:style-name="P4"><text:span text:style-name="Font_20_Style14"><text:span text:style-name="T2">MOKYKLOS TEISĖS IR PAREIGOS</text:span></text:span></text:p>
      <text:p text:style-name="P36"/>
      <text:p text:style-name="P17"><text:span text:style-name="Font_20_Style13"><text:span text:style-name="T2">25. Mokyklos teisės:</text:span></text:span></text:p>
      <text:p text:style-name="P12"><text:span text:style-name="Font_20_Style13"><text:span text:style-name="T2">25.1. </text:span></text:span><text:span text:style-name="Font_20_Style13"><text:span text:style-name="T5">s</text:span></text:span><text:span text:style-name="T1">avininko teises ir pareigas įgyvendinančios institucijos </text:span><text:span text:style-name="Font_20_Style13"><text:span text:style-name="T2">arba Mokyklos nuostatuose nustatytu mastu prisiimti įsipareigojimus, sudaryti mokymo ir kitas sutartis;</text:span></text:span></text:p>
      <text:p text:style-name="P18"><text:span text:style-name="Font_20_Style13"><text:span text:style-name="T2">25.2. įstatymų nustatyta tvarka jungtis į asociacijas;</text:span></text:span></text:p>
      <text:p text:style-name="P11"><text:span text:style-name="Font_20_Style13"><text:span text:style-name="T2">25.3. </text:span></text:span><text:span text:style-name="Font_20_Style13"><text:span text:style-name="T9">švietimo, mokslo ir sporto ministro nustatyta tvarka </text:span></text:span><text:span text:style-name="Font_20_Style13"><text:span text:style-name="T2">vykdyti šalies bei tarptautinius švietimo projektus, organizuoti vaikų vasaros poilsio stovyklas, rengti ir įgyvendinti sveikatos stiprinimo programas;</text:span></text:span></text:p>
      <text:p text:style-name="P11"><text:span text:style-name="Font_20_Style13"><text:span text:style-name="T2">25.4. pasirinkti mokymo metodus ir mokymo veiklos būdus;</text:span></text:span></text:p>
      <text:p text:style-name="P51">25.5. pasirinkti veiklos įsivertinimo sritis, atlikimo metodiką, išanalizavus įsivertinimo rezultatus priimti sprendimus dėl veiklos tobulinimo;</text:p>
      <text:p text:style-name="P13"><text:span text:style-name="T1">25.6. </text:span><text:span text:style-name="Font_20_Style13"><text:span text:style-name="T2">bendradarbiauti su savo veiklai įtakos turinčiais fiziniais ir juridiniais asmenimis</text:span></text:span><text:span text:style-name="T1">;</text:span></text:p>
      <text:p text:style-name="P33">25.7. gauti paramą Lietuvos Respublikos įstatymų nustatyta tvarka;</text:p>
      <text:p text:style-name="P33">25.8. plėtoti savanoriškumo ir savitarpio pagalbos idėjas;</text:p>
      <text:p text:style-name="P13"><text:span text:style-name="Numatytasis_20_pastraipos_20_šriftas"><text:span text:style-name="T14">25.9. savininko teises ir pareigas įgyvendinančios institucijos leidimu steigti filialus;</text:span></text:span></text:p>
      <text:p text:style-name="P13"><text:span text:style-name="Numatytasis_20_pastraipos_20_šriftas"><text:span text:style-name="T14">25.10. <text:s/>nustatyti teikiamų švietimo ar papildomų paslaugų kainas, įkainius ir tarifus, kai jų nenustato Vyriausybė arba savininko teises ir pareigas įgyvendinanti institucija;</text:span></text:span></text:p>
      <text:p text:style-name="P13"><text:span text:style-name="Font_20_Style13"><text:span text:style-name="T2">25.11. turėti kitų nustatytų teisių, jeigu jos neprieštarauja Lietuvos Respublikos įstatymams ir kitiems teisės aktams.</text:span></text:span></text:p>
      <text:p text:style-name="P13"><text:span text:style-name="Font_20_Style13"><text:span text:style-name="T2">26. Mokyklos pareigos:</text:span></text:span></text:p>
      <text:p text:style-name="P13"><text:span text:style-name="Font_20_Style13"><text:span text:style-name="T2">26.1. užtikrinti kokybišką formaliojo ir neformaliojo ugdymo programų vykdymą, geros kokybės švietimą;</text:span></text:span></text:p>
      <text:p text:style-name="P14"><text:span text:style-name="Font_20_Style13"><text:span text:style-name="T2">26.2. </text:span></text:span><text:span text:style-name="Font_20_Style13"><text:span text:style-name="T10">sukurti ir palaikyti sveiką ir saugią, užkertančią kelią smurto, prievartos apraiškoms ir žalingiems įpročiams, aplinką, sudarančią palankias galimybes ugdyti ir mokytis</text:span></text:span></text:p>
      <text:p text:style-name="P14"><text:span text:style-name="Font_20_Style13"><text:span text:style-name="T2">26.3. užtikrinti atvirumą vietos bendruomenei;</text:span></text:span></text:p>
      <text:p text:style-name="P14"><text:span text:style-name="Font_20_Style13"><text:span text:style-name="T2">26.4. užtikrinti </text:span></text:span><text:span text:style-name="T1">mokymo sutarties sudarymą ir sutartų įsipareigojimų vykdymą;</text:span></text:p>
      <text:p text:style-name="P14"><text:span text:style-name="Numatytasis_20_pastraipos_20_šriftas"><text:span text:style-name="T14">26.5. nusistatyti mokyklos bendruomenės narių elgesio normas, atsižvelgdama į Pedagogų etikos kodekso reikalavimus;</text:span></text:span></text:p>
      <text:p text:style-name="P14"><text:span text:style-name="Numatytasis_20_pastraipos_20_šriftas"><text:span text:style-name="T14">26.6. </text:span></text:span><text:span text:style-name="Numatytasis_20_pastraipos_20_šriftas"><text:span text:style-name="T15">tobulinti veiklą, stiprinant veiklos įsivertinimą;</text:span></text:span></text:p>
      <text:p text:style-name="P16"><text:span text:style-name="Numatytasis_20_pastraipos_20_šriftas"><text:span text:style-name="T14">26.7. </text:span></text:span><text:span text:style-name="Numatytasis_20_pastraipos_20_šriftas"><text:span text:style-name="T15">sudaryti galimybes mokiniams dalyvauti švietimo, mokslo ir sporto ministro nustatytus kokybės kriterijus atitinkančiose, socialines ir emocines kompetencijas ugdančiose, smurto, patyčių, psichiką veikiančių medžiagų vartojimo ar kitose prevencinėse programose</text:span></text:span><text:span text:style-name="Numatytasis_20_pastraipos_20_šriftas"><text:span text:style-name="T35">;</text:span></text:span></text:p>
      <text:p text:style-name="P25"><text:span text:style-name="Numatytasis_20_pastraipos_20_šriftas"><text:span text:style-name="T15">26.8. dalyvauti nacionaliniuose ir tarptautiniuose mokinių pasiekimų tyrimuose ir patikrinimuose, kurie organizuojami švietimo, mokslo ir sporto ministro nustatyta tvarka;</text:span></text:span></text:p>
      <text:p text:style-name="P23"><text:span text:style-name="Numatytasis_20_pastraipos_20_šriftas"><text:span text:style-name="T15">26.9. tą pačią dieną informuoti tėvus (</text:span></text:span><text:span text:style-name="Numatytasis_20_pastraipos_20_šriftas"><text:span text:style-name="T14">globėjus, rūpintojus) apie </text:span></text:span><text:span text:style-name="Numatytasis_20_pastraipos_20_šriftas"><text:span text:style-name="T15">mokinio, kuris mokosi pagal bendrojo ugdymo programas, neatvykimą į mokyklą ar pamoką, jeigu </text:span></text:span><text:span text:style-name="Numatytasis_20_pastraipos_20_šriftas"><text:span text:style-name="T14">tėvai (globėjai, rūpintojai) nepraneša mokyklai apie </text:span></text:span><text:span text:style-name="Numatytasis_20_pastraipos_20_šriftas"><text:span text:style-name="T15">vaiko neatvykimą į mokyklą ar pamoką;</text:span></text:span></text:p>
      <text:p text:style-name="P24"><text:span text:style-name="Font_20_Style13"><text:span text:style-name="T10">26.10. informuoti </text:span></text:span><text:span text:style-name="Font_20_Style13"><text:span text:style-name="T11">Valstybės vaiko teisių apsaugos ir įvaikinimo tarnybą prie Socialinės apsaugos ir darbo ministerijos</text:span></text:span><text:span text:style-name="Font_20_Style13"><text:span text:style-name="T10"> apie atvejus, kai mokinio tėvai (globėjai, rūpintojai) neužtikrina vaiko pareigos mokytis iki 16 metų;</text:span></text:span></text:p>
      <text:p text:style-name="P14"><text:span text:style-name="Font_20_Style13"><text:span text:style-name="T2">26.11. </text:span></text:span><text:span text:style-name="Font_20_Style13"><text:span text:style-name="T4">š</text:span></text:span><text:span text:style-name="Font_20_Style13"><text:span text:style-name="T10">vietimo, mokslo ir sporto ministro nustatyta </text:span></text:span><text:span text:style-name="Font_20_Style13"><text:span text:style-name="T2">sudaryti </text:span></text:span><text:span text:style-name="T1">Vaiko gerovės komisiją </text:span><text:span text:style-name="Numatytasis_20_pastraipos_20_šriftas"><text:span text:style-name="T1">ir organizuoti jos darbą;</text:span></text:span></text:p>
      <text:p text:style-name="P14"><text:span text:style-name="Font_20_Style13"><text:span text:style-name="T2">26.12. sudaryti palankias veiklos sąlygas Mokykloje</text:span></text:span><text:span text:style-name="T1"> veikiančioms mokinių ir jaunimo organizacijoms, kurių veikla neprieštarauja Lietuvos Respublikos Konstitucijai ir įstatymams;</text:span></text:p>
      <text:p text:style-name="P32"><text:soft-page-break/>26.13. atlikti kitas teisės aktuose numatytas pareigas.</text:p>
      <text:p text:style-name="P52"/>
      <text:p text:style-name="P3"><text:span text:style-name="Font_20_Style14"><text:span text:style-name="T2">IV SKYRIUS</text:span></text:span></text:p>
      <text:p text:style-name="P3"><text:span text:style-name="Font_20_Style14"><text:span text:style-name="T2">MOKYKLOS VEIKLOS ORGANIZAVIMAS IR VALDYMAS</text:span></text:span></text:p>
      <text:p text:style-name="P35"/>
      <text:p text:style-name="P43">27. Mokyklos veikla organizuojama pagal:</text:p>
      <text:p text:style-name="P43">27.1. direktoriaus patvirtintą Mokyklos strateginį planą, kuriam yra pritarusi Mokyklos taryba ir Prienų rajono savivaldybės vykdomoji institucija ar jos įgaliotas asmuo;</text:p>
      <text:p text:style-name="P43">27.2. direktoriaus patvirtintą Mokyklos metinį veiklos planą, kuriam yra pritarusi Mokyklos taryba;</text:p>
      <text:p text:style-name="P29">27.3. direktoriaus patvirtintą Mokyklos ugdymo planą, suderintą su Mokyklos taryba ir Prienų rajono savivaldybės vykdomąja institucija ar jos įgaliotu asmeniu.</text:p>
      <text:p text:style-name="P9"><text:span text:style-name="Numatytasis_20_pastraipos_20_šriftas"><text:span text:style-name="T1">28. Mokyklai</text:span></text:span><text:span text:style-name="T1"> vadovauja direktorius, kuris </text:span><text:span text:style-name="Numatytasis_20_pastraipos_20_šriftas"><text:span text:style-name="T14">teisės aktų nustatyta tvarka į pareigas priimamas 5 metų kadencijai viešo konkurso būdu arba įstatymų nustatytais atvejais be konkurso</text:span></text:span></text:p>
      <text:p text:style-name="P39">29. Mokyklos direktorius:</text:p>
      <text:p text:style-name="P19"><text:span text:style-name="Numatytasis_20_pastraipos_20_šriftas"><text:span text:style-name="T12">29.1.</text:span></text:span><text:span text:style-name="T1"> </text:span><text:span text:style-name="Numatytasis_20_pastraipos_20_šriftas"><text:span text:style-name="T1">organizuoja Mokyklos veiklą, įgyvendindamas strateginį Mokyklos valdymą: vadovauja rengiant Mokyklos strateginį ir metinį veiklos planus, juos tvirtina, ir užtikrina jį įgyvendinimą;</text:span></text:span></text:p>
      <text:p text:style-name="P48">29.2. užtikrina, kad Mokyklos veikloje būtų laikomasi įstatymų, kitų teisės aktų ir Mokyklos nuostatų;</text:p>
      <text:p text:style-name="P19"><text:span text:style-name="Numatytasis_20_pastraipos_20_šriftas"><text:span text:style-name="T12">29.3. </text:span></text:span><text:span text:style-name="Numatytasis_20_pastraipos_20_šriftas"><text:span text:style-name="T1">Lietuvos Respublikos darbo kodekso ir kitų teisės aktų nustatyta tvarka priima į darbą ir atleidžia iš jo Mokyklos darbuotojus, tvirtina mokytojų, kitų ugdymo procese dalyvaujančių asmenų ir aptarnaujančio personalo pareigybių aprašymus, vertina veiklą, skatina juos, taiko atsakomybę už darbo pareigų pažeidimus;</text:span></text:span></text:p>
      <text:p text:style-name="P50">29.4. nustato Mokyklos struktūrą ir darbuotojų pareigybių sąrašą, <text:span text:style-name="T43">prieš tai raštu informavus </text:span><text:span text:style-name="T44">Prienų rajono s</text:span><text:span text:style-name="T43">avivaldybės merą;</text:span></text:p>
      <text:p text:style-name="P49">29.5. nustato Mokyklos darbuotojų darbo apmokėjimo sistemą, jeigu Mokykloje nėra sudaryta kolektyvinė sutartis;</text:p>
      <text:p text:style-name="P25"><text:span text:style-name="Numatytasis_20_pastraipos_20_šriftas"><text:span text:style-name="T14">29.6. vadovauja kuriant lyderystės ugdymui kultūrą, išlaikant ir stiprinant kiekvienam mokiniui mokytis ir savo galimybėms atskleisti palankią aplinką;</text:span></text:span></text:p>
      <text:p text:style-name="P19"><text:span text:style-name="Numatytasis_20_pastraipos_20_šriftas"><text:span text:style-name="T12">29.7.</text:span></text:span><text:span text:style-name="T1"> atsako už informacijos apie Mokykloje vykdomas švietimo programas, jų pasirinkimo galimybes, priėmimo sąlygas, mokamas paslaugas, mokytojų kvalifikaciją, svarbiausius Mokyklos išorinio vertinimo rezultatus, Mokyklos bendruomenės tradicijas ir pasiekimus skelbimą, demokratinį Mokyklos valdymą, užtikrina bendradarbiavimu grįstus santykius,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19"><text:span text:style-name="Numatytasis_20_pastraipos_20_šriftas"><text:span text:style-name="T12">29.8.</text:span></text:span><text:span text:style-name="T1"> </text:span><text:span text:style-name="Numatytasis_20_pastraipos_20_šriftas"><text:span text:style-name="T14">organizuoja trūkstamų mokytojų paiešką, įgyvendina personalo valdymo priemones, sudaro galimybes ir skatina darbuotojus, užtikrina jų profesinį tobulėjimą ir Pedagogų etikos kodekso normų laikymąsi; <text:s/></text:span></text:span></text:p>
      <text:p text:style-name="P19"><text:span text:style-name="Numatytasis_20_pastraipos_20_šriftas"><text:span text:style-name="T12">29.9. </text:span></text:span><text:span text:style-name="T1">analizuoja Mokyklos veiklos ir valdymo išteklių būklę ir atsako už Mokyklos veiklos rezultatus;</text:span></text:p>
      <text:p text:style-name="P19"><text:span text:style-name="Numatytasis_20_pastraipos_20_šriftas"><text:span text:style-name="T12">29.10.</text:span></text:span><text:span text:style-name="T1"> kartu su Mokyklos taryba sprendžia Mokyklai svarbius palankios ugdymui aplinkos kūrimo klausimus;</text:span></text:p>
      <text:p text:style-name="P19"><text:span text:style-name="Numatytasis_20_pastraipos_20_šriftas"><text:span text:style-name="T12">29.11.</text:span></text:span><text:span text:style-name="T1"> už mokinio elgesio normų pažeidimą gali skirti mokiniui drausmines auklėjamojo poveikio priemones, numatytas Vaiko teisių apsaugos pagrindų įstatyme;</text:span></text:p>
      <text:p text:style-name="P19"><text:span text:style-name="T1">29.12. Vaiko minimalios ir vidutinės priežiūros įstatymo nustatyta tvarka kreipiasi į </text:span><text:span text:style-name="T36">Prienų rajono s</text:span><text:span text:style-name="Numatytasis_20_pastraipos_20_šriftas"><text:span text:style-name="T1">avivaldybės merą</text:span></text:span><text:span text:style-name="T1"> dėl minimalios ir vidutinės priežiūros priemonių vaikui skyrimo;</text:span></text:p>
      <text:p text:style-name="P19"><text:span text:style-name="Numatytasis_20_pastraipos_20_šriftas"><text:span text:style-name="T12">29.13.</text:span></text:span><text:span text:style-name="T1"> </text:span><text:span text:style-name="Numatytasis_20_pastraipos_20_šriftas"><text:span text:style-name="T14">švietimo, mokslo ir sporto ministro nustatyta tvarka </text:span></text:span><text:span text:style-name="T1">kiekvienais metais teikia Mokyklos </text:span><text:soft-page-break/><text:span text:style-name="T1">bendruomenei, Mokyklos tarybai ir Prienų rajono savivaldybės tarybai svarstyti bei viešai paskelbia savo metų veiklos ataskaitą;</text:span></text:p>
      <text:p text:style-name="P19"><text:span text:style-name="Numatytasis_20_pastraipos_20_šriftas"><text:span text:style-name="T12">29.14. atsako už Mokyklos finansinę veiklą, </text:span></text:span><text:span text:style-name="Numatytasis_20_pastraipos_20_šriftas"><text:span text:style-name="T13">organizuoja Mokyklos finansinę apskaitą pagal Lietuvos Respublikos finansinės apskaitos įstatymą, </text:span></text:span><text:span text:style-name="Numatytasis_20_pastraipos_20_šriftas"><text:span text:style-name="T12">svarsto ir priima sprendimus, susijusius su Mokyklos lėšų (įskaitant lėšas, skirtas Mokyklos darbuotojų darbo užmokesčiui), turto naudojimu ir disponavimu juo, </text:span></text:span><text:span text:style-name="Numatytasis_20_pastraipos_20_šriftas"><text:span text:style-name="T13">užtikrina racionalų ir taupų lėšų ir turto naudojimą ir veiksmingos vidaus kontrolės sistemos sukūrimą, jos veikimą ir tobulinimą</text:span></text:span><text:span text:style-name="Numatytasis_20_pastraipos_20_šriftas"><text:span text:style-name="T12">;</text:span></text:span></text:p>
      <text:p text:style-name="P25"><text:span text:style-name="T1">29.15. atlieka kitas funkcijas, nustatytas </text:span><text:span text:style-name="Numatytasis_20_pastraipos_20_šriftas"><text:span text:style-name="T37">Mokyklos nuostatuose</text:span></text:span><text:span text:style-name="T1"> ir Mokyklos direktoriaus pareigybės aprašyme.</text:span></text:p>
      <text:p text:style-name="P43">30. Ugdymo turinio formavimo ir ugdymo proceso organizavimo klausimais Mokyklos direktorius gali organizuoti mokytojų ir švietimo pagalbos specialistų, kurių veikla susijusi su nagrinėjamu klausimu, pasitarimus.</text:p>
      <text:p text:style-name="P26"/>
      <text:p text:style-name="P3"><text:span text:style-name="Font_20_Style14"><text:span text:style-name="T2">V SKYRIUS</text:span></text:span></text:p>
      <text:p text:style-name="P3"><text:span text:style-name="Font_20_Style14"><text:span text:style-name="T2">MOKYKLOS SAVIVALDA</text:span></text:span></text:p>
      <text:p text:style-name="P43"/>
      <text:p text:style-name="P39">31. Mokyklos savivaldos institucijų veikla grindžiama švietimo tikslais, Mokyklos vykdomomis švietimo programomis ir susiformavusiomis tradicijomis. Mokyklos savivaldos institucijos kolegialiai svarsto Mokyklos veiklos ir finansavimo klausimus ir pagal kompetenciją, apibrėžtą Mokyklos nuostatuose, priima sprendimus, atlieka visuomeninę Mokyklos valdymo priežiūrą.</text:p>
      <text:p text:style-name="P19"><text:span text:style-name="T1">32. Mokyklos taryba – </text:span><text:span text:style-name="normal-h"><text:span text:style-name="T1">aukščiausioji mokyklos savivaldos institucija, sudaryta iš mokinių, mokytojų, tėvų (globėjų, rūpintojų) ir vietos bendruomenės atstovų. Mokyklos taryba renkama mokslo metų pradžioje trejų metų kadencijai. </text:span></text:span><text:span text:style-name="T1">Mokyklos tarybos nariu gali būti asmuo, turintis žinių ir gebėjimų, padedančių siekti švietimo įstaigos strateginių tikslų ir įgyvendinti švietimo įstaigos misiją. Mokyklos tarybos nariu negali būti tos pačios švietimo įstaigos vadovas, valstybės politikai, politinio (asmeninio) pasitikėjimo valstybės tarnautojai.</text:span></text:p>
      <text:p text:style-name="P19"><text:span text:style-name="normal-h"><text:span text:style-name="T1">33</text:span></text:span><text:span text:style-name="T1">. Mokyklos tarybą sudaro 15 narių: 4 tėvai, 5 mokiniai, 5 mokytojai ir 1 vietos bendruomenės deleguotas atstovas.</text:span></text:p>
      <text:p text:style-name="P43">34. Tėvus į Mokyklos tarybą renka klasių tėvų susirinkimuose, mokytojus renka Mokytojų taryba, mokinius – Mokinių taryba. Bendruomenės atstovą deleguoja vietos bendruomenė. Mokyklos tarybos narys gali būti renkamas dviem kadencijoms.</text:p>
      <text:p text:style-name="P43">35. Jeigu Mokyklos tarybos nario įgaliojimai nutrūksta iki kadencijos pabaigos, naują Mokyklos tarybos narį likusiam kadencijos laikotarpiui skiria grupė, skyrusi tarybos narį, kurio įgaliojimai nutrūko. Naujas Mokyklos tarybos narys pareigas pradeda eiti tada, kai apie jo paskyrimą paskelbia Mokyklos tarybos pirmininkas.</text:p>
      <text:p text:style-name="P43">36. Jeigu Mokyklos tarybos narys netinkamai vykdo Mokyklos tarybos nuostatuose numatytas pareigas arba jų nevykdo, Mokyklos tarybos pirmininkas, gavęs daugiau nei pusės tarybos narių pritarimą, turi teisę kreiptis į narį delegavusią grupę ir prašyti atšaukti paskirtą tarybos narį.</text:p>
      <text:p text:style-name="P43">37. Mokyklos tarybai vadovauja pirmininkas, renkamas 3 metų kadencijai pirmame posėdyje po tarybos suformavimo slaptu balsavimu.</text:p>
      <text:p text:style-name="P43">38. Mokyklos tarybos posėdžiai kviečiami ne rečiau kaip du kartus per metus. Posėdis yra teisėtas, jei jame dalyvauja ne mažiau kaip du trečdaliai visų tarybos narių. Nutarimai priimami posėdyje dalyvaujančiųjų balsų dauguma. Jeigu balsai pasiskirsto vienodai, lemia pirmininko balsas. Tarybos veikla reglamentuojama jos nuostatais, kuriuos aprobuoja tarybos susirinkimas ir tvirtina Mokyklos direktorius. Mokyklos direktorius ir kitų savivaldos institucijų atstovai, mokyklos bendruomenės nariai Mokyklos tarybos posėdyje gali dalyvauti kviestojo nario teisėmis.</text:p>
      <text:p text:style-name="P43"><text:soft-page-break/>39. Mokyklos taryba už veiklą vieną kartą per metus atsiskaito ją rinkusiems Mokyklos bendruomenės bei vietos bendruomenės nariams.</text:p>
      <text:p text:style-name="P43">40. Mokyklos tarybos kompetencija:</text:p>
      <text:p text:style-name="P27">40.1. teikia siūlymus dėl Mokyklos strateginių tikslų, uždavinių ir jų įgyvendinimo priemonių;</text:p>
      <text:p text:style-name="P27">40.2. pritaria Mokyklos strateginiam planui, Mokyklos metiniam veiklos planui;</text:p>
      <text:p text:style-name="P27">40.3. svarsto ir teikia pasiūlymus Mokyklos direktoriui dėl Mokyklos darbo tvarkos taisyklių, kitų Mokyklos veiklą reglamentuojančių dokumentų;</text:p>
      <text:p text:style-name="P27">40.4. teikia siūlymus Mokyklos direktoriui dėl Mokyklos nuostatų pakeitimo ar papildymo, Mokyklos vidaus struktūros tobulinimo;</text:p>
      <text:p text:style-name="P27">40.5. svarsto Mokyklos lėšų naudojimo klausimus, teikia siūlymus dėl Mokyklos materialinio aprūpinimo, veiklos tobulinimo;</text:p>
      <text:p text:style-name="P27">40.6. vertina Mokyklos vadovo metinės veiklos ataskaitą ir teikia savo sprendimą dėl vadovo metų veiklos įvertinimo Mokyklos savininko teises ir pareigas įgyvendinančiai institucijai;</text:p>
      <text:p text:style-name="P27">40.7. svarsto Mokytojų tarybos, Metodinės tarybos, mokinių ir tėvų (globėjų, rūpintojų) savivaldos institucijų ar Mokyklos bendruomenės narių iniciatyvas ir teikia siūlymus Mokyklos direktoriui;</text:p>
      <text:p text:style-name="P27">40.8. teikia siūlymus dėl Mokyklos darbo tobulinimo, saugių ugdymo ir darbo sąlygų sudarymo, mokinio perkėlimo į kitą mokyklą, talkina formuojant Mokyklos materialinius, finansinius ir intelektinius išteklius;</text:p>
      <text:p text:style-name="P27">40.9. inicijuoja Mokyklos bendruomenės ir visuomenės bendradarbiavimą;</text:p>
      <text:p text:style-name="P27">40.10. svarsto kitus Mokyklos direktoriaus teikiamus klausimus.</text:p>
      <text:p text:style-name="P41">41. Mokytojų taryba – Mokyklos savivaldos institucija mokytojų profesiniams bei bendriems ugdymo klausimams spręsti. Ją sudaro Mokykloje dirbantys mokytojai ir kiti tiesiogiai ugdymo procese dalyvaujantys asmenys, pareiškę norą dalyvauti šios tarybos veikloje. Tarybos narių skaičius neribojamas.</text:p>
      <text:p text:style-name="P41">42. Mokytojų tarybai vadovauja pirmininkas, kuris renkamas 3 metams atviru balsavimu pirmajame mokytojų tarybos posėdyje. Pirmininku gali būti renkamas tas pats asmuo ne dagiau kaip 2 kadencijoms iš eilės.</text:p>
      <text:p text:style-name="P41">43. Mokytojų tarybos kompetencija:</text:p>
      <text:p text:style-name="P41">43.1. deleguoja atstovus į Mokyklos tarybą, Mokyklos mokytojų atestacijos komisiją;</text:p>
      <text:p text:style-name="P41">43.2. aptaria praktinius švietimo politikos įgyvendinimo klausimus, svarsto mokinių ugdymo(si) rezultatus, pedagoginės veiklos tobulinimo būdus;</text:p>
      <text:p text:style-name="P41">43.3. svarsto Mokyklos veiklos programą, aptaria ugdymo planų, ugdymo programų įgyvendinimo klausimus;</text:p>
      <text:p text:style-name="P41">43.4. kartu su Mokyklos socialiniu pedagogu, specialiuoju pedagogu, logopedu, bibliotekininku aptaria mokinių sveikatos, saugos darbe, mokymosi ir poilsio klausimus;</text:p>
      <text:p text:style-name="P41">43.5. priima sprendimus dėl ugdymo proceso, vadovaudamasi bendraisiais ugdymo planais;</text:p>
      <text:p text:style-name="P41">43.6. teikia siūlymus Mokyklos tarybai dėl mokinių šalinimo iš Mokyklos;</text:p>
      <text:p text:style-name="P41">43.7. svarsto ir priima nutarimus teisės aktų nustatytais ir Mokyklos direktoriaus teikiamais klausimais.</text:p>
      <text:p text:style-name="P41">44. Mokytojų tarybos veiklos organizavimas, sprendimų priėmimo tvarka:</text:p>
      <text:p text:style-name="P41">44.1. Mokytojų tarybos posėdžiai šaukiami ne rečiau kaip tris kartus per mokslo metus: prasidedant mokslo metams, pirmojo pusmečio pabaigoje ir baigiantis mokslo metams. Prireikus gali būti sušauktas neeilinis Mokytojų tarybos posėdis;</text:p>
      <text:p text:style-name="P41">44.2. į Mokytojų tarybos posėdžius gali būti kviečiami Mokyklos tarybos nariai, Prienų rajono savivaldybės administracijos specialistai, kitų suinteresuotų institucijų atstovai;</text:p>
      <text:p text:style-name="P41"><text:soft-page-break/>44.3. posėdžiai yra teisėti, jei dalyvauja ne mažiau kaip du trečdaliai Mokytojų tarybos narių. Nutarimai priimami posėdyje dalyvaujančiųjų balsų dauguma;</text:p>
      <text:p text:style-name="P41">44.4. Mokytojų taryba veikia pagal nuostatus, kuriems pritaria Mokyklos taryba ir <text:span text:style-name="T42">kuriuos </text:span>tvirtina Mokyklos direktorius.</text:p>
      <text:p text:style-name="P21"><text:span text:style-name="Numatytasis_20_pastraipos_20_šriftas"><text:span text:style-name="T14">45. Metodinę tarybą</text:span></text:span><text:span text:style-name="T1"> sudaro metodinių grupių pirmininkai, mokytojai metodininkai ir ekspertai, pageidaujantys dalyvauti metodinėje veikloje. Metodinės tarybos sudėtis tvirtinama trejų metų laikotarpiui direktoriaus įsakymu. Tarybai vadovauja tarybos narių išrinktas pirmininkas, kuris renkamas 3 metams. Pirmininku gali būti renkamas tas pats asmuo 2 kadencijoms iš eilės. Tarybos narių kadencijų skaičius neribojamas. Tarybos nariui išvykus, mokytojų taryba į jo vietą deleguoja kitą asmenį.</text:span></text:p>
      <text:p text:style-name="P39">46. Metodinės tarybos kompetencija:</text:p>
      <text:p text:style-name="P39">46.1. nustato mokytojų metodinės veiklos prioritetus, mokytojų kvalifikacijos tobulinimo poreikius;</text:p>
      <text:p text:style-name="P39">46.2. inicijuoja pedagoginių inovacijų diegimą Mokykloje, metodinių grupių bendradarbiavimą, gerosios pedagoginės patirties sklaidą;</text:p>
      <text:p text:style-name="P39">46.3. koordinuoja ilgalaikių planų ir dalykų programų parengimą;</text:p>
      <text:p text:style-name="P39">46.4. teikia Mokyklos direktoriui suderintus metodinių grupių siūlymus dėl ugdymo turinio formavimo ir jo įgyvendinimo organizavimo gerinimo;</text:p>
      <text:p text:style-name="P39">46.5. atsiskaito už atliktą darbą Mokytojų tarybai.</text:p>
      <text:p text:style-name="P39">47. Metodinės tarybos veiklos organizavimas, sprendimų priėmimo tvarka:</text:p>
      <text:p text:style-name="P39">47.1. renkasi ne rečiau kaip du kartus per metus. Posėdis teisėtas, kai jame dalyvauja ne mažiau kaip du trečdaliai metodinės tarybos narių. Nutarimai priimami posėdyje dalyvaujančiųjų balsų dauguma;</text:p>
      <text:p text:style-name="P39">47.2. veikia pagal nuostatus, kuriems pritaria Mokytojų taryba ir <text:span text:style-name="T42">kuriuos </text:span>tvirtina Mokyklos direktorius.</text:p>
      <text:p text:style-name="P39">48. Metodinės grupės – skirtos mokytojam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p>
      <text:p text:style-name="P39">49. Metodinių grupių nariai yra vieno ar kelių mokomųjų dalykų mokytojai. Metodinei grupei vadovauja grupės narių balsų dauguma išrinktas pirmininkas. Metodinės grupės pirmininkas renkamas 3 metams. Pirmininko kadencijų skaičius neribojamas.</text:p>
      <text:p text:style-name="P39">50. Metodinių grupių kompetencija:</text:p>
      <text:p text:style-name="P39">50.1. vertina mokytojų metodinę ir praktinę veiklą, nustato mokytojų kvalifikacijos kėlimo prioritetus;</text:p>
      <text:p text:style-name="P39">50.2. svarsto su ugdymo turinio naujovėmis ir veiklos organizavimu susijusius klausimus;</text:p>
      <text:p text:style-name="P39">50.3. teikia siūlymus Metodinei tarybai dėl ugdymo turinio formavimo ir ugdymo organizavimo gerinimo.</text:p>
      <text:p text:style-name="P39">51. Metodinių grupių veiklos organizavimas, sprendimų priėmimo tvarka:</text:p>
      <text:p text:style-name="P39">51.1. renkasi pagal poreikį, bet ne rečiau kaip du kartus per metus. Posėdis teisėtas, kai jame dalyvauja ne mažiau kaip du trečdaliai metodinės grupės narių. Nutarimai priimami posėdyje dalyvaujančiųjų balsų dauguma;</text:p>
      <text:p text:style-name="P39">51.2. veikia pagal metodinių grupių nuostatus, kuriems pritaria Metodinė taryba ir <text:span text:style-name="T42">kuriuos </text:span>tvirtina Mokyklos direktorius.</text:p>
      <text:p text:style-name="P43">52. Mokinių taryba – Mokykloje nuolat veikianti Mokyklos mokinių savivaldos institucija. <text:soft-page-break/>Mokinių savivaldos institucijos nariai yra mokinių klasių susirinkimuose išrinkti atstovai.</text:p>
      <text:p text:style-name="P43">53. Mokinių tarybos kompetencija:</text:p>
      <text:p text:style-name="P27">53.1. svarsto mokinių teisių klausimus Mokykloje;</text:p>
      <text:p text:style-name="P27">53.2. inicijuoja, padeda organizuoti ir dalyvauja Mokyklos renginiuose, akcijose, vykdomose prevencinėse programose;</text:p>
      <text:p text:style-name="P27">53.3. teikia siūlymus dėl mokymo organizavimo, vaikų neformaliojo švietimo programų plėtros, socialinės ir sveikatinimo veiklos;</text:p>
      <text:p text:style-name="P27">53.4. dalyvauja rengiant Mokyklos veiklą reglamentuojančius dokumentus;</text:p>
      <text:p text:style-name="P27">53.5. svarsto Mokyklos direktoriaus teikiamus klausimus;</text:p>
      <text:p text:style-name="P27">53.6. susitaria dėl institucijos veiklos organizavimo, deleguoja narius į Mokyklos tarybą;</text:p>
      <text:p text:style-name="P27">53.7. rūpinasi drausmės ir tvarkos užtikrinimu Mokykloje;</text:p>
      <text:p text:style-name="P27">53.8. už savo veiklą Mokinių taryba atsiskaito mokinių susirinkimuose.</text:p>
      <text:p text:style-name="P43">54. Mokinių taryba veikia pagal nuostatus, kuriems pritaria Mokyklos taryba ir <text:span text:style-name="T42">kuriuos </text:span>tvirtina Mokyklos direktorius.</text:p>
      <text:p text:style-name="P43">55. Mokykloje gali veikti ir kitos Mokyklos savivaldos institucijos.</text:p>
      <text:p text:style-name="P43">56. Mokinių ugdymo organizavimo, elgesio, lankomumo, saugumo užtikrinimo ir kitais aktualiais klausimais Mokyklos direktorius gali organizuoti klasių mokinių tėvų (globėjų, rūpintojų), mokinių, savivaldos institucijų vadovų pasitarimus.</text:p>
      <text:p text:style-name="P25"><text:span text:style-name="T1">57. Mokyklos savivaldos institucijos savo veiklą organizuoja vadovaudamosi Mokyklos strateginiu planu, metiniu veiklos planu, ugdymo planu, </text:span><text:span text:style-name="Numatytasis_20_pastraipos_20_šriftas"><text:span text:style-name="T1">Mokyklos savivaldos institucijų </text:span></text:span><text:span text:style-name="T1">nuostatais, Lietuvos Respublikos įstatymais ir kitais teisės aktais.</text:span></text:p>
      <text:p text:style-name="P43"/>
      <text:p text:style-name="P3"><text:span text:style-name="Font_20_Style14"><text:span text:style-name="T2">VI SKYRIUS</text:span></text:span></text:p>
      <text:p text:style-name="P3"><text:span text:style-name="Font_20_Style14"><text:span text:style-name="T2">DARBUOTOJŲ PRIĖMIMAS Į DARBĄ, JŲ DARBO APMOKĖJIMO TVARKA IR ATESTACIJA</text:span></text:span></text:p>
      <text:p text:style-name="P35"/>
      <text:p text:style-name="P43">58. Mokyklos darbuotojai į darbą Mokykloje priimami ir atleidžiami iš jo Lietuvos Respublikos darbo kodekso, Lietuvos Respublikos švietimo įstatymo ir kitų teisės aktų nustatyta tvarka.</text:p>
      <text:p text:style-name="P25"><text:span text:style-name="T1">59. Mokyklos darbuotojų darbo apmokėjimo tvarką nustato Lietuvos Respublikos darbo kodeksas, Lietuvos Respublikos </text:span><text:span text:style-name="Numatytasis_20_pastraipos_20_šriftas"><text:span text:style-name="T1">biudžetinių </text:span></text:span><text:span text:style-name="T1">įstaigų darbuotojų darbo apmokėjimo ir komisijų narių atlygio už darbą įstatymas, Lietuvos Respublikos švietimo įstatymas ir kiti teisės aktai.</text:span></text:p>
      <text:p text:style-name="P25"><text:span text:style-name="T1">60. Mokyklos</text:span><text:span text:style-name="Numatytasis_20_pastraipos_20_šriftas"><text:span text:style-name="T34"> </text:span></text:span><text:span text:style-name="T1">darbuotojai</text:span><text:span text:style-name="Numatytasis_20_pastraipos_20_šriftas"><text:span text:style-name="T34"> </text:span></text:span><text:span text:style-name="T1">kvalifikaciją</text:span><text:span text:style-name="Numatytasis_20_pastraipos_20_šriftas"><text:span text:style-name="T38"> </text:span></text:span><text:span text:style-name="T1">tobulina teisės aktų nustatyta tvarka.</text:span></text:p>
      <text:p text:style-name="P43">61. Mokyklos darbuotojų veikla vertinama švietimo, mokslo ir sporto ministro nustatyta tvarka.</text:p>
      <text:p text:style-name="P26"/>
      <text:p text:style-name="P3"><text:span text:style-name="Font_20_Style14"><text:span text:style-name="T2">VII SKYRIUS</text:span></text:span></text:p>
      <text:p text:style-name="P3"><text:span text:style-name="Font_20_Style14"><text:span text:style-name="T2">MOKYKLOS TURTAS, LĖŠOS, JŲ NAUDOJIMO TVARKA, FINANSINĖS VEIKLOS KONTROLĖ IR MOKYKLOS VEIKLOS PRIEŽIŪRA</text:span></text:span></text:p>
      <text:p text:style-name="P35"/>
      <text:p text:style-name="P25"><text:span text:style-name="T1">62. </text:span><text:span text:style-name="Numatytasis_20_pastraipos_20_šriftas"><text:span text:style-name="T1">Mokykla valdo patikėjimo teise perduotą </text:span></text:span><text:span text:style-name="Numatytasis_20_pastraipos_20_šriftas"><text:span text:style-name="T33">Prienų rajono s</text:span></text:span><text:span text:style-name="Numatytasis_20_pastraipos_20_šriftas"><text:span text:style-name="T1">avivaldybės </text:span></text:span><text:span text:style-name="Numatytasis_20_pastraipos_20_šriftas"><text:span text:style-name="T33">(toliau – Savivaldybė) </text:span></text:span><text:span text:style-name="Numatytasis_20_pastraipos_20_šriftas"><text:span text:style-name="T1">turtą, naudoja ir disponuoja juo Lietuvos Respublikos teisės aktų ir Savivaldybės tarybos sprendimų nustatyta tvarka.</text:span></text:span></text:p>
      <text:p text:style-name="P43">63. Mokyklos lėšos:</text:p>
      <text:p text:style-name="P25"><text:span text:style-name="T1">63.1. valstybės biudžeto specialiųjų tikslinių dotacijų </text:span><text:span text:style-name="Numatytasis_20_pastraipos_20_šriftas"><text:span text:style-name="T1">Savivaldybės</text:span></text:span><text:span text:style-name="T1"> biudžetui skirtos lėšos ir Prienų rajono savivaldybės biudžeto lėšos, skiriamos pagal patvirtintas programas ir sąmatas;</text:span></text:p>
      <text:p text:style-name="P43">63.2. pajamos už teikiamas paslaugas;</text:p>
      <text:p text:style-name="P43">63.3. parama iš fizinių ir juridinių asmenų;</text:p>
      <text:p text:style-name="P43"><text:soft-page-break/>63.4. vykdomų ES projektų lėšos;</text:p>
      <text:p text:style-name="P43">63.5. kitos teisėtu būdu įgytos lėšos.</text:p>
      <text:p text:style-name="P25"><text:span text:style-name="T1">64. Valstybės biudžeto ir </text:span><text:span text:style-name="Numatytasis_20_pastraipos_20_šriftas"><text:span text:style-name="T1">Savivaldybės</text:span></text:span><text:span text:style-name="T1"> biudžeto asignavimai ir kitos lėšos naudojamos teisės aktų nustatyta tvarka.</text:span></text:p>
      <text:p text:style-name="P43">65. Mokykla buhalterinę apskaitą organizuoja ir finansinę atskaitomybę tvarko teisės aktų <text:s/>nustatyta tvarka.</text:p>
      <text:p text:style-name="P43">66. Mokyklos finansinė veikla kontroliuojama teisės aktų nustatyta tvarka.</text:p>
      <text:p text:style-name="P43">67. Mokyklos veiklos priežiūra atliekama Lietuvos Respublikos švietimo įstatymo nustatyta tvarka.</text:p>
      <text:p text:style-name="P26"/>
      <text:p text:style-name="P5"><text:span text:style-name="Font_20_Style14"><text:span text:style-name="T2">VIII SKYRIUS</text:span></text:span></text:p>
      <text:p text:style-name="P5"><text:span text:style-name="Font_20_Style14"><text:span text:style-name="T2">BAIGIAMOSIOS NUOSTATOS</text:span></text:span></text:p>
      <text:p text:style-name="P37"/>
      <text:p text:style-name="P42">68. Mokykla turi interneto svetainę, atitinkančią teisės aktų nustatytus reikalavimus.</text:p>
      <text:p text:style-name="P22"><text:span text:style-name="T1">69. Informaciją apie savo veiklą Mokykla skelbia viešai Mokyklos interneto svetainėje </text:span><text:a xlink:type="simple" xlink:href="http://www.revuona.prienai.lm.lt/" office:target-frame-name="_top" xlink:show="replace" text:style-name="Internet_20_link" text:visited-style-name="Visited_20_Internet_20_Link"><text:span text:style-name="Internet_20_link"><text:span text:style-name="T39">www.revuona.prienai.lm.lt</text:span></text:span></text:a><text:span text:style-name="T1"> švietimo, mokslo ir sporto ministro nustatyta tvarka.</text:span></text:p>
      <text:p text:style-name="P43">70. Mokykla registruojama teisės aktų nustatyta tvarka.</text:p>
      <text:p text:style-name="P25"><text:span text:style-name="T1">71. Mokykla reorganizuojama, pertvarkoma ar likviduojama </text:span><text:span text:style-name="Numatytasis_20_pastraipos_20_šriftas"><text:span text:style-name="T1">Savivaldybės</text:span></text:span><text:span text:style-name="T1"> tarybos sprendimu Lietuvos Respublikos teisės aktų nustatyta tvarka.</text:span></text:p>
      <text:p text:style-name="P25"><text:span text:style-name="T1">72. Mokyklos</text:span><text:span text:style-name="Numatytasis_20_pastraipos_20_šriftas"><text:span text:style-name="T37"> nuostatus, jų pakeitimus ir papildymus inicijuoja Savivaldybės </text:span></text:span><text:span text:style-name="Numatytasis_20_pastraipos_20_šriftas"><text:span text:style-name="T1">meras, </text:span></text:span><text:span text:style-name="Numatytasis_20_pastraipos_20_šriftas"><text:span text:style-name="T37">Mokyklos taryba ar Mokyklos direktorius, Savivaldybės mero teikimu tvirtina Savivaldybės taryba.</text:span></text:span></text:p>
      <text:p text:style-name="P25"><text:span text:style-name="Numatytasis_20_pastraipos_20_šriftas"><text:span text:style-name="T1">73. Pakeistus Mokyklos nuostatus pasirašo jos savininko teises ir pareigas įgyvendinančios institucijos vardu veikiantis asmuo arba jos savininko teises ir pareigas įgyvendinančios institucijos įgaliotas asmuo. Pakeitus Mokyklos nuostatus, kartu su teisės aktų nustatytais dokumentais Juridinių asmenų registrui pateikiami pakeisti Mokyklos nuostatai ir nurodomi jų pakeitimai.</text:span></text:span></text:p>
      <text:p text:style-name="P38">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LT" svg:font-family="TimesLT" style:font-family-generic="roman" style:font-pitch="variable"/>
  </office:font-face-decls>
  <office:styles>
    <style:default-style style:family="graphic">
      <style:graphic-properties draw:stroke="solid" svg:stroke-width="0.0138in" svg:stroke-color="#223f59"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fo:background-color="transparent"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0835in" fo:margin-bottom="0.0835in"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yle1" style:family="paragraph" style:parent-style-name="Standard">
      <style:paragraph-properties fo:margin-left="0in" fo:margin-right="0in" fo:line-height="0.1736in" fo:hyphenation-ladder-count="no-limit" fo:text-indent="0.5429in" style:auto-text-indent="false"/>
      <style:text-properties fo:hyphenate="false" loext:hyphenation-no-caps="false" loext:hyphenation-no-last-word="false" loext:hyphenation-word-char-count="no-limit" loext:hyphenation-zone="no-limit"/>
    </style:style>
    <style:style style:name="Style2" style:family="paragraph" style:parent-style-name="Standard">
      <style:paragraph-properties fo:margin-left="0in" fo:margin-right="0in" fo:line-height="0.2866in" fo:text-align="justify" style:justify-single-word="false" fo:hyphenation-ladder-count="no-limit" fo:text-indent="0.3929in" style:auto-text-indent="false"/>
      <style:text-properties fo:hyphenate="false" loext:hyphenation-no-caps="false" loext:hyphenation-no-last-word="false" loext:hyphenation-word-char-count="no-limit" loext:hyphenation-zone="no-limit"/>
    </style:style>
    <style:style style:name="Style3" style:family="paragraph" style:parent-style-name="Standard">
      <style:paragraph-properties fo:line-height="0.2866in" fo:hyphenation-ladder-count="no-limit"/>
      <style:text-properties fo:hyphenate="false" loext:hyphenation-no-caps="false" loext:hyphenation-no-last-word="false" loext:hyphenation-word-char-count="no-limit" loext:hyphenation-zone="no-limit"/>
    </style:style>
    <style:style style:name="Style4"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Style5" style:family="paragraph" style:parent-style-name="Standard">
      <style:paragraph-properties fo:line-height="0.2902in" fo:hyphenation-ladder-count="no-limit"/>
      <style:text-properties fo:hyphenate="false" loext:hyphenation-no-caps="false" loext:hyphenation-no-last-word="false" loext:hyphenation-word-char-count="no-limit" loext:hyphenation-zone="no-limit"/>
    </style:style>
    <style:style style:name="Style6"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Style7" style:family="paragraph" style:parent-style-name="Standard">
      <style:paragraph-properties fo:margin-left="0in" fo:margin-right="0in" fo:line-height="0.2902in" fo:text-align="justify" style:justify-single-word="false" fo:hyphenation-ladder-count="no-limit" fo:text-indent="0.3929in" style:auto-text-indent="false"/>
      <style:text-properties fo:hyphenate="false" loext:hyphenation-no-caps="false" loext:hyphenation-no-last-word="false" loext:hyphenation-word-char-count="no-limit" loext:hyphenation-zone="no-limit"/>
    </style:style>
    <style:style style:name="Char_20_Char_20_Diagrama_20_Diagrama_20_Char_20_Char" style:display-name="Char Char Diagrama Diagrama Char Char" style:family="paragraph" style:parent-style-name="Standard">
      <style:paragraph-properties fo:margin-top="0in" fo:margin-bottom="0.111in" style:contextual-spacing="false" fo:line-height="0.1665in" fo:orphans="2" fo:widows="2" fo:hyphenation-ladder-count="no-limit"/>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Paprastasis_20_tekstas" style:display-name="Paprastasis tekstas" style:family="paragraph" style:parent-style-name="Standard">
      <style:paragraph-properties fo:orphans="2" fo:widows="2"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en" style:country-asian="US"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TML_20_iš_20_anksto_20_formatuotas" style:display-name="HTML iš anksto formatuotas" style:family="paragraph" style:parent-style-name="Standard">
      <style:paragraph-properties fo:orphans="2" fo:widows="2"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yperlink1" style:family="paragraph">
      <style:paragraph-properties fo:margin-left="0in" fo:margin-right="0in" fo:text-align="justify" style:justify-single-word="false" fo:orphans="2" fo:widows="2" fo:hyphenation-ladder-count="no-limit" fo:text-indent="0.2165in" style:auto-text-indent="false"/>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fo:hyphenate="false" loext:hyphenation-no-caps="false" loext:hyphenation-no-last-word="false" loext:hyphenation-word-char-count="no-limit" loext:hyphenation-zone="no-limit"/>
    </style:style>
    <style:style style:name="Debesėlio_20_tekstas" style:display-name="Debesėlio teksta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Antraštės" style:family="paragraph" style:parent-style-name="Header_20_and_20_Footer">
      <style:paragraph-properties fo:hyphenation-ladder-count="no-limit" text:number-lines="false" text:line-number="0">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Poraštė"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Pagrindinio_20_teksto_20_įtrauka_20_21" style:display-name="Pagrindinio teksto įtrauka 21" style:family="paragraph" style:parent-style-name="Standard">
      <style:paragraph-properties fo:margin-left="0in" fo:margin-right="0in" fo:orphans="2" fo:widows="2" fo:hyphenation-ladder-count="no-limit" fo:text-indent="0.6252in" style:auto-text-indent="false"/>
      <style:text-properties fo:font-size="14pt" style:font-size-asian="14pt" style:language-asian="ar" style:country-asian="SA"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margin-top="0in" fo:margin-bottom="0.111in" style:contextual-spacing="false" fo:line-height="105%" fo:orphans="2" fo:widows="2" fo:hyphenation-ladder-count="no-limit" fo:text-indent="0in" style:auto-text-indent="false">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Numatytasis_20_pastraipos_20_šriftas" style:display-name="Numatytasis pastraipos šriftas" style:family="text"/>
    <style:style style:name="Font_20_Style11" style:display-name="Font Style1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2" style:display-name="Font Style12" style:family="text">
      <style:text-properties style:font-name="Times New Roman" fo:font-family="'Times New Roman'" style:font-family-generic="roman" style:font-pitch="variable" fo:font-size="10pt" fo:letter-spacing="-0.0071in"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3" style:display-name="Font Style1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nt_20_Style14" style:display-name="Font Style14"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15" style:display-name="Font Style15" style:family="text">
      <style:text-properties style:font-name="Times New Roman" fo:font-family="'Times New Roman'" style:font-family-generic="roman" style:font-pitch="variable" fo:font-size="8pt" fo:letter-spacing="0.0209in"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Font_20_Style16" style:display-name="Font Style1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Numatytasis_20_pastraipos_20_šriftas"/>
    <style:style style:name="apple-converted-space" style:family="text" style:parent-style-name="Numatytasis_20_pastraipos_20_šriftas"/>
    <style:style style:name="normal-h" style:family="text" style:parent-style-name="Numatytasis_20_pastraipos_20_šriftas"/>
    <style:style style:name="Antraštės_20_Diagrama" style:display-name="Antraštės Diagrama" style:family="text">
      <style:text-properties fo:font-size="12pt"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Antraštės">
      <style:paragraph-properties fo:text-align="center" style:justify-single-word="false"/>
    </style:style>
    <style:style style:name="MP2" style:family="paragraph" style:parent-style-name="Style3">
      <style:paragraph-properties fo:margin-left="3.2701in" fo:margin-right="0in" fo:line-height="100%" fo:text-align="justify" style:justify-single-word="false" fo:orphans="2" fo:widows="2" fo:text-indent="0in" style:auto-text-indent="false">
        <style:tab-stops/>
      </style:paragraph-properties>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9846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3937in" fo:margin-bottom="0.3937in" fo:margin-left="0.9846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10</text:page-number></text:p>
        <text:p text:style-name="MP2"/>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PATVIRTINTA</dc:title>
    <meta:initial-creator>Laimutė Jančiukienė</meta:initial-creator>
    <meta:creation-date>2023-05-10T06:54:00Z</meta:creation-date>
    <dc:date>2024-02-23T10:26:17.253000000</dc:date>
    <meta:print-date>2021-03-17T07:07:00Z</meta:print-date>
    <meta:editing-cycles>75</meta:editing-cycles>
    <meta:editing-duration>PT6H14M30S</meta:editing-duration>
    <meta:document-statistic meta:table-count="0" meta:image-count="0" meta:object-count="0" meta:page-count="10" meta:paragraph-count="234" meta:word-count="3530" meta:character-count="29248" meta:non-whitespace-character-count="25913"/>
    <meta:user-defined meta:name="AppVersion">15.0000</meta:user-defined>
    <meta:user-defined meta:name="Company">Svietimo ir Mokslo Ministerija</meta:user-defined>
    <meta:template xlink:type="simple" xlink:actuate="onRequest" xlink:title="" xlink:href="../../../../AppData/Local/Temp/pid-8248/Revuonos%20mokyklos%20nuostatai(Taisyta).odt/Normal"/>
  </office:meta>
</office:document-meta>
</file>