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4.0008in" fo:margin-right="0in" fo:line-height="115%" fo:text-indent="0.4291in" style:auto-text-indent="false">
        <style:tab-stops/>
      </style:paragraph-properties>
      <style:text-properties fo:color="#000000" loext:opacity="100%" style:font-name="Times New Roman" fo:font-size="12pt" style:font-size-asian="12pt" style:font-size-complex="12pt"/>
    </style:style>
    <style:style style:name="P3" style:family="paragraph" style:parent-style-name="Standard">
      <style:paragraph-properties fo:margin-left="0.25in" fo:margin-right="0in" fo:line-height="115%" fo:text-indent="0in" style:auto-text-indent="false">
        <style:tab-stops/>
      </style:paragraph-properties>
      <style:text-properties fo:color="#000000" loext:opacity="100%" style:font-name="Times New Roman" fo:font-size="12pt" style:font-size-asian="12pt" style:font-size-complex="12pt"/>
    </style:style>
    <style:style style:name="P4" style:family="paragraph" style:parent-style-name="Standard">
      <style:paragraph-properties fo:margin-left="4.0008in" fo:margin-right="0in" fo:line-height="115%" fo:text-indent="0in" style:auto-text-indent="false">
        <style:tab-stops/>
      </style:paragraph-properties>
      <style:text-properties fo:color="#000000" loext:opacity="100%" style:font-name="Times New Roman" fo:font-size="12pt" style:font-size-asian="12pt" style:font-size-complex="12pt"/>
    </style:style>
    <style:style style:name="P5" style:family="paragraph" style:parent-style-name="Standard">
      <style:paragraph-properties fo:line-height="115%" fo:text-align="justify" style:justify-single-word="false"/>
      <style:text-properties fo:color="#000000" loext:opacity="100%" style:font-name="Times New Roman" fo:font-size="12pt" style:font-size-asian="12pt" style:font-size-complex="12pt"/>
    </style:style>
    <style:style style:name="P6" style:family="paragraph" style:parent-style-name="Standard">
      <style:paragraph-properties fo:line-height="115%" fo:text-align="justify" style:justify-single-word="false">
        <style:tab-stops>
          <style:tab-stop style:position="0.5909in"/>
        </style:tab-stops>
      </style:paragraph-properties>
      <style:text-properties fo:color="#000000" loext:opacity="100%" style:font-name="Times New Roman" fo:font-size="12pt" style:font-size-asian="12pt" style:font-size-complex="12pt"/>
    </style:style>
    <style:style style:name="P7" style:family="paragraph" style:parent-style-name="Standard">
      <style:paragraph-properties fo:line-height="115%" fo:text-align="justify" style:justify-single-word="false">
        <style:tab-stops>
          <style:tab-stop style:position="0.5909in"/>
        </style:tab-stops>
      </style:paragraph-properties>
      <style:text-properties fo:color="#000000" loext:opacity="100%" style:font-name="Times New Roman" fo:font-size="12pt" officeooo:paragraph-rsid="000676ec" style:font-size-asian="12pt" style:font-size-complex="12pt"/>
    </style:style>
    <style:style style:name="P8" style:family="paragraph" style:parent-style-name="Standard">
      <style:paragraph-properties fo:line-height="115%" fo:text-align="justify" style:justify-single-word="false">
        <style:tab-stops>
          <style:tab-stop style:position="0.4925in"/>
        </style:tab-stops>
      </style:paragraph-properties>
      <style:text-properties fo:color="#000000" loext:opacity="100%" style:font-name="Times New Roman" fo:font-size="12pt" style:font-size-asian="12pt" style:font-size-complex="12pt"/>
    </style:style>
    <style:style style:name="P9" style:family="paragraph" style:parent-style-name="Standard">
      <style:paragraph-properties fo:margin-left="0in" fo:margin-right="0in" fo:line-height="115%" fo:text-align="justify" style:justify-single-word="false" fo:text-indent="0.5909in" style:auto-text-indent="false"/>
      <style:text-properties fo:color="#000000" loext:opacity="100%" style:font-name="Times New Roman" fo:font-size="12pt" style:font-size-asian="12pt" style:font-size-complex="12pt"/>
    </style:style>
    <style:style style:name="P10" style:family="paragraph" style:parent-style-name="Standard">
      <style:paragraph-properties fo:margin-left="0in" fo:margin-right="0in" fo:line-height="115%" fo:text-align="justify" style:justify-single-word="false" fo:text-indent="0.5909in" style:auto-text-indent="false"/>
      <style:text-properties fo:color="#000000" loext:opacity="100%" style:font-name="Times New Roman" fo:font-size="12pt" officeooo:paragraph-rsid="0001f8ca" style:font-size-asian="12pt" style:font-size-complex="12pt"/>
    </style:style>
    <style:style style:name="P11" style:family="paragraph" style:parent-style-name="Standard">
      <style:paragraph-properties fo:margin-left="0in" fo:margin-right="0in" fo:line-height="115%" fo:text-align="justify" style:justify-single-word="false" fo:text-indent="0.5909in" style:auto-text-indent="false"/>
      <style:text-properties fo:color="#000000" loext:opacity="100%" style:font-name="Times New Roman" fo:font-size="12pt" officeooo:paragraph-rsid="000b0e04" style:font-size-asian="12pt" style:font-size-complex="12pt"/>
    </style:style>
    <style:style style:name="P12" style:family="paragraph" style:parent-style-name="Standard">
      <style:paragraph-properties fo:margin-left="0in" fo:margin-right="0in" fo:line-height="115%" fo:text-align="justify" style:justify-single-word="false" fo:text-indent="0.748in" style:auto-text-indent="false"/>
      <style:text-properties fo:color="#000000" loext:opacity="100%" style:font-name="Times New Roman" fo:font-size="12pt" style:font-size-asian="12pt" style:font-size-complex="12pt"/>
    </style:style>
    <style:style style:name="P13" style:family="paragraph" style:parent-style-name="Standard">
      <style:paragraph-properties fo:margin-left="0.75in" fo:margin-right="0in" fo:line-height="115%" fo:text-align="justify" style:justify-single-word="false" fo:text-indent="-0.1591in" style:auto-text-indent="false">
        <style:tab-stops/>
      </style:paragraph-properties>
      <style:text-properties fo:color="#000000" loext:opacity="100%" style:font-name="Times New Roman" fo:font-size="12pt" style:font-size-asian="12pt" style:font-size-complex="12pt"/>
    </style:style>
    <style:style style:name="P14" style:family="paragraph" style:parent-style-name="Standard">
      <style:paragraph-properties fo:margin-left="0in" fo:margin-right="0in" fo:line-height="115%" fo:text-align="justify" style:justify-single-word="false" fo:orphans="0" fo:widows="0" fo:text-indent="0.5in" style:auto-text-indent="false"/>
      <style:text-properties fo:color="#000000" loext:opacity="100%" style:font-name="Times New Roman" fo:font-size="12pt" style:font-size-asian="12pt" style:font-size-complex="12pt"/>
    </style:style>
    <style:style style:name="P15" style:family="paragraph" style:parent-style-name="Standard">
      <style:paragraph-properties fo:line-height="115%">
        <style:tab-stops>
          <style:tab-stop style:position="1.1in"/>
        </style:tab-stops>
      </style:paragraph-properties>
      <style:text-properties fo:color="#000000" loext:opacity="100%" style:font-name="Times New Roman" fo:font-size="12pt" style:font-size-asian="12pt" style:font-size-complex="12pt"/>
    </style:style>
    <style:style style:name="P16" style:family="paragraph" style:parent-style-name="Style2">
      <style:paragraph-properties fo:margin-left="0in" fo:margin-right="0in" fo:line-height="115%" fo:orphans="2" fo:widows="2" fo:text-indent="0.5909in" style:auto-text-indent="false">
        <style:tab-stops>
          <style:tab-stop style:position="0.4925in"/>
          <style:tab-stop style:position="0.6898in"/>
          <style:tab-stop style:position="0.8965in"/>
        </style:tab-stops>
      </style:paragraph-properties>
      <style:text-properties fo:color="#000000" loext:opacity="100%" style:font-name="Times New Roman" fo:font-size="12pt" style:font-size-asian="12pt" style:font-size-complex="12pt"/>
    </style:style>
    <style:style style:name="P17" style:family="paragraph" style:parent-style-name="Style2">
      <style:paragraph-properties fo:margin-left="0in" fo:margin-right="0.028in" fo:line-height="115%" fo:orphans="2" fo:widows="2" fo:text-indent="0.5909in" style:auto-text-indent="false"/>
      <style:text-properties fo:color="#000000" loext:opacity="100%" style:font-name="Times New Roman" fo:font-size="12pt" style:font-size-asian="12pt" style:font-size-complex="12pt"/>
    </style:style>
    <style:style style:name="P18" style:family="paragraph" style:parent-style-name="Standard">
      <style:paragraph-properties fo:line-height="115%" fo:text-align="center" style:justify-single-word="false"/>
      <style:text-properties fo:color="#000000" loext:opacity="100%" style:font-name="Times New Roman" fo:font-size="12pt" style:font-size-asian="12pt" style:font-size-complex="12pt" style:font-weight-complex="bold"/>
    </style:style>
    <style:style style:name="P19" style:family="paragraph" style:parent-style-name="Standard">
      <style:paragraph-properties fo:margin-left="0in" fo:margin-right="0in" fo:line-height="115%" fo:text-align="justify" style:justify-single-word="false" fo:text-indent="0.5909in" style:auto-text-indent="false"/>
      <style:text-properties fo:color="#000000" loext:opacity="100%" style:font-name="Times New Roman" fo:font-size="12pt" officeooo:rsid="001f9fb0" officeooo:paragraph-rsid="001f9fb0" style:font-size-asian="12pt" style:font-size-complex="12pt"/>
    </style:style>
    <style:style style:name="P20" style:family="paragraph" style:parent-style-name="Standard">
      <style:paragraph-properties fo:margin-left="0.25in" fo:margin-right="0in" fo:line-height="115%" fo:text-align="center" style:justify-single-word="false" fo:text-indent="0in" style:auto-text-indent="false">
        <style:tab-stops/>
      </style:paragraph-properties>
      <style:text-properties fo:color="#000000" loext:opacity="100%"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left="0.25in" fo:margin-right="0in" fo:line-height="115%" fo:text-align="center" style:justify-single-word="false" fo:text-indent="-0.25in" style:auto-text-indent="false">
        <style:tab-stops/>
      </style:paragraph-properties>
      <style:text-properties fo:color="#000000" loext:opacity="100%" style:font-name="Times New Roman" fo:font-size="12pt" fo:font-weight="bold" style:font-size-asian="12pt" style:font-weight-asian="bold" style:font-size-complex="12pt" style:font-weight-complex="bold"/>
    </style:style>
    <style:style style:name="P22" style:family="paragraph" style:parent-style-name="Standard">
      <style:paragraph-properties fo:margin-left="0.248in" fo:margin-right="0in" fo:line-height="115%" fo:text-align="center" style:justify-single-word="false" fo:text-indent="-0.248in" style:auto-text-indent="false">
        <style:tab-stops/>
      </style:paragraph-properties>
      <style:text-properties fo:color="#000000" loext:opacity="100%" style:font-name="Times New Roman" fo:font-size="12pt" fo:font-weight="bold" style:font-size-asian="12pt" style:font-weight-asian="bold" style:font-size-complex="12pt" style:font-weight-complex="bold"/>
    </style:style>
    <style:style style:name="P23" style:family="paragraph" style:parent-style-name="Standard">
      <style:paragraph-properties fo:margin-left="0.248in" fo:margin-right="0in" fo:line-height="115%" fo:text-align="center" style:justify-single-word="false" fo:text-indent="0in" style:auto-text-indent="false">
        <style:tab-stops/>
      </style:paragraph-properties>
      <style:text-properties fo:color="#000000" loext:opacity="100%" style:font-name="Times New Roman" fo:font-size="12pt" fo:font-weight="bold" style:font-size-asian="12pt" style:font-weight-asian="bold" style:font-size-complex="12pt" style:font-weight-complex="bold"/>
    </style:style>
    <style:style style:name="P24" style:family="paragraph" style:parent-style-name="Standard">
      <style:paragraph-properties fo:line-height="115%" fo:text-align="center" style:justify-single-word="false"/>
      <style:text-properties fo:color="#000000" loext:opacity="100%" style:font-name="Times New Roman" fo:font-size="12pt" fo:font-weight="bold" style:font-size-asian="12pt" style:font-weight-asian="bold" style:font-size-complex="12pt" style:font-weight-complex="bold"/>
    </style:style>
    <style:style style:name="P25" style:family="paragraph" style:parent-style-name="Standard">
      <style:paragraph-properties fo:line-height="115%" fo:text-align="center" style:justify-single-word="false">
        <style:tab-stops>
          <style:tab-stop style:position="0.6252in"/>
        </style:tab-stops>
      </style:paragraph-properties>
      <style:text-properties fo:color="#000000" loext:opacity="100%" style:font-name="Times New Roman" fo:font-size="12pt" fo:font-weight="bold" style:font-size-asian="12pt" style:font-weight-asian="bold" style:font-size-complex="12pt" style:font-weight-complex="bold"/>
    </style:style>
    <style:style style:name="P26" style:family="paragraph" style:parent-style-name="Standard">
      <style:paragraph-properties fo:line-height="115%" fo:text-align="center" style:justify-single-word="false"/>
      <style:text-properties fo:color="#000000" loext:opacity="100%" style:font-name="Times New Roman" fo:font-size="12pt" fo:font-weight="bold" style:font-size-asian="12pt" style:font-weight-asian="bold" style:font-size-complex="12pt"/>
    </style:style>
    <style:style style:name="P27" style:family="paragraph" style:parent-style-name="Standard">
      <style:paragraph-properties fo:line-height="115%" fo:text-align="center" style:justify-single-word="false">
        <style:tab-stops>
          <style:tab-stop style:position="0.6252in"/>
        </style:tab-stops>
      </style:paragraph-properties>
      <style:text-properties fo:color="#000000" loext:opacity="100%" style:font-name="Times New Roman" fo:font-size="12pt" fo:font-weight="bold" style:font-size-asian="12pt" style:font-weight-asian="bold" style:font-size-complex="12pt"/>
    </style:style>
    <style:style style:name="P28" style:family="paragraph" style:parent-style-name="Standard">
      <style:paragraph-properties fo:margin-left="0in" fo:margin-right="0in" fo:line-height="115%" fo:text-align="justify" style:justify-single-word="false" fo:text-indent="0.75in" style:auto-text-indent="false"/>
      <style:text-properties fo:color="#000000" loext:opacity="100%" style:font-name="Times New Roman" fo:font-size="12pt" fo:font-weight="bold" style:font-size-asian="12pt" style:font-weight-asian="bold" style:font-size-complex="12pt"/>
    </style:style>
    <style:style style:name="P29" style:family="paragraph" style:parent-style-name="Standard">
      <style:paragraph-properties fo:line-height="115%" fo:text-align="justify" style:justify-single-word="false">
        <style:tab-stops>
          <style:tab-stop style:position="0.5909in"/>
        </style:tab-stops>
      </style:paragraph-properties>
    </style:style>
    <style:style style:name="P30" style:family="paragraph" style:parent-style-name="Standard">
      <style:paragraph-properties fo:line-height="115%" fo:text-align="justify" style:justify-single-word="false">
        <style:tab-stops>
          <style:tab-stop style:position="0.5909in"/>
        </style:tab-stops>
      </style:paragraph-properties>
      <style:text-properties officeooo:paragraph-rsid="00066302"/>
    </style:style>
    <style:style style:name="P31" style:family="paragraph" style:parent-style-name="Standard">
      <style:paragraph-properties fo:line-height="115%" fo:text-align="justify" style:justify-single-word="false">
        <style:tab-stops>
          <style:tab-stop style:position="0.5909in"/>
        </style:tab-stops>
      </style:paragraph-properties>
      <style:text-properties officeooo:paragraph-rsid="000676ec"/>
    </style:style>
    <style:style style:name="P32" style:family="paragraph" style:parent-style-name="Standard">
      <style:paragraph-properties fo:line-height="115%" fo:text-align="justify" style:justify-single-word="false">
        <style:tab-stops>
          <style:tab-stop style:position="0.5909in"/>
        </style:tab-stops>
      </style:paragraph-properties>
      <style:text-properties officeooo:paragraph-rsid="0001f8ca"/>
    </style:style>
    <style:style style:name="P33" style:family="paragraph" style:parent-style-name="Standard">
      <style:paragraph-properties fo:margin-left="0in" fo:margin-right="0in" fo:line-height="115%" fo:text-align="justify" style:justify-single-word="false" fo:text-indent="0.5909in" style:auto-text-indent="false"/>
    </style:style>
    <style:style style:name="P34" style:family="paragraph" style:parent-style-name="Standard">
      <style:paragraph-properties fo:margin-left="0in" fo:margin-right="0in" fo:line-height="115%" fo:text-align="justify" style:justify-single-word="false" fo:text-indent="0.5909in" style:auto-text-indent="false"/>
      <style:text-properties officeooo:paragraph-rsid="0004bbd3"/>
    </style:style>
    <style:style style:name="P35" style:family="paragraph" style:parent-style-name="Standard">
      <style:paragraph-properties fo:margin-left="0in" fo:margin-right="0in" fo:line-height="115%" fo:text-align="justify" style:justify-single-word="false" fo:text-indent="0.5909in" style:auto-text-indent="false"/>
      <style:text-properties officeooo:paragraph-rsid="0001f8ca"/>
    </style:style>
    <style:style style:name="P36" style:family="paragraph" style:parent-style-name="Standard">
      <style:paragraph-properties fo:margin-left="0in" fo:margin-right="0in" fo:line-height="115%" fo:text-align="justify" style:justify-single-word="false" fo:text-indent="0.5909in" style:auto-text-indent="false">
        <style:tab-stops>
          <style:tab-stop style:position="0.8862in"/>
        </style:tab-stops>
      </style:paragraph-properties>
    </style:style>
    <style:style style:name="P37" style:family="paragraph" style:parent-style-name="Standard">
      <style:paragraph-properties fo:margin-left="0in" fo:margin-right="0in" fo:line-height="115%" fo:text-align="justify" style:justify-single-word="false" fo:text-indent="0.5909in" style:auto-text-indent="false"/>
      <style:text-properties officeooo:paragraph-rsid="000b0e04"/>
    </style:style>
    <style:style style:name="P38" style:family="paragraph" style:parent-style-name="Standard">
      <style:paragraph-properties fo:margin-left="0in" fo:margin-right="0in" fo:line-height="115%" fo:text-align="justify" style:justify-single-word="false" fo:text-indent="0.5909in" style:auto-text-indent="false"/>
      <style:text-properties officeooo:paragraph-rsid="000e470c"/>
    </style:style>
    <style:style style:name="P39" style:family="paragraph" style:parent-style-name="Standard">
      <style:paragraph-properties fo:margin-left="0in" fo:margin-right="0in" fo:line-height="115%" fo:text-align="justify" style:justify-single-word="false" fo:text-indent="0.5909in" style:auto-text-indent="false"/>
      <style:text-properties officeooo:paragraph-rsid="00199f5f"/>
    </style:style>
    <style:style style:name="P40" style:family="paragraph" style:parent-style-name="Standard">
      <style:paragraph-properties fo:margin-left="0in" fo:margin-right="0in" fo:line-height="115%" fo:text-align="justify" style:justify-single-word="false" fo:text-indent="0.5909in" style:auto-text-indent="false"/>
      <style:text-properties officeooo:paragraph-rsid="001ae652"/>
    </style:style>
    <style:style style:name="P41" style:family="paragraph" style:parent-style-name="Standard">
      <style:paragraph-properties fo:margin-left="0in" fo:margin-right="0.028in" fo:line-height="115%" fo:text-align="justify" style:justify-single-word="false" fo:text-indent="0in" style:auto-text-indent="false">
        <style:tab-stops>
          <style:tab-stop style:position="0in"/>
          <style:tab-stop style:position="0.3937in"/>
          <style:tab-stop style:position="0.5909in"/>
        </style:tab-stops>
      </style:paragraph-properties>
    </style:style>
    <style:style style:name="P42" style:family="paragraph" style:parent-style-name="Standard">
      <style:paragraph-properties fo:margin-left="0in" fo:margin-right="0in" fo:line-height="115%" fo:text-align="justify" style:justify-single-word="false" fo:text-indent="0.5909in" style:auto-text-indent="false"/>
      <style:text-properties officeooo:paragraph-rsid="00233f09"/>
    </style:style>
    <style:style style:name="P43" style:family="paragraph" style:parent-style-name="Style2">
      <style:paragraph-properties fo:margin-left="0in" fo:margin-right="0.028in" fo:line-height="115%" fo:orphans="2" fo:widows="2" fo:text-indent="0.5909in" style:auto-text-indent="false"/>
    </style:style>
    <style:style style:name="P44" style:family="paragraph" style:parent-style-name="Style2">
      <style:paragraph-properties fo:margin-left="0in" fo:margin-right="0in" fo:line-height="115%" fo:text-align="justify" style:justify-single-word="false" fo:orphans="2" fo:widows="2" fo:text-indent="0.5909in" style:auto-text-indent="false">
        <style:tab-stops>
          <style:tab-stop style:position="0.4925in"/>
          <style:tab-stop style:position="0.5909in"/>
          <style:tab-stop style:position="0.6898in"/>
        </style:tab-stops>
      </style:paragraph-properties>
      <style:text-properties style:font-name="Times New Roman" fo:font-size="12pt" officeooo:paragraph-rsid="000ff1b7" style:font-size-asian="12pt" style:font-size-complex="12pt"/>
    </style:style>
    <style:style style:name="P45" style:family="paragraph" style:parent-style-name="Standard" style:master-page-name="MP0">
      <style:paragraph-properties fo:margin-left="4.0008in" fo:margin-right="0in" fo:line-height="115%" fo:text-indent="0.4291in" style:auto-text-indent="false" style:page-number="auto" fo:break-before="page">
        <style:tab-stops/>
      </style:paragraph-properties>
      <style:text-properties fo:color="#000000" loext:opacity="100%" style:font-name="Times New Roman" fo:font-size="12pt" style:font-size-asian="12pt" style:font-size-complex="12pt"/>
    </style:style>
    <style:style style:name="P46" style:family="paragraph" style:parent-style-name="Header">
      <style:paragraph-properties fo:text-align="center" style:justify-single-word="false"/>
    </style:style>
    <style:style style:name="T1" style:family="text">
      <style:text-properties fo:background-color="#ffffff" loext:char-shading-value="0"/>
    </style:style>
    <style:style style:name="T2" style:family="text">
      <style:text-properties officeooo:rsid="00306ec1" fo:background-color="#ffffff" loext:char-shading-value="0"/>
    </style:style>
    <style:style style:name="T3" style:family="text">
      <style:text-properties officeooo:rsid="000b0e04" fo:background-color="#ffffff" loext:char-shading-value="0"/>
    </style:style>
    <style:style style:name="T4" style:family="text">
      <style:text-properties officeooo:rsid="0016b8dd" fo:background-color="#ffffff" loext:char-shading-value="0" style:language-asian="en" style:country-asian="GB"/>
    </style:style>
    <style:style style:name="T5" style:family="text">
      <style:text-properties fo:color="#000000" loext:opacity="100%" style:font-name="Times New Roman" fo:font-size="12pt" style:font-size-asian="12pt" style:font-size-complex="12pt"/>
    </style:style>
    <style:style style:name="T6" style:family="text">
      <style:text-properties fo:color="#000000" loext:opacity="100%" style:font-name="Times New Roman" fo:font-size="12pt" officeooo:rsid="000b0e04" style:font-size-asian="12pt" style:font-size-complex="12pt"/>
    </style:style>
    <style:style style:name="T7" style:family="text">
      <style:text-properties fo:color="#000000" loext:opacity="100%" style:font-name="Times New Roman" fo:font-size="12pt" officeooo:rsid="0009eada" style:font-size-asian="12pt" style:font-size-complex="12pt"/>
    </style:style>
    <style:style style:name="T8" style:family="text">
      <style:text-properties fo:color="#000000" loext:opacity="100%" style:font-name="Times New Roman" fo:font-size="12pt" officeooo:rsid="00015740" style:font-size-asian="12pt" style:font-size-complex="12pt"/>
    </style:style>
    <style:style style:name="T9" style:family="text">
      <style:text-properties fo:color="#000000" loext:opacity="100%" style:font-name="Times New Roman" fo:font-size="12pt" officeooo:rsid="00077d02" style:font-size-asian="12pt" style:font-size-complex="12pt"/>
    </style:style>
    <style:style style:name="T10" style:family="text">
      <style:text-properties fo:color="#000000" loext:opacity="100%" style:font-name="Times New Roman" fo:font-size="12pt" style:font-size-asian="12pt" style:font-size-complex="12pt" style:font-style-complex="italic"/>
    </style:style>
    <style:style style:name="T11" style:family="text">
      <style:text-properties fo:color="#000000" loext:opacity="100%" style:font-name="Times New Roman" fo:font-size="12pt" style:font-size-asian="12pt" style:font-size-complex="12pt" style:font-weight-complex="bold"/>
    </style:style>
    <style:style style:name="T12" style:family="text">
      <style:text-properties fo:color="#000000" loext:opacity="100%" style:font-name="Times New Roman" fo:font-size="12pt" officeooo:rsid="00199f5f" style:font-size-asian="12pt" style:font-size-complex="12pt" style:font-weight-complex="bold"/>
    </style:style>
    <style:style style:name="T13" style:family="text">
      <style:text-properties fo:color="#000000" loext:opacity="100%" style:font-name="Times New Roman" fo:font-size="12pt" officeooo:rsid="001f9fb0" style:font-size-asian="12pt" style:font-size-complex="12pt" style:font-weight-complex="bold"/>
    </style:style>
    <style:style style:name="T14" style:family="text">
      <style:text-properties fo:color="#000000" loext:opacity="100%" style:font-name="Times New Roman" fo:font-size="12pt" officeooo:rsid="000ce50a" style:font-size-asian="12pt" style:font-size-complex="12pt"/>
    </style:style>
    <style:style style:name="T15" style:family="text">
      <style:text-properties fo:color="#000000" loext:opacity="100%" style:font-name="Times New Roman" fo:font-size="12pt" officeooo:rsid="0010766c" style:font-size-asian="12pt" style:font-size-complex="12pt"/>
    </style:style>
    <style:style style:name="T16" style:family="text">
      <style:text-properties fo:color="#000000" loext:opacity="100%" style:font-name="Times New Roman" fo:font-size="12pt" officeooo:rsid="00129d23" style:font-size-asian="12pt" style:font-size-complex="12pt"/>
    </style:style>
    <style:style style:name="T17" style:family="text">
      <style:text-properties fo:color="#000000" loext:opacity="100%" style:font-name="Times New Roman" fo:font-size="12pt" officeooo:rsid="00031825" style:font-size-asian="12pt" style:font-size-complex="12pt"/>
    </style:style>
    <style:style style:name="T18" style:family="text">
      <style:text-properties fo:color="#000000" loext:opacity="100%" style:font-name="Times New Roman" fo:font-size="12pt" officeooo:rsid="00148c61" style:font-size-asian="12pt" style:font-size-complex="12pt"/>
    </style:style>
    <style:style style:name="T19" style:family="text">
      <style:text-properties fo:color="#000000" loext:opacity="100%" style:font-name="Times New Roman" fo:font-size="12pt" officeooo:rsid="001abdda" style:font-size-asian="12pt" style:font-size-complex="12pt"/>
    </style:style>
    <style:style style:name="T20" style:family="text">
      <style:text-properties fo:color="#000000" loext:opacity="100%" style:font-name="Times New Roman" fo:font-size="12pt" officeooo:rsid="001ed1cc" style:font-size-asian="12pt" style:font-size-complex="12pt"/>
    </style:style>
    <style:style style:name="T21" style:family="text">
      <style:text-properties fo:color="#000000" loext:opacity="100%" style:font-name="Times New Roman" fo:font-size="12pt" officeooo:rsid="001f9fb0" style:font-size-asian="12pt" style:font-size-complex="12pt"/>
    </style:style>
    <style:style style:name="T22" style:family="text">
      <style:text-properties fo:color="#000000" loext:opacity="100%" style:font-name="Times New Roman" fo:font-size="12pt" officeooo:rsid="00221ba9" style:font-size-asian="12pt" style:font-size-complex="12pt"/>
    </style:style>
    <style:style style:name="T23" style:family="text">
      <style:text-properties fo:color="#000000" loext:opacity="100%" style:font-name="Times New Roman" fo:font-size="12pt" style:font-size-asian="12pt" style:language-asian="en" style:country-asian="GB" style:font-size-complex="12pt"/>
    </style:style>
    <style:style style:name="T24" style:family="text">
      <style:text-properties fo:color="#000000" loext:opacity="100%" style:font-name="Times New Roman" fo:font-size="12pt" style:font-size-asian="12pt" style:language-asian="lt" style:country-asian="LT" style:font-size-complex="12pt"/>
    </style:style>
    <style:style style:name="T25" style:family="text">
      <style:text-properties fo:color="#000000" loext:opacity="100%" style:font-name="Times New Roman" fo:font-size="12pt" officeooo:rsid="0011a82f" style:font-size-asian="12pt" style:language-asian="lt" style:country-asian="LT" style:font-size-complex="12pt"/>
    </style:style>
    <style:style style:name="T26" style:family="text">
      <style:text-properties fo:color="#000000" loext:opacity="100%" style:font-name="Times New Roman" fo:font-size="12pt" officeooo:rsid="005e7726" style:font-size-asian="12pt" style:language-asian="lt" style:country-asian="LT" style:font-size-complex="12pt"/>
    </style:style>
    <style:style style:name="T27" style:family="text">
      <style:text-properties fo:color="#000000" loext:opacity="100%" style:font-name="Times New Roman" fo:font-size="12pt" officeooo:rsid="00064c35" style:font-size-asian="12pt" style:language-asian="lt" style:country-asian="LT" style:font-size-complex="12pt"/>
    </style:style>
    <style:style style:name="T28" style:family="text">
      <style:text-properties fo:color="#000000" loext:opacity="100%" style:font-name="Times New Roman" fo:font-size="12pt" fo:background-color="#ffffff" loext:char-shading-value="0" style:font-size-asian="12pt" style:language-asian="en" style:country-asian="GB" style:font-size-complex="12pt"/>
    </style:style>
    <style:style style:name="T29" style:family="text">
      <style:text-properties fo:color="#000000" loext:opacity="100%" style:font-name="Times New Roman" fo:font-size="12pt" officeooo:rsid="000b0e04" fo:background-color="#ffffff" loext:char-shading-value="0" style:font-size-asian="12pt" style:language-asian="en" style:country-asian="GB" style:font-size-complex="12pt"/>
    </style:style>
    <style:style style:name="T30" style:family="text">
      <style:text-properties fo:color="#000000" loext:opacity="100%" style:font-name="Times New Roman" fo:font-size="12pt" fo:background-color="#ffffff" loext:char-shading-value="0" style:font-size-asian="12pt" style:language-asian="lt" style:country-asian="LT" style:font-size-complex="12pt"/>
    </style:style>
    <style:style style:name="T31" style:family="text">
      <style:text-properties fo:color="#000000" loext:opacity="100%" style:font-name="Times New Roman" fo:font-size="12pt" officeooo:rsid="0013a78b" fo:background-color="#ffffff" loext:char-shading-value="0" style:font-size-asian="12pt" style:language-asian="lt" style:country-asian="LT" style:font-size-complex="12pt"/>
    </style:style>
    <style:style style:name="T32" style:family="text">
      <style:text-properties fo:color="#000000" loext:opacity="100%" style:font-name="Times New Roman" fo:font-size="12pt" officeooo:rsid="0004bbd3" fo:background-color="#ffffff" loext:char-shading-value="0" style:font-size-asian="12pt" style:language-asian="lt" style:country-asian="LT" style:font-size-complex="12pt"/>
    </style:style>
    <style:style style:name="T33" style:family="text">
      <style:text-properties fo:color="#000000" loext:opacity="100%" style:font-name="Times New Roman" fo:font-size="12pt" fo:background-color="#ffffff" loext:char-shading-value="0" style:font-size-asian="12pt" style:font-size-complex="12pt"/>
    </style:style>
    <style:style style:name="T34" style:family="text">
      <style:text-properties fo:color="#000000" loext:opacity="100%" style:font-name="Times New Roman" fo:font-size="12pt" officeooo:rsid="0009eada" fo:background-color="#ffffff" loext:char-shading-value="0" style:font-size-asian="12pt" style:font-size-complex="12pt"/>
    </style:style>
    <style:style style:name="T35" style:family="text">
      <style:text-properties fo:color="#000000" loext:opacity="100%" style:font-name="Times New Roman" fo:font-size="12pt" officeooo:rsid="000ee289" fo:background-color="#ffffff" loext:char-shading-value="0" style:font-size-asian="12pt" style:font-size-complex="12pt"/>
    </style:style>
    <style:style style:name="T36" style:family="text">
      <style:text-properties fo:color="#000000" loext:opacity="100%" style:font-name="Times New Roman" fo:font-size="12pt" officeooo:rsid="001f9fb0" fo:background-color="#ffffff" loext:char-shading-value="0" style:font-size-asian="12pt" style:font-size-complex="12pt"/>
    </style:style>
    <style:style style:name="T37" style:family="text">
      <style:text-properties fo:color="#000000" loext:opacity="100%" style:font-name="Times New Roman" fo:font-size="12pt" officeooo:rsid="001e0625" fo:background-color="#ffffff" loext:char-shading-value="0" style:font-size-asian="12pt" style:font-size-complex="12pt"/>
    </style:style>
    <style:style style:name="T38" style:family="text">
      <style:text-properties fo:color="#000000" loext:opacity="100%" style:font-name="Times New Roman" fo:font-size="12pt" officeooo:rsid="0026eb88" fo:background-color="#ffffff" loext:char-shading-value="0" style:font-size-asian="12pt" style:font-size-complex="12pt"/>
    </style:style>
    <style:style style:name="T39" style:family="text">
      <style:text-properties fo:color="#000000" loext:opacity="100%" style:font-name="Times New Roman" fo:font-size="12pt" fo:font-weight="normal" officeooo:rsid="00549ad6" fo:background-color="#ffffff" loext:char-shading-value="0" style:font-size-asian="12pt" style:language-asian="lt" style:country-asian="LT" style:font-weight-asian="normal" style:font-size-complex="12pt" style:font-weight-complex="normal"/>
    </style:style>
    <style:style style:name="T40" style:family="text">
      <style:text-properties fo:color="#000000" loext:opacity="100%" style:font-name="Times New Roman" fo:font-size="12pt" fo:font-weight="normal" style:font-name-asian="Calibri1" style:font-size-asian="12pt" style:language-asian="lt" style:country-asian="LT" style:font-weight-asian="normal" style:font-size-complex="12pt" style:font-weight-complex="normal"/>
    </style:style>
    <style:style style:name="T41" style:family="text">
      <style:text-properties fo:color="#000000" loext:opacity="100%" style:font-name="Times New Roman" fo:font-size="12pt" fo:font-weight="normal" officeooo:rsid="00064c35" style:font-name-asian="Calibri1" style:font-size-asian="12pt" style:language-asian="lt" style:country-asian="LT" style:font-weight-asian="normal" style:font-size-complex="12pt" style:font-weight-complex="normal"/>
    </style:style>
    <style:style style:name="T42" style:family="text">
      <style:text-properties fo:color="#000000" loext:opacity="100%" style:font-name="Times New Roman" fo:font-size="12pt" fo:font-weight="normal" officeooo:rsid="0057caa8" style:font-name-asian="Calibri1" style:font-size-asian="12pt" style:language-asian="lt" style:country-asian="LT" style:font-weight-asian="normal" style:font-size-complex="12pt" style:font-weight-complex="normal"/>
    </style:style>
    <style:style style:name="T43" style:family="text">
      <style:text-properties fo:color="#000000" loext:opacity="100%" style:font-name="Times New Roman" fo:font-size="12pt" fo:font-weight="normal" style:font-size-asian="12pt" style:language-asian="lt" style:country-asian="LT" style:font-weight-asian="normal" style:font-size-complex="12pt" style:font-weight-complex="normal"/>
    </style:style>
    <style:style style:name="T44" style:family="text">
      <style:text-properties fo:color="#000000" loext:opacity="100%" style:font-name="Times New Roman" fo:font-size="12pt" fo:font-style="italic" style:font-size-asian="12pt" style:font-style-asian="italic" style:font-size-complex="12pt" style:font-style-complex="italic"/>
    </style:style>
    <style:style style:name="T45" style:family="text">
      <style:text-properties fo:color="#000000" loext:opacity="100%" style:font-name="Times New Roman" fo:font-size="12pt" fo:letter-spacing="-0.0008in" style:font-size-asian="12pt" style:font-size-complex="12pt"/>
    </style:style>
    <style:style style:name="T46" style:family="text">
      <style:text-properties fo:color="#000000" loext:opacity="100%" style:font-name="Times New Roman" fo:font-size="12pt" fo:letter-spacing="-0.0008in" officeooo:rsid="000ee289" style:font-size-asian="12pt" style:font-size-complex="12pt"/>
    </style:style>
    <style:style style:name="T47" style:family="text">
      <style:text-properties fo:color="#000000" loext:opacity="100%" style:font-name="Times New Roman" fo:font-size="12pt" fo:letter-spacing="-0.0008in" style:font-size-asian="12pt" style:font-size-complex="12pt" style:font-weight-complex="bold"/>
    </style:style>
    <style:style style:name="T48" style:family="text">
      <style:text-properties fo:color="#000000" loext:opacity="100%" style:font-name="Times New Roman" fo:font-size="12pt" fo:language="en" fo:country="US" style:font-size-asian="12pt" style:font-size-complex="12pt"/>
    </style:style>
    <style:style style:name="T49" style:family="text">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officeooo:rsid="0011a82f" style:letter-kerning="false" fo:background-color="#ffffff" loext:char-shading-value="0" style:font-size-asian="12pt" style:language-asian="lt" style:country-asian="LT" style:font-style-asian="normal" style:font-weight-asian="normal" style:font-size-complex="12pt" style:font-weight-complex="normal" style:text-emphasize="none"/>
    </style:style>
    <style:style style:name="T50" style:family="text">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style:letter-kerning="false" style:font-size-asian="12pt" style:font-style-asian="normal" style:font-weight-asian="normal" style:font-size-complex="12pt" style:text-emphasize="none"/>
    </style:style>
    <style:style style:name="T51" style:family="text">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officeooo:rsid="005ee5fd" style:letter-kerning="false" style:font-size-asian="12pt" style:font-style-asian="normal" style:font-weight-asian="normal" style:font-size-complex="12pt" style:text-emphasize="none"/>
    </style:style>
    <style:style style:name="T52" style:family="text">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officeooo:rsid="00549ad6" style:letter-kerning="false" style:font-size-asian="12pt" style:font-style-asian="normal" style:font-weight-asian="normal" style:font-size-complex="12pt" style:text-emphasize="none"/>
    </style:style>
    <style:style style:name="T53" style:family="text">
      <style:text-properties fo:color="#000000" loext:opacity="100%" style:text-outline="false" style:text-line-through-style="none" style:text-line-through-type="none" style:font-name="Times New Roman" fo:font-size="12pt" fo:letter-spacing="normal" fo:font-style="normal" fo:text-shadow="none" style:text-underline-style="none" fo:font-weight="normal" style:letter-kerning="false" style:font-size-asian="12pt" style:language-asian="lt" style:country-asian="LT" style:font-style-asian="normal" style:font-weight-asian="normal" style:font-size-complex="12pt" style:text-emphasize="none"/>
    </style:style>
    <style:style style:name="T54" style:family="text">
      <style:text-properties fo:color="#000000" loext:opacity="100%" fo:letter-spacing="-0.0008in"/>
    </style:style>
    <style:style style:name="T55" style:family="text">
      <style:text-properties fo:color="#000000" loext:opacity="100%" fo:letter-spacing="-0.0008in" officeooo:rsid="000ff1b7"/>
    </style:style>
    <style:style style:name="T56" style:family="text">
      <style:text-properties fo:color="#000000" loext:opacity="100%" fo:letter-spacing="-0.0008in" officeooo:rsid="0033b830"/>
    </style:style>
    <style:style style:name="T57" style:family="text">
      <style:text-properties officeooo:rsid="00077d02"/>
    </style:style>
    <style:style style:name="T58" style:family="text">
      <style:text-properties officeooo:rsid="0009eada"/>
    </style:style>
    <style:style style:name="T59" style:family="text">
      <style:text-properties fo:font-variant="normal" fo:text-transform="none" fo:letter-spacing="normal" fo:font-style="normal" fo:font-weight="normal" fo:background-color="#ffffff" loext:char-shading-value="0"/>
    </style:style>
    <style:style style:name="T60" style:family="text">
      <style:text-properties fo:font-variant="normal" fo:text-transform="none" fo:letter-spacing="normal" fo:font-style="normal" fo:font-weight="normal" officeooo:rsid="00193d45" fo:background-color="#ffffff" loext:char-shading-value="0"/>
    </style:style>
    <style:style style:name="T61" style:family="text">
      <style:text-properties fo:font-variant="normal" fo:text-transform="none" fo:letter-spacing="normal" fo:font-style="normal" fo:font-weight="normal" officeooo:rsid="000b0e04" fo:background-color="#ffffff" loext:char-shading-value="0"/>
    </style:style>
    <style:style style:name="T62" style:family="text">
      <style:text-properties fo:font-variant="normal" fo:text-transform="none" fo:letter-spacing="normal" fo:font-style="normal" fo:font-weight="normal" officeooo:rsid="00148c61" fo:background-color="#ffffff" loext:char-shading-value="0"/>
    </style:style>
    <style:style style:name="T63" style:family="text">
      <style:text-properties officeooo:rsid="000b0e04"/>
    </style:style>
    <style:style style:name="T64" style:family="text">
      <style:text-properties officeooo:rsid="000ce50a"/>
    </style:style>
    <style:style style:name="T65" style:family="text">
      <style:text-properties officeooo:rsid="000ee289"/>
    </style:style>
    <style:style style:name="T66" style:family="text">
      <style:text-properties officeooo:rsid="001dcec9"/>
    </style:style>
    <style:style style:name="T67" style:family="text">
      <style:text-properties officeooo:rsid="001ec2d5"/>
    </style:style>
    <style:style style:name="T68" style:family="text">
      <style:text-properties officeooo:rsid="001ed1cc"/>
    </style:style>
    <style:style style:name="T69" style:family="text">
      <style:text-properties officeooo:rsid="001f9fb0"/>
    </style:style>
    <style:style style:name="T70" style:family="text">
      <style:text-properties officeooo:rsid="0025445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PATVIRTINTA</text:p>
      <text:p text:style-name="P2">Prienų rajono savivaldybės tarybos</text:p>
      <text:p text:style-name="P2">2024 m. vasario <text:span text:style-name="T70">29</text:span> d.</text:p>
      <text:p text:style-name="P2">sprendimu Nr. T3-<text:span text:style-name="T70">48</text:span></text:p>
      <text:p text:style-name="P4"/>
      <text:p text:style-name="P24">PRIENŲ MENO MOKYKLOS</text:p>
      <text:p text:style-name="P24">NUOSTATAI</text:p>
      <text:p text:style-name="P24"/>
      <text:p text:style-name="P24">I SKYRIUS</text:p>
      <text:p text:style-name="P21">BENDROSIOS NUOSTATOS</text:p>
      <text:p text:style-name="P3"/>
      <text:p text:style-name="P3"/>
      <text:p text:style-name="P41"><text:span text:style-name="T5"><text:tab/><text:tab/>1. Prienų meno mokyklos nuostatai (toliau – Nuostatai) reglamentuoja Prienų meno mokyklos (toliau – Mokykla)</text:span><text:span text:style-name="Font_20_Style13"><text:span text:style-name="T5"> teisinę formą, priklausomybę, savininką, savininko teises ir pareigas įgyvendinančią instituciją </text:span></text:span><text:span text:style-name="Default_20_Paragraph_20_Font"><text:span text:style-name="T5">ir jos kompetencij</text:span></text:span><text:span text:style-name="Default_20_Paragraph_20_Font"><text:span text:style-name="T8">ą</text:span></text:span><text:span text:style-name="Font_20_Style13"><text:span text:style-name="T5">, grupę, tipą, pagrindinę paskirtį, mokymo kalbą ir mokymo formas, veiklos teisinį pagrindą, veiklos sritį ir rūšis, tikslą, uždavinius, funkcijas, mokymosi pasiekimus įteisinančių dokumentų išdavimą, Mokyklos teises ir pareigas, Mokyklos veiklos organizavimą ir valdymą, Mokyklos savivaldą, darbuotojų priėmimą į darbą, jų darbo apmokėjimo tvarką ir atestaciją, Mokyklos turtą, lėšas, jų šaltinius bei naudojimo tvarką, finansinės veiklos kontrolę, veiklos priežiūrą, </text:span></text:span><text:span text:style-name="Default_20_Paragraph_20_Font"><text:span text:style-name="T5">pertvarkymo, reorganizavimo, likvidavimo ir nuostatų keitimo tvarką.</text:span></text:span></text:p>
      <text:p text:style-name="P9">2. Oficialusis mokyklos pavadinimas – Prienų meno mokykla; trumpasis pavadinimas – Meno mokykla, juridinio asmens kodas – 190202465.</text:p>
      <text:p text:style-name="P9">3. Mokyklos įsteigimo data – 1965 m. birželio 1 d. Nuo 1997 metų lapkričio Mokykla pavadinta Prienų meno mokykla.</text:p>
      <text:p text:style-name="P33"><text:span text:style-name="apple-style-span"><text:span text:style-name="T33">4. Mokyklos teisinė forma – biudžetinė įstaiga.</text:span></text:span></text:p>
      <text:p text:style-name="P34"><text:span text:style-name="apple-style-span"><text:span text:style-name="T33">5. Mokyklos buveinė – Kauno g. 2C, LT-59147 </text:span></text:span><text:span text:style-name="apple-style-span"><text:span text:style-name="T30">Prien</text:span></text:span><text:span text:style-name="apple-style-span"><text:span text:style-name="T32">ai.</text:span></text:span></text:p>
      <text:p text:style-name="P9">6. Mokyklos priklausomybė – savivaldybės mokykla.</text:p>
      <text:p text:style-name="P9">7. Mokyklos savininkas – Prienų rajono savivaldybė, kodas – 111107225, Laisvės a. 12, LT-59126 Prienai.</text:p>
      <text:p text:style-name="P34"><text:span text:style-name="T5">8. </text:span><text:span text:style-name="Font_20_Style13"><text:span text:style-name="T24">Savininko teises ir pareigas įgyvendinanti institucija – </text:span></text:span><text:span text:style-name="Font_20_Style13"><text:span text:style-name="T25">Prienų rajono savivaldybės meras, </text:span></text:span><text:span text:style-name="Font_20_Style13"><text:span text:style-name="T26">išskyrus tas biudžetinės įstaigos savininko teises ir pareigas, kurios yra priskirtos išimtinei ir paprastajai savivaldybės tarybos kompetencijai </text:span></text:span><text:span text:style-name="Font_20_Style13"><text:span text:style-name="T39">(j</text:span></text:span><text:span text:style-name="Font_20_Style13"><text:span text:style-name="T49">eigu </text:span></text:span><text:span text:style-name="Font_20_Style13"><text:span text:style-name="T50">paprastosios </text:span></text:span><text:span text:style-name="Font_20_Style13"><text:span text:style-name="T51">s</text:span></text:span><text:span text:style-name="Font_20_Style13"><text:span text:style-name="T50">avivaldybės tarybos kompetencijos įgyvendinimo </text:span></text:span><text:span text:style-name="Font_20_Style13"><text:span text:style-name="T51">s</text:span></text:span><text:span text:style-name="Font_20_Style13"><text:span text:style-name="T50">avivaldybės taryba nėra perdavusi </text:span></text:span><text:span text:style-name="Font_20_Style13"><text:span text:style-name="T51">s</text:span></text:span><text:span text:style-name="Font_20_Style13"><text:span text:style-name="T50">avivaldybės merui</text:span></text:span><text:span text:style-name="Font_20_Style13"><text:span text:style-name="T52">).</text:span></text:span><text:span text:style-name="Font_20_Style13"><text:span text:style-name="T50"> </text:span></text:span><text:span text:style-name="Font_20_Style13"><text:span text:style-name="T53">Savininko teises ir pareigas įgyvendinanti institucija: </text:span></text:span><text:span text:style-name="Font_20_Style13"><text:span text:style-name="T24">tvirtina </text:span></text:span><text:span text:style-name="Font_20_Style13"><text:span text:style-name="T27">Mokyklos</text:span></text:span><text:span text:style-name="Font_20_Style13"><text:span text:style-name="T24"> nuostatus; </text:span></text:span><text:span text:style-name="Font_20_Style13"><text:span text:style-name="T40">priima į pareigas ir atleidžia iš jų ar nušalina nuo pareigų </text:span></text:span><text:span text:style-name="Font_20_Style13"><text:span text:style-name="T41">Mokyklos</text:span></text:span><text:span text:style-name="Font_20_Style13"><text:span text:style-name="T42"> </text:span></text:span><text:span text:style-name="Font_20_Style13"><text:span text:style-name="T40">vadovą</text:span></text:span><text:span text:style-name="Font_20_Style13"><text:span text:style-name="T43">; </text:span></text:span><text:span text:style-name="Font_20_Style13"><text:span text:style-name="T24">priima sprendimą dėl </text:span></text:span><text:span text:style-name="Font_20_Style13"><text:span text:style-name="T27">Mokyklos</text:span></text:span><text:span text:style-name="Font_20_Style13"><text:span text:style-name="T24"> buveinės pakeitimo; priima sprendimą dėl </text:span></text:span><text:span text:style-name="Font_20_Style13"><text:span text:style-name="T27">Mokyklos</text:span></text:span><text:span text:style-name="Font_20_Style13"><text:span text:style-name="T24"> </text:span></text:span><text:span text:style-name="Font_20_Style13"><text:span text:style-name="T31">pertvarkymo, </text:span></text:span><text:span text:style-name="Font_20_Style13"><text:span text:style-name="T30">reorganizavimo </text:span></text:span><text:span text:style-name="Font_20_Style13"><text:span text:style-name="T31">ar</text:span></text:span><text:span text:style-name="Font_20_Style13"><text:span text:style-name="T30"> likvidavimo;</text:span></text:span><text:span text:style-name="Font_20_Style13"><text:span text:style-name="T24"> priima sprendimą dėl </text:span></text:span><text:span text:style-name="Font_20_Style13"><text:span text:style-name="T27">Mokyklos</text:span></text:span><text:span text:style-name="Font_20_Style13"><text:span text:style-name="T24"> filialo steigimo ir jo veiklos nutraukimo; skiria ir atleidžia likvidatorių arba sudaro likvidacinę komisiją ir nutraukia jos įgaliojimus; sprendžia kitus įstatymuose ir </text:span></text:span><text:span text:style-name="Font_20_Style13"><text:span text:style-name="T27">Mokyklos</text:span></text:span><text:span text:style-name="Font_20_Style13"><text:span text:style-name="T24"> nuostatuose jos kompetencijai priskirtus klausimus.</text:span></text:span></text:p>
      <text:p text:style-name="P29"><text:span text:style-name="T5"><text:tab/>9. Mokyklos grupė – </text:span><text:span text:style-name="apple-style-span"><text:span text:style-name="T33">neformaliojo vaikų švietimo mokykla ir formalųjį švietimą papildančio ugdymo mokykla.</text:span></text:span></text:p>
      <text:p text:style-name="P29"><text:span text:style-name="apple-style-span"><text:span text:style-name="T33"><text:tab/>10</text:span></text:span><text:span text:style-name="T5">. Pagrindinė M</text:span><text:span text:style-name="apple-style-span"><text:span text:style-name="T33">okyklos paskirtis – </text:span></text:span><text:span text:style-name="T5">vaikų ir suaugusiųjų ugdymas pagal neformaliojo švietimo ir formalųjį švietimą papildančio ugdymo programas.</text:span></text:p>
      <text:p text:style-name="P29"><text:span text:style-name="apple-converted-space"><text:span text:style-name="T33"><text:tab/>11. M</text:span></text:span><text:span text:style-name="T5">okymo kalba – lietuvių.</text:span></text:p>
      <text:p text:style-name="P6"><text:soft-page-break/><text:tab/>12. Mokymosi formos – grupinio mokymosi forma, pavienio mokymosi forma.</text:p>
      <text:p text:style-name="P6"><text:tab/>13. Mokymo proceso organizavimo būdai – kasdienis, individualus, savarankiškas, nuotolinis.</text:p>
      <text:p text:style-name="P6"><text:tab/>14. Mokykloje vykdomos švietimo programos: vaikų ankstyvojo muzikinio ir meninio ugdymo, pradinio muzikinio ir meninio ugdymo, pagrindinio muzikinio ir meninio ugdymo, išplėstinio muzikinio ir meninio ugdymo, vaikų ir suaugusiųjų mėgėjų muzikinio ir meninio ugdymo.</text:p>
      <text:p text:style-name="P6"><text:tab/>15. Baigus formalųjį švietimą papildančio ugdymo programas, išduodamas neformaliojo vaikų švietimo pažymėjimus.</text:p>
      <text:p text:style-name="P6"><text:tab/>16. Mokykla turi filialus, esančius kitoje vietovėje:</text:p>
      <text:p text:style-name="P29"><text:span text:style-name="Font_20_Style13"><text:span text:style-name="T5"><text:tab/>16.1. Prienų meno mokyklos Jiezno filialas (toliau – Jiezno filialas):</text:span></text:span></text:p>
      <text:p text:style-name="P29"><text:span text:style-name="Font_20_Style13"><text:span text:style-name="T5"><text:tab/>16.1.1. įsteigimo data – </text:span></text:span><text:span text:style-name="T5">1988 m. rugsėjo 1 d.;</text:span></text:p>
      <text:p text:style-name="P30"><text:span text:style-name="Font_20_Style13"><text:span text:style-name="T5"><text:tab/>16.1.2. buveinė – Mokyklos g. 11, </text:span></text:span><text:span text:style-name="Font_20_Style13"><text:span text:style-name="T30">Jieznas, LT-59427 Prienų r. sav.;</text:span></text:span></text:p>
      <text:p text:style-name="P29"><text:span text:style-name="Font_20_Style13"><text:span text:style-name="T5"><text:tab/>16.1.3. mokymo kalba – lietuvių;</text:span></text:span></text:p>
      <text:p text:style-name="P29"><text:span text:style-name="T5"><text:tab/></text:span><text:span text:style-name="Font_20_Style13"><text:span text:style-name="T5">16.1.4. mokymo formos – grupinio mokymosi forma, pavienio mokymosi forma;</text:span></text:span></text:p>
      <text:p text:style-name="P29"><text:span text:style-name="Font_20_Style13"><text:span text:style-name="T5"><text:tab/>16.1.5. mokymo proceso organizavimo būdai – kasdienis, individualus, savarankiškas, nuotolinis;</text:span></text:span></text:p>
      <text:p text:style-name="P29"><text:span text:style-name="Font_20_Style13"><text:span text:style-name="T5"><text:tab/>16.1.</text:span></text:span><text:span text:style-name="Font_20_Style13"><text:span text:style-name="T9">6</text:span></text:span><text:span text:style-name="Font_20_Style13"><text:span text:style-name="T5">. vykdomos švietimo programos – </text:span></text:span><text:span text:style-name="T5">vaikų ankstyvojo muzikinio ir meninio ugdymo, pradinio muzikinio ir meninio ugdymo, pagrindinio muzikinio ir meninio ugdymo, išplėstinio muzikinio ir meninio ugdymo, vaikų ir suaugusiųjų mėgėjų muzikinio ir meninio ugdymo;</text:span></text:p>
      <text:p text:style-name="P6"><text:tab/>16.1.<text:span text:style-name="T57">7</text:span>. baigus formalųjį švietimą papildančio ugdymo programas, išduodamas neformaliojo vaikų švietimo pažymėjimus.</text:p>
      <text:p text:style-name="P29"><text:span text:style-name="Font_20_Style13"><text:span text:style-name="T5"><text:tab/>16.2. Prienų meno mokyklos Veiverių Antano Kučingio filialas (toliau – Veiverių A. Kučingio filialas):</text:span></text:span></text:p>
      <text:p text:style-name="P29"><text:span text:style-name="Font_20_Style13"><text:span text:style-name="T5"><text:tab/>16.2.1. įsteigimo data – </text:span></text:span><text:span text:style-name="T5">1989 m. rugsėjo 1 d.;</text:span></text:p>
      <text:p text:style-name="P30"><text:span text:style-name="Font_20_Style13"><text:span text:style-name="T5"><text:tab/>16.2.</text:span></text:span><text:span text:style-name="Font_20_Style13"><text:span text:style-name="T9">2</text:span></text:span><text:span text:style-name="Font_20_Style13"><text:span text:style-name="T5">. buveinė – Kauno g. 54, Veiveriai, LT-59292 Prienų r. sav.;</text:span></text:span></text:p>
      <text:p text:style-name="P29"><text:span text:style-name="T5"><text:tab/></text:span><text:span text:style-name="Font_20_Style13"><text:span text:style-name="T5">16.2.</text:span></text:span><text:span text:style-name="Font_20_Style13"><text:span text:style-name="T9">3</text:span></text:span><text:span text:style-name="Font_20_Style13"><text:span text:style-name="T5">. mokymo kalba – lietuvių;</text:span></text:span></text:p>
      <text:p text:style-name="P29"><text:span text:style-name="T5"><text:tab/></text:span><text:span text:style-name="Font_20_Style13"><text:span text:style-name="T5">16.2.</text:span></text:span><text:span text:style-name="Font_20_Style13"><text:span text:style-name="T9">4</text:span></text:span><text:span text:style-name="Font_20_Style13"><text:span text:style-name="T5">. mokymo formos – grupinio mokymosi forma, pavienio mokymosi forma;</text:span></text:span></text:p>
      <text:p text:style-name="P29"><text:span text:style-name="Font_20_Style13"><text:span text:style-name="T5"><text:tab/>16.2.</text:span></text:span><text:span text:style-name="Font_20_Style13"><text:span text:style-name="T9">5</text:span></text:span><text:span text:style-name="Font_20_Style13"><text:span text:style-name="T5">. mokymo proceso organizavimo būdai – kasdienis, individualus, savarankiškas, nuotolinis;</text:span></text:span></text:p>
      <text:p text:style-name="P31"><text:span text:style-name="Font_20_Style13"><text:span text:style-name="T5"><text:tab/>16.2.</text:span></text:span><text:span text:style-name="Font_20_Style13"><text:span text:style-name="T9">6</text:span></text:span><text:span text:style-name="Font_20_Style13"><text:span text:style-name="T5">. vykdomos švietimo programos – </text:span></text:span><text:span text:style-name="T5">vaikų ankstyvojo muzikinio ir meninio ugdymo, pradinio muzikinio ir meninio ugdymo, pagrindinio muzikinio ir meninio ugdymo, išplėstinio muzikinio ir meninio ugdymo, vaikų ir suaugusiųjų mėgėjų muzikinio ir meninio ugdymo;</text:span></text:p>
      <text:p text:style-name="P7"><text:tab/>16.2.<text:span text:style-name="T57">7</text:span>. baigus formalųjį švietimą papildančio ugdymo programas, išduodamas neformaliojo vaikų švietimo pažymėjimus.</text:p>
      <text:p text:style-name="P32"><text:span text:style-name="T5"><text:tab/>17. </text:span><text:span text:style-name="Default_20_Paragraph_20_Font"><text:span text:style-name="T5">Mokyklos veikla yra neterminuota.</text:span></text:span></text:p>
      <text:p text:style-name="P29"><text:span text:style-name="T5"><text:tab/>18. M</text:span><text:span text:style-name="apple-style-span"><text:span text:style-name="T33">okykla </text:span></text:span><text:span text:style-name="T5">turi sąskaitą banke, antspaudą su </text:span><text:span text:style-name="T22">valstybės</text:span><text:span text:style-name="T5"> herbu ir Mokyklos pavadinimu. </text:span><text:span text:style-name="Font_20_Style13"><text:span text:style-name="T5">Mokykla savo veikloje vadovaujasi Lietuvos Respublikos Konstitucija, Lietuvos Respublikos įstatymais, Lietuvos Respublikos Vyriausybės nutarimais, švietimo, mokslo ir sporto ministro įsakymais, kitais teisės aktais ir šiais Nuostatais.</text:span></text:span></text:p>
      <text:p text:style-name="P8"/>
      <text:p text:style-name="P26">II SKYRIUS</text:p>
      <text:p text:style-name="P24">MOKYKLOS VEIKLOS SRITIS IR RŪŠYS, TIKSLAS, UŽDAVINIAI, FUNKCIJOS, MOKYMOSI PASIEKIMUS ĮTEISINANČIŲ DOKUMENTŲ IŠDAVIMAS</text:p>
      <text:p text:style-name="P24"/>
      <text:p text:style-name="P9"><text:soft-page-break/>1<text:span text:style-name="T58">9</text:span>. Mokyklos veiklos sritis – švietimas, kodas 85.</text:p>
      <text:p text:style-name="P9"><text:span text:style-name="T58">20</text:span>. Mokyklos švietimo veiklos rūšys:</text:p>
      <text:p text:style-name="P9"><text:span text:style-name="T58">20</text:span>.1. pagrindinė Mokyklos veiklos rūšis – kultūrinis švietimas, kodas 85.52;</text:p>
      <text:p text:style-name="P9"><text:span text:style-name="T58">20</text:span>.2. kitos švietimo veiklos rūšys:</text:p>
      <text:p text:style-name="P9"><text:span text:style-name="T58">20</text:span>.2.1. kitas, niekur kitur nepriskirtas, švietimas, kodas 85.59;</text:p>
      <text:p text:style-name="P9"><text:span text:style-name="T58">20</text:span>.2.2. švietimui būdingų paslaugų veikla, kodas 85.60;</text:p>
      <text:p text:style-name="P9"><text:span text:style-name="T58">20</text:span>.3. kitos ne švietimo veiklos rūšys:</text:p>
      <text:p text:style-name="P9"><text:span text:style-name="T58">20</text:span>.3.1. bibliotekų ir archyvų veikla, kodas 91.01;</text:p>
      <text:p text:style-name="P9"><text:span text:style-name="T58">20</text:span>.3.2. kita pramogų ir poilsio organizavimo veikla, kodas 93.29;</text:p>
      <text:p text:style-name="P9"><text:span text:style-name="T58">20</text:span>.3.3. ekskursijų organizatorių veikla, kodas 79.12;</text:p>
      <text:p text:style-name="P9"><text:span text:style-name="T58">20</text:span>.3.4. muzikos instrumentų nuoma, kodas 77.29.30</text:p>
      <text:p text:style-name="P9">2<text:span text:style-name="T58">1</text:span>. Mokyklos tikslas – užtikrinti geros kokybės muzikinį ir meninį švietimą, sveiką ir saugią mokymo(si) aplinką ir atvirumą vietos bendruomenei.</text:p>
      <text:p text:style-name="P33"><text:span text:style-name="T5">2</text:span><text:span text:style-name="T7">2</text:span><text:span text:style-name="T5">.</text:span><text:span text:style-name="Default_20_Paragraph_20_Font"><text:span text:style-name="T44"> </text:span></text:span><text:span text:style-name="Default_20_Paragraph_20_Font"><text:span text:style-name="T10">Mokyklos veiklos </text:span></text:span><text:span text:style-name="T5">uždaviniai:</text:span></text:p>
      <text:p text:style-name="P9">2<text:span text:style-name="T58">2</text:span>.1. teikti ugdytiniams kokybišką formalųjį švietimą, papildantį muzikinį ir meninį ugdymą bei neformalųjį ugdymą;</text:p>
      <text:p text:style-name="P9">2<text:span text:style-name="T58">2</text:span>.2. teikti vaikui būtiną pedagoginę, psichologinę, informacinę, specialiąją ir kitokią pagalbą;</text:p>
      <text:p text:style-name="P9">2<text:span text:style-name="T58">2</text:span>.3. bendradarbiaujant su užsienio, šalies, miesto, rajono švietimo ir kultūros įstaigomis organizuoti metodinius bei kultūrinius renginius ir sudaryti sąlygas ugdytiniams bei kitiems bendruomenės nariams dalyvauti juose;</text:p>
      <text:p text:style-name="P9">2<text:span text:style-name="T58">2</text:span>.4. sukurti ir užtikrinti sveiką, saugią ir modernią ugdymo(si) aplinką ir palankų psichologinį klimatą bei edukacinę erdvę;</text:p>
      <text:p text:style-name="P9">2<text:span text:style-name="T58">2</text:span>.5. sudaryti sąlygas mokytojų ir kitų specialistų kvalifikacijos tobulinimui, organizuoti profesinio tobulėjimo renginius.</text:p>
      <text:p text:style-name="P9">2<text:span text:style-name="T58">3</text:span>. Mokyklos funkcijos:</text:p>
      <text:p text:style-name="P9">2<text:span text:style-name="T58">3</text:span>.1. sudaro mokymosi sutartis su tėvais (globėjais, rūpintojais) ir vykdo sutartus įsipareigojimus;</text:p>
      <text:p text:style-name="P9">2<text:span text:style-name="T58">3</text:span>.2. formuoja ugdymo turinį ir organizuoja darbą vadovaudamasi formalųjį švietimą papildančio ugdymo programų rekomendacijomis. Užtikrina ugdymo planų įgyvendinimą;</text:p>
      <text:p text:style-name="P9">2<text:span text:style-name="T58">3</text:span>.3. sudaro trumpalaikes neformaliojo švietimo ir ilgalaikes formalųjį švietimą papildančio ugdymo programas ir mokinių saviraiškos poreikius tenkinančius pasirenkamųjų programų modulius;</text:p>
      <text:p text:style-name="P9">2<text:span text:style-name="T58">3</text:span>.4. individualizuoja ugdymo programas, pritaiko ugdymo metodus ir parenka programų turinį pagal ugdytinių amžių, poreikius bei galimybes;</text:p>
      <text:p text:style-name="P9">2<text:span text:style-name="T58">3</text:span>.5. sudaro ugdytiniams sąlygas rinktis menines, muzikines programas bei projektines veiklas pagal savo polinkius, gabumus ir siekius;</text:p>
      <text:p text:style-name="P9">2<text:span text:style-name="T58">3</text:span>.6. puoselėja ugdytinių savarankiškumą, susikaupimą, atsakingumą, gebėjimą mokytis ir skatintina jų pasitikėjimą savo jėgomis bei lyderystę;</text:p>
      <text:p text:style-name="P9">2<text:span text:style-name="T58">3</text:span>.7. ugdo mokinių kūrybiškumo, komunikavimo ir kompiuterinio raštingumo kompetencijas;</text:p>
      <text:p text:style-name="P9">2<text:span text:style-name="T58">3</text:span>.8. ugdo mokinių dorinį, tautinį, pilietinį, patriotinį sąmoningumą;</text:p>
      <text:p text:style-name="P9">2<text:span text:style-name="T58">3</text:span>.9. vykdo ugdymo(si) stebėseną, Mokyklos direktoriaus nustatyta tvarka vykdo muzikos ir dailės ugdymo programų baigimo žinių patikrinimą ir mokyklinius egzaminus;</text:p>
      <text:p text:style-name="P9">2<text:span text:style-name="T58">3</text:span>.10. atlieka Mokyklos veiklos kokybės įsivertinimą;</text:p>
      <text:p text:style-name="P9"><text:soft-page-break/>2<text:span text:style-name="T58">3</text:span>.11. atsižvelgia į mokinių specialiuosius ugdymosi poreikius, organizuoja specialiųjų poreikių mokinių integruotą mokymą;</text:p>
      <text:p text:style-name="P33"><text:span text:style-name="T5">2</text:span><text:span text:style-name="T7">3</text:span><text:span text:style-name="T5">.12. skatina mokinių sveiką gyvenseną ir, esant poreikiui, bendradarbiaudama su tėvais vykdo </text:span><text:span text:style-name="Font_20_Style13"><text:span text:style-name="T5">alkoholio, tabako ir kitų psichiką veikiančių medžiagų, smurto ir patyčių prevenciją;</text:span></text:span></text:p>
      <text:p text:style-name="P9">2<text:span text:style-name="T58">3</text:span>.13. telkia vietos bendruomenę ir dalyvauja įvairiuose vietos bendruomenės ar / ir rajono metodiniuose bei kultūriniuose renginiuose;</text:p>
      <text:p text:style-name="P9">2<text:span text:style-name="T58">3</text:span>.14. inicijuoja, organizuoja bendrus projektus su užsienio bei šalies muzikos ir meno mokyklomis, skatina dalyvauti juose ugdytinius ir skleidžia meninio ugdymo patirtį Lietuvoje bei užsienyje;</text:p>
      <text:p text:style-name="P33"><text:span text:style-name="T5">2</text:span><text:span text:style-name="T7">3</text:span><text:span text:style-name="T5">.15. </text:span><text:span text:style-name="Font_20_Style13"><text:span text:style-name="T5">užtikrina higienos normas, teisės aktų reikalavimus atitinkančią sveiką, saugią mokymosi ir darbo aplinką;</text:span></text:span></text:p>
      <text:p text:style-name="P9">2<text:span text:style-name="T58">3</text:span>.16. kuria ugdymo turiniui įgyvendinti reikalingą materialinę bazę;</text:p>
      <text:p text:style-name="P33"><text:span text:style-name="Font_20_Style13"><text:span text:style-name="T5">2</text:span></text:span><text:span text:style-name="Font_20_Style13"><text:span text:style-name="T7">3</text:span></text:span><text:span text:style-name="Font_20_Style13"><text:span text:style-name="T5">.17. </text:span></text:span><text:span text:style-name="T5">organizuoja prekių, paslaugų ir darbų pirkimą, vadovaudamasi Viešųjų pirkimų įstatymu;</text:span></text:p>
      <text:p text:style-name="P9">2<text:span text:style-name="T58">3</text:span>.18. sudaro sąlygas darbuotojams profesiškai tobulėti;</text:p>
      <text:p text:style-name="P9">2<text:span text:style-name="T58">3</text:span>.19. skatina mokytojus gerinti kompiuterinio raštingumo gebėjimus, atitinkančius šiandienos poreikius, ugdyti bendravimo, bendradarbiavimo ir komandinio darbo įgūdžius;</text:p>
      <text:p text:style-name="P9">2<text:span text:style-name="T58">3</text:span>.20. tvarko Mokyklos ugdytinių ir darbuotojų duomenis;</text:p>
      <text:p text:style-name="P33"><text:span text:style-name="T5">2</text:span><text:span text:style-name="T7">3</text:span><text:span text:style-name="T5">.21. </text:span><text:span text:style-name="Font_20_Style13"><text:span text:style-name="T5">viešai skelbia informaciją apie Mokyklos veiklą švietimo, mokslo ir sporto ministro nustatyta tvarka;</text:span></text:span></text:p>
      <text:p text:style-name="P9">2<text:span text:style-name="T58">3</text:span>.22. vykdo kitas Lietuvos Respublikos teisės aktuose ir šiuose Nuostatuose nustatytas funkcijas.</text:p>
      <text:p text:style-name="P9">2<text:span text:style-name="T58">4</text:span>. Mokyklos mokiniams Neformaliojo vaikų švietimo pažymėjimas išduodamas švietimo, mokslo ir sporto ministro nustatyta tvarka, Mokyklos pažymėjimas – Mokyklos direktoriaus nustatyta tvarka.</text:p>
      <text:p text:style-name="P28"/>
      <text:p text:style-name="P21">III SKYRIUS</text:p>
      <text:p text:style-name="P21">MOKYKLOS TEISĖS IR PAREIGOS</text:p>
      <text:p text:style-name="P20"/>
      <text:p text:style-name="P9">2<text:span text:style-name="T58">5</text:span>. Mokykla turi teisę:</text:p>
      <text:p text:style-name="P19">25.1. <text:span text:style-name="T1">savininko teises ir pareigas įgyvendinančios institucijos arba Gimnazijos nuostatuose nustatytu mastu prisiimti įsipareigojimus, sudaryti mokymo ir kitas sutartis;</text:span></text:p>
      <text:p text:style-name="P9">2<text:span text:style-name="T58">5</text:span>.<text:span text:style-name="T69">2</text:span>. parinkti mokymo metodus ir mokymosi veiklos būdus;</text:p>
      <text:p text:style-name="P9">2<text:span text:style-name="T58">5</text:span>.<text:span text:style-name="T69">3</text:span>. kurti naujus mokymo ir mokymosi modelius, užtikrinančius kokybišką ugdymą;</text:p>
      <text:p text:style-name="P39"><text:span text:style-name="T5">2</text:span><text:span text:style-name="T7">5</text:span><text:span text:style-name="T5">.</text:span><text:span text:style-name="T21">4</text:span><text:span text:style-name="T5">. </text:span><text:span text:style-name="Default_20_Paragraph_20_Font"><text:span text:style-name="T5">švietimo, mokslo ir sporto ministro nustatyta tvarka </text:span></text:span><text:span text:style-name="T5">dalyvauti šalies ir tarptautiniuose projektuose, </text:span><text:span text:style-name="Font_20_Style13"><text:span text:style-name="T5">organizuoti vaikų vasaros </text:span></text:span><text:span text:style-name="Font_20_Style13"><text:span text:style-name="T19">užimtumo </text:span></text:span><text:span text:style-name="Font_20_Style13"><text:span text:style-name="T5">meninio ugdymo stovyklas, rengti ir įgyvendinti neformaliojo švietimo programas;</text:span></text:span></text:p>
      <text:p text:style-name="P40"><text:span text:style-name="Font_20_Style13"><text:span text:style-name="T12">25.</text:span></text:span><text:span text:style-name="Font_20_Style13"><text:span text:style-name="T13">5</text:span></text:span><text:span text:style-name="Font_20_Style13"><text:span text:style-name="T12">.</text:span></text:span><text:span text:style-name="Font_20_Style13"><text:span text:style-name="T11">pasirinkti veiklos įsivertinimo sritis, atlikimo metodiką, išanalizavus įsivertinimo rezultatus priimti sprendimus dėl veiklos tobulinimo;</text:span></text:span></text:p>
      <text:p text:style-name="P9">2<text:span text:style-name="T58">5</text:span>.<text:span text:style-name="T69">6</text:span>. siūlyti dokumentų pataisas, kurti įvairius projektus, programas, konkursus, skirtus meniniam kultūriniam švietimui, švietimo kaitos inicijavimui;</text:p>
      <text:p text:style-name="P33"><text:span text:style-name="T5">2</text:span><text:span text:style-name="T7">5</text:span><text:span text:style-name="T5">.</text:span><text:span text:style-name="T21">7</text:span><text:span text:style-name="T5">. Lietuvos Respublikos įstatymų nustatyta tvarka jungtis į asociacijas ir dalyvauti jų veikloje;</text:span></text:p>
      <text:p text:style-name="P9">2<text:span text:style-name="T58">5</text:span>.<text:span text:style-name="T69">8</text:span>. gauti paramą Lietuvos Respublikos įstatymų nustatyta tvarka;</text:p>
      <text:p text:style-name="P33"><text:soft-page-break/><text:span text:style-name="T5">2</text:span><text:span text:style-name="T7">5</text:span><text:span text:style-name="T5">.</text:span><text:span text:style-name="T21">9</text:span><text:span text:style-name="T5">. </text:span><text:span text:style-name="Default_20_Paragraph_20_Font"><text:span text:style-name="T5">plėtoti savanoriškumo ir savitarpio pagalbos idėjas;</text:span></text:span></text:p>
      <text:p text:style-name="P9">2<text:span text:style-name="T58">5</text:span>.<text:span text:style-name="T69">10</text:span>. skatinti vietos bendruomenės socialinį aktyvumą, tarpusavio supratimą, toleranciją;</text:p>
      <text:p text:style-name="P33"><text:span text:style-name="T5">2</text:span><text:span text:style-name="T7">5</text:span><text:span text:style-name="T5">.1</text:span><text:span text:style-name="T21">1</text:span><text:span text:style-name="T5">. </text:span><text:span text:style-name="Font_20_Style13"><text:span text:style-name="T5">bendradarbiauti su savo veiklai įtakos turinčiais fiziniais ir juridiniais asmenimis</text:span></text:span><text:span text:style-name="T5">;</text:span></text:p>
      <text:p text:style-name="P9">2<text:span text:style-name="T58">5</text:span>.1<text:span text:style-name="T69">2</text:span>. atlygintinai teikti švietimo viešąsias paslaugas ir gautas lėšas naudoti Lietuvos Respublikos Vyriausybės ir Prienų rajono savivaldybės tarybos nustatyta tvarka;</text:p>
      <text:p text:style-name="P33"><text:span text:style-name="Default_20_Paragraph_20_Font"><text:span text:style-name="T33">2</text:span></text:span><text:span text:style-name="Default_20_Paragraph_20_Font"><text:span text:style-name="T34">5</text:span></text:span><text:span text:style-name="Default_20_Paragraph_20_Font"><text:span text:style-name="T33">.1</text:span></text:span><text:span text:style-name="Default_20_Paragraph_20_Font"><text:span text:style-name="T36">3</text:span></text:span><text:span text:style-name="Default_20_Paragraph_20_Font"><text:span text:style-name="T33">. savininko teises ir pareigas įgyvendinančios institucijos leidimu steigti filialus;</text:span></text:span></text:p>
      <text:p text:style-name="P33"><text:span text:style-name="Default_20_Paragraph_20_Font"><text:span text:style-name="T33">2</text:span></text:span><text:span text:style-name="Default_20_Paragraph_20_Font"><text:span text:style-name="T34">5</text:span></text:span><text:span text:style-name="Default_20_Paragraph_20_Font"><text:span text:style-name="T33">.1</text:span></text:span><text:span text:style-name="Default_20_Paragraph_20_Font"><text:span text:style-name="T36">4</text:span></text:span><text:span text:style-name="Default_20_Paragraph_20_Font"><text:span text:style-name="T33">. nustatyti teikiamų švietimo ar papildomų paslaugų kainas, įkainius ir tarifus, kai jų nenustato Vyriausybė arba savininko teises ir pareigas įgyvendinanti institucija;</text:span></text:span></text:p>
      <text:p text:style-name="P9">2<text:span text:style-name="T58">5</text:span>.1<text:span text:style-name="T69">5</text:span>. turėti kitų nustatytų teisių, jeigu jos neprieštarauja Lietuvos Respublikos įstatymams.</text:p>
      <text:p text:style-name="P11">2<text:span text:style-name="T58">6</text:span>. Mokyklos pareigos:</text:p>
      <text:p text:style-name="P37"><text:span text:style-name="Font_20_Style13"><text:span text:style-name="T6">26.1. </text:span></text:span><text:span text:style-name="Font_20_Style13"><text:span text:style-name="T5">užtikrinti kokybišką formal</text:span></text:span><text:span text:style-name="Font_20_Style13"><text:span text:style-name="T7">ųjį švietimą papildanči</text:span></text:span><text:span text:style-name="Font_20_Style13"><text:span text:style-name="T18">o</text:span></text:span><text:span text:style-name="Font_20_Style13"><text:span text:style-name="T7"> neformaliojo vaikų švietimo programų</text:span></text:span><text:span text:style-name="Font_20_Style13"><text:span text:style-name="T5"> ir neformaliojo </text:span></text:span><text:span text:style-name="Font_20_Style13"><text:span text:style-name="T7">vaikų </text:span></text:span><text:span text:style-name="Font_20_Style13"><text:span text:style-name="T5">švietimo programų vykdymą, geros kokybės švietimą;</text:span></text:span></text:p>
      <text:p text:style-name="P37"><text:span text:style-name="Font_20_Style13"><text:span text:style-name="T6">26.2.</text:span></text:span><text:span text:style-name="Font_20_Style13"><text:span text:style-name="T5"> </text:span></text:span><text:span text:style-name="Font_20_Style13"><text:span text:style-name="T23"><text:s/></text:span></text:span><text:span text:style-name="Font_20_Style13"><text:span text:style-name="T28">sukurti ir palaikyti sveiką ir saugią, užkertančią kelią smurto, prievartos apraiškoms ir žalingiems įpročiams aplinką, sudarančią palankias galimybes ugdyti ir mokytis;</text:span></text:span></text:p>
      <text:p text:style-name="P37"><text:span text:style-name="Font_20_Style13"><text:span text:style-name="T29">26.3.</text:span></text:span><text:span text:style-name="Font_20_Style13"><text:span text:style-name="T5"> užtikrinti atvirumą vietos bendruomenei;</text:span></text:span></text:p>
      <text:p text:style-name="P37"><text:span text:style-name="Font_20_Style13"><text:span text:style-name="T6">26.4. </text:span></text:span><text:span text:style-name="Font_20_Style13"><text:span text:style-name="T5">užtikrinti </text:span></text:span><text:span text:style-name="T5">mokymo sutarties sudarymą ir sutartų įsipareigojimų vykdymą;</text:span></text:p>
      <text:p text:style-name="P11"><text:span text:style-name="T61">26.5.</text:span><text:span text:style-name="T59"> nusistat</text:span><text:span text:style-name="T60">yti</text:span><text:span text:style-name="T59"> </text:span><text:span text:style-name="T62">M</text:span><text:span text:style-name="T59">okyklos bendruomenės narių elgesio normas, atsižvelgdama į Pedagogų etikos kodekso reikalavimus;</text:span></text:p>
      <text:p text:style-name="P11"><text:span text:style-name="T3">26.6.</text:span><text:span text:style-name="T2"> </text:span><text:span text:style-name="T4">tobulinti veiklą, stiprinant veiklos įsivertinimą;</text:span></text:p>
      <text:p text:style-name="P16">2<text:span text:style-name="T63">6.7</text:span>. atlikti kitas teisės aktuose numatytas pareigas.</text:p>
      <text:p text:style-name="P12"/>
      <text:p text:style-name="P24">IV SKYRIUS</text:p>
      <text:p text:style-name="P24">MOKYKLOS VEIKLOS ORGANIZAVIMAS IR VALDYMAS</text:p>
      <text:p text:style-name="P20"/>
      <text:p text:style-name="P13">2<text:span text:style-name="T64">7</text:span>. Mokyklos veiklos organizavimo teisinis pagrindas:</text:p>
      <text:p text:style-name="P9">2<text:span text:style-name="T64">7</text:span>.1. direktoriaus patvirtintas Mokyklos strateginis planas, kuriam yra pritarusi Mokyklos taryba, Prienų rajono savivaldybės vykdomoji institucija ar jos įgaliotas asmuo;</text:p>
      <text:p text:style-name="P9">2<text:span text:style-name="T64">7</text:span>.2. direktoriaus patvirtintas Mokyklos metinis veiklos planas, kuriam yra pritarusi <text:s/>Mokyklos taryba;</text:p>
      <text:p text:style-name="P9">2<text:span text:style-name="T64">7</text:span>.3. direktoriaus patvirtintas Mokyklos ugdymo planas, kuris yra suderintas su Mokyklos taryba ir Prienų rajono savivaldybės vykdomąja institucija ar jos įgaliotu asmeniu;</text:p>
      <text:p text:style-name="P9">2<text:span text:style-name="T64">7</text:span>.4. kiti Mokyklos veiklą reguliuojantys, teisės aktų nustatyta tvarka parengti, suderinti ir patvirtinti dokumentai.</text:p>
      <text:p text:style-name="P43"><text:span text:style-name="T5">2</text:span><text:span text:style-name="T14">8</text:span><text:span text:style-name="T5">. Mokyklai vadovauja direktorius, kuris </text:span><text:span text:style-name="Default_20_Paragraph_20_Font"><text:span text:style-name="T33">teisės aktų nustatyta tvarka į pareigas priimamas 5 metų kadencijai viešo konkurso būdu arba įstatymų nustatytais atvejais be konkurso.</text:span></text:span></text:p>
      <text:p text:style-name="P10">2<text:span text:style-name="T65">9</text:span>. Mokyklos direktorius:</text:p>
      <text:p text:style-name="P35"><text:span text:style-name="Default_20_Paragraph_20_Font"><text:span text:style-name="T45">2</text:span></text:span><text:span text:style-name="Default_20_Paragraph_20_Font"><text:span text:style-name="T46">9</text:span></text:span><text:span text:style-name="Default_20_Paragraph_20_Font"><text:span text:style-name="T45">.1.</text:span></text:span><text:span text:style-name="T5"> </text:span><text:span text:style-name="Default_20_Paragraph_20_Font"><text:span text:style-name="T33">organizuoja Mokyklos darbą, įgyvendindamas strateginį Mokyklos valdymą: </text:span></text:span><text:span text:style-name="Default_20_Paragraph_20_Font"><text:span text:style-name="T5">vadovauja rengiant </text:span></text:span><text:span text:style-name="Default_20_Paragraph_20_Font"><text:span text:style-name="T33">Mokyklos</text:span></text:span><text:span text:style-name="Default_20_Paragraph_20_Font"><text:span text:style-name="T5"> strateginį ir metinį veiklos planus, juos tvirtina, ir užtikrina jų įgyvendinimą.</text:span></text:span></text:p>
      <text:p text:style-name="P33"><text:span text:style-name="Default_20_Paragraph_20_Font"><text:span text:style-name="T33">2</text:span></text:span><text:span text:style-name="Default_20_Paragraph_20_Font"><text:span text:style-name="T35">9</text:span></text:span><text:span text:style-name="Default_20_Paragraph_20_Font"><text:span text:style-name="T33">.2. užtikrina, kad Mokyklos veikloje būtų laikomasi įstatymų, kitų teisės aktų ir Mokyklos nuostatų;</text:span></text:span></text:p>
      <text:p text:style-name="P33"><text:span text:style-name="Default_20_Paragraph_20_Font"><text:span text:style-name="T33">2</text:span></text:span><text:span text:style-name="Default_20_Paragraph_20_Font"><text:span text:style-name="T35">9</text:span></text:span><text:span text:style-name="Default_20_Paragraph_20_Font"><text:span text:style-name="T33">.3. </text:span></text:span><text:bookmark text:name="part_6dc0d37101064018970204e9f8360a6a"/><text:span text:style-name="Default_20_Paragraph_20_Font"><text:span text:style-name="T33">nustatyta tvarka priima į pareigas ir atleidžia iš jų Mokyklos darbuotojus, dirbančius pagal darbo sutartį, tvirtina jų pareigybių aprašymus;</text:span></text:span></text:p>
      <text:p text:style-name="P42"><text:soft-page-break/><text:span text:style-name="Default_20_Paragraph_20_Font"><text:span text:style-name="T33">2</text:span></text:span><text:span text:style-name="Default_20_Paragraph_20_Font"><text:span text:style-name="T35">9</text:span></text:span><text:span text:style-name="Default_20_Paragraph_20_Font"><text:span text:style-name="T33">.4. nustato Mokyklos struktūrą ir darbuotojų pareigybių sąrašą, </text:span></text:span><text:span text:style-name="Default_20_Paragraph_20_Font"><text:span text:style-name="T37">prieš tai raštu informavus <text:s text:c="3"/></text:span></text:span><text:span text:style-name="Default_20_Paragraph_20_Font"><text:span text:style-name="T38">Prienų rajono s</text:span></text:span><text:span text:style-name="Default_20_Paragraph_20_Font"><text:span text:style-name="T37">avivaldybės merą;</text:span></text:span></text:p>
      <text:p text:style-name="P33"><text:span text:style-name="Default_20_Paragraph_20_Font"><text:span text:style-name="T33">2</text:span></text:span><text:span text:style-name="Default_20_Paragraph_20_Font"><text:span text:style-name="T35">9</text:span></text:span><text:span text:style-name="Default_20_Paragraph_20_Font"><text:span text:style-name="T33">.5. nustato Mokyklos darbuotojų darbo apmokėjimo sistemą, jeigu Mokykloje nėra sudaryta kolektyvinė sutartis;</text:span></text:span></text:p>
      <text:p text:style-name="P33"><text:span text:style-name="Default_20_Paragraph_20_Font"><text:span text:style-name="T33">2</text:span></text:span><text:span text:style-name="Default_20_Paragraph_20_Font"><text:span text:style-name="T35">9</text:span></text:span><text:span text:style-name="Default_20_Paragraph_20_Font"><text:span text:style-name="T33">.6. vadovauja kuriant lyderystės ugdymui kultūrą, išlaikant ir stiprinant kiekvienam mokiniui mokytis ir savo galimybėms atskleisti palankią aplinką;</text:span></text:span></text:p>
      <text:p text:style-name="P33"><text:span text:style-name="Default_20_Paragraph_20_Font"><text:span text:style-name="T45">2</text:span></text:span><text:span text:style-name="Default_20_Paragraph_20_Font"><text:span text:style-name="T46">9</text:span></text:span><text:span text:style-name="Default_20_Paragraph_20_Font"><text:span text:style-name="T45">.7.</text:span></text:span><text:span text:style-name="T5"> atsako už informacijos apie Mokykloje vykdomas neformaliojo švietimo programas, jų pasirinkimo galimybes, priėmimo sąlygas, mokamas paslaugas, mokytojų kvalifikaciją, svarbiausius Mokyklos išorinio vertinimo rezultatus, Mokyklos bendruomenės tradicijas ir pasiekimus, demokratinį Mokyklos valdymą, užtikrina bendradarbiavimu grįstus santykius, skaidriai priimamus sprendimus, Mokyklos bendruomenės narių informavimą, pedagoginio ir nepedagoginio personalo profesinį tobulėjimą, sveiką, saugią, užkertančią kelią bet kokioms smurto, prievartos apraiškoms ir žalingiems įpročiams aplinką;</text:span></text:p>
      <text:p text:style-name="P35"><text:span text:style-name="Default_20_Paragraph_20_Font"><text:span text:style-name="T45">2</text:span></text:span><text:span text:style-name="Default_20_Paragraph_20_Font"><text:span text:style-name="T46">9</text:span></text:span><text:span text:style-name="Default_20_Paragraph_20_Font"><text:span text:style-name="T45">.8.</text:span></text:span><text:span text:style-name="T5"> </text:span><text:span text:style-name="Default_20_Paragraph_20_Font"><text:span text:style-name="T33">organizuoja trūkstamų mokytojų paiešką, įgyvendina personalo valdymo priemones, sudaro galimybes ir skatina darbuotojus, užtikrina jų profesinį tobulėjimą ir Pedagogų etikos kodekso normų laikymąsi;</text:span></text:span></text:p>
      <text:p text:style-name="P38"><text:span text:style-name="Default_20_Paragraph_20_Font"><text:span text:style-name="T45">2</text:span></text:span><text:span text:style-name="Default_20_Paragraph_20_Font"><text:span text:style-name="T46">9</text:span></text:span><text:span text:style-name="Default_20_Paragraph_20_Font"><text:span text:style-name="T45">.9. </text:span></text:span><text:span text:style-name="T5">analizuoja Mokyklos veiklos ir valdymo išteklių būklę ir atsako už Mokyklos veiklos rezultatus;</text:span></text:p>
      <text:p text:style-name="P38"><text:span text:style-name="Default_20_Paragraph_20_Font"><text:span text:style-name="T45">2</text:span></text:span><text:span text:style-name="Default_20_Paragraph_20_Font"><text:span text:style-name="T46">9</text:span></text:span><text:span text:style-name="Default_20_Paragraph_20_Font"><text:span text:style-name="T45">.10.</text:span></text:span><text:span text:style-name="T5"> kartu su Mokyklos taryba sprendžia Mokyklai svarbius palankios ugdymui aplinkos kūrimo klausimus;</text:span></text:p>
      <text:p text:style-name="P38"><text:span text:style-name="Default_20_Paragraph_20_Font"><text:span text:style-name="T45">2</text:span></text:span><text:span text:style-name="Default_20_Paragraph_20_Font"><text:span text:style-name="T46">9</text:span></text:span><text:span text:style-name="Default_20_Paragraph_20_Font"><text:span text:style-name="T45">.11.</text:span></text:span><text:span text:style-name="T5"> už mokinio elgesio normų pažeidimą gali skirti mokiniui drausmines auklėjamojo poveikio priemones, numatytas Vaiko teisių apsaugos pagrindų įstatyme;</text:span></text:p>
      <text:p text:style-name="P38"><text:span text:style-name="Default_20_Paragraph_20_Font"><text:span text:style-name="T45">2</text:span></text:span><text:span text:style-name="Default_20_Paragraph_20_Font"><text:span text:style-name="T46">9</text:span></text:span><text:span text:style-name="Default_20_Paragraph_20_Font"><text:span text:style-name="T45">.12.</text:span></text:span><text:span text:style-name="T5"> </text:span><text:span text:style-name="Default_20_Paragraph_20_Font"><text:span text:style-name="T33">švietimo, mokslo ir sporto ministro nustatyta tvarka </text:span></text:span><text:span text:style-name="T5">kiekvienais metais teikia Mokyklos bendruomenei, Mokyklos tarybai ir Prienų rajono savivaldybės tarybai svarstyti bei viešai paskelbia savo metų veiklos ataskaitą;</text:span></text:p>
      <text:p text:style-name="P38"><text:span text:style-name="Default_20_Paragraph_20_Font"><text:span text:style-name="T45">2</text:span></text:span><text:span text:style-name="Default_20_Paragraph_20_Font"><text:span text:style-name="T46">9</text:span></text:span><text:span text:style-name="Default_20_Paragraph_20_Font"><text:span text:style-name="T45">.13. </text:span></text:span><text:span text:style-name="T5">atsako už Mokyklos finansinę veiklą, </text:span><text:span text:style-name="Default_20_Paragraph_20_Font"><text:span text:style-name="T33">organizuoja Mokyklos finansinę apskaitą pagal Lietuvos Respublikos finansinės apskaitos įstatymą, </text:span></text:span><text:span text:style-name="T5">svarsto ir priima sprendimus, susijusius su Mokyklos lėšų (įskaitant lėšas, skirtas Mokyklos darbuotojų darbo užmokesčiui), turto naudojimu ir disponavimu juo, </text:span><text:span text:style-name="Default_20_Paragraph_20_Font"><text:span text:style-name="T33">užtikrina racionalų ir taupų lėšų ir turto naudojimą ir veiksmingos </text:span></text:span><text:span text:style-name="Default_20_Paragraph_20_Font"><text:span text:style-name="T5">vidaus kontrolės sistemos sukūrimą, jos veikimą ir tobulinimą;</text:span></text:span></text:p>
      <text:p text:style-name="P38"><text:span text:style-name="Default_20_Paragraph_20_Font"><text:span text:style-name="T45">2</text:span></text:span><text:span text:style-name="Default_20_Paragraph_20_Font"><text:span text:style-name="T46">9</text:span></text:span><text:span text:style-name="Default_20_Paragraph_20_Font"><text:span text:style-name="T45">.14. atlieka kitas funkcijas, nustatytas </text:span></text:span><text:span text:style-name="Default_20_Paragraph_20_Font"><text:span text:style-name="T47">Mokyklos nuostatuose</text:span></text:span><text:span text:style-name="Default_20_Paragraph_20_Font"><text:span text:style-name="T45"> ir Mokyklos direktoriaus pareigybės aprašyme.</text:span></text:span></text:p>
      <text:p text:style-name="P44"><text:span text:style-name="Default_20_Paragraph_20_Font"><text:span text:style-name="T55">30</text:span></text:span><text:span text:style-name="Default_20_Paragraph_20_Font"><text:span text:style-name="T56">. </text:span></text:span><text:span text:style-name="Default_20_Paragraph_20_Font"><text:span text:style-name="T54">Ugdymo turinio formavimo ir ugdymo proceso organizavimo klausimais </text:span></text:span><text:span text:style-name="Default_20_Paragraph_20_Font"><text:span text:style-name="T55">Mokyklos di</text:span></text:span><text:span text:style-name="Default_20_Paragraph_20_Font"><text:span text:style-name="T54">rektorius gali organizuoti mokytojų ir </text:span></text:span><text:span text:style-name="Default_20_Paragraph_20_Font"><text:span text:style-name="T55">kitų darbuotojų</text:span></text:span><text:span text:style-name="Default_20_Paragraph_20_Font"><text:span text:style-name="T54">, kurių veikla susijusi su nagrinėjamu klausimu, pasitarimus.</text:span></text:span></text:p>
      <text:p text:style-name="P14"/>
      <text:p text:style-name="P24">V SKYRIUS</text:p>
      <text:p text:style-name="P24"><text:s/>MOKYKLOS SAVIVALDA</text:p>
      <text:p text:style-name="P18"/>
      <text:p text:style-name="P33"><text:span text:style-name="T15">31</text:span><text:span text:style-name="T5">. Mokyklos savivaldos institucijų veikla grindžiama švietimo tikslais, Mokyklos vykdomomis švietimo programomis ir susiformavusiomis tradicijomis. Mokyklos savivaldos institucijos kolegialiai svarsto Mokyklos veiklos ir finansavimo klausimus ir pagal kompetenciją, apibrėžtą Mokyklos nuostatuose, priima sprendimus, atlieka visuomeninę</text:span><text:span text:style-name="Font_20_Style13"><text:span text:style-name="T5"> Mokyklos valdymo priežiūrą.</text:span></text:span></text:p>
      <text:p text:style-name="P33"><text:soft-page-break/><text:span text:style-name="T5">3</text:span><text:span text:style-name="T15">2</text:span><text:span text:style-name="T5">. Mokyklos taryba – </text:span><text:span text:style-name="normal-h"><text:span text:style-name="T5">aukščiausioji Mokyklos savivaldos institucija, sudaryta iš mokinių, mokytojų, tėvų (globėjų, rūpintojų). Mokyklos taryba atviru balsavimu renkama 3 metams. </text:span></text:span><text:span text:style-name="T5">Išvykus tarybos nariui, 34 punkte nustatyta tvarka išrenkamas kitas narys. Mokyklos tarybai vadovauja pirmininkas, kuris renkamas 3 metams atviru balsavimu pirmajame Mokyklos tarybos posėdyje.</text:span></text:p>
      <text:p text:style-name="P33"><text:span text:style-name="T5">33. Mokyklos tarybą sudaro </text:span><text:span text:style-name="Default_20_Paragraph_20_Font"><text:span text:style-name="T48">15</text:span></text:span><text:span text:style-name="T5"> narių (</text:span><text:span text:style-name="Default_20_Paragraph_20_Font"><text:span text:style-name="T48">5</text:span></text:span><text:span text:style-name="T5"> tėvai, </text:span><text:span text:style-name="Default_20_Paragraph_20_Font"><text:span text:style-name="T48">5</text:span></text:span><text:span text:style-name="T5"> mokytojai, </text:span><text:span text:style-name="Default_20_Paragraph_20_Font"><text:span text:style-name="T48">5</text:span></text:span><text:span text:style-name="T5"> mokiniai). Taryba sudaroma iš Mokykloje nedirbančių tėvų (globėjų, rūpintojų), mokytojų ir pagrindinio ugdymo programos mokinių. Mokyklos tarybos nariu negali būti mokyklos direktorius.</text:span></text:p>
      <text:p text:style-name="P9">34. Tėvus į Mokyklos tarybą renka klasių tėvų susirinkimas, mokytojus renka Mokytojų taryba, mokinius – mokinių susirinkimas. Tas pats asmuo į Mokyklos tarybą gali būti renkamas ne daugiau kaip dvi kadencijas iš eilės.</text:p>
      <text:p text:style-name="P9">35. Mokyklos tarybos kompetencija:</text:p>
      <text:p text:style-name="P17">35.1. teikia siūlymus dėl Mokyklos strateginių tikslų, uždavinių ir jų įgyvendinimo priemonių;</text:p>
      <text:p text:style-name="P17">35.2. pritaria Mokyklos strateginiam planui, Mokyklos metiniam veiklos planui;</text:p>
      <text:p text:style-name="P17">35.3. svarsto ir teikia pasiūlymus Mokyklos direktoriui dėl Mokyklos darbo tvarkos taisyklių, kitų Mokyklos veiklą reglamentuojančių dokumentų;</text:p>
      <text:p text:style-name="P17">35.4. teikia siūlymus Mokyklos direktoriui dėl Mokyklos nuostatų pakeitimo ar papildymo, Mokyklos vidaus struktūros tobulinimo;</text:p>
      <text:p text:style-name="P17">35.5. svarsto Mokyklos lėšų naudojimo klausimus, teikia siūlymus dėl Mokyklos materialinio aprūpinimo, veiklos tobulinimo;</text:p>
      <text:p text:style-name="P17">35.6. vertina Mokyklos vadovo metinės veiklos ataskaitą ir teikia savo sprendimą dėl vadovo metų veiklos įvertinimo Mokyklos savininko teises ir pareigas įgyvendinančiai institucijai;</text:p>
      <text:p text:style-name="P17">35.7. Mokytojų tarybos teikimu sprendžia mokinių šalinimo iš Mokyklos klausimus. Sprendimas įteisinamas direktoriaus įsakymu; <text:s/></text:p>
      <text:p text:style-name="P17">35.8. svarsto kitus Mokyklos direktoriaus teikiamus klausimus.</text:p>
      <text:p text:style-name="P17">36. Mokyklos tarybos veiklos organizavimo, sprendimų priėmimo tvarka:</text:p>
      <text:p text:style-name="P9">36.1. Mokyklos tarybos posėdžiai kviečiami ne rečiau kaip du kartus per metus.</text:p>
      <text:p text:style-name="P9">36.2. Posėdis yra teisėtas, jei jame dalyvauja ne mažiau kaip du trečdaliai visų Mokyklos tarybos narių. Nutarimai priimami posėdyje dalyvaujančiųjų balsų dauguma.</text:p>
      <text:p text:style-name="P9">36.3. Mokyklos tarybos veikla reglamentuojama jos nuostatais, kuriuos aprobuoja Mokyklos tarybos susirinkimas ir tvirtina Mokyklos direktorius.</text:p>
      <text:p text:style-name="P9">37. Mokyklos taryba už veiklą vieną kartą per metus atsiskaito ją rinkusiems Mokyklos bendruomenės nariams.</text:p>
      <text:p text:style-name="P9">38. Mokytojų taryba – Mokyklos savivaldos institucija mokytojų profesiniams bei bendriems ugdymo klausimams spręsti.</text:p>
      <text:p text:style-name="P9">39. Ją sudaro Mokykloje ir jos filialuose dirbantys mokytojai ir kiti tiesiogiai ugdymo procese dalyvaujantys asmenys, pareiškę norą dalyvauti šios tarybos veikloje. Tarybos narių skaičius neribojamas.</text:p>
      <text:p text:style-name="P9">40. Mokytojų tarybai vadovauja pirmininkas, kuris renkamas 3 metams atviru balsavimu pirmajame mokytojų tarybos posėdyje. Pirmininku gali būti renkamas tas pats asmuo ne dagiau kaip 2 kadencijoms iš eilės.</text:p>
      <text:p text:style-name="P9">41. Mokytojų tarybos kompetencija:</text:p>
      <text:p text:style-name="P9">41.1. deleguoja atstovus į Mokyklos tarybą, Mokyklos mokytojų atestacijos komisiją;</text:p>
      <text:p text:style-name="P17"><text:soft-page-break/>41.2. svarsto mokinių ugdymo rezultatus, baigiamųjų egzaminų tvarką, pedagoginės veiklos tobulinimo būdus;</text:p>
      <text:p text:style-name="P17">41.3. svarsto Mokyklos veiklos programą, aptaria ugdymo planų, ugdymo programų įgyvendinimo klausimus;</text:p>
      <text:p text:style-name="P17">41.4. aptaria mokinių sveikatos, saugos darbe, mokymosi ir poilsio klausimus;</text:p>
      <text:p text:style-name="P17">41.5. priima sprendimus dėl ugdymo proceso, vadovaudamasi bendraisiais ugdymo planais;</text:p>
      <text:p text:style-name="P17">41.6. teikia siūlymus Mokyklos tarybai dėl mokinių šalinimo iš Mokyklos;</text:p>
      <text:p text:style-name="P17">41.7. svarsto ir priima nutarimus teisės aktų nustatytais ir Mokyklos direktoriaus teikiamais klausimais.</text:p>
      <text:p text:style-name="P9">42. Mokytojų tarybos veiklos organizavimas, sprendimų priėmimo tvarka:</text:p>
      <text:p text:style-name="P9">42.1. mokytojų tarybos posėdžiai šaukiami tris kartus per mokslo metus: prasidedant mokslo metams, pirmojo pusmečio pabaigoje ir baigiantis mokslo metams. Prireikus gali būti sušauktas neeilinis mokytojų tarybos posėdis;</text:p>
      <text:p text:style-name="P9">42.2. į mokytojų tarybos posėdžius gali būti kviečiami Mokyklos tarybos nariai, Prienų rajono savivaldybės administracijos specialistai, kitų suinteresuotų institucijų atstovai;</text:p>
      <text:p text:style-name="P9">42.3. posėdžiai yra teisėti, jei dalyvauja ne mažiau kaip du trečdaliai mokytojų tarybos narių. Nutarimai priimami posėdyje dalyvaujančiųjų balsų dauguma;</text:p>
      <text:p text:style-name="P9">42.4. mokytojų taryba veikia pagal nuostatus, kuriems pritaria Mokyklos taryba ir <text:span text:style-name="T66">kuriuos </text:span>tvirtina Mokyklos direktorius.</text:p>
      <text:p text:style-name="P33"><text:span text:style-name="Default_20_Paragraph_20_Font"><text:span text:style-name="T33">43. Metodinę tarybą</text:span></text:span><text:span text:style-name="T5"> sudaro metodinių grupių pirmininkai, mokytojai metodininkai ir ekspertai, pageidaujantys dalyvauti metodinėje veikloje. Metodinės tarybos sudėtis tvirtinama trejų metų laikotarpiui direktoriaus įsakymu. Tarybai vadovauja tarybos narių išrinktas pirmininkas, kuris renkamas 3 metams. Pirmininku gali būti renkamas tas pats asmuo 2 kadencijoms iš eilės. Tarybos narių kadencijų skaičius neribojamas. Tarybos nariui išvykus, mokytojų taryba į jo vietą deleguoja kitą asmenį.</text:span></text:p>
      <text:p text:style-name="P9">44. Metodinės tarybos kompetencija:</text:p>
      <text:p text:style-name="P9">44.1. nustato mokytojų metodinės veiklos prioritetus, mokytojų kvalifikacijos tobulinimo poreikius;</text:p>
      <text:p text:style-name="P9">44.2. inicijuoja pedagoginių inovacijų diegimą Mokykloje, metodinių grupių bendradarbiavimą, gerosios pedagoginės patirties sklaidą;</text:p>
      <text:p text:style-name="P9">44.3. koordinuoja ilgalaikių planų ir dalykų programų parengimą;</text:p>
      <text:p text:style-name="P9">44.4. teikia Mokyklos direktoriui suderintus metodinių grupių siūlymus dėl ugdymo turinio formavimo ir jo įgyvendinimo organizavimo gerinimo;</text:p>
      <text:p text:style-name="P9">44.5. atsiskaito už atliktą darbą mokytojų tarybai.</text:p>
      <text:p text:style-name="P9">45. Metodinės tarybos veiklos organizavimas, sprendimų priėmimo tvarka:</text:p>
      <text:p text:style-name="P9">45.1. renkasi ne rečiau kaip du kartus per metus. Posėdis teisėtas, kai jame dalyvauja ne mažiau kaip du trečdaliai metodinės tarybos narių. Nutarimai priimami posėdyje dalyvaujančiųjų balsų dauguma;</text:p>
      <text:p text:style-name="P9">45.2. veikia pagal nuostatus, kuriems pritaria <text:span text:style-name="T67">M</text:span>okytojų taryba ir <text:span text:style-name="T67">kuriuos </text:span>tvirtina Mokyklos direktorius;</text:p>
      <text:p text:style-name="P9">46. Metodinės grupės – skirtos mokytojam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text:soft-page-break/>profesinės veiklos kompetencijas, suderintas su Mokyklos strateginiais tikslais, ir kartu siekti mokinių ir Mokyklos pažangos.</text:p>
      <text:p text:style-name="P9">47. Metodinių grupių nariai yra vieno skyriaus vieno ar kelių mokomųjų dalykų mokytojai. Metodinei grupei vadovauja grupės narių balsų dauguma išrinktas pirmininkas. Metodinės grupės pirmininkas renkamas 3 metams. Pirmininko kadencijų skaičius neribojamas.</text:p>
      <text:p text:style-name="P9">48. Metodinių grupių kompetencija:</text:p>
      <text:p text:style-name="P9">48.1. vertina mokytojų metodinę ir praktinę veiklą, nustato mokytojų kvalifikacijos kėlimo prioritetus;</text:p>
      <text:p text:style-name="P9">48.2. svarsto su ugdymo turinio naujovėmis ir veiklos organizavimu susijusius klausimus;</text:p>
      <text:p text:style-name="P9">48.3. teikia siūlymus metodinei tarybai dėl ugdymo turinio formavimo ir ugdymo organizavimo gerinimo.</text:p>
      <text:p text:style-name="P9">49. Metodinių grupių veiklos organizavimas, sprendimų priėmimo tvarka:</text:p>
      <text:p text:style-name="P9">49.1. renkasi pagal poreikį bet ne rečiau, kaip du kartus per metus. Posėdis teisėtas, kai jame dalyvauja ne mažiau kaip du trečdaliai metodinės grupės narių. Nutarimai priimami posėdyje dalyvaujančiųjų balsų dauguma;</text:p>
      <text:p text:style-name="P9">49.2. veikia pagal metodinių grupių nuostatus, kuriems pritaria <text:span text:style-name="T68">M</text:span>etodinė taryba ir <text:span text:style-name="T68">kuriuos </text:span>tvirtina Mokyklos direktorius.</text:p>
      <text:p text:style-name="P33"><text:span text:style-name="T5">50. Mokyklos savivaldos institucijos savo veiklą organizuoja vadovaudamosi Mokyklos strateginiu planu, metiniu veiklos planu, ugdymo planais, </text:span><text:span text:style-name="Default_20_Paragraph_20_Font"><text:span text:style-name="T5">Mokyklos </text:span></text:span><text:span text:style-name="Default_20_Paragraph_20_Font"><text:span text:style-name="T20">nuostatais, Mokyklos </text:span></text:span><text:span text:style-name="Default_20_Paragraph_20_Font"><text:span text:style-name="T5">savivaldos institucijų nuostatais</text:span></text:span><text:span text:style-name="T5">, <text:s/>Lietuvos Respublikos įstatymais ir kitais teisės aktais.</text:span></text:p>
      <text:p text:style-name="P9">51. Mokinių ugdymo organizavimo, elgesio, lankomumo, saugumo užtikrinimo ir kitais aktualiais klausimais Mokyklos direktorius gali organizuoti klasių mokinių tėvų (globėjų, rūpintojų), mokinių, savivaldos institucijų vadovų pasitarimus.</text:p>
      <text:p text:style-name="P5"/>
      <text:p text:style-name="P24">VI SKYRIUS</text:p>
      <text:p text:style-name="P24">DARBUOTOJŲ PRIĖMIMAS Į DARBĄ, JŲ DARBO APMOKĖJIMO TVARKA IR ATESTACIJA</text:p>
      <text:p text:style-name="P24"/>
      <text:p text:style-name="P33"><text:span text:style-name="Default_20_Paragraph_20_Font"><text:span text:style-name="T11">52. </text:span></text:span><text:span text:style-name="T5">Darbuotojai į darbą Mokykloje priimami ir atleidžiami iš jo Lietuvos Respublikos darbo kodekso, Lietuvos Respublikos švietimo įstatymo ir kitų teisės aktų nustatyta tvarka.</text:span></text:p>
      <text:p text:style-name="P36"><text:span text:style-name="T5">53. Mokyklos darbuotojų darbo apmokėjimo tvarką nustato Lietuvos Respublikos darbo kodeksas, Lietuvos Respublikos </text:span><text:span text:style-name="Default_20_Paragraph_20_Font"><text:span text:style-name="T5">biudžetinių</text:span></text:span><text:span text:style-name="T5"> įstaigų darbuotojų darbo apmokėjimo ir komisijų narių atlygio už darbą įstatymas ir kiti teisės aktai.</text:span></text:p>
      <text:p text:style-name="P9">54. Mokyklos darbuotojai kvalifikaciją tobulina teisės aktų nustatyta tvarka.</text:p>
      <text:p text:style-name="P9">55. Mokytojai ir kiti ugdymo procese dalyvaujantys asmenys atestuojami švietimo, mokslo ir sporto ministro nustatyta tvarka.</text:p>
      <text:p text:style-name="P9">56. Darbuotojų vertinimas organizuojamas švietimo, mokslo ir sporto ministro ir Lietuvos Respublikos Vyriausybės nustatyta tvarka.</text:p>
      <text:p text:style-name="P5"/>
      <text:p text:style-name="P22">VII SKYRIUS</text:p>
      <text:p text:style-name="P22">MOKYKLOS TURTAS, LĖŠOS, JŲ NAUDOJIMO TVARKA, FINANSINĖS VEIKLOS KONTROLĖ IR MOKYKLOS VEIKLOS PRIEŽIŪRA</text:p>
      <text:p text:style-name="P23"/>
      <text:p text:style-name="P33"><text:soft-page-break/><text:span text:style-name="Default_20_Paragraph_20_Font"><text:span text:style-name="T11">57. </text:span></text:span><text:span text:style-name="T5">Mokykla valdo patikėjimo teise perduotą </text:span><text:span text:style-name="T16">Prienų rajono s</text:span><text:span text:style-name="Default_20_Paragraph_20_Font"><text:span text:style-name="T5">avivaldybės </text:span></text:span><text:span text:style-name="Default_20_Paragraph_20_Font"><text:span text:style-name="T16">(toliau – Savivaldybė)</text:span></text:span><text:span text:style-name="T5"> turtą, naudoja ir disponuoja juo Lietuvos Respublikos teisės aktų ir </text:span><text:span text:style-name="Default_20_Paragraph_20_Font"><text:span text:style-name="T5">Savivaldybės </text:span></text:span><text:span text:style-name="T5">tarybos sprendimų nustatyta tvarka.</text:span></text:p>
      <text:p text:style-name="P9">58. Mokyklos lėšos:</text:p>
      <text:p text:style-name="P33"><text:span text:style-name="T5">58.1. valstybės biudžeto specialiųjų tikslinių dotacijų </text:span><text:span text:style-name="Default_20_Paragraph_20_Font"><text:span text:style-name="T5">Savivaldybės</text:span></text:span><text:span text:style-name="T5"> biudžetui skirtos lėšos ir Prienų rajono savivaldybės biudžeto lėšos, skiriamos pagal patvirtintas programas;</text:span></text:p>
      <text:p text:style-name="P9">58.2. pajamos už teikiamas paslaugas;</text:p>
      <text:p text:style-name="P9">58.3. parama iš fizinių ir juridinių asmenų;</text:p>
      <text:p text:style-name="P9">58.4. kitos teisėtu būdu įgytos lėšos.</text:p>
      <text:p text:style-name="P33"><text:span text:style-name="T5">5</text:span><text:span text:style-name="T17">9</text:span><text:span text:style-name="T5">. Valstybės biudžeto ir </text:span><text:span text:style-name="Default_20_Paragraph_20_Font"><text:span text:style-name="T5">Savivaldybės</text:span></text:span><text:span text:style-name="T5"> biudžeto asignavimai ir kitos lėšos naudojamos teisės aktų nustatyta tvarka.</text:span></text:p>
      <text:p text:style-name="P9">60. Mokykla buhalterinę apskaitą organizuoja ir finansinę atskaitomybę tvarko teisės aktų nustatyta tvarka.</text:p>
      <text:p text:style-name="P9">61. Mokyklos finansinė veikla kontroliuojama teisės aktų nustatyta tvarka.</text:p>
      <text:p text:style-name="P9">62. Mokyklos veiklos priežiūra atliekama Lietuvos Respublikos švietimo įstatymo nustatyta tvarka.</text:p>
      <text:p text:style-name="P27"/>
      <text:p text:style-name="P25">VIII SKYRIUS</text:p>
      <text:p text:style-name="P25">BAIGIAMOSIOS NUOSTATOS</text:p>
      <text:p text:style-name="P25"/>
      <text:p text:style-name="P33"><text:span text:style-name="Default_20_Paragraph_20_Font"><text:span text:style-name="T11">63. </text:span></text:span><text:span text:style-name="T5">Mokykla turi interneto svetainę, atitinkančią teisės aktų nustatytus reikalavimus.</text:span></text:p>
      <text:p text:style-name="P9">64. Informaciją apie savo veiklą Mokykla skelbia viešai Mokyklos interneto svetainėje www.menas.prienai.lm.lt švietimo, mokslo ir sporto ministro nustatyta tvarka.</text:p>
      <text:p text:style-name="P9">65. Mokykla registruojama teisės aktų nustatyta tvarka.</text:p>
      <text:p text:style-name="P33"><text:span text:style-name="T5">66. Mokykla pertvarkoma, reorganizuojama ar likviduojama </text:span><text:span text:style-name="Default_20_Paragraph_20_Font"><text:span text:style-name="T5">S</text:span></text:span><text:span text:style-name="Default_20_Paragraph_20_Font"><text:span text:style-name="T11">avivaldybės tarybos</text:span></text:span><text:span text:style-name="T5"> sprendimu Lietuvos Respublikos teisės aktų nustatyta tvarka.</text:span></text:p>
      <text:p text:style-name="P33"><text:span text:style-name="T5">67. Mokyklos</text:span><text:span text:style-name="Default_20_Paragraph_20_Font"><text:span text:style-name="T11"> nuostatus, jų pakeitimus ir papildymus inicijuoja Savivaldybės </text:span></text:span><text:span text:style-name="Default_20_Paragraph_20_Font"><text:span text:style-name="T5">meras</text:span></text:span><text:span text:style-name="Default_20_Paragraph_20_Font"><text:span text:style-name="T11">, Mokyklos taryba ar Mokyklos direktorius, Savivaldybės mero teikimu tvirtina Savivaldybės taryba.</text:span></text:span></text:p>
      <text:p text:style-name="P33"><text:span text:style-name="Default_20_Paragraph_20_Font"><text:span text:style-name="T11">68. Pakeistus Mokyklos nuostatus pasirašo jos savininko teises ir pareigas įgyvendinančios institucijos vardu veikiantis asmuo arba jos savininko teises ir pareigas įgyvendinančios institucijos įgaliotas asmuo. Pakeitus Mokyklos nuostatus, kartu su teisės aktų nustatytais dokumentais Juridinių asmenų registrui pateikiami pakeisti Mokyklos nuostatai ir nurodomi jų pakeitimai.</text:span></text:span></text:p>
      <text:p text:style-name="P18">__________________________</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1" svg:font-family="Calibri" style:font-family-generic="system" style:font-pitch="variable"/>
    <style:font-face style:name="Liberation Sans" svg:font-family="'Liberation Sans'"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138in" svg:stroke-color="#042433" draw:stroke-linejoin="miter" svg:stroke-linecap="butt" draw:fill-color="#156082"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in" style:contextual-spacing="false"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0835in" fo:margin-bottom="0.0835in"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tyle2" style:family="paragraph" style:parent-style-name="Standard">
      <style:paragraph-properties fo:margin-left="0in" fo:margin-right="0in" fo:line-height="0.2866in" fo:text-align="justify" style:justify-single-word="false" fo:orphans="0" fo:widows="0" fo:hyphenation-ladder-count="no-limit" fo:text-indent="0.3929in" style:auto-text-indent="false"/>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3.3465in" style:type="center"/>
          <style:tab-stop style:position="6.6929in" style:type="right"/>
        </style:tab-stops>
      </style:paragraph-properties>
      <style:text-properties fo:hyphenate="false"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0.5in" fo:margin-right="0in" fo:margin-top="0in" fo:margin-bottom="0.111in" style:contextual-spacing="true" fo:line-height="103%" fo:hyphenation-ladder-count="no-limit" fo:text-indent="0in"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Default_20_Paragraph_20_Font" style:display-name="Default Paragraph Font" style:family="text"/>
    <style:style style:name="apple-style-span" style:family="text" style:parent-style-name="Default_20_Paragraph_20_Font">
      <style:text-properties style:font-name-complex="Times New Roman" style:font-family-complex="'Times New Roman'" style:font-family-generic-complex="roman" style:font-pitch-complex="variable"/>
    </style:style>
    <style:style style:name="apple-converted-space" style:family="text" style:parent-style-name="Default_20_Paragraph_20_Font">
      <style:text-properties style:font-name-complex="Times New Roman" style:font-family-complex="'Times New Roman'" style:font-family-generic-complex="roman" style:font-pitch-complex="variable"/>
    </style:style>
    <style:style style:name="Font_20_Style13" style:display-name="Font Style13" style:family="text" style:parent-style-name="Default_20_Paragraph_20_Fon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normal-h" style:family="text" style:parent-style-name="Default_20_Paragraph_20_Font"/>
    <style:style style:name="Header_20_Char" style:display-name="Header Char" style:family="text" style:parent-style-name="Default_20_Paragraph_20_Fon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language-asian="lt" style:country-asian="LT" style:font-name-complex="Times New Roman" style:font-family-complex="'Times New Roman'" style:font-family-generic-complex="roman" style:font-pitch-complex="variable" style:font-size-complex="12pt"/>
    </style:style>
    <style:style style:name="gmail-fontstyle13" style:family="text" style:parent-style-name="Default_20_Paragraph_20_Fon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5f_1" style:display-name="No List_1">
      <text:list-level-style-number text:level="1" loext:num-list-format="%1%." style:num-suffix="." style:num-format="">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
        <style:list-level-properties text:list-level-position-and-space-mode="label-alignment">
          <style:list-level-label-alignment text:label-followed-by="listtab" fo:text-indent="-0.25in" fo:margin-left="0.75in"/>
        </style:list-level-properties>
      </text:list-level-style-number>
      <text:list-level-style-number text:level="3" loext:num-list-format="%3%." style:num-suffix="." style:num-format="">
        <style:list-level-properties text:list-level-position-and-space-mode="label-alignment">
          <style:list-level-label-alignment text:label-followed-by="listtab" fo:text-indent="-0.25in" fo:margin-left="1in"/>
        </style:list-level-properties>
      </text:list-level-style-number>
      <text:list-level-style-number text:level="4" loext:num-list-format="%4%." style:num-suffix="." style:num-format="">
        <style:list-level-properties text:list-level-position-and-space-mode="label-alignment">
          <style:list-level-label-alignment text:label-followed-by="listtab" fo:text-indent="-0.25in" fo:margin-left="1.25in"/>
        </style:list-level-properties>
      </text:list-level-style-number>
      <text:list-level-style-number text:level="5" loext:num-list-format="%5%." style:num-suffix="." style:num-format="">
        <style:list-level-properties text:list-level-position-and-space-mode="label-alignment">
          <style:list-level-label-alignment text:label-followed-by="listtab" fo:text-indent="-0.25in" fo:margin-left="1.5in"/>
        </style:list-level-properties>
      </text:list-level-style-number>
      <text:list-level-style-number text:level="6" loext:num-list-format="%6%." style:num-suffix="." style:num-format="">
        <style:list-level-properties text:list-level-position-and-space-mode="label-alignment">
          <style:list-level-label-alignment text:label-followed-by="listtab" fo:text-indent="-0.25in" fo:margin-left="1.75in"/>
        </style:list-level-properties>
      </text:list-level-style-number>
      <text:list-level-style-number text:level="7" loext:num-list-format="%7%." style:num-suffix="." style:num-format="">
        <style:list-level-properties text:list-level-position-and-space-mode="label-alignment">
          <style:list-level-label-alignment text:label-followed-by="listtab" fo:text-indent="-0.25in" fo:margin-left="2in"/>
        </style:list-level-properties>
      </text:list-level-style-number>
      <text:list-level-style-number text:level="8" loext:num-list-format="%8%." style:num-suffix="." style:num-format="">
        <style:list-level-properties text:list-level-position-and-space-mode="label-alignment">
          <style:list-level-label-alignment text:label-followed-by="listtab" fo:text-indent="-0.25in" fo:margin-left="2.25in"/>
        </style:list-level-properties>
      </text:list-level-style-number>
      <text:list-level-style-number text:level="9" loext:num-list-format="%9%." style:num-suffix="." style:num-format="">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063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header-footer-properties fo:min-height="0.0402in" fo:margin-left="0in" fo:margin-right="0in" fo:margin-bottom="0in" fo:background-color="transparent" style:dynamic-spacing="true" draw:fill="none" draw:fill-color="#156082"/>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page-number text:select-page="current">10</text:page-number></text:p>
        <text:p text:style-name="Header"/>
      </style:header>
      <style:header-first>
        <text:p text:style-name="MP1"/>
        <text:p text:style-name="Header"/>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5.2$Windows_X86_64 LibreOffice_project/ca8fe7424262805f223b9a2334bc7181abbcbf5e</meta:generator>
    <meta:initial-creator>Raštinė</meta:initial-creator>
    <meta:creation-date>2024-02-08T08:52:00Z</meta:creation-date>
    <dc:date>2024-02-23T10:24:59.912000000</dc:date>
    <meta:editing-cycles>36</meta:editing-cycles>
    <meta:editing-duration>PT2H51M42S</meta:editing-duration>
    <meta:document-statistic meta:table-count="0" meta:image-count="0" meta:object-count="0" meta:page-count="10" meta:paragraph-count="222" meta:word-count="3261" meta:character-count="26847" meta:non-whitespace-character-count="23731"/>
    <meta:user-defined meta:name="AppVersion">15.0000</meta:user-defined>
    <meta:template xlink:type="simple" xlink:actuate="onRequest" xlink:title="" xlink:href="../../../../AppData/Local/Temp/pid-8688/Prienu%20Meno-mokyklos_nuostatai%202024(m.%20pat).odt/Normal.dotm"/>
  </office:meta>
</office:document-meta>
</file>