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font-face-decls>
    <style:font-face style:font-family-generic="swiss" style:font-pitch="variable" style:name="Calibri" svg:font-family="Calibri" svg:panose-1="2 15 5 2 2 2 4 3 2 4"/>
    <style:font-face style:font-family-generic="roman" style:font-pitch="variable" style:name="Times New Roman" svg:font-family="Times New Roman" svg:panose-1="2 2 6 3 5 4 5 2 3 4"/>
    <style:font-face style:font-family-generic="swiss" style:font-pitch="variable" style:name="Tahoma" svg:font-family="Tahoma" svg:panose-1="2 11 6 4 3 5 4 4 2 4"/>
    <style:font-face style:font-family-generic="roman" style:font-pitch="variable" style:name="Cambria" svg:font-family="Cambria" svg:panose-1="2 4 5 3 5 4 6 3 2 4"/>
  </office:font-face-decls>
  <office:automatic-styles>
    <style:style style:family="paragraph" style:master-page-name="MPF0" style:name="P1" style:parent-style-name="Normal">
      <style:paragraph-properties fo:break-before="page" fo:text-align="center" style:page-number="1">
        <style:tab-stops>
          <style:tab-stop style:position="6.7923in" style:type="left"/>
        </style:tab-stops>
      </style:paragraph-properties>
      <style:text-properties fo:country="LT" fo:font-size="12pt" fo:font-weight="bold" fo:language="lt" style:font-name="Times New Roman" style:font-size-asian="12pt" style:font-size-complex="12pt" style:font-weight-asian="bold"/>
    </style:style>
    <style:style style:family="paragraph" style:name="P4" style:parent-style-name="Normal">
      <style:paragraph-properties fo:text-align="center">
        <style:tab-stops>
          <style:tab-stop style:position="6.7923in" style:type="left"/>
        </style:tab-stops>
      </style:paragraph-properties>
    </style:style>
    <style:style style:family="text" style:name="T5" style:parent-style-name="DefaultParagraphFont">
      <style:text-properties fo:country="LT" fo:font-size="12pt" fo:font-weight="bold" fo:language="lt" style:font-name="Times New Roman" style:font-size-asian="12pt" style:font-size-complex="12pt" style:font-weight-asian="bold"/>
    </style:style>
    <style:style style:family="paragraph" style:name="P6" style:parent-style-name="Citata">
      <style:paragraph-properties fo:text-align="center">
        <style:tab-stops>
          <style:tab-stop style:position="6.7923in" style:type="left"/>
        </style:tab-stops>
      </style:paragraph-properties>
    </style:style>
    <style:style style:family="text" style:name="T7" style:parent-style-name="Numatytasispastraiposšriftas">
      <style:text-properties fo:country="LT" fo:font-size="12pt" fo:font-style="normal" fo:font-weight="bold" fo:language="lt" style:font-name="Times New Roman" style:font-size-asian="12pt" style:font-size-complex="12pt" style:font-style-asian="normal" style:font-weight-asian="bold"/>
    </style:style>
    <style:style style:family="paragraph" style:name="P8" style:parent-style-name="Įprastasis">
      <style:paragraph-properties>
        <style:tab-stops>
          <style:tab-stop style:position="6.7923in" style:type="left"/>
        </style:tab-stops>
      </style:paragraph-properties>
      <style:text-properties fo:country="LT" fo:language="lt"/>
    </style:style>
    <style:style style:family="paragraph" style:name="P9" style:parent-style-name="Sąrašopastraipa">
      <style:paragraph-properties fo:margin-left="0in">
        <style:tab-stops>
          <style:tab-stop style:position="6.7923in" style:type="left"/>
        </style:tab-stops>
      </style:paragraph-properties>
      <style:text-properties fo:country="LT" fo:font-size="12pt" fo:font-weight="bold" fo:language="lt" style:font-name="Times New Roman" style:font-size-asian="12pt" style:font-size-complex="12pt" style:font-weight-asian="bold"/>
    </style:style>
    <style:style style:family="paragraph" style:name="P10" style:parent-style-name="Sąrašopastraipa">
      <style:paragraph-properties fo:margin-left="0in" fo:text-align="justify">
        <style:tab-stops>
          <style:tab-stop style:position="6.7923in" style:type="left"/>
        </style:tab-stops>
      </style:paragraph-properties>
    </style:style>
    <style:style style:family="text" style:name="T11" style:parent-style-name="DefaultParagraphFont">
      <style:text-properties fo:country="LT" fo:font-size="12pt" fo:font-weight="bold" fo:language="lt" style:font-name="Times New Roman" style:font-size-asian="12pt" style:font-size-complex="12pt" style:font-weight-asian="bold"/>
    </style:style>
    <style:style style:family="text" style:name="T12" style:parent-style-name="DefaultParagraphFont">
      <style:text-properties fo:country="LT" fo:font-size="12pt" fo:language="lt" style:font-name="Times New Roman" style:font-size-asian="12pt" style:font-size-complex="12pt"/>
    </style:style>
    <style:style style:family="text" style:name="T13" style:parent-style-name="Numatytasispastraiposšriftas">
      <style:text-properties fo:country="LT" fo:font-size="12pt" fo:language="lt" style:font-name="Times New Roman" style:font-size-asian="12pt" style:font-size-complex="12pt"/>
    </style:style>
    <style:style style:family="text" style:name="T14" style:parent-style-name="Numatytasispastraiposšriftas">
      <style:text-properties fo:country="LT" fo:font-size="12pt" fo:language="lt" style:font-name="Times New Roman" style:font-size-asian="12pt" style:font-size-complex="12pt"/>
    </style:style>
    <style:style style:family="text" style:name="T15" style:parent-style-name="DefaultParagraphFont">
      <style:text-properties fo:country="LT" fo:font-size="12pt" fo:language="lt" style:font-name="Times New Roman" style:font-size-asian="12pt" style:font-size-complex="12pt"/>
    </style:style>
    <style:style style:family="text" style:name="T16" style:parent-style-name="DefaultParagraphFont">
      <style:text-properties fo:country="LT" fo:font-size="12pt" fo:language="lt" style:font-name="Times New Roman" style:font-size-asian="12pt" style:font-size-complex="12pt"/>
    </style:style>
    <style:style style:family="text" style:name="T17" style:parent-style-name="DefaultParagraphFont">
      <style:text-properties fo:country="LT" fo:font-size="12pt" fo:font-style="italic" fo:language="lt" style:font-name="Times New Roman" style:font-size-asian="12pt" style:font-size-complex="12pt" style:font-style-asian="italic"/>
    </style:style>
    <style:style style:family="text" style:name="T18" style:parent-style-name="DefaultParagraphFont">
      <style:text-properties fo:country="LT" fo:font-size="12pt" fo:language="lt" style:font-name="Times New Roman" style:font-size-asian="12pt" style:font-size-complex="12pt"/>
    </style:style>
    <style:style style:family="text" style:name="T19" style:parent-style-name="DefaultParagraphFont">
      <style:text-properties fo:color="#000000" fo:country="LT" fo:font-size="12pt" fo:language="lt" style:font-name="Times New Roman" style:font-size-asian="12pt" style:font-size-complex="12pt"/>
    </style:style>
    <style:style style:family="text" style:name="T20" style:parent-style-name="DefaultParagraphFont">
      <style:text-properties fo:country="LT" fo:font-size="12pt" fo:language="lt" style:font-name="Times New Roman" style:font-size-asian="12pt" style:font-size-complex="12pt"/>
    </style:style>
    <style:style style:family="text" style:name="T21" style:parent-style-name="DefaultParagraphFont">
      <style:text-properties fo:country="LT" fo:font-size="12pt" fo:language="lt" style:font-name="Times New Roman" style:font-size-asian="12pt" style:font-size-complex="12pt"/>
    </style:style>
    <style:style style:family="paragraph" style:name="P22" style:parent-style-name="Įprastasis">
      <style:paragraph-properties fo:text-align="justify">
        <style:tab-stops>
          <style:tab-stop style:position="6.6937in" style:type="left"/>
          <style:tab-stop style:position="6.7923in" style:type="left"/>
        </style:tab-stops>
      </style:paragraph-properties>
      <style:text-properties fo:country="LT" fo:font-size="12pt" fo:language="lt" style:font-name="Times New Roman" style:font-size-asian="12pt" style:font-size-complex="12pt"/>
    </style:style>
    <style:style style:family="paragraph" style:name="P23" style:parent-style-name="Įprastasis">
      <style:paragraph-properties fo:text-align="justify">
        <style:tab-stops>
          <style:tab-stop style:position="6.6937in" style:type="left"/>
          <style:tab-stop style:position="6.7923in" style:type="left"/>
        </style:tab-stops>
      </style:paragraph-properties>
      <style:text-properties fo:country="LT" fo:font-size="12pt" fo:language="lt" style:font-name="Times New Roman" style:font-size-asian="12pt" style:font-size-complex="12pt"/>
    </style:style>
    <style:style style:family="paragraph" style:name="P24" style:parent-style-name="Įprastasis">
      <style:paragraph-properties fo:margin-bottom="0.0833in" fo:text-align="justify">
        <style:tab-stops>
          <style:tab-stop style:position="6.6937in" style:type="left"/>
          <style:tab-stop style:position="6.7923in" style:type="left"/>
        </style:tab-stops>
      </style:paragraph-properties>
      <style:text-properties fo:country="LT" fo:font-size="12pt" fo:font-weight="bold" fo:language="lt" style:font-name="Times New Roman" style:font-size-asian="12pt" style:font-size-complex="12pt" style:font-weight-asian="bold"/>
    </style:style>
    <style:style style:family="paragraph" style:name="P25" style:parent-style-name="Sąrašopastraipa">
      <style:paragraph-properties fo:margin-left="0in" fo:text-align="justify">
        <style:tab-stops>
          <style:tab-stop style:position="-1.5701in" style:type="left"/>
          <style:tab-stop style:position="0.5909in" style:type="left"/>
          <style:tab-stop style:position="6.7923in" style:type="left"/>
        </style:tab-stops>
      </style:paragraph-properties>
    </style:style>
    <style:style style:family="text" style:name="T26" style:parent-style-name="DefaultParagraphFont">
      <style:text-properties fo:country="LT" fo:font-size="12pt" fo:language="lt" style:font-name="Times New Roman" style:font-size-asian="12pt" style:font-size-complex="12pt"/>
    </style:style>
    <style:style style:family="text" style:name="T27" style:parent-style-name="DefaultParagraphFont">
      <style:text-properties fo:country="LT" fo:font-size="12pt" fo:language="lt" style:font-name="Times New Roman" style:font-size-asian="12pt" style:font-size-complex="12pt"/>
    </style:style>
    <style:style style:family="text" style:name="T28" style:parent-style-name="DefaultParagraphFont">
      <style:text-properties fo:country="LT" fo:font-size="12pt" fo:language="lt" style:font-name="Times New Roman" style:font-size-asian="12pt" style:font-size-complex="12pt"/>
    </style:style>
    <style:style style:family="text" style:name="T29" style:parent-style-name="Hyperlink">
      <style:text-properties fo:country="LT" fo:font-size="12pt" fo:language="lt" style:font-name="Times New Roman" style:font-size-asian="12pt" style:font-size-complex="12pt"/>
    </style:style>
    <style:style style:family="text" style:name="T30" style:parent-style-name="Hyperlink">
      <style:text-properties fo:country="LT" fo:font-size="12pt" fo:language="lt" style:font-name="Times New Roman" style:font-size-asian="12pt" style:font-size-complex="12pt"/>
    </style:style>
    <style:style style:family="text" style:name="T31" style:parent-style-name="DefaultParagraphFont">
      <style:text-properties fo:country="LT" fo:font-size="12pt" fo:language="lt" style:font-name="Times New Roman" style:font-size-asian="12pt" style:font-size-complex="12pt"/>
    </style:style>
    <style:style style:family="paragraph" style:name="P32" style:parent-style-name="Įprastasis">
      <style:paragraph-properties fo:text-align="justify">
        <style:tab-stops>
          <style:tab-stop style:position="0.4923in" style:type="left"/>
          <style:tab-stop style:position="0.5909in" style:type="left"/>
          <style:tab-stop style:position="6.6937in" style:type="left"/>
          <style:tab-stop style:position="6.7923in" style:type="left"/>
        </style:tab-stops>
      </style:paragraph-properties>
      <style:text-properties fo:country="LT" fo:font-size="12pt" fo:language="lt" style:font-name="Times New Roman" style:font-size-asian="12pt" style:font-size-complex="12pt"/>
    </style:style>
    <style:style style:family="paragraph" style:name="P33" style:parent-style-name="Įprastasis">
      <style:paragraph-properties fo:text-align="justify">
        <style:tab-stops>
          <style:tab-stop style:position="0.5909in" style:type="left"/>
          <style:tab-stop style:position="6.6937in" style:type="left"/>
          <style:tab-stop style:position="6.7923in" style:type="left"/>
        </style:tab-stops>
      </style:paragraph-properties>
    </style:style>
    <style:style style:family="text" style:name="T34" style:parent-style-name="DefaultParagraphFont">
      <style:text-properties fo:country="LT" fo:font-size="12pt" fo:language="lt" style:font-name="Times New Roman" style:font-size-asian="12pt" style:font-size-complex="12pt"/>
    </style:style>
    <style:style style:family="text" style:name="T35" style:parent-style-name="DefaultParagraphFont">
      <style:text-properties fo:country="LT" fo:font-size="12pt" fo:font-weight="bold" fo:language="lt" style:font-name="Times New Roman" style:font-size-asian="12pt" style:font-size-complex="12pt" style:font-weight-asian="bold"/>
    </style:style>
    <style:style style:family="paragraph" style:name="P36" style:parent-style-name="Sąrašopastraipa">
      <style:paragraph-properties fo:margin-left="0in" fo:text-align="justify">
        <style:tab-stops>
          <style:tab-stop style:position="0.6895in" style:type="left"/>
          <style:tab-stop style:position="2.5548in" style:type="left"/>
          <style:tab-stop style:position="6.4437in" style:type="left"/>
          <style:tab-stop style:position="6.7923in" style:type="left"/>
        </style:tab-stops>
      </style:paragraph-properties>
    </style:style>
    <style:style style:family="text" style:name="T37" style:parent-style-name="Numatytasispastraiposšriftas">
      <style:text-properties fo:country="LT" fo:font-size="12pt" fo:language="lt" style:font-name="Times New Roman" style:font-size-asian="12pt" style:font-size-complex="12pt"/>
    </style:style>
    <style:style style:family="text" style:name="T38" style:parent-style-name="Numatytasispastraiposšriftas">
      <style:text-properties fo:country="LT" fo:font-size="12pt" fo:language="lt" style:font-name="Times New Roman" style:font-size-asian="12pt" style:font-size-complex="12pt"/>
    </style:style>
    <style:style style:family="paragraph" style:name="P39" style:parent-style-name="Normal">
      <style:paragraph-properties fo:text-align="justify"/>
    </style:style>
    <style:style style:family="text" style:name="T40" style:parent-style-name="Numatytasispastraiposšriftas">
      <style:text-properties fo:country="LT" fo:font-size="12pt" fo:language="lt" style:font-name="Times New Roman" style:font-size-asian="12pt" style:font-size-complex="12pt"/>
    </style:style>
    <style:style style:family="text" style:name="T41" style:parent-style-name="DefaultParagraphFont">
      <style:text-properties fo:country="LT" fo:font-size="12pt" fo:language="lt" style:country-asian="LT" style:font-name="Times New Roman" style:font-size-asian="12pt" style:font-size-complex="12pt" style:language-asian="lt"/>
    </style:style>
    <style:style style:family="text" style:name="T42" style:parent-style-name="DefaultParagraphFont">
      <style:text-properties fo:country="LT" fo:font-size="12pt" fo:language="lt" style:country-asian="LT" style:font-name="Times New Roman" style:font-size-asian="12pt" style:font-size-complex="12pt" style:language-asian="lt"/>
    </style:style>
    <style:style style:family="text" style:name="T43" style:parent-style-name="Numatytasispastraiposšriftas">
      <style:text-properties fo:country="LT" fo:font-size="12pt" fo:language="lt" style:font-name="Times New Roman" style:font-size-asian="12pt" style:font-size-complex="12pt"/>
    </style:style>
    <style:style style:family="text" style:name="T44" style:parent-style-name="DefaultParagraphFont">
      <style:text-properties fo:country="LT" fo:font-size="12pt" fo:language="lt" style:country-asian="LT" style:font-name="Times New Roman" style:font-size-asian="12pt" style:font-size-complex="12pt" style:language-asian="lt"/>
    </style:style>
    <style:style style:family="text" style:name="T45" style:parent-style-name="DefaultParagraphFont">
      <style:text-properties fo:country="LT" fo:font-size="12pt" fo:language="lt" style:country-asian="LT" style:font-name="Times New Roman" style:font-size-asian="12pt" style:font-size-complex="12pt" style:language-asian="lt"/>
    </style:style>
    <style:style style:family="text" style:name="T46" style:parent-style-name="DefaultParagraphFont">
      <style:text-properties fo:country="LT" fo:font-size="12pt" fo:language="lt" style:country-asian="LT" style:font-name="Times New Roman" style:font-size-asian="12pt" style:font-size-complex="12pt" style:language-asian="lt"/>
    </style:style>
    <style:style style:family="paragraph" style:name="P47" style:parent-style-name="Įprastasis">
      <style:paragraph-properties fo:text-align="justify">
        <style:tab-stops>
          <style:tab-stop style:position="6.6937in" style:type="left"/>
          <style:tab-stop style:position="6.7923in" style:type="left"/>
        </style:tab-stops>
      </style:paragraph-properties>
    </style:style>
    <style:style style:family="text" style:name="T48" style:parent-style-name="DefaultParagraphFont">
      <style:text-properties fo:country="LT" fo:font-size="12pt" fo:language="lt" style:country-asian="LT" style:font-name="Times New Roman" style:font-size-asian="12pt" style:font-size-complex="12pt" style:language-asian="lt"/>
    </style:style>
    <style:style style:family="text" style:name="T49" style:parent-style-name="Numatytasispastraiposšriftas">
      <style:text-properties fo:country="LT" fo:font-size="12pt" fo:language="lt" style:font-name="Times New Roman" style:font-size-asian="12pt" style:font-size-complex="12pt"/>
    </style:style>
    <style:style style:family="text" style:name="T50" style:parent-style-name="DefaultParagraphFont">
      <style:text-properties fo:country="LT" fo:font-size="12pt" fo:language="lt" style:country-asian="LT" style:font-name="Times New Roman" style:font-size-asian="12pt" style:font-size-complex="12pt" style:language-asian="lt"/>
    </style:style>
    <style:style style:family="text" style:name="T51" style:parent-style-name="DefaultParagraphFont">
      <style:text-properties fo:country="LT" fo:font-size="12pt" fo:language="lt" style:country-asian="LT" style:font-name="Times New Roman" style:font-size-asian="12pt" style:font-size-complex="12pt" style:language-asian="lt"/>
    </style:style>
    <style:style style:family="text" style:name="T52" style:parent-style-name="Numatytasispastraiposšriftas">
      <style:text-properties fo:country="LT" fo:font-size="12pt" fo:language="lt" style:font-name="Times New Roman" style:font-size-asian="12pt" style:font-size-complex="12pt"/>
    </style:style>
    <style:style style:family="paragraph" style:name="P53" style:parent-style-name="Įprastasis">
      <style:paragraph-properties fo:text-align="justify">
        <style:tab-stops>
          <style:tab-stop style:position="0.4923in" style:type="left"/>
          <style:tab-stop style:position="0.5909in" style:type="left"/>
          <style:tab-stop style:position="6.6937in" style:type="left"/>
          <style:tab-stop style:position="6.7923in" style:type="left"/>
        </style:tab-stops>
      </style:paragraph-properties>
    </style:style>
    <style:style style:family="text" style:name="T54" style:parent-style-name="Numatytasispastraiposšriftas">
      <style:text-properties fo:country="LT" fo:font-size="12pt" fo:language="lt" style:font-name="Times New Roman" style:font-size-asian="12pt" style:font-size-complex="12pt"/>
    </style:style>
    <style:style style:family="paragraph" style:name="P55" style:parent-style-name="Įprastasis">
      <style:paragraph-properties fo:text-align="justify">
        <style:tab-stops>
          <style:tab-stop style:position="6.4437in" style:type="left"/>
          <style:tab-stop style:position="6.7923in" style:type="left"/>
        </style:tab-stops>
      </style:paragraph-properties>
    </style:style>
    <style:style style:family="text" style:name="T56" style:parent-style-name="Numatytasispastraiposšriftas">
      <style:text-properties fo:country="LT" fo:font-size="12pt" fo:language="lt" style:font-name="Times New Roman" style:font-size-asian="12pt" style:font-size-complex="12pt"/>
    </style:style>
    <style:style style:family="text" style:name="T57" style:parent-style-name="DefaultParagraphFont">
      <style:text-properties fo:country="LT" fo:font-size="12pt" fo:font-weight="bold" fo:language="lt" style:font-name="Times New Roman" style:font-size-asian="12pt" style:font-size-complex="12pt" style:font-weight-asian="bold"/>
    </style:style>
    <style:style style:family="paragraph" style:name="P58" style:parent-style-name="Normal">
      <style:paragraph-properties fo:text-align="justify"/>
    </style:style>
    <style:style style:family="text" style:name="T59" style:parent-style-name="DefaultParagraphFont">
      <style:text-properties fo:country="LT" fo:font-size="12pt" fo:font-weight="bold" fo:language="lt" style:font-name="Times New Roman" style:font-size-asian="12pt" style:font-size-complex="12pt" style:font-weight-asian="bold"/>
    </style:style>
    <style:style style:family="text" style:name="T60" style:parent-style-name="DefaultParagraphFont">
      <style:text-properties fo:country="LT" fo:font-size="12pt" fo:language="lt" style:font-name="Times New Roman" style:font-size-asian="12pt" style:font-size-complex="12pt"/>
    </style:style>
    <style:style style:family="text" style:name="T61" style:parent-style-name="DefaultParagraphFont">
      <style:text-properties fo:country="LT" fo:font-size="12pt" fo:language="lt" style:font-name="Times New Roman" style:font-size-asian="12pt" style:font-size-complex="12pt"/>
    </style:style>
    <style:style style:family="text" style:name="T62" style:parent-style-name="DefaultParagraphFont">
      <style:text-properties fo:country="LT" fo:font-size="12pt" fo:language="lt" style:font-name="Times New Roman" style:font-size-asian="12pt" style:font-size-complex="12pt"/>
    </style:style>
    <style:style style:family="text" style:name="T63" style:parent-style-name="DefaultParagraphFont">
      <style:text-properties fo:country="LT" fo:font-size="12pt" fo:language="lt" style:font-name="Times New Roman" style:font-size-asian="12pt" style:font-size-complex="12pt"/>
    </style:style>
    <style:style style:family="paragraph" style:name="P64" style:parent-style-name="Normal">
      <style:paragraph-properties fo:text-align="justify">
        <style:tab-stops>
          <style:tab-stop style:position="6.4437in" style:type="left"/>
          <style:tab-stop style:position="6.7923in" style:type="left"/>
        </style:tab-stops>
      </style:paragraph-properties>
    </style:style>
    <style:style style:family="text" style:name="T65" style:parent-style-name="Numatytasispastraiposšriftas">
      <style:text-properties fo:country="LT" fo:font-size="12pt" fo:language="lt" style:font-name="Times New Roman" style:font-size-asian="12pt" style:font-size-complex="12pt"/>
    </style:style>
    <style:style style:family="text" style:name="T66" style:parent-style-name="Numatytasispastraiposšriftas">
      <style:text-properties fo:country="LT" fo:font-size="12pt" fo:language="lt" style:font-name="Times New Roman" style:font-size-asian="12pt" style:font-size-complex="12pt"/>
    </style:style>
    <style:style style:family="text" style:name="T67" style:parent-style-name="Numatytasispastraiposšriftas">
      <style:text-properties fo:country="LT" fo:font-size="12pt" fo:language="lt" style:font-name="Times New Roman" style:font-size-asian="12pt" style:font-size-complex="12pt"/>
    </style:style>
    <style:style style:family="text" style:name="T68" style:parent-style-name="Numatytasispastraiposšriftas">
      <style:text-properties fo:country="LT" fo:font-size="12pt" fo:language="lt" style:font-name="Times New Roman" style:font-size-asian="12pt" style:font-size-complex="12pt"/>
    </style:style>
    <style:style style:family="text" style:name="T69" style:parent-style-name="Numatytasispastraiposšriftas">
      <style:text-properties fo:country="LT" fo:font-size="12pt" fo:language="lt" style:font-name="Times New Roman" style:font-size-asian="12pt" style:font-size-complex="12pt"/>
    </style:style>
    <style:style style:family="text" style:name="T70" style:parent-style-name="Numatytasispastraiposšriftas">
      <style:text-properties fo:country="LT" fo:font-size="12pt" fo:language="lt" style:font-name="Times New Roman" style:font-size-asian="12pt" style:font-size-complex="12pt"/>
    </style:style>
    <style:style style:family="text" style:name="T71" style:parent-style-name="Numatytasispastraiposšriftas">
      <style:text-properties fo:country="LT" fo:font-size="12pt" fo:language="lt" style:font-name="Times New Roman" style:font-size-asian="12pt" style:font-size-complex="12pt"/>
    </style:style>
    <style:style style:family="text" style:name="T72" style:parent-style-name="Numatytasispastraiposšriftas">
      <style:text-properties fo:country="LT" fo:font-size="12pt" fo:language="lt" style:font-name="Times New Roman" style:font-size-asian="12pt" style:font-size-complex="12pt"/>
    </style:style>
    <style:style style:family="text" style:name="T73" style:parent-style-name="Numatytasispastraiposšriftas">
      <style:text-properties fo:country="LT" fo:font-size="12pt" fo:language="lt" style:font-name="Times New Roman" style:font-size-asian="12pt" style:font-size-complex="12pt"/>
    </style:style>
    <style:style style:family="text" style:name="T74" style:parent-style-name="Numatytasispastraiposšriftas">
      <style:text-properties fo:country="LT" fo:font-size="12pt" fo:language="lt" style:font-name="Times New Roman" style:font-size-asian="12pt" style:font-size-complex="12pt"/>
    </style:style>
    <style:style style:family="text" style:name="T75" style:parent-style-name="Numatytasispastraiposšriftas">
      <style:text-properties fo:country="LT" fo:font-size="12pt" fo:language="lt" style:font-name="Times New Roman" style:font-size-asian="12pt" style:font-size-complex="12pt"/>
    </style:style>
    <style:style style:family="text" style:name="T76" style:parent-style-name="Numatytasispastraiposšriftas">
      <style:text-properties fo:country="LT" fo:font-size="12pt" fo:language="lt" style:font-name="Times New Roman" style:font-size-asian="12pt" style:font-size-complex="12pt"/>
    </style:style>
    <style:style style:family="text" style:name="T77" style:parent-style-name="Numatytasispastraiposšriftas">
      <style:text-properties fo:country="LT" fo:font-size="12pt" fo:language="lt" style:font-name="Times New Roman" style:font-size-asian="12pt" style:font-size-complex="12pt"/>
    </style:style>
    <style:style style:family="text" style:name="T78" style:parent-style-name="Numatytasispastraiposšriftas">
      <style:text-properties fo:country="LT" fo:font-size="12pt" fo:language="lt" style:font-name="Times New Roman" style:font-size-asian="12pt" style:font-size-complex="12pt"/>
    </style:style>
    <style:style style:family="text" style:name="T79" style:parent-style-name="Numatytasispastraiposšriftas">
      <style:text-properties fo:country="LT" fo:font-size="12pt" fo:language="lt" style:font-name="Times New Roman" style:font-size-asian="12pt" style:font-size-complex="12pt"/>
    </style:style>
    <style:style style:family="text" style:name="T80" style:parent-style-name="Numatytasispastraiposšriftas">
      <style:text-properties fo:country="LT" fo:font-size="12pt" fo:language="lt" style:font-name="Times New Roman" style:font-size-asian="12pt" style:font-size-complex="12pt"/>
    </style:style>
    <style:style style:family="text" style:name="T81" style:parent-style-name="Numatytasispastraiposšriftas">
      <style:text-properties fo:country="LT" fo:font-size="12pt" fo:language="lt" style:font-name="Times New Roman" style:font-size-asian="12pt" style:font-size-complex="12pt"/>
    </style:style>
    <style:style style:family="text" style:name="T82" style:parent-style-name="Numatytasispastraiposšriftas">
      <style:text-properties fo:country="LT" fo:font-size="12pt" fo:language="lt" style:font-name="Times New Roman" style:font-size-asian="12pt" style:font-size-complex="12pt"/>
    </style:style>
    <style:style style:family="text" style:name="T83" style:parent-style-name="Numatytasispastraiposšriftas">
      <style:text-properties fo:country="LT" fo:font-size="12pt" fo:language="lt" style:font-name="Times New Roman" style:font-size-asian="12pt" style:font-size-complex="12pt"/>
    </style:style>
    <style:style style:family="text" style:name="T84" style:parent-style-name="Numatytasispastraiposšriftas">
      <style:text-properties fo:country="LT" fo:font-size="12pt" fo:language="lt" style:font-name="Times New Roman" style:font-size-asian="12pt" style:font-size-complex="12pt"/>
    </style:style>
    <style:style style:family="text" style:name="T85" style:parent-style-name="Numatytasispastraiposšriftas">
      <style:text-properties fo:country="LT" fo:font-size="12pt" fo:language="lt" style:font-name="Times New Roman" style:font-size-asian="12pt" style:font-size-complex="12pt"/>
    </style:style>
    <style:style style:family="text" style:name="T86" style:parent-style-name="Numatytasispastraiposšriftas">
      <style:text-properties fo:country="LT" fo:font-size="12pt" fo:language="lt" style:font-name="Times New Roman" style:font-size-asian="12pt" style:font-size-complex="12pt"/>
    </style:style>
    <style:style style:family="text" style:name="T87" style:parent-style-name="Numatytasispastraiposšriftas">
      <style:text-properties fo:country="LT" fo:font-size="12pt" fo:language="lt" style:font-name="Times New Roman" style:font-size-asian="12pt" style:font-size-complex="12pt"/>
    </style:style>
    <style:style style:family="text" style:name="T88" style:parent-style-name="Numatytasispastraiposšriftas">
      <style:text-properties fo:country="LT" fo:font-size="12pt" fo:language="lt" style:font-name="Times New Roman" style:font-size-asian="12pt" style:font-size-complex="12pt"/>
    </style:style>
    <style:style style:family="text" style:name="T89" style:parent-style-name="Numatytasispastraiposšriftas">
      <style:text-properties fo:country="LT" fo:font-size="12pt" fo:language="lt" style:font-name="Times New Roman" style:font-size-asian="12pt" style:font-size-complex="12pt"/>
    </style:style>
    <style:style style:family="text" style:name="T90" style:parent-style-name="Numatytasispastraiposšriftas">
      <style:text-properties fo:country="LT" fo:font-size="12pt" fo:language="lt" style:font-name="Times New Roman" style:font-size-asian="12pt" style:font-size-complex="12pt"/>
    </style:style>
    <style:style style:family="text" style:name="T91" style:parent-style-name="DefaultParagraphFont">
      <style:text-properties fo:country="LT" fo:font-size="12pt" fo:language="lt" style:font-name="Times New Roman" style:font-size-asian="12pt" style:font-size-complex="12pt"/>
    </style:style>
    <style:style style:family="text" style:name="T92" style:parent-style-name="DefaultParagraphFont">
      <style:text-properties fo:country="LT" fo:font-size="12pt" fo:language="lt" style:font-name="Times New Roman" style:font-size-asian="12pt" style:font-size-complex="12pt"/>
    </style:style>
    <style:style style:family="text" style:name="T93" style:parent-style-name="DefaultParagraphFont">
      <style:text-properties fo:country="LT" fo:font-size="12pt" fo:language="lt" style:font-name="Times New Roman" style:font-size-asian="12pt" style:font-size-complex="12pt"/>
    </style:style>
    <style:style style:family="text" style:name="T94" style:parent-style-name="DefaultParagraphFont">
      <style:text-properties fo:country="LT" fo:font-size="12pt" fo:language="lt" style:font-name="Times New Roman" style:font-size-asian="12pt" style:font-size-complex="12pt"/>
    </style:style>
    <style:style style:family="text" style:name="T95" style:parent-style-name="DefaultParagraphFont">
      <style:text-properties fo:country="LT" fo:font-size="12pt" fo:language="lt" style:font-name="Times New Roman" style:font-size-asian="12pt" style:font-size-complex="12pt"/>
    </style:style>
    <style:style style:family="text" style:name="T96" style:parent-style-name="DefaultParagraphFont">
      <style:text-properties fo:country="LT" fo:font-size="12pt" fo:language="lt" style:font-name="Times New Roman" style:font-size-asian="12pt" style:font-size-complex="12pt"/>
    </style:style>
    <style:style style:family="text" style:name="T97" style:parent-style-name="Numatytasispastraiposšriftas">
      <style:text-properties fo:country="LT" fo:font-size="12pt" fo:language="lt" style:font-name="Times New Roman" style:font-size-asian="12pt" style:font-size-complex="12pt"/>
    </style:style>
    <style:style style:family="text" style:name="T98" style:parent-style-name="Numatytasispastraiposšriftas">
      <style:text-properties fo:country="LT" fo:font-size="12pt" fo:language="lt" style:font-name="Times New Roman" style:font-size-asian="12pt" style:font-size-complex="12pt"/>
    </style:style>
    <style:style style:family="text" style:name="T99" style:parent-style-name="Numatytasispastraiposšriftas">
      <style:text-properties fo:country="LT" fo:font-size="12pt" fo:language="lt" style:font-name="Times New Roman" style:font-size-asian="12pt" style:font-size-complex="12pt"/>
    </style:style>
    <style:style style:family="text" style:name="T100" style:parent-style-name="Numatytasispastraiposšriftas">
      <style:text-properties fo:country="LT" fo:font-size="12pt" fo:language="lt" style:font-name="Times New Roman" style:font-size-asian="12pt" style:font-size-complex="12pt"/>
    </style:style>
    <style:style style:family="text" style:name="T101" style:parent-style-name="Numatytasispastraiposšriftas">
      <style:text-properties fo:country="LT" fo:font-size="12pt" fo:language="lt" style:font-name="Times New Roman" style:font-size-asian="12pt" style:font-size-complex="12pt"/>
    </style:style>
    <style:style style:family="paragraph" style:name="P102" style:parent-style-name="Normal">
      <style:paragraph-properties fo:text-align="justify">
        <style:tab-stops>
          <style:tab-stop style:position="6.4437in" style:type="left"/>
          <style:tab-stop style:position="6.7923in" style:type="left"/>
        </style:tab-stops>
      </style:paragraph-properties>
      <style:text-properties fo:country="LT" fo:language="lt"/>
    </style:style>
    <style:style style:family="paragraph" style:name="P103" style:parent-style-name="Įprastasis">
      <style:paragraph-properties fo:text-align="justify">
        <style:tab-stops>
          <style:tab-stop style:position="0.4923in" style:type="left"/>
          <style:tab-stop style:position="0.5909in" style:type="left"/>
          <style:tab-stop style:position="6.7923in" style:type="left"/>
        </style:tab-stops>
      </style:paragraph-properties>
      <style:text-properties fo:country="LT" fo:font-size="12pt" fo:font-weight="bold" fo:language="lt" style:font-name="Times New Roman" style:font-size-asian="12pt" style:font-size-complex="12pt" style:font-weight-asian="bold"/>
    </style:style>
    <style:style style:family="paragraph" style:name="P104" style:parent-style-name="Įprastasis">
      <style:paragraph-properties fo:text-align="justify">
        <style:tab-stops>
          <style:tab-stop style:position="0.4923in" style:type="left"/>
          <style:tab-stop style:position="0.5909in" style:type="left"/>
          <style:tab-stop style:position="6.7923in" style:type="left"/>
        </style:tab-stops>
      </style:paragraph-properties>
    </style:style>
    <style:style style:family="text" style:name="T105" style:parent-style-name="DefaultParagraphFont">
      <style:text-properties fo:country="LT" fo:font-size="12pt" fo:font-weight="bold" fo:language="lt" style:font-name="Times New Roman" style:font-size-asian="12pt" style:font-size-complex="12pt" style:font-weight-asian="bold"/>
    </style:style>
    <style:style style:family="text" style:name="T106" style:parent-style-name="Numatytasispastraiposšriftas">
      <style:text-properties fo:country="LT" fo:font-size="12pt" fo:language="lt" style:font-name="Times New Roman" style:font-size-asian="12pt" style:font-size-complex="12pt"/>
    </style:style>
    <style:style style:family="text" style:name="T107" style:parent-style-name="Numatytasispastraiposšriftas">
      <style:text-properties fo:country="LT" fo:font-size="12pt" fo:language="lt" style:font-name="Times New Roman" style:font-size-asian="12pt" style:font-size-complex="12pt"/>
    </style:style>
    <style:style style:family="text" style:name="T108" style:parent-style-name="Numatytasispastraiposšriftas">
      <style:text-properties fo:country="LT" fo:font-size="12pt" fo:language="lt" style:font-name="Times New Roman" style:font-size-asian="12pt" style:font-size-complex="12pt"/>
    </style:style>
    <style:style style:family="text" style:name="T109" style:parent-style-name="Numatytasispastraiposšriftas">
      <style:text-properties fo:country="LT" fo:font-size="12pt" fo:language="lt" style:font-name="Times New Roman" style:font-size-asian="12pt" style:font-size-complex="12pt"/>
    </style:style>
    <style:style style:family="text" style:name="T110" style:parent-style-name="DefaultParagraphFont">
      <style:text-properties fo:color="#000000" fo:country="LT" fo:font-size="12pt" fo:language="lt" style:font-name="Times New Roman" style:font-size-asian="12pt" style:font-size-complex="12pt"/>
    </style:style>
    <style:style style:family="paragraph" style:name="P111" style:parent-style-name="Normal">
      <style:paragraph-properties fo:text-align="justify">
        <style:tab-stops>
          <style:tab-stop style:position="0.5909in" style:type="left"/>
          <style:tab-stop style:position="6.7923in" style:type="left"/>
        </style:tab-stops>
      </style:paragraph-properties>
    </style:style>
    <style:style style:family="text" style:name="T112" style:parent-style-name="DefaultParagraphFont">
      <style:text-properties fo:country="LT" fo:font-size="12pt" fo:font-weight="bold" fo:language="lt" style:font-name="Times New Roman" style:font-size-asian="12pt" style:font-size-complex="12pt" style:font-weight-asian="bold"/>
    </style:style>
    <style:style style:family="paragraph" style:name="P113" style:parent-style-name="Normal">
      <style:paragraph-properties fo:text-align="justify">
        <style:tab-stops>
          <style:tab-stop style:position="0.5909in" style:type="left"/>
          <style:tab-stop style:position="6.7923in" style:type="left"/>
        </style:tab-stops>
      </style:paragraph-properties>
    </style:style>
    <style:style style:family="text" style:name="T114" style:parent-style-name="DefaultParagraphFont">
      <style:text-properties fo:country="LT" fo:font-size="12pt" fo:font-weight="bold" fo:language="lt" style:font-name="Times New Roman" style:font-size-asian="12pt" style:font-size-complex="12pt" style:font-weight-asian="bold"/>
    </style:style>
    <style:style style:family="text" style:name="T115"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16" style:parent-style-name="Įprastasis">
      <style:paragraph-properties fo:text-align="justify">
        <style:tab-stops>
          <style:tab-stop style:position="0.5909in" style:type="left"/>
          <style:tab-stop style:position="6.7923in" style:type="left"/>
        </style:tab-stops>
      </style:paragraph-properties>
    </style:style>
    <style:style style:family="text" style:name="T117" style:parent-style-name="Numatytasispastraiposšriftas">
      <style:text-properties fo:country="LT" fo:font-size="12pt" fo:font-weight="bold" fo:language="lt" style:font-name="Times New Roman" style:font-size-asian="12pt" style:font-size-complex="12pt" style:font-weight-asian="bold"/>
    </style:style>
    <style:style style:family="text" style:name="T118" style:parent-style-name="Numatytasispastraiposšriftas">
      <style:text-properties fo:country="LT" fo:font-size="12pt" fo:language="lt" style:font-name="Times New Roman" style:font-size-asian="12pt" style:font-size-complex="12pt"/>
    </style:style>
    <style:style style:family="paragraph" style:name="P119" style:parent-style-name="Įprastasis">
      <style:paragraph-properties fo:text-align="justify">
        <style:tab-stops>
          <style:tab-stop style:position="6.7923in" style:type="left"/>
        </style:tab-stops>
      </style:paragraph-properties>
    </style:style>
    <style:style style:family="text" style:name="T120" style:parent-style-name="Numatytasispastraiposšriftas">
      <style:text-properties fo:country="LT" fo:font-size="12pt" fo:language="lt" style:font-name="Times New Roman" style:font-size-asian="12pt" style:font-size-complex="12pt"/>
    </style:style>
    <style:style style:family="paragraph" style:name="P121" style:parent-style-name="Įprastasis">
      <style:paragraph-properties fo:text-align="justify">
        <style:tab-stops>
          <style:tab-stop style:position="6.7923in" style:type="left"/>
        </style:tab-stops>
      </style:paragraph-properties>
    </style:style>
    <style:style style:family="text" style:name="T122" style:parent-style-name="Numatytasispastraiposšriftas">
      <style:text-properties fo:country="LT" fo:font-size="12pt" fo:language="lt" style:font-name="Times New Roman" style:font-size-asian="12pt" style:font-size-complex="12pt"/>
    </style:style>
    <style:style style:family="text" style:name="T123"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24" style:parent-style-name="Įprastasis">
      <style:paragraph-properties fo:text-align="justify">
        <style:tab-stops>
          <style:tab-stop style:position="0.5909in" style:type="left"/>
          <style:tab-stop style:position="6.6937in" style:type="left"/>
          <style:tab-stop style:position="6.7923in" style:type="left"/>
        </style:tab-stops>
      </style:paragraph-properties>
    </style:style>
    <style:style style:family="text" style:name="T125" style:parent-style-name="Numatytasispastraiposšriftas">
      <style:text-properties fo:country="LT" fo:font-size="12pt" fo:font-weight="bold" fo:language="lt" style:font-name="Times New Roman" style:font-size-asian="12pt" style:font-size-complex="12pt" style:font-weight-asian="bold"/>
    </style:style>
    <style:style style:family="text" style:name="T126" style:parent-style-name="Numatytasispastraiposšriftas">
      <style:text-properties fo:country="LT" fo:font-size="12pt" fo:language="lt" style:font-name="Times New Roman" style:font-size-asian="12pt" style:font-size-complex="12pt"/>
    </style:style>
    <style:style style:family="text" style:name="T127" style:parent-style-name="Numatytasispastraiposšriftas">
      <style:text-properties fo:country="LT" fo:font-size="12pt" fo:language="lt" style:font-name="Times New Roman" style:font-size-asian="12pt" style:font-size-complex="12pt"/>
    </style:style>
    <style:style style:family="text" style:name="T128" style:parent-style-name="Numatytasispastraiposšriftas">
      <style:text-properties fo:country="LT" fo:font-size="12pt" fo:language="lt" style:font-name="Times New Roman" style:font-size-asian="12pt" style:font-size-complex="12pt"/>
    </style:style>
    <style:style style:family="paragraph" style:name="P129" style:parent-style-name="Įprastasis">
      <style:paragraph-properties fo:text-align="justify">
        <style:tab-stops>
          <style:tab-stop style:position="0.5909in" style:type="left"/>
          <style:tab-stop style:position="6.7923in" style:type="left"/>
        </style:tab-stops>
      </style:paragraph-properties>
      <style:text-properties fo:country="LT" fo:language="lt"/>
    </style:style>
    <style:style style:family="paragraph" style:name="P130" style:parent-style-name="Įprastasis">
      <style:paragraph-properties fo:text-align="justify">
        <style:tab-stops>
          <style:tab-stop style:position="0.5909in" style:type="left"/>
          <style:tab-stop style:position="6.7923in" style:type="left"/>
        </style:tab-stops>
      </style:paragraph-properties>
    </style:style>
    <style:style style:family="text" style:name="T131" style:parent-style-name="Numatytasispastraiposšriftas">
      <style:text-properties fo:country="LT" fo:font-size="12pt" fo:language="lt" style:font-name="Times New Roman" style:font-size-asian="12pt" style:font-size-complex="12pt"/>
    </style:style>
    <style:style style:family="text" style:name="T132"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33" style:parent-style-name="Įprastasis">
      <style:paragraph-properties fo:text-align="justify">
        <style:tab-stops>
          <style:tab-stop style:position="0.5909in" style:type="left"/>
          <style:tab-stop style:position="6.7923in" style:type="left"/>
        </style:tab-stops>
      </style:paragraph-properties>
    </style:style>
    <style:style style:family="text" style:name="T134" style:parent-style-name="Numatytasispastraiposšriftas">
      <style:text-properties fo:country="LT" fo:font-size="12pt" fo:language="lt" style:font-name="Times New Roman" style:font-size-asian="12pt" style:font-size-complex="12pt"/>
    </style:style>
    <style:style style:family="text" style:name="T135" style:parent-style-name="Numatytasispastraiposšriftas">
      <style:text-properties fo:country="LT" fo:font-size="12pt" fo:language="lt" style:font-name="Times New Roman" style:font-size-asian="12pt" style:font-size-complex="12pt"/>
    </style:style>
    <style:style style:family="paragraph" style:name="P136" style:parent-style-name="Įprastasis">
      <style:paragraph-properties fo:text-align="justify">
        <style:tab-stops>
          <style:tab-stop style:position="6.7923in" style:type="left"/>
        </style:tab-stops>
      </style:paragraph-properties>
    </style:style>
    <style:style style:family="text" style:name="T137"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38" style:parent-style-name="Įprastasis">
      <style:paragraph-properties fo:text-align="justify">
        <style:tab-stops>
          <style:tab-stop style:position="6.7923in" style:type="left"/>
        </style:tab-stops>
      </style:paragraph-properties>
    </style:style>
    <style:style style:family="text" style:name="T139" style:parent-style-name="Numatytasispastraiposšriftas">
      <style:text-properties fo:country="LT" fo:font-size="12pt" fo:font-weight="bold" fo:language="lt" style:font-name="Times New Roman" style:font-size-asian="12pt" style:font-size-complex="12pt" style:font-weight-asian="bold"/>
    </style:style>
    <style:style style:family="text" style:name="T140"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41" style:parent-style-name="Įprastasis">
      <style:paragraph-properties fo:text-align="justify">
        <style:tab-stops>
          <style:tab-stop style:position="6.7923in" style:type="left"/>
        </style:tab-stops>
      </style:paragraph-properties>
    </style:style>
    <style:style style:family="text" style:name="T142" style:parent-style-name="Numatytasispastraiposšriftas">
      <style:text-properties fo:country="LT" fo:font-size="12pt" fo:font-weight="bold" fo:language="lt" style:font-name="Times New Roman" style:font-size-asian="12pt" style:font-size-complex="12pt" style:font-weight-asian="bold"/>
    </style:style>
    <style:style style:family="text" style:name="T143" style:parent-style-name="Numatytasispastraiposšriftas">
      <style:text-properties fo:country="LT" fo:font-size="12pt" fo:language="lt" style:font-name="Times New Roman" style:font-size-asian="12pt" style:font-size-complex="12pt"/>
    </style:style>
    <style:style style:family="text" style:name="T144" style:parent-style-name="Numatytasispastraiposšriftas">
      <style:text-properties fo:country="LT" fo:font-size="12pt" fo:language="lt" style:font-name="Times New Roman" style:font-size-asian="12pt" style:font-size-complex="12pt"/>
    </style:style>
    <style:style style:family="text" style:name="T145" style:parent-style-name="Numatytasispastraiposšriftas">
      <style:text-properties fo:country="LT" fo:font-size="12pt" fo:language="lt" style:font-name="Times New Roman" style:font-size-asian="12pt" style:font-size-complex="12pt"/>
    </style:style>
    <style:style style:family="text" style:name="T146" style:parent-style-name="Numatytasispastraiposšriftas">
      <style:text-properties fo:country="LT" fo:font-size="12pt" fo:language="lt" style:font-name="Times New Roman" style:font-size-asian="12pt" style:font-size-complex="12pt"/>
    </style:style>
    <style:style style:family="text" style:name="T147"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48" style:parent-style-name="Įprastasis">
      <style:paragraph-properties fo:text-align="justify">
        <style:tab-stops>
          <style:tab-stop style:position="6.7923in" style:type="left"/>
        </style:tab-stops>
      </style:paragraph-properties>
    </style:style>
    <style:style style:family="text" style:name="T149"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50" style:parent-style-name="Įprastasis">
      <style:paragraph-properties fo:text-align="justify">
        <style:tab-stops>
          <style:tab-stop style:position="6.7923in" style:type="left"/>
        </style:tab-stops>
      </style:paragraph-properties>
    </style:style>
    <style:style style:family="text" style:name="T151"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52" style:parent-style-name="Įprastasis">
      <style:paragraph-properties fo:text-align="justify">
        <style:tab-stops>
          <style:tab-stop style:position="6.7923in" style:type="left"/>
        </style:tab-stops>
      </style:paragraph-properties>
    </style:style>
    <style:style style:family="text" style:name="T153" style:parent-style-name="Numatytasispastraiposšriftas">
      <style:text-properties fo:country="LT" fo:font-size="12pt" fo:language="lt" style:font-name="Times New Roman" style:font-size-asian="12pt" style:font-size-complex="12pt"/>
    </style:style>
    <style:style style:family="text" style:name="T154" style:parent-style-name="Numatytasispastraiposšriftas">
      <style:text-properties fo:country="LT" fo:font-size="12pt" fo:language="lt" style:font-name="Times New Roman" style:font-size-asian="12pt" style:font-size-complex="12pt"/>
    </style:style>
    <style:style style:family="paragraph" style:name="P155" style:parent-style-name="Įprastasis">
      <style:paragraph-properties fo:text-align="justify">
        <style:tab-stops>
          <style:tab-stop style:position="6.7923in" style:type="left"/>
        </style:tab-stops>
      </style:paragraph-properties>
    </style:style>
    <style:style style:family="text" style:name="T156" style:parent-style-name="Numatytasispastraiposšriftas">
      <style:text-properties fo:country="LT" fo:font-size="12pt" fo:language="lt" style:font-name="Times New Roman" style:font-size-asian="12pt" style:font-size-complex="12pt"/>
    </style:style>
    <style:style style:family="paragraph" style:name="P157" style:parent-style-name="Įprastasis">
      <style:paragraph-properties fo:text-align="justify">
        <style:tab-stops>
          <style:tab-stop style:position="6.7923in" style:type="left"/>
        </style:tab-stops>
      </style:paragraph-properties>
    </style:style>
    <style:style style:family="text" style:name="T158" style:parent-style-name="Numatytasispastraiposšriftas">
      <style:text-properties fo:country="LT" fo:font-size="12pt" fo:language="lt" style:font-name="Times New Roman" style:font-size-asian="12pt" style:font-size-complex="12pt"/>
    </style:style>
    <style:style style:family="text" style:name="T159" style:parent-style-name="Numatytasispastraiposšriftas">
      <style:text-properties fo:country="LT" fo:font-size="12pt" fo:font-weight="bold" fo:language="lt" style:font-name="Times New Roman" style:font-size-asian="12pt" style:font-size-complex="12pt" style:font-weight-asian="bold"/>
    </style:style>
    <style:style style:family="text" style:name="T160"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61" style:parent-style-name="Įprastasis">
      <style:paragraph-properties fo:text-align="justify">
        <style:tab-stops>
          <style:tab-stop style:position="6.7923in" style:type="left"/>
        </style:tab-stops>
      </style:paragraph-properties>
    </style:style>
    <style:style style:family="text" style:name="T162" style:parent-style-name="Numatytasispastraiposšriftas">
      <style:text-properties fo:country="LT" fo:font-size="12pt" fo:font-weight="bold" fo:language="lt" style:font-name="Times New Roman" style:font-size-asian="12pt" style:font-size-complex="12pt" style:font-weight-asian="bold"/>
    </style:style>
    <style:style style:family="text" style:name="T163" style:parent-style-name="Numatytasispastraiposšriftas">
      <style:text-properties fo:country="LT" fo:font-size="12pt" fo:language="lt" style:font-name="Times New Roman" style:font-size-asian="12pt" style:font-size-complex="12pt"/>
    </style:style>
    <style:style style:family="paragraph" style:name="P164" style:parent-style-name="Įprastasis">
      <style:paragraph-properties fo:text-align="justify">
        <style:tab-stops>
          <style:tab-stop style:position="0.5909in" style:type="left"/>
          <style:tab-stop style:position="6.7923in" style:type="left"/>
        </style:tab-stops>
      </style:paragraph-properties>
    </style:style>
    <style:style style:family="text" style:name="T165" style:parent-style-name="Numatytasispastraiposšriftas">
      <style:text-properties fo:country="LT" fo:font-size="12pt" fo:language="lt" style:font-name="Times New Roman" style:font-size-asian="12pt" style:font-size-complex="12pt"/>
    </style:style>
    <style:style style:family="paragraph" style:name="P166" style:parent-style-name="Įprastasis">
      <style:paragraph-properties fo:text-align="justify">
        <style:tab-stops>
          <style:tab-stop style:position="0.5909in" style:type="left"/>
          <style:tab-stop style:position="6.7923in" style:type="left"/>
        </style:tab-stops>
      </style:paragraph-properties>
    </style:style>
    <style:style style:family="text" style:name="T167" style:parent-style-name="Numatytasispastraiposšriftas">
      <style:text-properties fo:country="LT" fo:font-size="12pt" fo:language="lt" style:font-name="Times New Roman" style:font-size-asian="12pt" style:font-size-complex="12pt"/>
    </style:style>
    <style:style style:family="text" style:name="T168" style:parent-style-name="Numatytasispastraiposšriftas">
      <style:text-properties fo:country="LT" fo:font-size="12pt" fo:font-weight="bold" fo:language="lt" style:font-name="Times New Roman" style:font-size-asian="12pt" style:font-size-complex="12pt" style:font-weight-asian="bold"/>
    </style:style>
    <style:style style:family="text" style:name="T169"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70" style:parent-style-name="Įprastasis">
      <style:paragraph-properties fo:text-align="justify">
        <style:tab-stops>
          <style:tab-stop style:position="0.5909in" style:type="left"/>
          <style:tab-stop style:position="6.7923in" style:type="left"/>
        </style:tab-stops>
      </style:paragraph-properties>
    </style:style>
    <style:style style:family="text" style:name="T171" style:parent-style-name="Numatytasispastraiposšriftas">
      <style:text-properties fo:country="LT" fo:font-size="12pt" fo:font-weight="bold" fo:language="lt" style:font-name="Times New Roman" style:font-size-asian="12pt" style:font-size-complex="12pt" style:font-weight-asian="bold"/>
    </style:style>
    <style:style style:family="text" style:name="T172" style:parent-style-name="Numatytasispastraiposšriftas">
      <style:text-properties fo:country="LT" fo:font-size="12pt" fo:language="lt" style:font-name="Times New Roman" style:font-size-asian="12pt" style:font-size-complex="12pt"/>
    </style:style>
    <style:style style:family="text" style:name="T173" style:parent-style-name="Numatytasispastraiposšriftas">
      <style:text-properties fo:country="LT" fo:font-size="12pt" fo:language="lt" style:font-name="Times New Roman" style:font-size-asian="12pt" style:font-size-complex="12pt"/>
    </style:style>
    <style:style style:family="text" style:name="T174" style:parent-style-name="Numatytasispastraiposšriftas">
      <style:text-properties fo:country="LT" fo:font-size="12pt" fo:language="lt" style:font-name="Times New Roman" style:font-size-asian="12pt" style:font-size-complex="12pt"/>
    </style:style>
    <style:style style:family="paragraph" style:name="P175" style:parent-style-name="Įprastasis">
      <style:paragraph-properties fo:text-align="justify">
        <style:tab-stops>
          <style:tab-stop style:position="0.5909in" style:type="left"/>
          <style:tab-stop style:position="6.7923in" style:type="left"/>
        </style:tab-stops>
      </style:paragraph-properties>
      <style:text-properties fo:country="LT" fo:language="lt"/>
    </style:style>
    <style:style style:family="paragraph" style:name="P176" style:parent-style-name="Įprastasis">
      <style:paragraph-properties fo:text-align="justify">
        <style:tab-stops>
          <style:tab-stop style:position="0.5909in" style:type="left"/>
          <style:tab-stop style:position="6.7923in" style:type="left"/>
        </style:tab-stops>
      </style:paragraph-properties>
    </style:style>
    <style:style style:family="text" style:name="T177" style:parent-style-name="Numatytasispastraiposšriftas">
      <style:text-properties fo:country="LT" fo:font-size="12pt" fo:language="lt" style:font-name="Times New Roman" style:font-size-asian="12pt" style:font-size-complex="12pt"/>
    </style:style>
    <style:style style:family="text" style:name="T178" style:parent-style-name="Numatytasispastraiposšriftas">
      <style:text-properties fo:country="LT" fo:font-size="12pt" fo:language="lt" style:font-name="Times New Roman" style:font-size-asian="12pt" style:font-size-complex="12pt"/>
    </style:style>
    <style:style style:family="text" style:name="T179"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80" style:parent-style-name="Įprastasis">
      <style:paragraph-properties fo:text-align="justify">
        <style:tab-stops>
          <style:tab-stop style:position="0.5909in" style:type="left"/>
          <style:tab-stop style:position="6.7923in" style:type="left"/>
        </style:tab-stops>
      </style:paragraph-properties>
    </style:style>
    <style:style style:family="text" style:name="T181" style:parent-style-name="Numatytasispastraiposšriftas">
      <style:text-properties fo:country="LT" fo:font-size="12pt" fo:font-weight="bold" fo:language="lt" style:font-name="Times New Roman" style:font-size-asian="12pt" style:font-size-complex="12pt" style:font-weight-asian="bold"/>
    </style:style>
    <style:style style:family="text" style:name="T182" style:parent-style-name="Numatytasispastraiposšriftas">
      <style:text-properties fo:country="LT" fo:font-size="12pt" fo:language="lt" style:font-name="Times New Roman" style:font-size-asian="12pt" style:font-size-complex="12pt"/>
    </style:style>
    <style:style style:family="text" style:name="T183" style:parent-style-name="Numatytasispastraiposšriftas">
      <style:text-properties fo:country="LT" fo:font-size="12pt" fo:language="lt" style:font-name="Times New Roman" style:font-size-asian="12pt" style:font-size-complex="12pt"/>
    </style:style>
    <style:style style:family="paragraph" style:name="P184" style:parent-style-name="Įprastasis">
      <style:paragraph-properties fo:text-align="justify">
        <style:tab-stops>
          <style:tab-stop style:position="0.5909in" style:type="left"/>
          <style:tab-stop style:position="6.7923in" style:type="left"/>
        </style:tab-stops>
      </style:paragraph-properties>
    </style:style>
    <style:style style:family="text" style:name="T185" style:parent-style-name="Numatytasispastraiposšriftas">
      <style:text-properties fo:country="LT" fo:font-size="12pt" fo:language="lt" style:font-name="Times New Roman" style:font-size-asian="12pt" style:font-size-complex="12pt"/>
    </style:style>
    <style:style style:family="text" style:name="T186"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87" style:parent-style-name="Įprastasis">
      <style:paragraph-properties fo:text-align="justify">
        <style:tab-stops>
          <style:tab-stop style:position="6.7923in" style:type="left"/>
        </style:tab-stops>
      </style:paragraph-properties>
    </style:style>
    <style:style style:family="text" style:name="T188" style:parent-style-name="Numatytasispastraiposšriftas">
      <style:text-properties fo:country="LT" fo:font-size="12pt" fo:font-weight="bold" fo:language="lt" style:font-name="Times New Roman" style:font-size-asian="12pt" style:font-size-complex="12pt" style:font-weight-asian="bold"/>
    </style:style>
    <style:style style:family="text" style:name="T189" style:parent-style-name="Numatytasispastraiposšriftas">
      <style:text-properties fo:country="LT" fo:font-size="12pt" fo:language="lt" style:font-name="Times New Roman" style:font-size-asian="12pt" style:font-size-complex="12pt"/>
    </style:style>
    <style:style style:family="text" style:name="T190" style:parent-style-name="Numatytasispastraiposšriftas">
      <style:text-properties fo:country="LT" fo:font-size="12pt" fo:font-weight="bold" fo:language="lt" style:font-name="Times New Roman" style:font-size-asian="12pt" style:font-size-complex="12pt" style:font-weight-asian="bold"/>
    </style:style>
    <style:style style:family="text" style:name="T191" style:parent-style-name="Numatytasispastraiposšriftas">
      <style:text-properties fo:country="LT" fo:font-size="12pt" fo:font-weight="bold" fo:language="lt" style:font-name="Times New Roman" style:font-size-asian="12pt" style:font-size-complex="12pt" style:font-weight-asian="bold"/>
    </style:style>
    <style:style style:family="text" style:name="T192" style:parent-style-name="Numatytasispastraiposšriftas">
      <style:text-properties fo:country="LT" fo:font-size="12pt" fo:font-style="italic" fo:font-weight="bold" fo:language="lt" style:font-name="Times New Roman" style:font-size-asian="12pt" style:font-size-complex="12pt" style:font-style-asian="italic" style:font-weight-asian="bold"/>
    </style:style>
    <style:style style:family="text" style:name="T193" style:parent-style-name="Numatytasispastraiposšriftas">
      <style:text-properties fo:country="LT" fo:font-size="12pt" fo:font-weight="bold" fo:language="lt" style:font-name="Times New Roman" style:font-size-asian="12pt" style:font-size-complex="12pt" style:font-weight-asian="bold"/>
    </style:style>
    <style:style style:family="paragraph" style:name="P194" style:parent-style-name="Įprastasis">
      <style:paragraph-properties fo:text-align="justify">
        <style:tab-stops>
          <style:tab-stop style:position="0.5909in" style:type="left"/>
          <style:tab-stop style:position="6.7923in" style:type="left"/>
        </style:tab-stops>
      </style:paragraph-properties>
    </style:style>
    <style:style style:family="text" style:name="T195" style:parent-style-name="Numatytasispastraiposšriftas">
      <style:text-properties fo:country="LT" fo:font-size="12pt" fo:language="lt" style:font-name="Times New Roman" style:font-size-asian="12pt" style:font-size-complex="12pt"/>
    </style:style>
    <style:style style:family="text" style:name="T196" style:parent-style-name="Numatytasispastraiposšriftas">
      <style:text-properties fo:country="LT" fo:font-size="12pt" fo:language="lt" style:font-name="Times New Roman" style:font-size-asian="12pt" style:font-size-complex="12pt"/>
    </style:style>
    <style:style style:family="paragraph" style:name="P197" style:parent-style-name="Įprastasis">
      <style:paragraph-properties fo:margin-right="-0.0986in" fo:text-align="justify">
        <style:tab-stops>
          <style:tab-stop style:position="0.5909in" style:type="left"/>
        </style:tab-stops>
      </style:paragraph-properties>
      <style:text-properties fo:country="LT" fo:font-size="12pt" fo:language="lt" style:font-name="Times New Roman" style:font-size-asian="12pt" style:font-size-complex="12pt"/>
    </style:style>
    <style:style style:family="paragraph" style:name="P198" style:parent-style-name="Įprastasis">
      <style:paragraph-properties fo:margin-right="-0.0986in" fo:text-align="justify">
        <style:tab-stops>
          <style:tab-stop style:position="0.5909in" style:type="left"/>
        </style:tab-stops>
      </style:paragraph-properties>
    </style:style>
    <style:style style:family="text" style:name="T199" style:parent-style-name="DefaultParagraphFont">
      <style:text-properties fo:country="LT" fo:font-size="12pt" fo:language="lt" style:font-name="Times New Roman" style:font-size-asian="12pt" style:font-size-complex="12pt"/>
    </style:style>
    <style:style style:family="text" style:name="T200" style:parent-style-name="DefaultParagraphFont">
      <style:text-properties fo:country="LT" fo:font-size="12pt" fo:font-weight="bold" fo:language="lt" style:font-name="Times New Roman" style:font-size-asian="12pt" style:font-size-complex="12pt" style:font-weight-asian="bold"/>
    </style:style>
    <style:style style:family="paragraph" style:name="P201" style:parent-style-name="Įprastasis">
      <style:paragraph-properties fo:margin-right="-0.0986in" fo:text-align="justify">
        <style:tab-stops>
          <style:tab-stop style:position="0.5909in" style:type="left"/>
        </style:tab-stops>
      </style:paragraph-properties>
      <style:text-properties fo:country="LT" fo:font-size="12pt" fo:language="lt" style:font-name="Times New Roman" style:font-size-asian="12pt" style:font-size-complex="12pt"/>
    </style:style>
    <style:style style:family="paragraph" style:name="P202" style:parent-style-name="Įprastasis">
      <style:paragraph-properties fo:margin-right="-0.0986in" fo:text-align="justify">
        <style:tab-stops>
          <style:tab-stop style:position="0.5909in" style:type="left"/>
        </style:tab-stops>
      </style:paragraph-properties>
      <style:text-properties fo:country="LT" fo:font-size="12pt" fo:language="lt" style:font-name="Times New Roman" style:font-size-asian="12pt" style:font-size-complex="12pt"/>
    </style:style>
    <style:style style:family="paragraph" style:name="P203" style:parent-style-name="Įprastasis">
      <style:paragraph-properties fo:margin-right="-0.0986in" fo:text-align="justify">
        <style:tab-stops>
          <style:tab-stop style:position="0.5909in" style:type="left"/>
        </style:tab-stops>
      </style:paragraph-properties>
    </style:style>
    <style:style style:family="text" style:name="T204" style:parent-style-name="DefaultParagraphFont">
      <style:text-properties fo:country="LT" fo:font-size="12pt" fo:language="lt" style:font-name="Times New Roman" style:font-size-asian="12pt" style:font-size-complex="12pt"/>
    </style:style>
    <style:style style:family="paragraph" style:name="P205" style:parent-style-name="Įprastasis">
      <style:paragraph-properties fo:margin-right="-0.0986in" fo:text-align="justify">
        <style:tab-stops>
          <style:tab-stop style:position="0.5909in" style:type="left"/>
        </style:tab-stops>
      </style:paragraph-properties>
    </style:style>
    <style:style style:family="text" style:name="T206" style:parent-style-name="DefaultParagraphFont">
      <style:text-properties fo:country="LT" fo:font-size="12pt" fo:font-weight="bold" fo:language="lt" style:font-name="Times New Roman" style:font-size-asian="12pt" style:font-size-complex="12pt" style:font-weight-asian="bold"/>
    </style:style>
    <style:style style:family="text" style:name="T207" style:parent-style-name="DefaultParagraphFont">
      <style:text-properties fo:country="LT" fo:font-size="12pt" fo:font-weight="bold" fo:language="lt" style:font-name="Times New Roman" style:font-size-asian="12pt" style:font-size-complex="12pt" style:font-weight-asian="bold"/>
    </style:style>
  </office:automatic-styles>
  <office:body>
    <office:text text:use-soft-page-breaks="true">
      <text:p text:style-name="P1">LIETUVOS RESPUBLIKOS AUTORIŲ TEISIŲ IR GRETUTINIŲ TEISIŲ ĮSTATYMO<text:s/></text:p>
      <text:p text:style-name="P4"><text:span text:style-name="T5">NR. VIII-1185 15 STRAIPSNIO PAKEITIMO ĮSTATYMO PROJEKTO</text:span></text:p>
      <text:p text:style-name="P6"><text:span text:style-name="T7">AIŠKINAMASIS RAŠTAS</text:span></text:p>
      <text:p text:style-name="P8"/>
      <text:p text:style-name="P9"><text:s text:c="12"/>1. Įstatymo projekto rengimą<text:s/>paskatinusios priežastys, parengto projekto tikslai ir uždaviniai<text:s/></text:p>
      <text:p text:style-name="P10"><text:span text:style-name="T11"><text:s text:c="13"/></text:span><text:span text:style-name="T12">Lietuvos Respublikos autorių teisių ir gretutinių teisių įstatymo Nr. VIII-1185 15 straipsnio pakeitimo įstatymo projektas<text:s/></text:span><text:span text:style-name="T13">(toliau – Įstatymo projektas) parengtas siekiant įgy</text:span><text:span text:style-name="T14">vendinti Europos Sąjungos Teisingumo Teismo (toliau – Teisingumo Teismas) 2015 m. gegužės 13 d. sprendimą Byloje C–516/13 (toliau – sprendimas), kuriuo Teisingumo Teismas nusprendė, kaip reikia aiškinti 2001 m. gegužės 22 d.<text:s/></text:span><text:span text:style-name="T15">Europos Parlamento ir Tarybos d</text:span><text:span text:style-name="T16">irektyvos 2001/29/EB dėl autorių teisių ir gretutinių teisių informacinėje visuomenėje tam tikrų aspektų suderinimo (OL 2004 m.<text:s/></text:span><text:span text:style-name="T17">specialusis leidimas</text:span><text:span text:style-name="T18">, 17 skyrius, 1 tomas, p. 230)<text:s/></text:span><text:span text:style-name="T19">(toliau – Direktyva)</text:span><text:span text:style-name="T20"><text:s/>4 straipsnio 1 dalį, kuri nustato autoriams išimtinę tei</text:span><text:span text:style-name="T21">sę leisti arba uždrausti bet kokį viešą jų kūrinių originalo ar jo kopijų platinimą parduodant ar kitais būdais.<text:s/></text:span></text:p>
      <text:p text:style-name="P22"><text:s text:c="11"/>Įstatymo projekto tikslas – pakeisti galiojančio Lietuvos Respublikos autorių teisių ir gretutinių teisių įstatymo 15 straipsnio 1<text:s/>dalies 5 punkto nuostatas taip, kad jos atitiktų Direktyvos 4 straipsnio 1 dalies nuostatas, išaiškintas Teisingumo teismo sprendimu.<text:s/></text:p>
      <text:p text:style-name="P23"/>
      <text:p text:style-name="P24"><text:s text:c="15"/>2. Įstatymo projekto iniciatoriai (institucija, asmenys ar piliečių įgalioti atstovai) ir rengėjai</text:p>
      <text:p text:style-name="P25"><text:span text:style-name="T26"><text:s text:c="6"/></text:span><text:span text:style-name="T27"><text:s text:c="9"/>Įstatymo projektą inicijavo Lietuvos Respublikos kultūros ministerija (toliau – Kultūros ministerija). Įstatymo projektą parengė Kultūros ministerijos Meno ir kūrybinių industrijų politikos departamento Autorių teisių skyriaus vedėja Nijolė Janina</text:span><text:span text:style-name="T28"><text:s/>Matulevičienė, tel. (8-5) 219 3462, el. p.<text:s/></text:span><text:a office:target-frame-name="_top" xlink:href="mailto:nijole.matuleviciene@lrkm.lt" xlink:show="replace"><text:span text:style-name="T29">nijole.matuleviciene@lrkm.lt</text:span></text:a><text:span text:style-name="T30">)</text:span><text:span text:style-name="T31">. <text:s text:c="10"/></text:span></text:p>
      <text:p text:style-name="P32"><text:s text:c="10"/></text:p>
      <text:p text:style-name="P33"><text:span text:style-name="T34"><text:s text:c="14"/></text:span><text:span text:style-name="T35">3. Kaip šiuo metu yra reguliuojami Įstatymo projekte aptarti teisiniai santykiai</text:span></text:p>
      <text:p text:style-name="P36"><text:span text:style-name="T37"><text:s text:c="14"/>Lietuvos Respublikos autorių teisių ir gretutinių teisių įstatymo Nr. VIII-1185 (toliau – Įstatymas) 15 straipsnio 1 dalies 5 punkte numatyta autoriaus išimtinė teisė leisti arba uždrausti platinti kūrinio originalą ar jo kopijas parduodant,<text:s/></text:span><text:span text:style-name="T38">nuomojant, teikiant panaudai ar kitaip perduodant nuosavybėn arba valdyti, taip pat importuojant, eksportuojant. <text:s text:c="3"/></text:span></text:p>
      <text:p text:style-name="P39"><text:span text:style-name="T40"><text:s text:c="13"/></text:span><text:span text:style-name="T41">Ši Įstatymo nuostata buvo suderinta su Direktyvos 4 straipsnio „Platinimo teisė“ 1 dalies nuostata, kurioje numatyta, kad vals</text:span><text:span text:style-name="T42">tybės narės nustato autoriams išimtinę teisę leisti arba uždrausti bet kokį viešą jų kūrinių originalo ar jo kopijų platinimą parduodant ar kitais būdais. Teisingumo Teismas<text:s/></text:span><text:span text:style-name="T43">2015 m. gegužės 13 d. Byloje C–516/13 nusprendė,<text:s/></text:span><text:span text:style-name="T44">kad Direktyvos 4 straipsnio 1 dal</text:span><text:span text:style-name="T45">ies nuostatą reikia aiškinti taip, kad pagal ją išimtinės saugomo kūrinio platinimo teisės turėtojas gali prieštarauti dėl viešo pasiūlymo pirkti kūrinio originalą ar jo kopiją arba dėl jų tikslinės reklamos, kuria vartotojai skatinami pirkti kūrinio origi</text:span><text:span text:style-name="T46">nalą ar jo kopiją.<text:s/></text:span></text:p>
      <text:p text:style-name="P47"><text:span text:style-name="T48"><text:s text:c="15"/></text:span><text:span text:style-name="T49">Pagal šiuo metu galiojantį teisinį reglamentavimą (Įstatymo 15 straipsnio 1 dalies 5 punktas), išimtinė autoriaus teisė platinti kūrinį neapima teisės leisti arba uždrausti<text:s/></text:span><text:span text:style-name="T50">viešai siūlyti pirkti kūrinio originalą ar jo ko</text:span><text:span text:style-name="T51">pijas ir juos reklamuoti, skatinant vartotojus juos įsigyti. <text:s text:c="4"/></text:span><text:span text:style-name="T52"><text:s/></text:span></text:p>
      <text:p text:style-name="P53"><text:span text:style-name="T54"><text:s text:c="9"/></text:span></text:p>
      <text:p text:style-name="P55"><text:span text:style-name="T56"><text:s text:c="11"/></text:span><text:span text:style-name="T57"><text:s text:c="2"/>4. Kokios siūlomos naujos teisinio reguliavimo nuostatos ir kokių teigiamų rezultatų laukiama<text:s/></text:span></text:p>
      <text:p text:style-name="P58"><text:span text:style-name="T59"><text:s text:c="13"/></text:span><text:span text:style-name="T60">Derinant Įstatymo nuostatas su Direktyvos 4 straipsnio 1 d</text:span><text:span text:style-name="T61">alies nuostatomis, išaiškintomis Teisingumo Teismo sprendimu, Įstatymo projekte siūloma pakeisti Įstatymo 15 straipsnio 1 dalies 5<text:s/></text:span><text:soft-page-break/><text:span text:style-name="T62">punkto nuostatas taip, kad autoriaus išimtinė teisė leisti arba uždrausti platinti kūrinį apimtų ne tik kūrinio originalo ar<text:s/></text:span><text:span text:style-name="T63">jo kopijų platinimą, bet ir viešą siūlymą juos pirkti ir tikslinę kūrinio originalo ar jo kopijų reklamą, skatinančią vartotojus juos įsigyti. <text:s/></text:span></text:p>
      <text:p text:style-name="P64"><text:span text:style-name="T65"><text:s text:c="13"/>Įstatymo projekte siūlomos naujos teisinio reguliavimo nuostatos sudarys teisines sąlygas įgyvendi</text:span><text:span text:style-name="T66">nti Teisingumo Teismo sprendimą dėl Europos Sąjungos teisės aiškinimo, užtikrins nacion</text:span><text:span text:style-name="T67">a</text:span><text:span text:style-name="T68">linės teisės normų suderinamumą su Europos Sąjungos teise.<text:s/></text:span><text:span text:style-name="T69">Įgyvendinam</text:span><text:span text:style-name="T70">ame</text:span><text:span text:style-name="T71"><text:s/></text:span><text:span text:style-name="T72">Te</text:span><text:span text:style-name="T73">i</text:span><text:span text:style-name="T74">si</text:span><text:span text:style-name="T75">n</text:span><text:span text:style-name="T76">gumo Teisimo sprendime pateikiamas Direktyvos 4 straipsnio 1 dalies aiškinimas suderintas<text:s/></text:span><text:span text:style-name="T77">su tik</text:span><text:span text:style-name="T78">s</text:span><text:span text:style-name="T79">lais, kurie įtvi</text:span><text:span text:style-name="T80">r</text:span><text:span text:style-name="T81">tinti Direktyvos 9 – 11 konstatuojamosiose dalyse, pagal kurias autorių teisių der</text:span><text:span text:style-name="T82">i</text:span><text:span text:style-name="T83">n</text:span><text:span text:style-name="T84">i</text:span><text:span text:style-name="T85">mas turi būti grindžiamas aukšto lygio apsauga, autoriai turi gauti teisingą atlyginimą, o autorių teisių apsaugos sistema turi būti veiksminga ir<text:s/></text:span><text:span text:style-name="T86">griežta. Atsižvelgiant į šiuos reikalavimus, prapleči</text:span><text:span text:style-name="T87">a</text:span><text:span text:style-name="T88">mas išimtinės te</text:span><text:span text:style-name="T89">i</text:span><text:span text:style-name="T90">sės platinti kūrinį turinys, numatytas<text:s/></text:span><text:span text:style-name="T91">Įstatymo projekte siūlomo pakeisti Įstatymo 15 straipsnio 1 d</text:span><text:span text:style-name="T92">a</text:span><text:span text:style-name="T93">lies 5 punkte. Į išimtinės teisės leisti arba uždrausti platinti kūrinio originalą a</text:span><text:span text:style-name="T94">r jo kop</text:span><text:span text:style-name="T95">i</text:span><text:span text:style-name="T96">jas turinį<text:s/></text:span><text:span text:style-name="T97">si</text:span><text:span text:style-name="T98">ū</text:span><text:span text:style-name="T99">loma įtraukti ir veiksmus, susijusius su viešu siūlymu pirkti kūrinio originalą ar jo kop</text:span><text:span text:style-name="T100">i</text:span><text:span text:style-name="T101">jas ir tiksline reklama, skatinančia juos įsigyti. <text:s/></text:span></text:p>
      <text:p text:style-name="P102"/>
      <text:p text:style-name="P103"><text:s text:c="13"/>5. Numatomo teisinio reguliavimo poveikio vertinimo rezultatai, galimos neigiamos priimto įstatymo pasekmės ir kokių priemonių reikėtų imtis, kad tokių pasekmių būtų išvengta <text:s/></text:p>
      <text:p text:style-name="P104"><text:span text:style-name="T105"><text:s/></text:span><text:span text:style-name="T106"><text:s text:c="12"/>Teikiamo Įstatymo projekto nuostatos nesukels neigiamų pasekmių, nes siūlomi pakeitimai iš esmės nekeičia Įstatyme numatyto autorių turtinių t</text:span><text:span text:style-name="T107">eisių reguliavimo. Autorių turtinės teisės, numatytos Įstatymo 15 straipsnio 1 dalyje, reiškia autoriaus išimtinę teisę leisti arba uždrausti veiksmus, susijusius su kūrinių atitinkamais panaudojimo būdais. Šias teises autorius suteikia arba perduoda kitie</text:span><text:span text:style-name="T108">ms asmenims autorinių sutarčių pagrindu. Sudarant sutartį dėl teisės platinti kūrinį, sutarties šalys, įvertinusios platesnį šios teisės turinį, susijusi su viešu siūlymu pirkti kūrinius ar jų reklamavimu, šalių susitarimu nustatys šalims priimtinas ir jų<text:s/></text:span><text:span text:style-name="T109">teisėtus lūkesčius atitinkančias sutarties sąlygas. <text:s text:c="3"/></text:span><text:span text:style-name="T110"><text:s text:c="5"/></text:span></text:p>
      <text:p text:style-name="P111"><text:span text:style-name="T112"><text:s text:c="13"/></text:span></text:p>
      <text:p text:style-name="P113"><text:span text:style-name="T114"><text:s text:c="13"/></text:span><text:span text:style-name="T115">6. Kokią įtaką įstatymas turės kriminogeninei situacijai, korupcijai</text:span></text:p>
      <text:p text:style-name="P116"><text:span text:style-name="T117"><text:s text:c="13"/></text:span><text:span text:style-name="T118">Priimtas įstatymas įtakos kriminogeninei šalies būklei ir korupcijai neturės. <text:s text:c="3"/></text:span></text:p>
      <text:p text:style-name="P119"><text:span text:style-name="T120"><text:s text:c="11"/></text:span></text:p>
      <text:p text:style-name="P121"><text:span text:style-name="T122"><text:s text:c="13"/></text:span><text:span text:style-name="T123">7. Kaip įstatymo įgyvendinimas atsilieps verslo sąlygoms ir jo plėtrai</text:span></text:p>
      <text:p text:style-name="P124"><text:span text:style-name="T125"><text:s text:c="13"/></text:span><text:span text:style-name="T126">Įstatymo projekte siūlomos nuostatos bus įgyvendinamos sutartiniu pagrindu, kūrinio naudotojams (platintojams) pasirašant sutartis su autoriais arb</text:span><text:span text:style-name="T127">a jų įgaliotais asmenimis. Sutartiniai santykiai, pagrįsti sutarties laisvės principu, kuris yra svarbus rinkos ekonomikos funkcionavimo pagrindas, turėtų užtikrinti, kad Įstatymo projekte siūlomos nuostatos nesukels neigiamų pasekmių verslo sąlygoms ir jo</text:span><text:span text:style-name="T128"><text:s/>plėtrai. <text:s text:c="17"/></text:span></text:p>
      <text:p text:style-name="P129"/>
      <text:p text:style-name="P130"><text:span text:style-name="T131"><text:s text:c="13"/></text:span><text:span text:style-name="T132">8. Įstatymo inkorporavimas į teisinę sistemą, kokius teisės aktus būtina priimti, kokius galiojančius teisės aktus reikia pakeisti ar pripažinti netekusiais galios <text:s text:c="5"/></text:span></text:p>
      <text:p text:style-name="P133"><text:span text:style-name="T134"><text:s text:c="13"/>Priėmus Įstatymo projekte siūlo</text:span><text:span text:style-name="T135">mus Įstatymo pakeitimus, kitų teisės aktų priimti nereikės, taip pat nereikės pakeisti ar pripažinti netekusiais galios kitų galiojančių teisės aktų.<text:s/></text:span></text:p>
      <text:p text:style-name="P136"><text:span text:style-name="T137"><text:s text:c="12"/></text:span></text:p>
      <text:p text:style-name="P138"><text:span text:style-name="T139"><text:s text:c="13"/>9. Ar įstatymo projektas parengtas laikantis Lietuvos Respublikos valstybinės k</text:span><text:span text:style-name="T140">albos, Teisėkūros pagrindų įstatymų reikalavimų, o Įstatymo projekto sąvokos ir jas įvardijantys terminai įvertinti Terminų banko įstatymo ir jo įgyvendinamųjų teisės aktų nustatyta tvarka <text:s/></text:span></text:p>
      <text:p text:style-name="P141"><text:span text:style-name="T142"><text:s text:c="13"/></text:span><text:span text:style-name="T143">Įstatymo projektas parengtas laikantis Lietuvos Resp</text:span><text:span text:style-name="T144">ublikos valstybinės kalbos įstatymo ir Lietuvos Respublikos teisėkūros pagrindų įstatymo reikalavimų. Įstatymo projekte nenumatytos<text:s/></text:span><text:soft-page-break/><text:span text:style-name="T145">naujos sąvokos ir terminai, kuriuos reikėtų įvertinti Lietuvos Respublikos terminų banko įstatymo ir jo įgyvendinamųjų teisė</text:span><text:span text:style-name="T146">s aktų nustatyta tvarka. <text:s text:c="3"/></text:span><text:span text:style-name="T147"><text:s/></text:span></text:p>
      <text:p text:style-name="P148"><text:span text:style-name="T149"><text:s text:c="8"/></text:span></text:p>
      <text:p text:style-name="P150"><text:span text:style-name="T151"><text:s text:c="13"/>10. Ar Įstatymo projektas atitinka Žmogaus teisių ir pagrindinių laisvių apsaugos konvencijos nuostatas ir Europos Sąjungos dokumentus</text:span></text:p>
      <text:p text:style-name="P152"><text:span text:style-name="T153"><text:s text:c="13"/>Įstatymo projektas atitinka Žmogaus teisių ir pagrindini</text:span><text:span text:style-name="T154">ų laisvių apsaugos konvencijos nuostatas ir Europos Sąjungos dokumentus (Europos Parlamento ir Tarybos direktyva 2001/29/EB dėl autorių teisių ir gretutinių teisių informacinėje visuomenėje tam tikrų aspektų suderinimo).</text:span></text:p>
      <text:p text:style-name="P155"><text:span text:style-name="T156"><text:s text:c="13"/></text:span></text:p>
      <text:p text:style-name="P157"><text:span text:style-name="T158"><text:s text:c="13"/></text:span><text:span text:style-name="T159">11. Jeig</text:span><text:span text:style-name="T160">u įstatymui įgyvendinti reikia įgyvendinamųjų teisės aktų, - kas ir kada juos turėtų priimti<text:s/></text:span></text:p>
      <text:p text:style-name="P161"><text:span text:style-name="T162"><text:s text:c="13"/></text:span><text:span text:style-name="T163">Įstatymo projekte siūlomoms Įstatymo nuostatoms įgyvendinti įgyvendinamųjų teisės aktų priimti nereikės. <text:s text:c="16"/></text:span></text:p>
      <text:p text:style-name="P164"><text:span text:style-name="T165"><text:s/></text:span></text:p>
      <text:p text:style-name="P166"><text:span text:style-name="T167"><text:s/></text:span><text:span text:style-name="T168"><text:s text:c="12"/>12. Kiek val</text:span><text:span text:style-name="T169">stybės, savivaldybių biudžetų ir kitų valstybės įsteigtų fondų lėšų prireiks įstatymui įgyvendinti, ar bus galima sutaupyti (pateikiami prognozuojami rodikliai einamaisiais ir artimiausiais 3 biudžetiniais metais)</text:span></text:p>
      <text:p text:style-name="P170"><text:span text:style-name="T171"><text:s text:c="13"/></text:span><text:span text:style-name="T172">Įstatymui įgyvendinti neprire</text:span><text:span text:style-name="T173">iks valstybės, savivaldybių biudžetų ir kitų valstybės įsteigtų fondų lėšų</text:span><text:span text:style-name="T174">.</text:span></text:p>
      <text:p text:style-name="P175"/>
      <text:p text:style-name="P176"><text:span text:style-name="T177"><text:s text:c="11"/></text:span><text:span text:style-name="T178"><text:s text:c="2"/></text:span><text:span text:style-name="T179">13. Įstatymo projekto rengimo metu gauti specialistų vertinimai ir išvados</text:span></text:p>
      <text:p text:style-name="P180"><text:span text:style-name="T181"><text:s text:c="13"/></text:span><text:span text:style-name="T182">Išvadas dėl būtinybės pakeisti Įstatymo 15 straipsnio 1 dalies 5 punkto nuostat</text:span><text:span text:style-name="T183">as suderinant jas su Teisingumo Teismo sprendimu, priimtu Byloje C–516/13, teikė Lietuvos Respublikos teisingumo ministerija ir Europos teisės departamentas prie Lietuvos Respublikos teisingumo ministerijos. <text:s/></text:span></text:p>
      <text:p text:style-name="P184"><text:span text:style-name="T185"><text:s/></text:span><text:span text:style-name="T186"><text:s text:c="10"/></text:span></text:p>
      <text:p text:style-name="P187"><text:span text:style-name="T188"><text:s text:c="9"/></text:span><text:span text:style-name="T189"><text:s text:c="4"/></text:span><text:span text:style-name="T190">14. Reikšminiai žodži</text:span><text:span text:style-name="T191">ai, kurių reikia šiam projektui įtraukti į kompiuterinę paieškos sistemą, įskaitant Europos žodyno<text:s/></text:span><text:span text:style-name="T192">Eurovoc</text:span><text:span text:style-name="T193"><text:s/>terminus, temas bei sritis<text:s/></text:span></text:p>
      <text:p text:style-name="P194"><text:span text:style-name="T195"><text:s text:c="13"/>Reikšminiai žodžiai, kurių reikia šiam Įstatymo projektui įtraukti į kompiuterinę paieškos sistemą : „kūrini</text:span><text:span text:style-name="T196">o originalo ar jo kopijų platinimas“. <text:s text:c="2"/></text:span></text:p>
      <text:p text:style-name="P197"><text:s text:c="58"/></text:p>
      <text:p text:style-name="P198"><text:span text:style-name="T199"><text:s text:c="14"/></text:span><text:span text:style-name="T200">15. Kiti, iniciatorių nuomone, reikalingi pagrindimai ir paaiškinimai</text:span></text:p>
      <text:p text:style-name="P201"><text:s text:c="14"/>Vadovaujantis Lietuvos Respublikos Vyriausybės 2017 m.<text:s/>vasario 22 d. nutarimu Nr. 112 „Dėl Lietuvos Respublikos Seimo II (pavasario) sesijos darbų programos“ Įstatymo projektas įtrauktas į Lietuvos Respublikos Seimo II (pavasario) sesijos darbų programą. <text:s/></text:p>
      <text:p text:style-name="P202"/>
      <text:p text:style-name="P203"><text:span text:style-name="T204"><text:s/></text:span></text:p>
      <text:p text:style-name="P205"><text:span text:style-name="T206"><text:s text:c="51"/></text:span><text:span text:style-name="T2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Peržiūrėtashipersaitas" style:display-name="Peržiūrėtas hipersaitas" style:family="text" style:parent-style-name="Numatytasispastraiposšriftas">
      <style:text-properties fo:color="#800080"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Citata" style:display-name="Citata" style:family="paragraph" style:parent-style-name="Įprastasis" style:next-style-name="Įprastasis">
      <style:text-properties fo:font-style="italic" style:font-style-asian="italic" style:font-style-complex="italic" fo:color="#000000" fo:hyphenate="true"/>
    </style:style>
    <style:style style:name="QuoteChar" style:display-name="Quote Char" style:family="text" style:parent-style-name="Numatytasispastraiposšriftas">
      <style:text-properties fo:font-style="italic" style:font-style-asian="italic" style:font-style-complex="italic" fo:color="#00000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style:vertical-align="auto"/>
      <style:text-properties style:font-name="Times New Roman" style:font-name-asian="Times New Roman" fo:font-size="12pt" style:font-size-asian="12pt" style:font-size-complex="12pt" fo:language="lt" fo:country="LT" fo:hyphenate="true"/>
    </style:style>
    <style:style style:name="FootnoteText" style:display-name="Footnote Text" style:family="paragraph" style:parent-style-name="Normal">
      <style:paragraph-properties style:vertical-align="auto"/>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Justa Kalinauskienė</dc:creator>
    <meta:creation-date>2017-05-17T11:00:00Z</meta:creation-date>
    <dc:date>2017-05-17T11:00:00Z</dc:date>
    <meta:print-date>2015-10-21T08:10:00Z</meta:print-date>
    <meta:template xlink:href="Normal" xlink:type="simple"/>
    <meta:editing-cycles>2</meta:editing-cycles>
    <meta:editing-duration>PT0S</meta:editing-duration>
    <meta:document-statistic meta:page-count="3" meta:paragraph-count="19" meta:word-count="6324" meta:character-count="9911" meta:row-count="30" meta:non-whitespace-character-count="3606"/>
  </office:meta>
</office:document-meta>
</file>