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6.6521in" fo:margin-left="0.0035in" fo:margin-top="0in" fo:margin-bottom="0in" table:align="left" style:writing-mode="lr-tb"/>
    </style:style>
    <style:style style:name="Lentelė1.A" style:family="table-column">
      <style:table-column-properties style:column-width="0.6118in"/>
    </style:style>
    <style:style style:name="Lentelė1.B" style:family="table-column">
      <style:table-column-properties style:column-width="3.2868in"/>
    </style:style>
    <style:style style:name="Lentelė1.C" style:family="table-column">
      <style:table-column-properties style:column-width="1.3354in"/>
    </style:style>
    <style:style style:name="Lentelė1.D" style:family="table-column">
      <style:table-column-properties style:column-width="1.4181in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075in" fo:padding-right="0.075in" fo:padding-top="0in" fo:padding-bottom="0in" fo:border="0.5pt solid #000000" style:writing-mode="lr-tb"/>
    </style:style>
    <style:style style:name="Lentelė1.A1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Lentelė1.D13" style:family="table-cell" style:data-style-name="N0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3.9374in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2pt" fo:language="lt" fo:country="LT" fo:font-weight="normal" style:letter-kerning="false" style:font-name-asian="Calibri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2pt" fo:language="lt" fo:country="LT" fo:font-weight="normal" officeooo:rsid="0015032a" officeooo:paragraph-rsid="0015032a" style:letter-kerning="false" style:font-name-asian="Calibri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3.9374in" style:auto-text-indent="false"/>
      <style:text-properties fo:color="#ff0000" loext:opacity="100%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lt" fo:country="LT" style:letter-kerning="false" style:font-name-asian="Calibri1" style:language-asian="lt" style:country-asian="L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lt" fo:country="LT" officeooo:paragraph-rsid="0015032a" style:letter-kerning="false" style:font-name-asian="Calibri1" style:language-asian="lt" style:country-asian="L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lt" fo:country="LT" style:letter-kerning="false" style:font-name-asian="Calibri1" style:language-asian="lt" style:country-asian="LT" style:language-complex="ar" style:country-complex="SA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3.9374in" style:auto-text-indent="false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15032a"/>
    </style:style>
    <style:style style:name="P12" style:family="paragraph" style:parent-style-name="Standard">
      <style:paragraph-properties fo:margin-top="0in" fo:margin-bottom="0in" style:contextual-spacing="false" fo:line-height="115%" fo:text-align="center" style:justify-single-word="false"/>
    </style:style>
    <style:style style:name="P13" style:family="paragraph" style:parent-style-name="List_20_Paragraph" style:list-style-name="WWNum2">
      <style:paragraph-properties fo:margin-top="0in" fo:margin-bottom="0in" style:contextual-spacing="true" fo:line-height="100%" fo:text-align="center" style:justify-single-word="false" fo:orphans="2" fo:widows="2"/>
      <style:text-properties style:font-name="Times New Roman" fo:font-size="12pt" fo:language="lt" fo:country="LT" style:letter-kerning="false" style:font-name-asian="Calibri1" style:font-size-asian="12pt" style:language-asian="lt" style:country-asian="LT" style:font-name-complex="Times New Roman1" style:font-size-complex="12pt" style:language-complex="ar" style:country-complex="SA"/>
    </style:style>
    <style:style style:name="P14" style:family="paragraph" style:parent-style-name="List_20_Paragraph" style:list-style-name="WWNum2">
      <style:paragraph-properties fo:margin-left="0in" fo:margin-right="0in" fo:margin-top="0in" fo:margin-bottom="0in" style:contextual-spacing="true" fo:line-height="100%" fo:text-align="center" style:justify-single-word="false" fo:orphans="2" fo:widows="2" fo:text-indent="0in" style:auto-text-indent="false"/>
      <style:text-properties style:font-name="Times New Roman" fo:font-size="12pt" fo:language="lt" fo:country="LT" officeooo:rsid="0015032a" officeooo:paragraph-rsid="0015032a" style:letter-kerning="false" style:font-name-asian="Calibri1" style:font-size-asian="12pt" style:language-asian="lt" style:country-asian="LT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8f49c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rienų rajono savivaldybės tarybos</text:span><text:span text:style-name="T1"/></text:p>
      <text:p text:style-name="P10"><text:span text:style-name="T1">2024 m. vasario </text:span><text:span text:style-name="T2">29</text:span><text:span text:style-name="T1"> d.</text:span></text:p>
      <text:p text:style-name="P10"><text:span text:style-name="T1">sprendimo Nr. T3-</text:span><text:span text:style-name="T2">37</text:span></text:p>
      <text:p text:style-name="P10"><text:span text:style-name="T1">priedas</text:span><text:span text:style-name="T1"/></text:p>
      <text:p text:style-name="P6"/>
      <text:p text:style-name="P1"/>
      <text:p text:style-name="P12"><text:span text:style-name="T3">PRIENŲ RAJONO SAVIVALDYBĖS SOCIALINIŲ PASLAUGŲ CENTRO TEIKIAMŲ SOCIALINIŲ PASLAUGŲ KAINOS</text:span><text:span text:style-name="T3"/></text:p>
      <text:p text:style-name="P3"/>
      <text:p text:style-name="P2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9"><text:span text:style-name="T3">Eil. Nr.</text:span><text:span text:style-name="T3"/></text:p>
          </table:table-cell>
          <table:table-cell table:style-name="Lentelė1.A1" office:value-type="string">
            <text:p text:style-name="P9"><text:span text:style-name="T3">Teikiamų socialinių paslaugų pavadinimas</text:span><text:span text:style-name="T3"/></text:p>
          </table:table-cell>
          <table:table-cell table:style-name="Lentelė1.A1" office:value-type="string">
            <text:p text:style-name="P9"><text:span text:style-name="T3">Paslaugos teikimo trukmė</text:span><text:span text:style-name="T3"/></text:p>
          </table:table-cell>
          <table:table-cell table:style-name="Lentelė1.A1" office:value-type="string">
            <text:p text:style-name="P9"><text:span text:style-name="T3">Paslaugos kaina </text:span><text:span text:style-name="T3"/></text:p>
            <text:p text:style-name="P9"><text:span text:style-name="T3">(Eur)</text:span><text:span text:style-name="T3"/></text:p>
          </table:table-cell>
        </table:table-row>
        <table:table-row table:style-name="Lentelė1.1">
          <table:table-cell table:style-name="Lentelė1.A1" office:value-type="string">
            <text:list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Sociokultūrinės paslaugos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3,21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Asmeninės higienos ir priežiūros paslaugų organizavimas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5,67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Socialinė priežiūra </text:span><text:span text:style-name="T4">(pagalba į namus / atokvėpio paslauga)</text:span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1,23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Socialinė priežiūra šeimai 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5,00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Psichosocialinė pagalba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3,36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Dienos socialinė globa / atokvėpio paslauga centre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3,39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Dienos socialinė globa / atokvėpio paslauga asmens namuose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1,63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Asmeninė pagalba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1,17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Socialinis transportas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1,88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Socialinių įgūdžių ugdymas, palaikymas ir (ar) atkūrimas centre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0,37</text:p>
          </table:table-cell>
        </table:table-row>
        <table:table-row table:style-name="Lentelė1.1">
          <table:table-cell table:style-name="Lentelė1.A1" office:value-type="string">
            <text:list text:continue-numbering="true" text:style-name="WWNum2">
              <text:list-item>
                <text:p text:style-name="P13"/>
              </text:list-item>
            </text:list>
          </table:table-cell>
          <table:table-cell table:style-name="Lentelė1.A1" office:value-type="string">
            <text:p text:style-name="P7"><text:span text:style-name="T1">Vaikų dienos socialinė priežiūra</text:span><text:span text:style-name="T1"/></text:p>
          </table:table-cell>
          <table:table-cell table:style-name="Lentelė1.A1" office:value-type="string">
            <text:p text:style-name="P9"><text:span text:style-name="T1">1 val.</text:span><text:span text:style-name="T1"/></text:p>
          </table:table-cell>
          <table:table-cell table:style-name="Lentelė1.A1" office:value-type="string">
            <text:p text:style-name="P4">14,55</text:p>
          </table:table-cell>
        </table:table-row>
        <table:table-row table:style-name="Lentelė1.1">
          <table:table-cell table:style-name="Lentelė1.A13" office:value-type="string">
            <text:list text:continue-numbering="true" text:style-name="WWNum2">
              <text:list-header>
                <text:p text:style-name="P14"><text:s text:c="5"/>13.</text:p>
              </text:list-header>
            </text:list>
          </table:table-cell>
          <table:table-cell table:style-name="Lentelė1.A13" office:value-type="string">
            <text:p text:style-name="P8"><text:span text:style-name="T1">Kompleksinės paslaugos šeimai</text:span><text:span text:style-name="T4"><text:tab/></text:span></text:p>
          </table:table-cell>
          <table:table-cell table:style-name="Lentelė1.A13" office:value-type="string">
            <text:p text:style-name="P9"><text:span text:style-name="T1">1 val.</text:span><text:span text:style-name="T1"/></text:p>
          </table:table-cell>
          <table:table-cell table:style-name="Lentelė1.D13" office:value-type="float" office:value="9.64">
            <text:p text:style-name="P5">9.64</text:p>
          </table:table-cell>
        </table:table-row>
        <table:table-row table:style-name="Lentelė1.1">
          <table:table-cell table:style-name="Lentelė1.A13" office:value-type="string">
            <text:list text:continue-numbering="true" text:style-name="WWNum2">
              <text:list-header>
                <text:p text:style-name="P14"><text:s text:c="5"/>14.</text:p>
              </text:list-header>
            </text:list>
          </table:table-cell>
          <table:table-cell table:style-name="Lentelė1.A13" office:value-type="string">
            <text:p text:style-name="P8"><text:span text:style-name="T1">Prevencinės paslaugos </text:span><text:span text:style-name="T4">(potencialių paslaugų gavėjų paieška)</text:span></text:p>
          </table:table-cell>
          <table:table-cell table:style-name="Lentelė1.A13" office:value-type="string">
            <text:p text:style-name="P9"><text:span text:style-name="T1">1 val.</text:span><text:span text:style-name="T1"/></text:p>
          </table:table-cell>
          <table:table-cell table:style-name="Lentelė1.D13" office:value-type="float" office:value="13.85">
            <text:p text:style-name="P5">13.85</text:p>
          </table:table-cell>
        </table:table-row>
      </table:table>
      <text:p text:style-name="P2"/>
      <text:p text:style-name="P11"><text:span text:style-name="T1">_________________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1" style:font-size-asian="11pt" style:language-asian="lt" style:country-asian="L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lt" style:country-asian="LT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874in" fo:margin-left="1.1811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relija</meta:initial-creator>
    <meta:editing-cycles>8</meta:editing-cycles>
    <meta:creation-date>2024-02-12T11:57:00</meta:creation-date>
    <dc:date>2024-02-23T09:37:09.211000000</dc:date>
    <meta:editing-duration>PT11M33S</meta:editing-duration>
    <meta:generator>LibreOffice/7.5.5.2$Windows_X86_64 LibreOffice_project/ca8fe7424262805f223b9a2334bc7181abbcbf5e</meta:generator>
    <meta:document-statistic meta:table-count="1" meta:image-count="0" meta:object-count="0" meta:page-count="1" meta:paragraph-count="63" meta:word-count="149" meta:character-count="980" meta:non-whitespace-character-count="881"/>
    <meta:user-defined meta:name="AppVersion">16.0000</meta:user-defined>
    <meta:template xlink:type="simple" xlink:actuate="onRequest" xlink:title="Normal.dotm" xlink:href=""/>
  </office:meta>
</office:document-meta>
</file>