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Įprastasis_20__28_tinklapis_29_">
      <style:paragraph-properties fo:margin-top="0cm" fo:margin-bottom="0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background-color="#ffffff"/>
    </style:style>
    <style:style style:name="P4" style:family="paragraph" style:parent-style-name="Standard">
      <style:paragraph-properties fo:margin-left="10.001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 fo:break-before="page"/>
    </style:style>
    <style:style style:name="P6" style:family="paragraph" style:parent-style-name="Heading_20_5">
      <style:paragraph-properties fo:margin-left="9.959cm" fo:margin-right="0cm" fo:text-indent="0cm" style:auto-text-indent="false">
        <style:tab-stops>
          <style:tab-stop style:position="7.101cm"/>
        </style:tab-stops>
      </style:paragraph-properties>
      <style:text-properties fo:background-color="#ffffff" style:font-name-complex="Calibri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10pt" fo:background-color="#ffffff" style:font-size-asian="10pt" style:font-size-complex="10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background-color="#ffffff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background-color="#ffffff" style:font-name-asian="Times New Roman" style:font-name-complex="Calibri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background-color="#ffffff" style:font-name-asian="Times New Roman" style:font-name-complex="Calibri"/>
    </style:style>
    <style:style style:name="P12" style:family="paragraph" style:parent-style-name="Header">
      <style:paragraph-properties fo:text-align="justify" style:justify-single-word="false">
        <style:tab-stops/>
      </style:paragraph-properties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WW-Body_20_Text_20_2">
      <style:text-properties fo:background-color="#ffffff"/>
    </style:style>
    <style:style style:name="P15" style:family="paragraph" style:parent-style-name="WW-Body_20_Text_20_2">
      <style:paragraph-properties fo:text-align="start" style:justify-single-word="false"/>
    </style:style>
    <style:style style:name="T1" style:family="text">
      <style:text-properties fo:color="#000000" fo:background-color="#ffffff" style:font-name-asian="HG Mincho Light J" style:language-asian="ar" style:country-asian="SA" style:font-name-complex="Calibri" style:language-complex="ar" style:country-complex="SA" style:font-weight-complex="bold"/>
    </style:style>
    <style:style style:name="T2" style:family="text">
      <style:text-properties fo:background-color="#ffffff" style:language-asian="ar" style:country-asian="SA" style:font-name-complex="Calibri" style:language-complex="ar" style:country-complex="SA" style:font-weight-complex="bold"/>
    </style:style>
    <style:style style:name="T3" style:family="text">
      <style:text-properties fo:background-color="#ffffff" style:font-name-asian="Times New Roman" style:font-name-complex="Calibri"/>
    </style:style>
    <style:style style:name="T4" style:family="text">
      <style:text-properties style:font-name="Times New Roman" fo:background-color="#ffffff" style:font-name-asian="Times New Roman" style:font-name-complex="Times New Roman"/>
    </style:style>
    <style:style style:name="T5" style:family="text">
      <style:text-properties style:font-name="Times New Roman" fo:background-color="#ffffff" style:language-asian="zxx" style:country-asian="none" style:font-name-complex="Times New Roman" style:language-complex="zxx" style:country-complex="none"/>
    </style:style>
    <style:style style:name="T6" style:family="text">
      <style:text-properties fo:font-size="10pt" fo:background-color="#ffffff" style:font-name-asian="Times New Roman" style:font-size-asian="10pt" style:font-name-complex="Calibri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text:tab/><text:tab/><text:tab/><text:tab/>Forma patvirtinta <text:s text:c="175"/><text:tab/><text:tab/><text:tab/><text:tab/><text:tab/><text:tab/><text:tab/><text:tab/></text:span><text:span text:style-name="T2">Šiaulių miesto savivaldybės <text:s text:c="160"/><text:tab/><text:tab/><text:tab/><text:tab/><text:tab/><text:tab/><text:tab/><text:tab/>administracijos direktoriaus <text:tab/></text:span></text:p>
      <text:p text:style-name="P4"><text:span text:style-name="T2">2014 m. gruodžio 19 <text:s text:c="2"/>d. <text:s/>įsakymu <text:s text:c="22"/>Nr. A-1674</text:span></text:p>
      <text:h text:style-name="P6" text:outline-level="5"><text:s text:c="39"/></text:h>
      <text:p text:style-name="P14"/>
      <text:p text:style-name="P14">KŪRYBINĖS PROGRAMOS ĮGYVENDINIMO </text:p>
      <text:p text:style-name="P14">ATASKAITA</text:p>
      <text:p text:style-name="P15"/>
      <text:p text:style-name="P2">____________________</text:p>
      <text:p text:style-name="P7">(Ataskaitos pateikimo data)</text:p>
      <text:p text:style-name="P9">Šiauliai</text:p>
      <text:p text:style-name="P8"/>
      <text:p text:style-name="P3">__________________________________________________________</text:p>
      <text:p text:style-name="P8">(Stipendijos gavėjo vardas, pavardė)</text:p>
      <text:p text:style-name="P10"/>
      <text:p text:style-name="P10"/>
      <text:p text:style-name="P11"><text:tab/>1. Kūrybinės programos pavadinimas ..................................................................................... .<text:tab/></text:p>
      <text:p text:style-name="P1"><text:span text:style-name="T4"><text:tab/>2. Kūrybinės programos įgyvendinimas (data, vieta, pasiekti tikslai, poveikis aplinkai, dalyvių skaičius,</text:span><text:span text:style-name="T5"> straipsnių, tekstų, interneto svetainių nuorodos, kita svarbi informacija, susijusi su </text:span><text:span text:style-name="T4">kūrybinės programos įgyvendinimu) 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11"/>
      <text:p text:style-name="P11"/>
      <text:p text:style-name="P12"><text:span text:style-name="T3">20___ m. Šiaulių miesto savivaldybės <text:tab/><text:tab/></text:span></text:p>
      <text:p text:style-name="P11">jaunojo menininko stipendijos gavėjas <text:tab/><text:tab/>___________<text:tab/><text:tab/><text:tab/>_______________</text:p>
      <text:p text:style-name="P13"><text:span text:style-name="T3"><text:tab/><text:tab/><text:tab/><text:tab/><text:tab/><text:tab/><text:tab/> <text:s text:c="3"/></text:span><text:span text:style-name="T6">(parašas)<text:tab/><text:tab/> <text:s text:c="16"/>(vardas, <text:s/>pavardė)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lt" fo:country="LT" style:letter-kerning="true" style:font-name-asian="Lucida Sans Unicode1" style:font-size-asian="12pt" style:font-name-complex="Tahoma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0cm" style:auto-text-indent="false" fo:keep-with-next="always"/>
      <style:text-properties fo:color="#000000" fo:language="en" fo:country="US" fo:font-weight="bold" style:font-name-asian="HG Mincho Light J" style:font-weight-asian="bold"/>
    </style:style>
    <style:style style:name="Antraštė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avadinima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Antraštė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avadinima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-Body_20_Text_20_2" style:display-name="WW-Body Text 2" style:family="paragraph" style:parent-style-name="Standard">
      <style:paragraph-properties fo:text-align="center" style:justify-single-word="false" fo:keep-with-next="always"/>
      <style:text-properties fo:color="#000000" fo:font-weight="bold" style:font-weight-asian="bold" style:font-weight-complex="bold"/>
    </style:style>
    <style:style style:name="Normal" style:family="paragraph">
      <style:paragraph-properties fo:margin-top="0cm" fo:margin-bottom="0.353cm" fo:line-height="115%" fo:orphans="0" fo:widows="0" fo:hyphenation-ladder-count="no-limit"/>
      <style:text-properties style:use-window-font-color="true" style:font-name="Times New Roman" fo:font-size="11pt" fo:language="lt" fo:country="LT" style:letter-kerning="true" style:font-name-asian="Lucida Sans Unicode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Įprastasis_20__28_tinklapis_29_" style:display-name="Įprastasis (tinklapis)" style:family="paragraph" style:parent-style-name="Standard">
      <style:paragraph-properties fo:margin-top="0.494cm" fo:margin-bottom="0.21cm" fo:hyphenation-ladder-count="no-limit"/>
      <style:text-properties fo:color="#000000" style:font-name="Calibri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Numatytasis_20_pastraipos_20_šriftas2" style:display-name="Numatytasis pastraipos šriftas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efault_20_Paragraph_20_Font" style:display-name="WW-Default Paragraph Font" style:family="text"/>
    <style:style style:name="Numatytasis_20_pastraipos_20_šriftas1" style:display-name="Numatytasis pastraipos šriftas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.valanciene</meta:initial-creator>
    <meta:creation-date>2014-09-16T08:32:00</meta:creation-date>
    <dc:date>2014-12-22T13:16:20.91</dc:date>
    <meta:print-date>2012-10-24T09:52:00</meta:print-date>
    <meta:editing-cycles>3</meta:editing-cycles>
    <meta:editing-duration>PT574H11M32S</meta:editing-duration>
    <meta:generator>OpenOffice.org/3.2$Win32 OpenOffice.org_project/320m12$Build-9483</meta:generator>
    <meta:document-statistic meta:table-count="0" meta:image-count="0" meta:object-count="0" meta:page-count="1" meta:paragraph-count="15" meta:word-count="75" meta:character-count="4748"/>
  </office:meta>
</office:document-meta>
</file>