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7.013cm" table:align="left" style:writing-mode="lr-tb"/>
    </style:style>
    <style:style style:name="Lentelė1.A" style:family="table-column">
      <style:table-column-properties style:column-width="8.546cm"/>
    </style:style>
    <style:style style:name="Lentelė1.B" style:family="table-column">
      <style:table-column-properties style:column-width="8.467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2" style:family="table">
      <style:table-properties style:width="16.986cm" fo:margin-left="-0.011cm" table:align="left" style:writing-mode="lr-tb"/>
    </style:style>
    <style:style style:name="Lentelė2.A" style:family="table-column">
      <style:table-column-properties style:column-width="8.573cm"/>
    </style:style>
    <style:style style:name="Lentelė2.B" style:family="table-column">
      <style:table-column-properties style:column-width="8.414cm"/>
    </style:style>
    <style:style style:name="Lentelė2.1" style:family="table-row">
      <style:table-row-properties style:min-row-height="2.593cm" style:keep-together="true" fo:keep-together="auto"/>
    </style:style>
    <style:style style:name="Lentelė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letter-kerning="true" style:language-asian="ar" style:country-asian="SA"/>
    </style:style>
    <style:style style:name="P3" style:family="paragraph" style:parent-style-name="Table_20_Contents">
      <style:paragraph-properties style:snap-to-layout-grid="false"/>
      <style:text-properties style:language-asian="ar" style:country-asian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HG Mincho Light J" style:font-name-complex="Arial Unicode MS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letter-kerning="true" style:language-asian="ar" style:country-asian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etter-kerning="true" style:language-asian="ar" style:country-asian="SA"/>
    </style:style>
    <style:style style:name="P14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15" style:family="paragraph" style:parent-style-name="Standard">
      <style:paragraph-properties fo:text-align="justify" style:justify-single-word="false"/>
      <style:text-properties fo:font-style="italic" style:language-asian="ar" style:country-asian="SA" style:font-style-asian="italic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10.478cm" fo:margin-right="0cm" fo:text-indent="0cm" style:auto-text-indent="false"/>
    </style:style>
    <style:style style:name="P18" style:family="paragraph" style:parent-style-name="Standard" style:master-page-name="Standard">
      <style:paragraph-properties fo:margin-left="10.478cm" fo:margin-right="0cm" fo:text-indent="0cm" style:auto-text-indent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background-color="#ffffff" style:font-name-asian="Times New Roman"/>
    </style:style>
    <style:style style:name="P21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000000" fo:font-weight="bold" style:font-name-asian="HG Mincho Light J" style:font-weight-asian="bold" style:font-name-complex="Arial Unicode MS"/>
    </style:style>
    <style:style style:name="P22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000000" fo:font-weight="bold" fo:background-color="#ffffff" style:font-name-asian="HG Mincho Light J" style:font-weight-asian="bold" style:font-name-complex="Arial Unicode MS"/>
    </style:style>
    <style:style style:name="P23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fo:background-color="#ffffff" style:font-name-asian="HG Mincho Light J" style:font-name-complex="Arial Unicode MS"/>
    </style:style>
    <style:style style:name="P25" style:family="paragraph" style:parent-style-name="Text">
      <style:paragraph-properties fo:text-align="justify" style:justify-single-word="false" style:snap-to-layout-grid="false"/>
      <style:text-properties fo:font-weight="normal" fo:background-color="#ffffff" style:font-name-asian="HG Mincho Light J" style:font-weight-asian="normal" style:font-name-complex="Arial Unicode MS" style:font-weight-complex="normal"/>
    </style:style>
    <style:style style:name="P26" style:family="paragraph" style:parent-style-name="Text">
      <style:paragraph-properties style:line-height-at-least="0cm" fo:text-align="justify" style:justify-single-word="false"/>
      <style:text-properties fo:font-weight="normal" fo:background-color="#ffffff" style:font-name-asian="HG Mincho Light J" style:font-weight-asian="normal" style:font-name-complex="Arial Unicode MS" style:font-weight-complex="normal"/>
    </style:style>
    <style:style style:name="P27" style:family="paragraph" style:parent-style-name="Text">
      <style:paragraph-properties style:line-height-at-least="0cm" fo:text-align="justify" style:justify-single-word="false" style:snap-to-layout-grid="false"/>
      <style:text-properties fo:font-weight="normal" fo:background-color="#ffffff" style:font-name-asian="HG Mincho Light J" style:font-weight-asian="normal" style:font-name-complex="Arial Unicode MS" style:font-weight-complex="normal"/>
    </style:style>
    <style:style style:name="P28" style:family="paragraph" style:parent-style-name="Text">
      <style:paragraph-properties style:line-height-at-least="0cm" fo:text-align="justify" style:justify-single-word="false"/>
    </style:style>
    <style:style style:name="P29" style:family="paragraph" style:parent-style-name="WW-Block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HG Mincho Light J" style:font-size-asian="12pt" style:font-weight-asian="bold" style:font-name-complex="Arial Unicode MS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/>
    </style:style>
    <style:style style:name="T1" style:family="text">
      <style:text-properties fo:background-color="#fffff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-asian="HG Mincho Light J" style:font-name-complex="Arial Unicode MS"/>
    </style:style>
    <style:style style:name="T4" style:family="text">
      <style:text-properties fo:color="#000000" fo:background-color="#ffffff" style:font-name-asian="Times New Roman"/>
    </style:style>
    <style:style style:name="T5" style:family="text">
      <style:text-properties fo:color="#000000" fo:background-color="#ffffff" style:font-name-asian="HG Mincho Light J" style:font-name-complex="Arial Unicode MS"/>
    </style:style>
    <style:style style:name="T6" style:family="text">
      <style:text-properties fo:color="#000000" fo:font-weight="bold" fo:background-color="#ffffff" style:font-name-asian="Times New Roman" style:font-weight-asian="bold"/>
    </style:style>
    <style:style style:name="T7" style:family="text">
      <style:text-properties fo:color="#000000" fo:font-size="10pt" fo:font-style="italic" style:font-name-asian="HG Mincho Light J" style:font-size-asian="10pt" style:font-style-asian="italic" style:font-name-complex="Arial Unicode MS" style:font-size-complex="10pt"/>
    </style:style>
    <style:style style:name="T8" style:family="text">
      <style:text-properties fo:color="#000000" fo:font-style="italic" style:font-name-asian="HG Mincho Light J" style:font-style-asian="italic" style:font-name-complex="Arial Unicode MS"/>
    </style:style>
    <style:style style:name="T9" style:family="text">
      <style:text-properties fo:font-weight="normal" fo:background-color="#ffffff" style:font-name-asian="HG Mincho Light J" style:font-weight-asian="normal" style:font-name-complex="Arial Unicode MS" style:font-weight-complex="normal"/>
    </style:style>
    <style:style style:name="T10" style:family="text">
      <style:text-properties fo:language="lt" fo:country="LT" fo:font-weight="bold" fo:background-color="#ffffff" style:font-name-asian="HG Mincho Light J" style:font-weight-asian="bold" style:font-name-complex="Arial Unicode MS" style:language-complex="ar" style:country-complex="SA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a patvirtinta</text:p>
      <text:p text:style-name="P17">Šiaulių miesto savivaldybės administracij<text:span text:style-name="T1">os direktoriaus</text:span></text:p>
      <text:p text:style-name="P17">2014 m. gruodžio 19 <text:s/>d. įsakymu</text:p>
      <text:p text:style-name="P17"><text:s/>Nr. A-1674</text:p>
      <text:p text:style-name="Standard"><text:s/></text:p>
      <text:p text:style-name="P8">ŠIAULIŲ MIESTO SAVIVALDYBĖS STIPENDIJOS JAUNAJAM MENININKUI SKYRIMO SUTARTIS</text:p>
      <text:p text:style-name="Standard"/>
      <text:p text:style-name="P4">20___ m. <text:s/>_______________d. Nr.</text:p>
      <text:p text:style-name="P4">Šiauliai</text:p>
      <text:p text:style-name="Standard"/>
      <text:p text:style-name="P9"><text:tab/>Šiaulių miesto savivaldybės administracija (toliau – Savivaldybės administracija), atstovaujama Savivaldybės administracijos direktoriaus ________________, ir Jaunasis menininkas </text:p>
      <text:p text:style-name="P9"><text:s text:c="95"/><text:span text:style-name="T2">(vardas, pavardė)</text:span></text:p>
      <text:p text:style-name="P9">__________________, vadovaudamiesi Šiaulių miesto savivaldybės stipendijų skyrimo jauniesiems </text:p>
      <text:p text:style-name="P9"><text:span text:style-name="T2"><text:s text:c="9"/>(vardas, pavardė) <text:s text:c="8"/></text:span></text:p>
      <text:p text:style-name="P9"><text:span text:style-name="T2"><text:s/></text:span>menininkams konkurso nuostatų, patvirtintų Šiaulių miesto savivaldybės tarybos 2014 m. rugpjūčio 28 d. sprendimu Nr. T-204 (Šiaulių miesto savivaldybės tarybos 2014 m. lapkričio 6 d. sprendimo Nr. T-324 redakcija), 26 punktu ir įgyvendindami Šiaulių miesto savivaldybės administracijos direktoriaus 20_ <text:s/>m. _____________ d. įsakymą Nr. A- ____, sudarė šią sutartį.</text:p>
      <text:p text:style-name="Standard"/>
      <text:p text:style-name="P8">I. SUTARTIES DALYKAS</text:p>
      <text:p text:style-name="Standard"/>
      <text:p text:style-name="P9"><text:tab/>1. Sutarties dalykas –1500 Eur (vieno tūkstančio penkių šimtų eurų) stipendijos Jaunajam menininkui skyrimas.</text:p>
      <text:p text:style-name="Standard"/>
      <text:p text:style-name="P6">II. ŠALIŲ ĮSIPAREIGOJIMAI</text:p>
      <text:p text:style-name="Standard"/>
      <text:p text:style-name="Standard"><text:tab/>2. Savivaldybės administracija įsipareigoja:</text:p>
      <text:p text:style-name="P9"><text:tab/>2.1. skirti šios sutarties 1 punkte numatytą 1500 Eur stipendiją Jaunajam menininkui, išmokant kiekvieną mėnesį stipendiją lygiomis dalimis po 125 Eur;</text:p>
      <text:p text:style-name="P9"><text:tab/>2.2. lėšas pervesti Jaunajam menininkui į sąskaitą Nr. LT_____________________, esančią _____________________ (bankas), banko kodas ___________;</text:p>
      <text:p text:style-name="P9"><text:tab/>2.3. nutraukus stipendijos mokėjimą, informuoti Jaunąjį menininką per 5 dienas nuo sprendimo priėmimo dienos.</text:p>
      <text:p text:style-name="Standard"><text:tab/>3. Jaunasis menininkas įsipareigoja:</text:p>
      <text:p text:style-name="P9"><text:tab/>3.1. gautą stipendiją naudoti paraiškoje nurodytai kūrybinei programai įgyvendinti;</text:p>
      <text:p text:style-name="P9"><text:tab/>3.2. <text:span text:style-name="T1">Savivaldybės administracijai paprašius, teikti informaciją apie kūrybinės programos įgyvendinimo eigą;</text:span></text:p>
      <text:p text:style-name="P9"><text:tab/>3.3. <text:span text:style-name="T1">pasibaigus kalendoriniams metams, bet ne vėliau kaip per mėnesį, Kultūros skyriui pateikti kūrybinės programos įgyvendinimo ataskaitą;</text:span></text:p>
      <text:p text:style-name="P9"><text:tab/>3.4.<text:span text:style-name="T1"> raštu nedelsiant informuoti Kultūros skyrių, jei negali įgyvendinti kūrybinės programos. </text:span></text:p>
      <text:p text:style-name="P7"/>
      <text:p text:style-name="P29">III. ŠALIŲ ATSAKOMYBĖ IR GINČŲ SPRENDIMO TVARKA</text:p>
      <text:p text:style-name="P10"/>
      <text:p text:style-name="P9"><text:span text:style-name="T3"><text:tab/>4. Jaunasis menininkas atsako už savo teiktų rekvizitų ir duomenų tikslumą ir teisingumą.<text:tab/>5. Už sutartinių įsipareigojimų nevykdymą ar netinkamą vykdymą sutarties šalys atsako Lietuvos Respublikos teisės aktų nustatyta tvarka.</text:span></text:p>
      <text:p text:style-name="P19"><text:span text:style-name="T3"><text:s text:c="2"/></text:span><text:span text:style-name="T4">6. Sutarties šalys</text:span><text:span text:style-name="T5"> d</text:span><text:span text:style-name="T4">ėl sutarties kylančius ginčus ar nesutarimus sprendžia <text:s/>bendradarbiaudamos konsultacijų ir derybų būdu.</text:span></text:p>
      <text:p text:style-name="P20"><text:tab/>7. Nepavykus ginčo išspręsti, ginčai sprendžiami Lietuvos Respublikos įstatymų nustatyta tvarka Lietuvos Respublikos teismuose.</text:p>
      <text:p text:style-name="P21"><text:soft-page-break/></text:p>
      <text:p text:style-name="P22">IV. SUTARTIES GALIOJIMAS, NUTRAUKIMAS IR PAKEITIMAS</text:p>
      <text:p text:style-name="P22"/>
      <text:p text:style-name="P24"><text:tab/>8. Sutartis įsigalioja nuo jos pasirašymo dienos ir galioja, kol Kultūros skyriui bus pateikta sutarties 3.3 punkte nurodyta ataskaita. </text:p>
      <text:p text:style-name="P23"><text:span text:style-name="T5"><text:tab/>9. Sutartis sudaryta</text:span><text:span text:style-name="T4"> </text:span><text:span text:style-name="T5">dviem egzemplioriais </text:span><text:span text:style-name="T4">lietuvių kalba</text:span><text:span text:style-name="T5">, turinčiais vienodą juridinę galią, po vieną kiekvienai šaliai. </text:span><text:span text:style-name="T4">Sutarties papildymai ir pakeitimai galioja tik patvirtinti šalių atstovų parašais ir antspaudu. </text:span><text:span text:style-name="T6"><text:s text:c="4"/></text:span></text:p>
      <text:p text:style-name="P8"/>
      <text:p text:style-name="Standard"/>
      <text:p text:style-name="P8">IV. ŠALIŲ ADRESAI IR PARAŠAI</text:p>
      <text:p text:style-name="Standard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5">Šiaulių miesto savivaldybės administracija</text:p>
            <text:p text:style-name="P26">Vasario 16-osios g. 62, LT-76295 Šiauliai</text:p>
            <text:p text:style-name="P26">Tel.: (8 41) 59 62 00, (8 41) 59 63 05</text:p>
            <text:p text:style-name="P26">Faks. (8 41) 52 41 15</text:p>
            <text:p text:style-name="P28"><text:span text:style-name="T9">El. p. </text:span><text:a xlink:type="simple" xlink:href="mailto:kultura@siauliai.lt"><text:span text:style-name="Internet_20_link"><text:span text:style-name="T10">kultura@siauliai.lt</text:span></text:span></text:a><text:span text:style-name="T9"> </text:span></text:p>
            <text:p text:style-name="P26">Įmonės kodas 188771865</text:p>
            <text:p text:style-name="P26">AB banko „Swedbank“ Šiaulių skyrius</text:p>
            <text:p text:style-name="P26">Banko kodas 73000</text:p>
            <text:p text:style-name="P27">Ats. s. LT30 7300 0100 9374 1771</text:p>
          </table:table-cell>
          <table:table-cell table:style-name="Lentelė1.A1" office:value-type="string">
            <text:p text:style-name="P11">Jaunasis menininkas</text:p>
            <text:p text:style-name="Standard">(vardas, pavardė) <text:s text:c="45"/></text:p>
            <text:p text:style-name="Standard">Adresas:</text:p>
            <text:p text:style-name="Standard">Asm. kodas</text:p>
            <text:p text:style-name="Standard">Tel. ________ , mob. </text:p>
            <text:p text:style-name="Standard">El. paštas</text:p>
            <text:p text:style-name="Standard">Bankas</text:p>
            <text:p text:style-name="Standard">Banko kodas</text:p>
            <text:p text:style-name="Standard">Ats. s.</text:p>
          </table:table-cell>
        </table:table-row>
      </table:table>
      <text:p text:style-name="P12"/>
      <text:p text:style-name="Standard"/>
      <text:p text:style-name="Text"/>
      <text:p text:style-name="Text">VII. ŠALIŲ PARAŠAI</text:p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2"/>
            <text:p text:style-name="P1"/>
            <text:p text:style-name="P4"><draw:line text:anchor-type="char" draw:z-index="0" draw:style-name="gr1" draw:text-style-name="P30" svg:x1="-0.099cm" svg:y1="0.016cm" svg:x2="7.124cm" svg:y2="0.016cm"><text:p/></draw:line><text:span text:style-name="T12"><text:tab/></text:span><text:span text:style-name="T13">(pareigų pavadinimas) <text:s text:c="5"/>A. V. </text:span></text:p>
            <text:p text:style-name="P14"><draw:line text:anchor-type="char" draw:z-index="2" draw:style-name="gr1" draw:text-style-name="P30" svg:x1="-0.099cm" svg:y1="0.406cm" svg:x2="7.161cm" svg:y2="0.406cm"><text:p/></draw:line></text:p>
            <text:p text:style-name="P4"><text:span text:style-name="T13">(parašas) </text:span><text:span text:style-name="T12"><text:tab/></text:span></text:p>
            <text:p text:style-name="P15"><draw:line text:anchor-type="char" draw:z-index="3" draw:style-name="gr1" draw:text-style-name="P30" svg:x1="-0.046cm" svg:y1="0.286cm" svg:x2="7.161cm" svg:y2="0.282cm"><text:p/></draw:line></text:p>
            <text:p text:style-name="P4"><text:span text:style-name="T7">(vardas ir pavardė)</text:span><text:span text:style-name="T8"><text:tab/></text:span></text:p>
            <text:p text:style-name="P15"><draw:line text:anchor-type="char" draw:z-index="6" draw:style-name="gr1" draw:text-style-name="P30" svg:x1="-0.046cm" svg:y1="0.286cm" svg:x2="7.161cm" svg:y2="0.282cm"><text:p/></draw:line></text:p>
            <text:p text:style-name="P4"><text:span text:style-name="T7">(data)</text:span><text:span text:style-name="T8"><text:tab/></text:span></text:p>
          </table:table-cell>
          <table:table-cell table:style-name="Lentelė2.A1" office:value-type="string">
            <text:p text:style-name="P2"/>
            <text:p text:style-name="P1"/>
            <text:p text:style-name="P3"><draw:line text:anchor-type="char" draw:z-index="4" draw:style-name="gr1" draw:text-style-name="P30" svg:x1="0.087cm" svg:y1="0.406cm" svg:x2="7.231cm" svg:y2="0.406cm"><text:p/></draw:line></text:p>
            <text:p text:style-name="P16">(parašas) <text:tab/></text:p>
            <text:p text:style-name="P15"><draw:line text:anchor-type="char" draw:z-index="5" draw:style-name="gr1" draw:text-style-name="P30" svg:x1="0.192cm" svg:y1="0.286cm" svg:x2="7.256cm" svg:y2="0.286cm"><text:p/></draw:line></text:p>
            <text:p text:style-name="P5"><text:span text:style-name="T14">(vardas ir pavardė)</text:span><text:tab/></text:p>
            <text:p text:style-name="P15"><draw:line text:anchor-type="char" draw:z-index="7" draw:style-name="gr1" draw:text-style-name="P30" svg:x1="-0.046cm" svg:y1="0.286cm" svg:x2="7.161cm" svg:y2="0.282cm"><text:p/></draw:line></text:p>
            <text:p text:style-name="P4"><text:span text:style-name="T7">(data)</text:span><text:span text:style-name="T8"><text:tab/></text:span></text:p>
            <text:p text:style-name="P13"><draw:custom-shape text:anchor-type="char" draw:z-index="1" draw:style-name="gr2" draw:text-style-name="P31" svg:width="0.003cm" svg:height="0.003cm" svg:x="0.06cm" svg:y="0.474cm"><text:p/><draw:enhanced-geometry svg:viewBox="0 0 1 1" draw:type="non-primitive" draw:enhanced-path="M 0 0  L 0 0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Antraštė1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Antraštė1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Antraštė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lock_20_Text" style:display-name="WW-Block Text" style:family="paragraph" style:parent-style-name="Standard">
      <style:paragraph-properties fo:margin-left="0.635cm" fo:margin-right="-1.002cm" fo:hyphenation-ladder-count="no-limit" fo:text-indent="0cm" style:auto-text-indent="false"/>
      <style:text-properties fo:color="#000000" style:font-name="Tahoma" fo:font-size="10pt" fo:language="lt" fo:country="LT" style:font-size-asian="10pt" style:font-name-complex="Tahoma" style:font-weight-complex="bold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center" style:justify-single-word="false"/>
      <style:text-properties fo:color="#000000" fo:language="lt" fo:country="LT"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ntautas Ulys</meta:initial-creator>
    <meta:creation-date>2014-09-16T09:22:00</meta:creation-date>
    <dc:date>2014-12-22T13:15:52.87</dc:date>
    <meta:print-date>2012-10-22T12:55:00</meta:print-date>
    <meta:editing-cycles>7</meta:editing-cycles>
    <meta:editing-duration>PT00H24M28S</meta:editing-duration>
    <meta:generator>OpenOffice.org/3.2$Win32 OpenOffice.org_project/320m12$Build-9483</meta:generator>
    <meta:document-statistic meta:table-count="2" meta:image-count="0" meta:object-count="0" meta:page-count="2" meta:paragraph-count="59" meta:word-count="439" meta:character-count="3611"/>
  </office:meta>
</office:document-meta>
</file>