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content.xml" manifest:media-type="text/xml"/>
  <manifest:file-entry manifest:full-path="Object 4/styles.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5937in" text:list-level-position-and-space-mode="label-alignment">
          <style:list-level-label-alignment text:label-followed-by="listtab" fo:margin-left="1.0833in" fo:text-indent="-0.5937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Times New Roman"/>
      </text:list-level-style-bullet>
      <text:list-level-style-bullet text:level="2" text:style-name="WW_CharLFO5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5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5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5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5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5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5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5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Įprastasis" style:master-page-name="MP0" style:family="paragraph">
      <style:paragraph-properties fo:widows="0" fo:orphans="0" fo:break-before="page" fo:text-align="center" style:vertical-align="baseline" style:line-height-at-least="0in" fo:margin-left="2.7in" fo:text-indent="0.9in">
        <style:tab-stops/>
      </style:paragraph-properties>
      <style:text-properties style:language-asian="ar" style:country-asian="SA" fo:hyphenate="false"/>
    </style:style>
    <style:style style:name="P2" style:parent-style-name="Įprastasis" style:family="paragraph">
      <style:paragraph-properties fo:widows="0" fo:orphans="0" style:vertical-align="baseline" style:line-height-at-least="0in" fo:margin-left="2.7in" fo:text-indent="0.9in">
        <style:tab-stops/>
      </style:paragraph-properties>
      <style:text-properties style:language-asian="ar" style:country-asian="SA" fo:hyphenate="false"/>
    </style:style>
    <style:style style:name="P3" style:parent-style-name="Įprastasis" style:family="paragraph">
      <style:paragraph-properties fo:widows="0" fo:orphans="0" style:vertical-align="baseline" style:line-height-at-least="0in" fo:margin-left="2.7in" fo:text-indent="0.9in">
        <style:tab-stops/>
      </style:paragraph-properties>
      <style:text-properties style:language-asian="ar" style:country-asian="SA" fo:hyphenate="false"/>
    </style:style>
    <style:style style:name="P4" style:parent-style-name="Įprastasis" style:family="paragraph">
      <style:paragraph-properties fo:widows="0" fo:orphans="0" style:vertical-align="baseline" style:line-height-at-least="0in" fo:margin-left="2.7in" fo:text-indent="0.9in">
        <style:tab-stops/>
      </style:paragraph-properties>
      <style:text-properties style:language-asian="ar" style:country-asian="SA" fo:hyphenate="false"/>
    </style:style>
    <style:style style:name="P5" style:parent-style-name="Įprastasis" style:family="paragraph">
      <style:paragraph-properties fo:widows="0" fo:orphans="0" style:vertical-align="baseline" style:line-height-at-least="0in" fo:margin-left="2.7in" fo:text-indent="0.9in">
        <style:tab-stops/>
      </style:paragraph-properties>
      <style:text-properties style:language-asian="ar" style:country-asian="SA" fo:hyphenate="false"/>
    </style:style>
    <style:style style:name="P6" style:parent-style-name="Įprastasis"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7" style:parent-style-name="Įprastasis"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8"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 style:parent-style-name="Įprastasis"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0" style:parent-style-name="Įprastasis"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1" style:parent-style-name="Įprastasis"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 style:parent-style-name="Įprastasis" style:family="paragraph">
      <style:paragraph-properties fo:widows="0" fo:orphans="0" fo:text-align="justify" style:vertical-align="baseline" style:line-height-at-least="0.1944in" fo:text-indent="0.489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13" style:parent-style-name="Numatytasispastraiposšriftas" style:family="text">
      <style:text-properties fo:font-weight="bold" style:font-weight-asian="bold" style:language-asian="ar" style:country-asian="SA"/>
    </style:style>
    <style:style style:name="T14" style:parent-style-name="Numatytasispastraiposšriftas" style:family="text">
      <style:text-properties style:language-asian="ar" style:country-asian="SA"/>
    </style:style>
    <style:style style:name="T15" style:parent-style-name="Numatytasispastraiposšriftas" style:family="text">
      <style:text-properties fo:font-weight="bold" style:font-weight-asian="bold" style:language-asian="ar" style:country-asian="SA"/>
    </style:style>
    <style:style style:name="P16"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7"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P18"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9" style:parent-style-name="Įprastasis"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language-asian="ar" style:country-asian="SA" fo:hyphenate="false"/>
    </style:style>
    <style:style style:name="P20" style:parent-style-name="Įprastasis" style:family="paragraph">
      <style:paragraph-properties fo:widows="0" fo:orphans="0" fo:text-align="justify" style:vertical-align="baseline" style:line-height-at-least="0.1944in" fo:text-indent="0.4895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language-asian="ar" style:country-asian="SA" fo:hyphenate="false"/>
    </style:style>
    <style:style style:name="P21" style:parent-style-name="Įprastasis"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language-asian="ar" style:country-asian="SA" fo:hyphenate="false"/>
    </style:style>
    <style:style style:name="P22" style:parent-style-name="Įprastasis"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language-asian="ar" style:country-asian="SA" fo:hyphenate="false"/>
    </style:style>
    <style:style style:name="P23" style:parent-style-name="Įprastasis" style:family="paragraph">
      <style:paragraph-properties fo:widows="0" fo:orphans="0" fo:text-align="justify" style:vertical-align="baseline" style:line-height-at-least="0.1944in">
        <style:tab-stops>
          <style:tab-stop style:type="left" style:position="0.4923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style:language-asian="ar" style:country-asian="SA" fo:hyphenate="false"/>
    </style:style>
    <style:style style:name="P24" style:parent-style-name="Įprastasis"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font-size="10pt" style:font-size-asian="10pt" style:font-size-complex="10pt" style:language-asian="ar" style:country-asian="SA" fo:hyphenate="false"/>
    </style:style>
    <style:style style:name="P25" style:parent-style-name="Įprastasis"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6" style:parent-style-name="Numatytasispastraiposšriftas" style:family="text">
      <style:text-properties fo:font-weight="bold" style:font-weight-asian="bold" style:language-asian="ar" style:country-asian="SA"/>
    </style:style>
    <style:style style:name="T27" style:parent-style-name="Numatytasispastraiposšriftas" style:family="text">
      <style:text-properties style:language-asian="ar" style:country-asian="SA"/>
    </style:style>
    <style:style style:name="T28" style:parent-style-name="Numatytasispastraiposšriftas" style:family="text">
      <style:text-properties fo:font-weight="bold" style:font-weight-asian="bold" style:language-asian="ar" style:country-asian="SA"/>
    </style:style>
    <style:style style:name="P2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3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31"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language-asian="ar" style:country-asian="SA" fo:hyphenate="false"/>
    </style:style>
    <style:style style:name="P32" style:parent-style-name="Įprastasis"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33" style:parent-style-name="Įprastasis" style:family="paragraph">
      <style:paragraph-properties fo:widows="0" fo:orphans="0" fo:text-align="center"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3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35"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36"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37" style:parent-style-name="Numatytasispastraiposšriftas" style:family="text">
      <style:text-properties fo:font-weight="bold" style:font-weight-asian="bold" style:language-asian="ar" style:country-asian="SA"/>
    </style:style>
    <style:style style:name="T38" style:parent-style-name="Numatytasispastraiposšriftas" style:family="text">
      <style:text-properties style:language-asian="ar" style:country-asian="SA"/>
    </style:style>
    <style:style style:name="P3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olumn41" style:family="table-column">
      <style:table-column-properties style:column-width="0.75in" style:use-optimal-column-width="false"/>
    </style:style>
    <style:style style:name="TableColumn42" style:family="table-column">
      <style:table-column-properties style:column-width="4in" style:use-optimal-column-width="false"/>
    </style:style>
    <style:style style:name="TableColumn43" style:family="table-column">
      <style:table-column-properties style:column-width="2.0958in" style:use-optimal-column-width="false"/>
    </style:style>
    <style:style style:name="Table40" style:family="table">
      <style:table-properties style:width="6.8458in" fo:margin-left="0.152in" table:align="left"/>
    </style:style>
    <style:style style:name="TableRow44" style:family="table-row">
      <style:table-row-properties style:min-row-height="0.177in"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51" style:family="table-row">
      <style:table-row-properties style:min-row-height="0.177in" style:use-optimal-row-height="false"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widows="0" fo:orphans="0" style:text-autospace="none" style:snap-to-layout-grid="false" fo:text-align="center" style:vertical-align="baseline" fo:margin-left="-0.002in" fo:margin-right="-0.002in">
        <style:tab-stops>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weight-complex="bold" style:language-asian="ar" style:country-asian="SA" fo:hyphenate="false"/>
    </style:style>
    <style:style style:name="TableRow58" style:family="table-row">
      <style:table-row-properties style:min-row-height="0.177in" style:use-optimal-row-height="false"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65" style:family="table-row">
      <style:table-row-properties style:min-row-height="0.177in" style:use-optimal-row-height="false"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1" style:parent-style-name="Įprastasis"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ableRow72" style:family="table-row">
      <style:table-row-properties style:min-row-height="0.177in"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8" style:parent-style-name="Įprastasis"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ableRow79" style:family="table-row">
      <style:table-row-properties style:min-row-height="0.177in"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86" style:family="table-row">
      <style:table-row-properties style:min-row-height="0.177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93" style:family="table-row">
      <style:table-row-properties style:min-row-height="0.177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100" style:family="table-row">
      <style:table-row-properties style:min-row-height="0.177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fo:widows="0" fo:orphans="0" style:text-autospace="none"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weight-complex="bold" style:language-asian="ar" style:country-asian="SA" fo:hyphenate="false"/>
    </style:style>
    <style:style style:name="TableRow107" style:family="table-row">
      <style:table-row-properties style:min-row-height="0.177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widows="0" fo:orphans="0" style:text-autospace="none"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114" style:family="table-row">
      <style:table-row-properties style:min-row-height="0.177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language="en" fo:country="US" style:language-asian="ar" style:country-asian="SA" fo:hyphenate="false"/>
    </style:style>
    <style:style style:name="TableRow121" style:family="table-row">
      <style:table-row-properties style:min-row-height="0.177in"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 style:parent-style-name="Įprastasis"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ableRow128" style:family="table-row">
      <style:table-row-properties style:min-row-height="0.177in"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 style:parent-style-name="Įprastasis"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ableRow135" style:family="table-row">
      <style:table-row-properties style:min-row-height="0.177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 style:parent-style-name="Įprastasis"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ableRow142" style:family="table-row">
      <style:table-row-properties style:min-row-height="0.177in"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 style:parent-style-name="Įprastasis" style:family="paragraph">
      <style:paragraph-properties fo:text-align="center">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TableRow149" style:family="table-row">
      <style:table-row-properties style:min-row-height="0.177in"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Įprastasis"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language-asian="ar" style:country-asian="SA"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widows="0" fo:orphans="0" style:snap-to-layout-grid="false" fo:text-align="center" style:vertical-align="baseline" style:line-height-at-least="0.1944in" fo:margin-left="-0.002in" fo:margin-right="0.0083in" fo:text-indent="0.0208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156" style:family="table-row">
      <style:table-row-properties style:min-row-height="0.177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Įprastasis"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language-asian="ar" style:country-asian="SA"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paragraph-properties fo:widows="0" fo:orphans="0" style:snap-to-layout-grid="false" fo:text-align="center" style:vertical-align="baseline" style:line-height-at-least="0.1944in" fo:margin-left="-0.002in" fo:margin-right="0.0083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P163"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16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165" style:parent-style-name="Įprastasis"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66" style:parent-style-name="Numatytasispastraiposšriftas" style:family="text">
      <style:text-properties fo:language="en" fo:country="US" style:language-asian="en" style:country-asian="US"/>
    </style:style>
    <style:style style:name="P167" style:parent-style-name="Įprastasis"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168"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16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language-asian="ar" style:country-asian="SA" fo:hyphenate="false"/>
    </style:style>
    <style:style style:name="P17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171" style:parent-style-name="Įprastasis"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72" style:parent-style-name="Numatytasispastraiposšriftas" style:family="text">
      <style:text-properties fo:language="en" fo:country="US" style:language-asian="en" style:country-asian="US"/>
    </style:style>
    <style:style style:name="P173"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74" style:parent-style-name="Numatytasispastraiposšriftas" style:family="text">
      <style:text-properties fo:language="en" fo:country="US" style:language-asian="ar" style:country-asian="SA"/>
    </style:style>
    <style:style style:name="T175" style:parent-style-name="Numatytasispastraiposšriftas" style:family="text">
      <style:text-properties style:language-asian="ar" style:country-asian="SA"/>
    </style:style>
    <style:style style:name="T176" style:parent-style-name="Numatytasispastraiposšriftas" style:family="text">
      <style:text-properties fo:language="en" fo:country="US" style:language-asian="ar" style:country-asian="SA"/>
    </style:style>
    <style:style style:name="T177" style:parent-style-name="Numatytasispastraiposšriftas" style:family="text">
      <style:text-properties style:language-asian="ar" style:country-asian="SA"/>
    </style:style>
    <style:style style:name="T178" style:parent-style-name="Numatytasispastraiposšriftas" style:family="text">
      <style:text-properties fo:language="en" fo:country="US" style:language-asian="ar" style:country-asian="SA"/>
    </style:style>
    <style:style style:name="T179" style:parent-style-name="Numatytasispastraiposšriftas" style:family="text">
      <style:text-properties style:language-asian="ar" style:country-asian="SA"/>
    </style:style>
    <style:style style:name="T180" style:parent-style-name="Numatytasispastraiposšriftas" style:family="text">
      <style:text-properties style:language-asian="ar" style:country-asian="SA"/>
    </style:style>
    <style:style style:name="T181" style:parent-style-name="Numatytasispastraiposšriftas" style:family="text">
      <style:text-properties style:language-asian="ar" style:country-asian="SA"/>
    </style:style>
    <style:style style:name="T182" style:parent-style-name="Numatytasispastraiposšriftas" style:family="text">
      <style:text-properties style:language-asian="ar" style:country-asian="SA"/>
    </style:style>
    <style:style style:name="T183" style:parent-style-name="Numatytasispastraiposšriftas" style:family="text">
      <style:text-properties style:language-asian="ar" style:country-asian="SA"/>
    </style:style>
    <style:style style:name="T184" style:parent-style-name="Numatytasispastraiposšriftas" style:family="text">
      <style:text-properties style:language-asian="ar" style:country-asian="SA"/>
    </style:style>
    <style:style style:name="T185" style:parent-style-name="Numatytasispastraiposšriftas" style:family="text">
      <style:text-properties style:language-asian="ar" style:country-asian="SA"/>
    </style:style>
    <style:style style:name="T186" style:parent-style-name="Numatytasispastraiposšriftas" style:family="text">
      <style:text-properties style:language-asian="ar" style:country-asian="SA"/>
    </style:style>
    <style:style style:name="T187" style:parent-style-name="Numatytasispastraiposšriftas" style:family="text">
      <style:text-properties style:language-asian="ar" style:country-asian="SA"/>
    </style:style>
    <style:style style:name="T188" style:parent-style-name="Numatytasispastraiposšriftas" style:family="text">
      <style:text-properties style:language-asian="ar" style:country-asian="SA"/>
    </style:style>
    <style:style style:name="T189" style:parent-style-name="Numatytasispastraiposšriftas" style:family="text">
      <style:text-properties style:language-asian="ar" style:country-asian="SA"/>
    </style:style>
    <style:style style:name="T190" style:parent-style-name="Numatytasispastraiposšriftas" style:family="text">
      <style:text-properties style:language-asian="ar" style:country-asian="SA"/>
    </style:style>
    <style:style style:name="T191" style:parent-style-name="Numatytasispastraiposšriftas" style:family="text">
      <style:text-properties style:language-asian="ar" style:country-asian="SA"/>
    </style:style>
    <style:style style:name="T192" style:parent-style-name="Numatytasispastraiposšriftas" style:family="text">
      <style:text-properties style:language-asian="ar" style:country-asian="SA"/>
    </style:style>
    <style:style style:name="T193" style:parent-style-name="Numatytasispastraiposšriftas" style:family="text">
      <style:text-properties style:language-asian="ar" style:country-asian="SA"/>
    </style:style>
    <style:style style:name="T194" style:parent-style-name="Numatytasispastraiposšriftas" style:family="text">
      <style:text-properties style:language-asian="ar" style:country-asian="SA"/>
    </style:style>
    <style:style style:name="T195" style:parent-style-name="Numatytasispastraiposšriftas" style:family="text">
      <style:text-properties style:language-asian="ar" style:country-asian="SA"/>
    </style:style>
    <style:style style:name="T196" style:parent-style-name="Numatytasispastraiposšriftas" style:family="text">
      <style:text-properties style:language-asian="ar" style:country-asian="SA"/>
    </style:style>
    <style:style style:name="T197" style:parent-style-name="Numatytasispastraiposšriftas" style:family="text">
      <style:text-properties style:language-asian="ar" style:country-asian="SA"/>
    </style:style>
    <style:style style:name="T198" style:parent-style-name="Numatytasispastraiposšriftas" style:family="text">
      <style:text-properties style:language-asian="ar" style:country-asian="SA"/>
    </style:style>
    <style:style style:name="T199" style:parent-style-name="Numatytasispastraiposšriftas" style:family="text">
      <style:text-properties style:language-asian="ar" style:country-asian="SA"/>
    </style:style>
    <style:style style:name="T200" style:parent-style-name="Numatytasispastraiposšriftas" style:family="text">
      <style:text-properties style:language-asian="ar" style:country-asian="SA"/>
    </style:style>
    <style:style style:name="T201" style:parent-style-name="Numatytasispastraiposšriftas" style:family="text">
      <style:text-properties style:language-asian="ar" style:country-asian="SA"/>
    </style:style>
    <style:style style:name="T202" style:parent-style-name="Numatytasispastraiposšriftas" style:family="text">
      <style:text-properties style:language-asian="ar" style:country-asian="SA"/>
    </style:style>
    <style:style style:name="T203" style:parent-style-name="Numatytasispastraiposšriftas" style:family="text">
      <style:text-properties style:language-asian="ar" style:country-asian="SA"/>
    </style:style>
    <style:style style:name="T204" style:parent-style-name="Numatytasispastraiposšriftas" style:family="text">
      <style:text-properties style:language-asian="ar" style:country-asian="SA"/>
    </style:style>
    <style:style style:name="T205" style:parent-style-name="Numatytasispastraiposšriftas" style:family="text">
      <style:text-properties fo:language="en" fo:country="US" style:language-asian="ar" style:country-asian="SA"/>
    </style:style>
    <style:style style:name="T206" style:parent-style-name="Numatytasispastraiposšriftas" style:family="text">
      <style:text-properties style:language-asian="ar" style:country-asian="SA"/>
    </style:style>
    <style:style style:name="T207" style:parent-style-name="Numatytasispastraiposšriftas" style:family="text">
      <style:text-properties fo:language="en" fo:country="US" style:language-asian="ar" style:country-asian="SA"/>
    </style:style>
    <style:style style:name="T208" style:parent-style-name="Numatytasispastraiposšriftas" style:family="text">
      <style:text-properties style:language-asian="ar" style:country-asian="SA"/>
    </style:style>
    <style:style style:name="T209" style:parent-style-name="Numatytasispastraiposšriftas" style:family="text">
      <style:text-properties fo:language="en" fo:country="US" style:language-asian="ar" style:country-asian="SA"/>
    </style:style>
    <style:style style:name="T210" style:parent-style-name="Numatytasispastraiposšriftas" style:family="text">
      <style:text-properties style:language-asian="ar" style:country-asian="SA"/>
    </style:style>
    <style:style style:name="T211" style:parent-style-name="Numatytasispastraiposšriftas" style:family="text">
      <style:text-properties fo:language="en" fo:country="US" style:language-asian="ar" style:country-asian="SA"/>
    </style:style>
    <style:style style:name="T212" style:parent-style-name="Numatytasispastraiposšriftas" style:family="text">
      <style:text-properties style:language-asian="ar" style:country-asian="SA"/>
    </style:style>
    <style:style style:name="T213" style:parent-style-name="Numatytasispastraiposšriftas" style:family="text">
      <style:text-properties style:language-asian="ar" style:country-asian="SA"/>
    </style:style>
    <style:style style:name="T214" style:parent-style-name="Numatytasispastraiposšriftas" style:family="text">
      <style:text-properties fo:language="en" fo:country="US" style:language-asian="ar" style:country-asian="SA"/>
    </style:style>
    <style:style style:name="T215" style:parent-style-name="Numatytasispastraiposšriftas" style:family="text">
      <style:text-properties style:language-asian="ar" style:country-asian="SA"/>
    </style:style>
    <style:style style:name="T216" style:parent-style-name="Numatytasispastraiposšriftas" style:family="text">
      <style:text-properties style:language-asian="ar" style:country-asian="SA"/>
    </style:style>
    <style:style style:name="T217" style:parent-style-name="Numatytasispastraiposšriftas" style:family="text">
      <style:text-properties style:language-asian="ar" style:country-asian="SA"/>
    </style:style>
    <style:style style:name="T218" style:parent-style-name="Numatytasispastraiposšriftas" style:family="text">
      <style:text-properties style:language-asian="ar" style:country-asian="SA"/>
    </style:style>
    <style:style style:name="T219" style:parent-style-name="Numatytasispastraiposšriftas" style:family="text">
      <style:text-properties style:language-asian="ar" style:country-asian="SA"/>
    </style:style>
    <style:style style:name="T220" style:parent-style-name="Numatytasispastraiposšriftas" style:family="text">
      <style:text-properties style:language-asian="ar" style:country-asian="SA"/>
    </style:style>
    <style:style style:name="T221" style:parent-style-name="Numatytasispastraiposšriftas" style:family="text">
      <style:text-properties fo:language="en" fo:country="US" style:language-asian="ar" style:country-asian="SA"/>
    </style:style>
    <style:style style:name="P222"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23"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2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25"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26" style:parent-style-name="Įprastasis"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27" style:parent-style-name="Numatytasispastraiposšriftas" style:family="text">
      <style:text-properties fo:language="en" fo:country="US" style:language-asian="en" style:country-asian="US"/>
    </style:style>
    <style:style style:name="P228"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2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3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language-asian="ar" style:country-asian="SA" fo:hyphenate="false"/>
    </style:style>
    <style:style style:name="P231"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language-asian="ar" style:country-asian="SA" fo:hyphenate="false"/>
    </style:style>
    <style:style style:name="P232"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33"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3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35"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36"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7" style:parent-style-name="Numatytasispastraiposšriftas" style:family="text">
      <style:text-properties fo:language="en" fo:country="US" style:language-asian="en" style:country-asian="US"/>
    </style:style>
    <style:style style:name="P238"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3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4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language-asian="ar" style:country-asian="SA" fo:hyphenate="false"/>
    </style:style>
    <style:style style:name="P241"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language-asian="ar" style:country-asian="SA" fo:hyphenate="false"/>
    </style:style>
    <style:style style:name="P242"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243"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4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45"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46"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47"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48"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4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1"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2"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3"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5"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6"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7"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8"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5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1"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2"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3"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5"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6"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7"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8"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6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27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font-size-complex="10pt" style:language-asian="ar" style:country-asian="SA" fo:hyphenate="false"/>
    </style:style>
    <style:style style:name="P271"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font-size-complex="10pt" style:language-asian="ar" style:country-asian="SA" fo:hyphenate="false"/>
    </style:style>
    <style:style style:name="TableColumn273" style:family="table-column">
      <style:table-column-properties style:column-width="0.4576in" style:use-optimal-column-width="false"/>
    </style:style>
    <style:style style:name="TableColumn274" style:family="table-column">
      <style:table-column-properties style:column-width="2.0277in" style:use-optimal-column-width="false"/>
    </style:style>
    <style:style style:name="TableColumn275" style:family="table-column">
      <style:table-column-properties style:column-width="1.7812in" style:use-optimal-column-width="false"/>
    </style:style>
    <style:style style:name="TableColumn276" style:family="table-column">
      <style:table-column-properties style:column-width="0.984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6895in" style:use-optimal-column-width="false"/>
    </style:style>
    <style:style style:name="Table272" style:family="table">
      <style:table-properties style:width="6.7277in" fo:margin-left="-0.0569in" table:align="left"/>
    </style:style>
    <style:style style:name="TableRow279" style:family="table-row">
      <style:table-row-properties style:row-height="0.3819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Įprastasis"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fo:hyphenate="false"/>
    </style:style>
    <style:style style:name="T284" style:parent-style-name="Numatytasispastraiposšriftas" style:family="text">
      <style:text-properties style:language-asian="ar" style:country-asian="SA"/>
    </style:style>
    <style:style style:name="T285" style:parent-style-name="Numatytasispastraiposšriftas" style:family="text">
      <style:text-properties style:text-position="super 66.6%" style:language-asian="ar" style:country-asian="SA"/>
    </style:style>
    <style:style style:name="P286" style:parent-style-name="Puslapioišnašostekstas" style:family="paragraph">
      <style:paragraph-properties style:line-height-at-least="0.16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Įprastasis"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fo:hyphenate="false"/>
    </style:style>
    <style:style style:name="T291" style:parent-style-name="Numatytasispastraiposšriftas" style:family="text">
      <style:text-properties style:language-asian="ar" style:country-asian="SA"/>
    </style:style>
    <style:style style:name="T292" style:parent-style-name="Numatytasispastraiposšriftas" style:family="text">
      <style:text-properties style:text-position="super 66.6%" style:language-asian="ar" style:country-asian="SA"/>
    </style:style>
    <style:style style:name="P293" style:parent-style-name="Puslapioišnašostekstas" style:family="paragraph">
      <style:paragraph-properties style:line-height-at-least="0.166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Įprastasis"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fo:hyphenate="false"/>
    </style:style>
    <style:style style:name="T296" style:parent-style-name="Numatytasispastraiposšriftas" style:family="text">
      <style:text-properties style:language-asian="ar" style:country-asian="SA"/>
    </style:style>
    <style:style style:name="T297" style:parent-style-name="Numatytasispastraiposšriftas" style:family="text">
      <style:text-properties style:text-position="super 66.6%" style:language-asian="ar" style:country-asian="SA"/>
    </style:style>
    <style:style style:name="P298" style:parent-style-name="Puslapioišnašostekstas" style:family="paragraph">
      <style:paragraph-properties style:line-height-at-least="0.1666in"/>
    </style:style>
    <style:style style:name="T299" style:parent-style-name="Numatytasispastraiposšriftas" style:family="text">
      <style:text-properties style:language-asian="ar" style:country-asian="SA"/>
    </style:style>
    <style:style style:name="TableRow300" style:family="table-row">
      <style:table-row-properties style:use-optimal-row-height="false" fo:keep-together="always"/>
    </style:style>
    <style:style style:name="P301"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302"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303"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304"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309" style:family="table-row">
      <style:table-row-properties style:min-row-height="1.3722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P316" style:parent-style-name="Įprastasis"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P317" style:parent-style-name="Įprastasis"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P318" style:parent-style-name="Įprastasis"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325" style:family="table-row">
      <style:table-row-properties style:min-row-height="0.5125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font-size="8pt" style:font-size-asian="8pt" style:font-size-complex="8pt" style:language-asian="ar" style:country-asian="SA" fo:hyphenate="false"/>
    </style:style>
    <style:style style:name="P399" style:parent-style-name="Įprastasis" style:family="paragraph">
      <style:text-properties fo:font-size="8pt" style:font-size-asian="8pt" style:font-size-complex="8pt" style:language-asian="ar" style:country-asian="SA"/>
    </style:style>
    <style:style style:name="P400" style:parent-style-name="Įprastasis" style:family="paragraph">
      <style:text-properties fo:font-size="8pt" style:font-size-asian="8pt" style:font-size-complex="8pt" style:language-asian="ar" style:country-asian="SA"/>
    </style:style>
    <style:style style:name="TableCell401" style:family="table-cell">
      <style:table-cell-properties fo:border="0.0069in solid #000000" style:writing-mode="lr-tb" fo:padding-top="0in" fo:padding-left="0.075in" fo:padding-bottom="0in" fo:padding-right="0.075in"/>
    </style:style>
    <style:style style:name="P40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Įprastasis"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T463" style:parent-style-name="Numatytasispastraiposšriftas" style:family="text">
      <style:text-properties fo:color="#000000"/>
    </style:style>
    <style:style style:name="T464" style:parent-style-name="Numatytasispastraiposšriftas" style:family="text">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Įprastasis" style:family="paragraph">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84" style:family="table-row">
      <style:table-row-properties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Įprastasis"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497" style:family="table-row">
      <style:table-row-properties style:use-optimal-row-height="false"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Įprastasis"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is"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paragraph-properties fo:text-align="justify"/>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Įprastasis"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Įprastasis" style:family="paragraph">
      <style:paragraph-properties fo:text-align="justify"/>
    </style:style>
    <style:style style:name="TableCell530" style:family="table-cell">
      <style:table-cell-properties fo:border="0.0069in solid #000000" style:writing-mode="lr-tb" fo:padding-top="0in" fo:padding-left="0.075in" fo:padding-bottom="0in" fo:padding-right="0.075in"/>
    </style:style>
    <style:style style:name="P53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Įprastasis"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Įprastasis" style:family="paragraph">
      <style:paragraph-properties fo:text-align="justify"/>
    </style:style>
    <style:style style:name="TableCell543" style:family="table-cell">
      <style:table-cell-properties fo:border="0.0069in solid #000000" style:writing-mode="lr-tb" fo:padding-top="0in" fo:padding-left="0.075in" fo:padding-bottom="0in" fo:padding-right="0.075in"/>
    </style:style>
    <style:style style:name="P54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Įprastasis"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Įprastasis" style:family="paragraph">
      <style:paragraph-properties fo:text-align="justify"/>
    </style:style>
    <style:style style:name="TableCell556" style:family="table-cell">
      <style:table-cell-properties fo:border="0.0069in solid #000000" style:writing-mode="lr-tb" fo:padding-top="0in" fo:padding-left="0.075in" fo:padding-bottom="0in" fo:padding-right="0.075in"/>
    </style:style>
    <style:style style:name="P55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Įprastasis"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562" style:family="table-row">
      <style:table-row-properties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Įprastasis"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language-asian="ar" style:country-asian="SA" fo:hyphenate="false"/>
    </style:style>
    <style:style style:name="P614"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urier New" style:font-name-complex="Courier New" fo:font-size="10pt" style:font-size-asian="10pt" style:font-size-complex="10pt" style:language-asian="ar" style:country-asian="SA" fo:hyphenate="false"/>
    </style:style>
    <style:style style:name="P615"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616"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17" style:parent-style-name="Įprastasis"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18" style:parent-style-name="Įprastasis"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7875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19" style:parent-style-name="Įprastasis" style:list-style-name="LFO6" style:family="paragraph">
      <style:paragraph-properties fo:widows="0" fo:orphans="0" fo:text-align="justify" style:vertical-align="baseline" style:line-height-at-least="0.1944in" fo:margin-left="0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20" style:parent-style-name="Įprastasis" style:list-style-name="LFO6" style:family="paragraph">
      <style:paragraph-properties fo:text-align="justify" fo:margin-left="0in" fo:text-indent="0.4923in">
        <style:tab-stops/>
      </style:paragraph-properties>
      <style:text-properties style:language-asian="ar" style:country-asian="SA"/>
    </style:style>
    <style:style style:name="P621" style:parent-style-name="Įprastasis" style:list-style-name="LFO6" style:family="paragraph">
      <style:paragraph-properties fo:widows="0" fo:orphans="0" fo:text-align="justify" style:vertical-align="baseline" style:line-height-at-least="0.1944in" fo:margin-left="0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22" style:parent-style-name="Įprastasis" style:list-style-name="LFO6" style:family="paragraph">
      <style:paragraph-properties fo:widows="0" fo:orphans="0" fo:text-align="justify" style:vertical-align="baseline" style:line-height-at-least="0.1944in" fo:margin-left="0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23" style:parent-style-name="Įprastasis"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24" style:parent-style-name="Įprastasis" style:list-style-name="LFO6" style:family="paragraph">
      <style:paragraph-properties fo:widows="0" fo:orphans="0" fo:text-align="justify" style:vertical-align="baseline" style:line-height-at-least="0.1944in" fo:margin-left="0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25" style:parent-style-name="Įprastasis" style:list-style-name="LFO6" style:family="paragraph">
      <style:paragraph-properties fo:widows="0" fo:orphans="0" fo:text-align="justify" style:vertical-align="baseline" style:line-height-at-least="0.1944in" fo:margin-left="0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26" style:parent-style-name="Numatytasispastraiposšriftas" style:family="text">
      <style:text-properties style:language-asian="ar" style:country-asian="SA"/>
    </style:style>
    <style:style style:name="P627" style:parent-style-name="Įprastasis" style:family="paragraph">
      <style:paragraph-properties fo:widows="0" fo:orphans="0"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8" style:parent-style-name="Įprastasis" style:family="paragraph">
      <style:paragraph-properties fo:widows="0" fo:orphans="0" fo:text-align="justify" style:vertical-align="baseline" style:line-height-at-least="0.1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63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631"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olumn633" style:family="table-column">
      <style:table-column-properties style:column-width="0.5104in" style:use-optimal-column-width="false"/>
    </style:style>
    <style:style style:name="TableColumn634" style:family="table-column">
      <style:table-column-properties style:column-width="2.5in" style:use-optimal-column-width="false"/>
    </style:style>
    <style:style style:name="TableColumn635" style:family="table-column">
      <style:table-column-properties style:column-width="1in" style:use-optimal-column-width="false"/>
    </style:style>
    <style:style style:name="TableColumn636" style:family="table-column">
      <style:table-column-properties style:column-width="1in" style:use-optimal-column-width="false"/>
    </style:style>
    <style:style style:name="TableColumn637" style:family="table-column">
      <style:table-column-properties style:column-width="0.875in" style:use-optimal-column-width="false"/>
    </style:style>
    <style:style style:name="TableColumn638" style:family="table-column">
      <style:table-column-properties style:column-width="1.0958in" style:use-optimal-column-width="false"/>
    </style:style>
    <style:style style:name="Table632" style:family="table">
      <style:table-properties style:width="6.9812in" fo:margin-left="0.0166in" table:align="left"/>
    </style:style>
    <style:style style:name="TableRow639" style:family="table-row">
      <style:table-row-properties style:row-height="0.6618in" style:use-optimal-row-height="false" fo:keep-together="always"/>
    </style:style>
    <style:style style:name="TableCell6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4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3" style:parent-style-name="Įprastasis" style:family="paragraph">
      <style:paragraph-properties fo:widows="0" fo:orphans="0" style:snap-to-layout-grid="false" style:vertical-align="baseline" fo:margin-left="-0.002in" fo:margin-right="-0.002in">
        <style:tab-stops>
          <style:tab-stop style:type="left" style:position="0.0486in"/>
          <style:tab-stop style:type="left" style:position="0.434in"/>
          <style:tab-stop style:type="left" style:position="0.8736in"/>
          <style:tab-stop style:type="left" style:position="1.0701in"/>
          <style:tab-stop style:type="left" style:position="1.5097in"/>
          <style:tab-stop style:type="left" style:position="1.7062in"/>
          <style:tab-stop style:type="left" style:position="2.1458in"/>
          <style:tab-stop style:type="left" style:position="2.3423in"/>
          <style:tab-stop style:type="left" style:position="2.7819in"/>
          <style:tab-stop style:type="left" style:position="2.9784in"/>
          <style:tab-stop style:type="left" style:position="3.418in"/>
          <style:tab-stop style:type="left" style:position="3.6145in"/>
          <style:tab-stop style:type="left" style:position="4.0541in"/>
          <style:tab-stop style:type="left" style:position="4.2506in"/>
          <style:tab-stop style:type="left" style:position="4.6902in"/>
          <style:tab-stop style:type="left" style:position="4.8868in"/>
          <style:tab-stop style:type="left" style:position="5.3263in"/>
          <style:tab-stop style:type="left" style:position="5.5229in"/>
          <style:tab-stop style:type="left" style:position="5.9625in"/>
          <style:tab-stop style:type="left" style:position="6.159in"/>
          <style:tab-stop style:type="left" style:position="6.5986in"/>
          <style:tab-stop style:type="left" style:position="6.7951in"/>
          <style:tab-stop style:type="left" style:position="7.2347in"/>
          <style:tab-stop style:type="left" style:position="7.4312in"/>
          <style:tab-stop style:type="left" style:position="7.8708in"/>
          <style:tab-stop style:type="left" style:position="8.0673in"/>
          <style:tab-stop style:type="left" style:position="8.5069in"/>
          <style:tab-stop style:type="left" style:position="8.7034in"/>
          <style:tab-stop style:type="left" style:position="9.143in"/>
          <style:tab-stop style:type="left" style:position="9.3395in"/>
        </style:tab-stops>
      </style:paragraph-properties>
      <style:text-properties fo:hyphenate="false"/>
    </style:style>
    <style:style style:name="T644" style:parent-style-name="Numatytasispastraiposšriftas" style:family="text">
      <style:text-properties style:language-asian="ar" style:country-asian="SA"/>
    </style:style>
    <style:style style:name="T645" style:parent-style-name="Numatytasispastraiposšriftas" style:family="text">
      <style:text-properties style:text-position="super 66.6%" style:language-asian="ar" style:country-asian="SA"/>
    </style:style>
    <style:style style:name="P646" style:parent-style-name="Puslapioišnašostekstas" style:family="paragraph">
      <style:paragraph-properties style:line-height-at-least="0.1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653" style:family="table-row">
      <style:table-row-properties style:row-height="0.3812in" style:use-optimal-row-height="false" fo:keep-together="always"/>
    </style:style>
    <style:style style:name="P654"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655"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660"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661"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TableRow662" style:family="table-row">
      <style:table-row-properties style:min-row-height="0.2368in" style:use-optimal-row-height="false" fo:keep-together="always"/>
    </style:style>
    <style:style style:name="TableCell6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6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66"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6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66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69"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67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7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67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7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67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675" style:family="table-row">
      <style:table-row-properties style:min-row-height="0.2368in" style:use-optimal-row-height="false" fo:keep-together="always"/>
    </style:style>
    <style:style style:name="TableCell6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 style:parent-style-name="Įprastasis" style:family="paragraph">
      <style:paragraph-properties fo:text-align="center"/>
    </style:style>
    <style:style style:name="TableCell6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8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8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8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688" style:family="table-row">
      <style:table-row-properties style:min-row-height="0.2368in" style:use-optimal-row-height="false" fo:keep-together="always"/>
    </style:style>
    <style:style style:name="TableCell6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9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92"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4" style:parent-style-name="Įprastasis" style:family="paragraph">
      <style:paragraph-properties fo:text-align="center"/>
    </style:style>
    <style:style style:name="TableCell6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9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9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6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0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01" style:family="table-row">
      <style:table-row-properties style:min-row-height="0.2368in" style:use-optimal-row-height="false" fo:keep-together="always"/>
    </style:style>
    <style:style style:name="TableCell7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0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05"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7" style:parent-style-name="Įprastasis" style:family="paragraph">
      <style:paragraph-properties fo:text-align="center"/>
    </style:style>
    <style:style style:name="TableCell7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0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1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1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1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14" style:family="table-row">
      <style:table-row-properties style:min-row-height="0.4173in" style:use-optimal-row-height="false" fo:keep-together="always"/>
    </style:style>
    <style:style style:name="TableCell7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1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18"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2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2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2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2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2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27" style:family="table-row">
      <style:table-row-properties style:min-row-height="0.2368in" style:use-optimal-row-height="false" fo:keep-together="always"/>
    </style:style>
    <style:style style:name="TableCell7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2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31"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3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3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3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3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3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40" style:family="table-row">
      <style:table-row-properties style:min-row-height="0.2368in" style:use-optimal-row-height="false" fo:keep-together="always"/>
    </style:style>
    <style:style style:name="TableCell7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4"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50"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5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53" style:family="table-row">
      <style:table-row-properties style:min-row-height="0.2368in" style:use-optimal-row-height="false" fo:keep-together="always"/>
    </style:style>
    <style:style style:name="TableCell7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5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57"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5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6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63"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6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66" style:family="table-row">
      <style:table-row-properties style:min-row-height="0.2368in" style:use-optimal-row-height="false" fo:keep-together="always"/>
    </style:style>
    <style:style style:name="TableCell7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6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70"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2" style:parent-style-name="Įprastasis" style:family="paragraph">
      <style:paragraph-properties fo:text-align="center"/>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Įprastasis" style:family="paragraph">
      <style:paragraph-properties fo:text-align="center"/>
    </style:style>
    <style:style style:name="TableCell775"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76"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77"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77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79" style:family="table-row">
      <style:table-row-properties style:min-row-height="0.2368in" style:use-optimal-row-height="false" fo:keep-together="always"/>
    </style:style>
    <style:style style:name="TableCell7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3"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84"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8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7" style:parent-style-name="Įprastasis" style:family="paragraph">
      <style:paragraph-properties fo:text-align="center"/>
    </style:style>
    <style:style style:name="TableCell788"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89"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9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79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792" style:family="table-row">
      <style:table-row-properties style:min-row-height="0.2368in" style:use-optimal-row-height="false" fo:keep-together="always"/>
    </style:style>
    <style:style style:name="TableCell7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6"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797"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98"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FF0000" style:language-asian="ar" style:country-asian="SA" fo:hyphenate="false"/>
    </style:style>
    <style:style style:name="TableCell7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0" style:parent-style-name="Įprastasis" style:family="paragraph">
      <style:paragraph-properties fo:text-align="center"/>
    </style:style>
    <style:style style:name="TableCell801"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02"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803"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804"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Row805" style:family="table-row">
      <style:table-row-properties style:min-row-height="0.2368in" style:use-optimal-row-height="false" fo:keep-together="always"/>
    </style:style>
    <style:style style:name="TableCell8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8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9" style:parent-style-name="Įprastasis"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81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11"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FF0000" style:language-asian="ar" style:country-asian="SA" fo:hyphenate="false"/>
    </style:style>
    <style:style style:name="TableCell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3" style:parent-style-name="Įprastasis" style:family="paragraph">
      <style:paragraph-properties fo:text-align="center"/>
    </style:style>
    <style:style style:name="TableCell814"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15"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TableCell816"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817" style:parent-style-name="Įprastasis"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18"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19"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urier New" style:font-name-complex="Courier New" fo:font-size="10pt" style:font-size-asian="10pt" style:font-size-complex="10pt" style:language-asian="ar" style:country-asian="SA" fo:hyphenate="false"/>
    </style:style>
    <style:style style:name="P820" style:parent-style-name="Įprastasis"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language-asian="ar" style:country-asian="SA" fo:hyphenate="false"/>
    </style:style>
    <style:style style:name="P821" style:parent-style-name="Įprastasis" style:family="paragraph">
      <style:paragraph-properties fo:widows="0" fo:orphans="0" fo:text-align="justify" style:vertical-align="baseline" style:line-height-at-least="0.1944in" fo:text-indent="0.4895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language-asian="ar" style:country-asian="SA" fo:hyphenate="false"/>
    </style:style>
    <style:style style:name="P822" style:parent-style-name="Įprastasis" style:family="paragraph">
      <style:paragraph-properties fo:widows="0" fo:orphans="0" fo:text-align="justify" style:vertical-align="baseline" style:line-height-at-least="0.1944in" fo:text-indent="0.4895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language-asian="ar" style:country-asian="SA" fo:hyphenate="false"/>
    </style:style>
    <style:style style:name="P823" style:parent-style-name="Įprastasis" style:family="paragraph">
      <style:paragraph-properties fo:widows="0" fo:orphans="0" fo:text-align="justify" style:vertical-align="baseline" style:line-height-at-least="0.1944in">
        <style:tab-stops>
          <style:tab-stop style:type="left" style:position="0in"/>
          <style:tab-stop style:type="left" style:position="0.4923in"/>
          <style:tab-stop style:type="left" style:position="0.6895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language-asian="ar" style:country-asian="SA" fo:hyphenate="false"/>
    </style:style>
    <style:style style:name="P824" style:parent-style-name="Įprastasis" style:family="paragraph">
      <style:paragraph-properties fo:widows="0" fo:orphans="0" fo:text-align="justify" style:vertical-align="baseline" style:line-height-at-least="0.1944in">
        <style:tab-stops>
          <style:tab-stop style:type="left" style:position="0in"/>
          <style:tab-stop style:type="left" style:position="0.4923in"/>
          <style:tab-stop style:type="left" style:position="0.6895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language-asian="ar" style:country-asian="SA" fo:hyphenate="false"/>
    </style:style>
    <style:style style:name="P825"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s>
      </style:paragraph-properties>
      <style:text-properties fo:hyphenate="false"/>
    </style:style>
    <style:style style:name="T826" style:parent-style-name="Numatytasispastraiposšriftas" style:family="text">
      <style:text-properties fo:color="#FF0000" style:language-asian="ar" style:country-asian="SA"/>
    </style:style>
    <style:style style:name="T827" style:parent-style-name="Numatytasispastraiposšriftas" style:family="text">
      <style:text-properties style:language-asian="ar" style:country-asian="SA"/>
    </style:style>
    <style:style style:name="T828" style:parent-style-name="Numatytasispastraiposšriftas" style:family="text">
      <style:text-properties style:language-asian="ar" style:country-asian="SA"/>
    </style:style>
    <style:style style:name="T829" style:parent-style-name="Numatytasispastraiposšriftas" style:family="text">
      <style:text-properties style:language-asian="ar" style:country-asian="SA"/>
    </style:style>
    <style:style style:name="T830" style:parent-style-name="Numatytasispastraiposšriftas" style:family="text">
      <style:text-properties style:language-asian="ar" style:country-asian="SA"/>
    </style:style>
    <style:style style:name="T831" style:parent-style-name="Numatytasispastraiposšriftas" style:family="text">
      <style:text-properties style:language-asian="ar" style:country-asian="SA"/>
    </style:style>
    <style:style style:name="T832" style:parent-style-name="Numatytasispastraiposšriftas" style:family="text">
      <style:text-properties style:language-asian="ar" style:country-asian="SA"/>
    </style:style>
    <style:style style:name="T833" style:parent-style-name="Numatytasispastraiposšriftas" style:family="text">
      <style:text-properties style:language-asian="ar" style:country-asian="SA"/>
    </style:style>
    <style:style style:name="T834" style:parent-style-name="Numatytasispastraiposšriftas" style:family="text">
      <style:text-properties style:language-asian="ar" style:country-asian="SA"/>
    </style:style>
    <style:style style:name="T835" style:parent-style-name="Numatytasispastraiposšriftas" style:family="text">
      <style:text-properties style:language-asian="ar" style:country-asian="SA"/>
    </style:style>
    <style:style style:name="T836" style:parent-style-name="Numatytasispastraiposšriftas" style:family="text">
      <style:text-properties style:language-asian="ar" style:country-asian="SA"/>
    </style:style>
    <style:style style:name="T837" style:parent-style-name="Numatytasispastraiposšriftas" style:family="text">
      <style:text-properties style:language-asian="ar" style:country-asian="SA"/>
    </style:style>
    <style:style style:name="T838" style:parent-style-name="Numatytasispastraiposšriftas" style:family="text">
      <style:text-properties style:language-asian="ar" style:country-asian="SA"/>
    </style:style>
    <style:style style:name="P839" style:parent-style-name="Įprastasis" style:family="paragraph">
      <style:paragraph-properties fo:widows="0" fo:orphans="0" fo:text-align="justify" style:vertical-align="baseline" style:line-height-at-least="0.1388in" fo:text-indent="0.4895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0"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1"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2"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3"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4"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5"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6"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7"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8"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49"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50"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51" style:parent-style-name="Įprastasis" style:family="paragraph">
      <style:paragraph-properties fo:widows="0" fo:orphans="0" fo:text-align="justify" style:vertical-align="baseline" style:line-height-at-least="0.1388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language-asian="ar" style:country-asian="SA" fo:hyphenate="false"/>
    </style:style>
    <style:style style:name="P852" style:parent-style-name="Įprastasis"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85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TableColumn855" style:family="table-column">
      <style:table-column-properties style:column-width="0.4722in" style:use-optimal-column-width="false"/>
    </style:style>
    <style:style style:name="TableColumn856" style:family="table-column">
      <style:table-column-properties style:column-width="3.1527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1.5in" style:use-optimal-column-width="false"/>
    </style:style>
    <style:style style:name="TableColumn859" style:family="table-column">
      <style:table-column-properties style:column-width="0.9909in" style:use-optimal-column-width="false"/>
    </style:style>
    <style:style style:name="Table854" style:family="table">
      <style:table-properties style:width="6.8659in" fo:margin-left="0.075in" table:align="left"/>
    </style:style>
    <style:style style:name="TableRow860" style:family="table-row">
      <style:table-row-properties style:row-height="0.1916in" style:use-optimal-row-height="false" fo:keep-together="always"/>
    </style:style>
    <style:style style:name="TableCell8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2"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8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4"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8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6" style:parent-style-name="Įprastasis" style:family="paragraph">
      <style:paragraph-properties fo:widows="0" fo:orphans="0" style:snap-to-layout-grid="false" fo:text-align="center" style:vertical-align="baseline" fo:margin-left="-0.002in" fo:margin-right="-0.002in">
        <style:tab-stops/>
      </style:paragraph-properties>
      <style:text-properties style:language-asian="ar" style:country-asian="SA" fo:hyphenate="false"/>
    </style:style>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Row869" style:family="table-row">
      <style:table-row-properties style:row-height="0.5715in" style:use-optimal-row-height="false" fo:keep-together="always"/>
    </style:style>
    <style:style style:name="P870"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871"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TableCell8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3"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8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5"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P876"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TableRow877" style:family="table-row">
      <style:table-row-properties style:use-optimal-row-height="false" fo:keep-together="always"/>
    </style:style>
    <style:style style:name="TableCell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9" style:parent-style-name="Įprastasis" style:family="paragraph">
      <style:paragraph-properties fo:widows="0" fo:orphans="0" style:snap-to-layout-grid="false" fo:text-align="center" style:vertical-align="baseline" fo:margin-left="-0.002in" fo:margin-right="-0.002in">
        <style:tab-stops/>
      </style:paragraph-properties>
      <style:text-properties style:language-asian="ar" style:country-asian="SA" fo:hyphenate="false"/>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8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3"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8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87"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0" style:parent-style-name="Įprastasis" style:family="paragraph">
      <style:paragraph-properties fo:widows="0" fo:orphans="0" style:snap-to-layout-grid="false" fo:text-align="center" style:vertical-align="baseline" fo:margin-left="-0.002in" fo:margin-right="-0.002in">
        <style:tab-stops/>
      </style:paragraph-properties>
      <style:text-properties style:language-asian="ar" style:country-asian="SA" fo:hyphenate="false"/>
    </style:style>
    <style:style style:name="TableCell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2"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8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4"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8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8"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Row899" style:family="table-row">
      <style:table-row-properties style:use-optimal-row-height="false" fo:keep-together="always"/>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Įprastasis" style:family="paragraph">
      <style:paragraph-properties fo:widows="0" fo:orphans="0" style:snap-to-layout-grid="false" fo:text-align="center" style:vertical-align="baseline" fo:margin-left="-0.002in" fo:margin-right="-0.002in">
        <style:tab-stops/>
      </style:paragraph-properties>
      <style:text-properties style:language-asian="ar" style:country-asian="SA" fo:hyphenate="false"/>
    </style:style>
    <style:style style:name="TableCell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3"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9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5"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7"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9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9"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Row910" style:family="table-row">
      <style:table-row-properties style:use-optimal-row-height="false" fo:keep-together="always"/>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Įprastasis" style:family="paragraph">
      <style:paragraph-properties fo:widows="0" fo:orphans="0" style:snap-to-layout-grid="false" fo:text-align="center" style:vertical-align="baseline" fo:margin-left="-0.002in" fo:margin-right="-0.002in">
        <style:tab-stops/>
      </style:paragraph-properties>
      <style:text-properties style:language-asian="ar" style:country-asian="SA" fo:hyphenate="false"/>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6"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8"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Cell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0" style:parent-style-name="Įprastasis" style:family="paragraph">
      <style:paragraph-properties fo:widows="0" fo:orphans="0" style:snap-to-layout-grid="false" fo:text-align="justify" style:vertical-align="baseline" fo:margin-left="-0.002in" fo:margin-right="-0.002in">
        <style:tab-stops/>
      </style:paragraph-properties>
      <style:text-properties style:language-asian="ar" style:country-asian="SA" fo:hyphenate="false"/>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Įprastasis" style:family="paragraph">
      <style:paragraph-properties fo:widows="0" fo:orphans="0" style:snap-to-layout-grid="false" fo:text-align="center" style:vertical-align="baseline" fo:margin-left="-0.002in" fo:margin-right="-0.002in">
        <style:tab-stops/>
      </style:paragraph-properties>
      <style:text-properties style:language-asian="ar" style:country-asian="SA" fo:hyphenate="false"/>
    </style:style>
    <style:style style:name="TableCell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5" style:parent-style-name="Įprastasis" style:family="paragraph">
      <style:paragraph-properties fo:widows="0" fo:orphans="0" style:snap-to-layout-grid="false" fo:text-align="justify" style:vertical-align="baseline" fo:margin-left="-0.002in" fo:margin-right="-0.002in">
        <style:tab-stops/>
      </style:paragraph-properties>
      <style:text-properties fo:font-weight="bold" style:font-weight-asian="bold" style:language-asian="ar" style:country-asian="SA" fo:hyphenate="false"/>
    </style:style>
    <style:style style:name="TableCell9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27"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9"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TableCell93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31" style:parent-style-name="Įprastasis" style:family="paragraph">
      <style:paragraph-properties fo:widows="0" fo:orphans="0" style:snap-to-layout-grid="false" style:vertical-align="baseline" fo:margin-left="-0.002in" fo:margin-right="-0.002in">
        <style:tab-stops/>
      </style:paragraph-properties>
      <style:text-properties style:language-asian="ar" style:country-asian="SA" fo:hyphenate="false"/>
    </style:style>
    <style:style style:name="P93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P93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934"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35"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fo:hyphenate="false"/>
    </style:style>
    <style:style style:name="P936"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937"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938"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39"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940"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1"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2"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3"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4"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5" style:parent-style-name="Įprastasis"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946" style:parent-style-name="Įprastasis"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weight="bold" style:font-weight-asian="bold" style:language-asian="ar" style:country-asian="SA" fo:hyphenate="false"/>
    </style:style>
    <style:style style:name="P947" style:parent-style-name="Įprastasis" style:family="paragraph">
      <style:paragraph-properties fo:widows="0" fo:orphans="0" fo:text-align="justify" style:vertical-align="baseline" fo:margin-bottom="0.0833in" style:line-height-at-least="0.25in"/>
      <style:text-properties style:language-asian="ar" style:country-asian="SA" fo:hyphenate="false"/>
    </style:style>
    <style:style style:name="TableColumn949" style:family="table-column">
      <style:table-column-properties style:column-width="1.7006in" style:use-optimal-column-width="false"/>
    </style:style>
    <style:style style:name="TableColumn950" style:family="table-column">
      <style:table-column-properties style:column-width="1.5006in" style:use-optimal-column-width="false"/>
    </style:style>
    <style:style style:name="TableColumn951" style:family="table-column">
      <style:table-column-properties style:column-width="1.059in" style:use-optimal-column-width="false"/>
    </style:style>
    <style:style style:name="TableColumn952" style:family="table-column">
      <style:table-column-properties style:column-width="0.0583in" style:use-optimal-column-width="false"/>
    </style:style>
    <style:style style:name="TableColumn953" style:family="table-column">
      <style:table-column-properties style:column-width="1.0694in" style:use-optimal-column-width="false"/>
    </style:style>
    <style:style style:name="TableColumn954" style:family="table-column">
      <style:table-column-properties style:column-width="0.0145in" style:use-optimal-column-width="false"/>
    </style:style>
    <style:style style:name="TableColumn955" style:family="table-column">
      <style:table-column-properties style:column-width="1.5006in" style:use-optimal-column-width="false"/>
    </style:style>
    <style:style style:name="TableColumn956" style:family="table-column">
      <style:table-column-properties style:column-width="0.0145in" style:use-optimal-column-width="false"/>
    </style:style>
    <style:style style:name="Table948" style:family="table">
      <style:table-properties style:width="6.918in" fo:margin-left="-0.0506in" table:align="left"/>
    </style:style>
    <style:style style:name="TableRow957" style:family="table-row">
      <style:table-row-properties style:use-optimal-row-height="false" fo:keep-together="always"/>
    </style:style>
    <style:style style:name="TableCell9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59"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Cell9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61"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Cell9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63"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P964" style:parent-style-name="Įprastasis" style:family="paragraph">
      <style:paragraph-properties fo:widows="0" fo:orphans="0"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Cell9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66"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Cell967" style:family="table-cell">
      <style:table-cell-properties fo:border="0.0034in solid #000000" style:writing-mode="lr-tb" fo:padding-top="0in" fo:padding-left="0.075in" fo:padding-bottom="0in" fo:padding-right="0.075in"/>
    </style:style>
    <style:style style:name="P968"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Row969" style:family="table-row">
      <style:table-row-properties style:use-optimal-row-height="false" fo:keep-together="always"/>
    </style:style>
    <style:style style:name="TableCell97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971"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972" style:parent-style-name="Numatytasispastraiposšriftas" style:family="text">
      <style:text-properties style:language-asian="ar" style:country-asian="SA"/>
    </style:style>
    <style:style style:name="T973" style:parent-style-name="Numatytasispastraiposšriftas" style:family="text">
      <style:text-properties style:font-name="Courier New" style:font-name-complex="Courier New" fo:font-size="10pt" style:font-size-asian="10pt" style:font-size-complex="10pt" style:language-asian="ar" style:country-asian="SA"/>
    </style:style>
    <style:style style:name="T974" style:parent-style-name="Numatytasispastraiposšriftas" style:family="text">
      <style:text-properties style:language-asian="ar" style:country-asian="SA"/>
    </style:style>
    <style:style style:name="TableRow975" style:family="table-row">
      <style:table-row-properties style:use-optimal-row-height="false" fo:keep-together="always"/>
    </style:style>
    <style:style style:name="TableCell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978" style:parent-style-name="Numatytasispastraiposšriftas" style:family="text">
      <style:text-properties fo:font-size="11pt" style:font-size-asian="11pt" style:font-size-complex="11pt" style:language-asian="ar" style:country-asian="SA"/>
    </style:style>
    <style:style style:name="T979" style:parent-style-name="Numatytasispastraiposšriftas" style:family="text">
      <style:text-properties fo:font-size="11pt" style:font-size-asian="11pt" style:font-size-complex="11pt" style:language-asian="ar" style:country-asian="SA"/>
    </style:style>
    <style:style style:name="T980" style:parent-style-name="Numatytasispastraiposšriftas" style:family="text">
      <style:text-properties fo:font-size="11pt" style:font-size-asian="11pt" style:font-size-complex="11pt" style:language-asian="ar" style:country-asian="SA"/>
    </style:style>
    <style:style style:name="T981" style:parent-style-name="Numatytasispastraiposšriftas" style:family="text">
      <style:text-properties fo:font-size="11pt" style:font-size-asian="11pt" style:font-size-complex="11pt" style:language-asian="ar" style:country-asian="SA"/>
    </style:style>
    <style:style style:name="T982" style:parent-style-name="Numatytasispastraiposšriftas" style:family="text">
      <style:text-properties fo:font-size="11pt" style:font-size-asian="11pt" style:font-size-complex="11pt" style:language-asian="ar" style:country-asian="SA"/>
    </style:style>
    <style:style style:name="TableCell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985" style:parent-style-name="Numatytasispastraiposšriftas" style:family="text">
      <style:text-properties fo:font-size="11pt" style:font-size-asian="11pt" style:font-size-complex="11pt" style:language-asian="ar" style:country-asian="SA"/>
    </style:style>
    <style:style style:name="T986" style:parent-style-name="Numatytasispastraiposšriftas" style:family="text">
      <style:text-properties fo:font-size="11pt" style:font-size-asian="11pt" style:font-size-complex="11pt" style:language-asian="ar" style:country-asian="SA"/>
    </style:style>
    <style:style style:name="T987" style:parent-style-name="Numatytasispastraiposšriftas" style:family="text">
      <style:text-properties fo:font-size="11pt" style:font-size-asian="11pt" style:font-size-complex="11pt" style:language-asian="ar" style:country-asian="SA"/>
    </style:style>
    <style:style style:name="T988" style:parent-style-name="Numatytasispastraiposšriftas" style:family="text">
      <style:text-properties fo:font-size="11pt" style:font-size-asian="11pt" style:font-size-complex="11pt" style:language-asian="ar" style:country-asian="SA"/>
    </style:style>
    <style:style style:name="T989" style:parent-style-name="Numatytasispastraiposšriftas" style:family="text">
      <style:text-properties fo:font-size="11pt" style:font-size-asian="11pt" style:font-size-complex="11pt" style:language-asian="ar" style:country-asian="SA"/>
    </style:style>
    <style:style style:name="T990" style:parent-style-name="Numatytasispastraiposšriftas" style:family="text">
      <style:text-properties fo:font-size="11pt" style:font-size-asian="11pt" style:font-size-complex="11pt" style:language-asian="ar" style:country-asian="SA"/>
    </style:style>
    <style:style style:name="TableCell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9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017"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018"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043" style:family="table-row">
      <style:table-row-properties style:use-optimal-row-height="false" fo:keep-together="always"/>
    </style:style>
    <style:style style:name="TableCell1044" style:family="table-cell">
      <style:table-cell-properties fo:border="0.0034in solid #000000" style:writing-mode="lr-tb" fo:padding-top="0in" fo:padding-left="0.075in" fo:padding-bottom="0in" fo:padding-right="0.075in"/>
    </style:style>
    <style:style style:name="P104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046" style:parent-style-name="Numatytasispastraiposšriftas" style:family="text">
      <style:text-properties style:language-asian="ar" style:country-asian="SA"/>
    </style:style>
    <style:style style:name="T1047" style:parent-style-name="Numatytasispastraiposšriftas" style:family="text">
      <style:text-properties style:language-asian="ar" style:country-asian="SA"/>
    </style:style>
    <style:style style:name="T1048" style:parent-style-name="Numatytasispastraiposšriftas" style:family="text">
      <style:text-properties style:font-name="Courier New" style:font-name-complex="Courier New" fo:font-size="10pt" style:font-size-asian="10pt" style:font-size-complex="10pt" style:language-asian="ar" style:country-asian="SA"/>
    </style:style>
    <style:style style:name="T1049" style:parent-style-name="Numatytasispastraiposšriftas" style:family="text">
      <style:text-properties style:language-asian="ar" style:country-asian="SA"/>
    </style:style>
    <style:style style:name="TableRow1050" style:family="table-row">
      <style:table-row-properties style:use-optimal-row-height="false" fo:keep-together="always"/>
    </style:style>
    <style:style style:name="TableCell10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057" style:parent-style-name="Numatytasispastraiposšriftas" style:family="text">
      <style:text-properties fo:font-size="11pt" style:font-size-asian="11pt" style:font-size-complex="11pt" style:language-asian="ar" style:country-asian="SA"/>
    </style:style>
    <style:style style:name="T1058" style:parent-style-name="Numatytasispastraiposšriftas" style:family="text">
      <style:text-properties style:font-name="Courier New" style:font-name-complex="Courier New" fo:font-size="11pt" style:font-size-asian="11pt" style:font-size-complex="11pt" style:language-asian="ar" style:country-asian="SA"/>
    </style:style>
    <style:style style:name="T1059" style:parent-style-name="Numatytasispastraiposšriftas" style:family="text">
      <style:text-properties fo:font-size="11pt" style:font-size-asian="11pt" style:font-size-complex="11pt" style:language-asian="ar" style:country-asian="SA"/>
    </style:style>
    <style:style style:name="TableCell1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06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065" style:family="table-row">
      <style:table-row-properties style:use-optimal-row-height="false" fo:keep-together="always"/>
    </style:style>
    <style:style style:name="TableCell106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67"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68"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6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70"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7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72"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7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7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7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07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077" style:family="table-row">
      <style:table-row-properties style:use-optimal-row-height="false" fo:keep-together="always"/>
    </style:style>
    <style:style style:name="TableCell1078"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7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80"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8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8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8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84"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85" style:parent-style-name="Įprastasis"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08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8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088" style:family="table-row">
      <style:table-row-properties style:use-optimal-row-height="false" fo:keep-together="always"/>
    </style:style>
    <style:style style:name="TableCell1089"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9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91"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9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93"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9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095"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1096" style:parent-style-name="Įprastasis"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09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8"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099" style:family="table-row">
      <style:table-row-properties style:min-row-height="1.2263in" style:use-optimal-row-height="false" fo:keep-together="always"/>
    </style:style>
    <style:style style:name="TableCell11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10" style:family="table-row">
      <style:table-row-properties style:use-optimal-row-height="false" fo:keep-together="always"/>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21" style:family="table-row">
      <style:table-row-properties style:use-optimal-row-height="false" fo:keep-together="always"/>
    </style:style>
    <style:style style:name="TableCell11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Row1124" style:family="table-row">
      <style:table-row-properties style:use-optimal-row-height="false" fo:keep-together="always"/>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35" style:family="table-row">
      <style:table-row-properties style:min-row-height="1.034in" style:use-optimal-row-height="false" fo:keep-together="always"/>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140" style:parent-style-name="Numatytasispastraiposšriftas" style:family="text">
      <style:text-properties fo:font-size="11pt" style:font-size-asian="11pt" style:font-size-complex="11pt" style:language-asian="ar" style:country-asian="SA"/>
    </style:style>
    <style:style style:name="T1141" style:parent-style-name="Numatytasispastraiposšriftas" style:family="text">
      <style:text-properties style:font-name-asian="Lucida Sans Unicode" style:font-name-complex="Tahoma" fo:font-size="11pt" style:font-size-asian="11pt" style:font-size-complex="11pt"/>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48" style:family="table-row">
      <style:table-row-properties style:use-optimal-row-height="false" fo:keep-together="always"/>
    </style:style>
    <style:style style:name="TableCell11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Row1151" style:family="table-row">
      <style:table-row-properties style:use-optimal-row-height="false" fo:keep-together="always"/>
    </style:style>
    <style:style style:name="TableCell1152"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5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54"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5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5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5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58"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5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6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16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62" style:family="table-row">
      <style:table-row-properties style:use-optimal-row-height="false" fo:keep-together="always"/>
    </style:style>
    <style:style style:name="P116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64"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6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6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6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68" style:family="table-cell">
      <style:table-cell-properties fo:border-top="none" fo:border-left="0.0034in solid #000000" fo:border-bottom="0.0069in solid #000000" fo:border-right="none" style:writing-mode="lr-tb" fo:padding-top="0in" fo:padding-left="0.075in" fo:padding-bottom="0in" fo:padding-right="0.075in"/>
    </style:style>
    <style:style style:name="P116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17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7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17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06" style:family="table-row">
      <style:table-row-properties style:use-optimal-row-height="false" fo:keep-together="always"/>
    </style:style>
    <style:style style:name="TableCell1207"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208" style:parent-style-name="Įprastasis"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209" style:parent-style-name="Numatytasispastraiposšriftas" style:family="text">
      <style:text-properties style:language-asian="ar" style:country-asian="SA"/>
    </style:style>
    <style:style style:name="T1210" style:parent-style-name="Numatytasispastraiposšriftas" style:family="text">
      <style:text-properties style:font-name="Courier New" style:font-name-complex="Courier New" fo:font-size="10pt" style:font-size-asian="10pt" style:font-size-complex="10pt" style:language-asian="ar" style:country-asian="SA"/>
    </style:style>
    <style:style style:name="T1211" style:parent-style-name="Numatytasispastraiposšriftas" style:family="text">
      <style:text-properties style:language-asian="ar" style:country-asian="SA"/>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4"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8"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0"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2" style:parent-style-name="Įprastasis"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234" style:family="table-row">
      <style:table-row-properties style:use-optimal-row-height="false" fo:keep-together="always"/>
    </style:style>
    <style:style style:name="TableCell1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6"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Įprastasis"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Įprastasis"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245"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46"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47"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48"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TableColumn1250" style:family="table-column">
      <style:table-column-properties style:column-width="0.525in" style:use-optimal-column-width="false"/>
    </style:style>
    <style:style style:name="TableColumn1251" style:family="table-column">
      <style:table-column-properties style:column-width="2.3541in" style:use-optimal-column-width="false"/>
    </style:style>
    <style:style style:name="TableColumn1252" style:family="table-column">
      <style:table-column-properties style:column-width="2.8548in" style:use-optimal-column-width="false"/>
    </style:style>
    <style:style style:name="TableColumn1253" style:family="table-column">
      <style:table-column-properties style:column-width="1.3118in" style:use-optimal-column-width="false"/>
    </style:style>
    <style:style style:name="Table1249" style:family="table">
      <style:table-properties style:width="7.0458in" fo:margin-left="-0.0479in" table:align="left"/>
    </style:style>
    <style:style style:name="TableRow1254" style:family="table-row">
      <style:table-row-properties style:use-optimal-row-height="false" fo:keep-together="always"/>
    </style:style>
    <style:style style:name="TableCell1255"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1256"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57"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1258"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59"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1260"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62"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263" style:parent-style-name="Įprastasis"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273"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292"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93"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94"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95"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96"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297"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Numatytasispastraiposšriftas" style:family="text">
      <style:text-properties fo:font-weight="bold" style:font-weight-asian="bold" style:language-asian="ar" style:country-asian="SA"/>
    </style:style>
    <style:style style:name="P1299"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style:language-asian="ar" style:country-asian="SA" fo:hyphenate="false"/>
    </style:style>
    <style:style style:name="TableColumn1301" style:family="table-column">
      <style:table-column-properties style:column-width="0.4159in" style:use-optimal-column-width="false"/>
    </style:style>
    <style:style style:name="TableColumn1302" style:family="table-column">
      <style:table-column-properties style:column-width="0.0326in" style:use-optimal-column-width="false"/>
    </style:style>
    <style:style style:name="TableColumn1303" style:family="table-column">
      <style:table-column-properties style:column-width="3.809in" style:use-optimal-column-width="false"/>
    </style:style>
    <style:style style:name="TableColumn1304" style:family="table-column">
      <style:table-column-properties style:column-width="0.984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0.8861in" style:use-optimal-column-width="false"/>
    </style:style>
    <style:style style:name="Table1300" style:family="table">
      <style:table-properties style:width="7.0138in" fo:margin-left="-0.0479in" table:align="left"/>
    </style:style>
    <style:style style:name="TableRow1307" style:family="table-row">
      <style:table-row-properties style:row-height="0.3333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312" style:parent-style-name="Įprastasis"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315" style:parent-style-name="Įprastasis" style:family="paragraph">
      <style:paragraph-properties fo:widows="0" fo:orphans="0"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9pt" style:font-size-asian="9pt" style:font-size-complex="9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Įprastasis" style:family="paragraph">
      <style:paragraph-properties fo:widows="0" fo:orphans="0" style:snap-to-layout-grid="false"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10pt" style:font-size-asian="10pt" style:font-size-complex="10pt" style:language-asian="ar" style:country-asian="SA" fo:hyphenate="false"/>
    </style:style>
    <style:style style:name="TableRow1318" style:family="table-row">
      <style:table-row-properties style:use-optimal-row-height="false" fo:keep-together="always"/>
    </style:style>
    <style:style style:name="P1319"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1320"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P1323"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P1326"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P1329"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Įprastasis"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Įprastasis"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Įprastasis"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language-asian="ar" style:country-asian="SA" fo:hyphenate="false"/>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Įprastasis"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Įprastasis"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Įprastasis"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374" style:family="table-row">
      <style:table-row-properties style:min-row-height="0.2111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Įprastasis"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language="en" fo:country="US"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language="en" fo:country="US"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language="en" fo:country="US" style:language-asian="ar" style:country-asian="SA" fo:hyphenate="false"/>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Įprastasis"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Įprastasis"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Įprastasis"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429"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Numatytasispastraiposšriftas" style:family="text">
      <style:text-properties style:language-asian="ar" style:country-asian="SA"/>
    </style:style>
    <style:style style:name="T1431" style:parent-style-name="Numatytasispastraiposšriftas" style:family="text">
      <style:text-properties fo:font-size="11pt" style:font-size-asian="11pt" style:font-size-complex="11pt" style:language-asian="ar" style:country-asian="SA"/>
    </style:style>
    <style:style style:name="P143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P143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434" style:parent-style-name="Įprastasis" style:family="paragraph">
      <style:paragraph-properties fo:widows="0" fo:orphans="0" style:snap-to-layout-grid="false" fo:text-align="justify" style:vertical-align="baseline" fo:margin-left="-0.002in" fo:margin-right="-0.002in" fo:text-indent="0.0104in">
        <style:tab-stops>
          <style:tab-stop style:type="left" style:position="0.002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435" style:parent-style-name="Įprastasis" style:list-style-name="LFO5" style:family="paragraph">
      <style:paragraph-properties fo:widows="0" fo:orphans="0" style:snap-to-layout-grid="false" fo:text-align="justify" style:vertical-align="baseline" style:line-height-at-least="0.25in" fo:margin-right="-0.002in">
        <style:tab-stops>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language-asian="ar" style:country-asian="SA" fo:hyphenate="false"/>
    </style:style>
    <style:style style:name="P1436" style:parent-style-name="Įprastasis" style:list-style-name="LFO5" style:family="paragraph">
      <style:paragraph-properties fo:widows="0" fo:orphans="0" style:snap-to-layout-grid="false" fo:text-align="justify" style:vertical-align="baseline" style:line-height-at-least="0.25in" fo:margin-right="-0.002in">
        <style:tab-stops>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language-asian="ar" style:country-asian="SA" fo:hyphenate="false"/>
    </style:style>
    <style:style style:name="P1437" style:parent-style-name="Įprastasis" style:list-style-name="LFO5" style:family="paragraph">
      <style:paragraph-properties fo:widows="0" fo:orphans="0" style:snap-to-layout-grid="false" fo:text-align="justify" style:vertical-align="baseline" style:line-height-at-least="0.25in" fo:margin-right="-0.002in">
        <style:tab-stops>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language-asian="ar" style:country-asian="SA" fo:hyphenate="false"/>
    </style:style>
    <style:style style:name="P1438"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439"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440"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441"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44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44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language-asian="ar" style:country-asian="SA" fo:hyphenate="false"/>
    </style:style>
    <style:style style:name="TableColumn1445" style:family="table-column">
      <style:table-column-properties style:column-width="0.45in" style:use-optimal-column-width="false"/>
    </style:style>
    <style:style style:name="TableColumn1446" style:family="table-column">
      <style:table-column-properties style:column-width="4.875in" style:use-optimal-column-width="false"/>
    </style:style>
    <style:style style:name="TableColumn1447" style:family="table-column">
      <style:table-column-properties style:column-width="0.8027in" style:use-optimal-column-width="false"/>
    </style:style>
    <style:style style:name="TableColumn1448" style:family="table-column">
      <style:table-column-properties style:column-width="0.7875in" style:use-optimal-column-width="false"/>
    </style:style>
    <style:style style:name="Table1444" style:family="table">
      <style:table-properties style:width="6.9152in" fo:margin-left="-0.0479in" table:align="left"/>
    </style:style>
    <style:style style:name="TableRow1449" style:family="table-row">
      <style:table-row-properties style:row-height="0.3819in" style:use-optimal-row-height="false" fo:keep-together="always"/>
    </style:style>
    <style:style style:name="TableCell14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51"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5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53"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456" style:family="table-row">
      <style:table-row-properties style:use-optimal-row-height="false" fo:keep-together="always"/>
    </style:style>
    <style:style style:name="P1457"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P1458" style:parent-style-name="Įprastasis" style:family="paragraph">
      <style:paragraph-properties fo:widows="0" fo:orphans="0" style:snap-to-layout-grid="false" fo:text-align="justify" style:vertical-align="baseline" style:line-height-at-least="0.25in"/>
      <style:text-properties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461" style:parent-style-name="Įprastasis"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P1462" style:parent-style-name="Įprastasis"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465" style:parent-style-name="Įprastasis"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P1466" style:parent-style-name="Įprastasis"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font-size-complex="10pt" style:language-asian="ar" style:country-asian="SA" fo:hyphenate="false"/>
    </style:style>
    <style:style style:name="TableRow1467" style:family="table-row">
      <style:table-row-properties style:use-optimal-row-height="false" fo:keep-together="always"/>
    </style:style>
    <style:style style:name="TableCell1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9"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70"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471"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language="en" fo:country="US" style:language-asian="ar" style:country-asian="SA" fo:hyphenate="false"/>
    </style:style>
    <style:style style:name="TableRow1476" style:family="table-row">
      <style:table-row-properties style:use-optimal-row-height="false" fo:keep-together="always"/>
    </style:style>
    <style:style style:name="TableCell1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8"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79"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480"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language-asian="ar" style:country-asian="SA" fo:hyphenate="false"/>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7"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font-size-complex="10pt" style:language-asian="ar" style:country-asian="SA" fo:hyphenate="false"/>
    </style:style>
    <style:style style:name="TableCell1488"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489"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494" style:family="table-row">
      <style:table-row-properties style:use-optimal-row-height="false" fo:keep-together="always"/>
    </style:style>
    <style:style style:name="TableCell1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6"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97"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498"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503" style:family="table-row">
      <style:table-row-properties style:use-optimal-row-height="false" fo:keep-together="always"/>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06"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507"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512" style:family="table-row">
      <style:table-row-properties style:use-optimal-row-height="false" fo:keep-together="always"/>
    </style:style>
    <style:style style:name="TableCell1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4"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15"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516"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521" style:family="table-row">
      <style:table-row-properties style:use-optimal-row-height="false" fo:keep-together="always"/>
    </style:style>
    <style:style style:name="TableCell15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3"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24"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525"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530" style:family="table-row">
      <style:table-row-properties style:use-optimal-row-height="false" fo:keep-together="always"/>
    </style:style>
    <style:style style:name="TableCell1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2"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33"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534"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539" style:family="table-row">
      <style:table-row-properties style:use-optimal-row-height="false" fo:keep-together="always"/>
    </style:style>
    <style:style style:name="TableCell15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1" style:parent-style-name="Įprastasis"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font-size-complex="10pt" style:language-asian="ar" style:country-asian="SA" fo:hyphenate="false"/>
    </style:style>
    <style:style style:name="TableCell1542"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543" style:parent-style-name="Įprastasis"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Įprastasis"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Įprastasis"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language-asian="ar" style:country-asian="SA" fo:hyphenate="false"/>
    </style:style>
    <style:style style:name="P1548"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P1549"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50"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51"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5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5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54"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55" style:parent-style-name="Įprastasis" style:family="paragraph">
      <style:paragraph-properties fo:widows="0" fo:orphans="0" fo:text-align="justify" style:vertical-align="baseline" style:line-height-at-least="0.1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56"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57"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58"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59" style:parent-style-name="Įprastasis"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60"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61"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6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63" style:parent-style-name="Įprastasis"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64" style:parent-style-name="Įprastasis"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65"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66" style:parent-style-name="Įprastasis" style:list-style-name="LFO10" style:family="paragraph">
      <style:paragraph-properties fo:widows="0" fo:orphans="0" fo:text-align="justify" style:vertical-align="baseline" style:line-height-at-least="0.1944in">
        <style:tab-stops>
          <style:tab-stop style:type="left" style:position="-0.1034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style:language-asian="ar" style:country-asian="SA" fo:hyphenate="false"/>
    </style:style>
    <style:style style:name="P1567" style:parent-style-name="Įprastasis" style:family="paragraph">
      <style:paragraph-properties style:text-autospace="none" fo:text-align="justify" fo:margin-right="0.2951in" fo:text-indent="0.4895in"/>
      <style:text-properties style:font-name-asian="Arial" fo:hyphenate="false"/>
    </style:style>
    <style:style style:name="P1568" style:parent-style-name="Įprastasis" style:family="paragraph">
      <style:paragraph-properties style:text-autospace="none" fo:text-align="justify" fo:margin-left="0.4895in" fo:margin-right="0.2951in">
        <style:tab-stops/>
      </style:paragraph-properties>
      <style:text-properties style:font-name-asian="Arial" fo:hyphenate="false"/>
    </style:style>
    <style:style style:name="P1569"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70"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71"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7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7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74"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75"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76"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77"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78"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79" style:parent-style-name="Įprastasis"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80"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81"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8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8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584"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585"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TableColumn1587" style:family="table-column">
      <style:table-column-properties style:column-width="4.5527in" style:use-optimal-column-width="false"/>
    </style:style>
    <style:style style:name="TableColumn1588" style:family="table-column">
      <style:table-column-properties style:column-width="2.243in" style:use-optimal-column-width="false"/>
    </style:style>
    <style:style style:name="Table1586" style:family="table">
      <style:table-properties style:width="6.7958in" fo:margin-left="-0.0479in" table:align="left"/>
    </style:style>
    <style:style style:name="TableRow1589" style:family="table-row">
      <style:table-row-properties style:use-optimal-row-height="false" fo:keep-together="always"/>
    </style:style>
    <style:style style:name="TableCell1590"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1591"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93"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594" style:family="table-row">
      <style:table-row-properties style:min-row-height="0.3131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599"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Įprastasis"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Įprastasis"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language-asian="ar" style:country-asian="SA" fo:hyphenate="false"/>
    </style:style>
    <style:style style:name="P1610"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P1611"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612" style:parent-style-name="Įprastasis"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613" style:parent-style-name="Įprastasis"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614" style:parent-style-name="Numatytasispastraiposšriftas" style:family="text">
      <style:text-properties fo:font-weight="bold" style:font-weight-asian="bold" style:language-asian="ar" style:country-asian="SA"/>
    </style:style>
    <style:style style:name="T1615" style:parent-style-name="Numatytasispastraiposšriftas" style:family="text">
      <style:text-properties style:language-asian="ar" style:country-asian="SA"/>
    </style:style>
    <style:style style:name="P1616"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language-asian="ar" style:country-asian="SA" fo:hyphenate="false"/>
    </style:style>
    <style:style style:name="P1617" style:parent-style-name="Įprastasis"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language-asian="ar" style:country-asian="SA" fo:hyphenate="false"/>
    </style:style>
    <style:style style:name="P1618" style:parent-style-name="Įprastasis"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Numatytasispastraiposšriftas" style:family="text">
      <style:text-properties fo:font-weight="bold" style:font-weight-asian="bold" style:language-asian="ar" style:country-asian="SA"/>
    </style:style>
    <style:style style:name="T1620" style:parent-style-name="Numatytasispastraiposšriftas" style:family="text">
      <style:text-properties style:language-asian="ar" style:country-asian="SA"/>
    </style:style>
    <style:style style:name="T1621" style:parent-style-name="Numatytasispastraiposšriftas" style:family="text">
      <style:text-properties fo:font-weight="bold" style:font-weight-asian="bold" style:language-asian="ar" style:country-asian="SA"/>
    </style:style>
    <style:style style:name="P162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Numatytasispastraiposšriftas" style:family="text">
      <style:text-properties style:language-asian="ar" style:country-asian="SA"/>
    </style:style>
    <style:style style:name="T1624" style:parent-style-name="Numatytasispastraiposšriftas" style:family="text">
      <style:text-properties style:language-asian="ar" style:country-asian="SA"/>
    </style:style>
    <style:style style:name="T1625" style:parent-style-name="Numatytasispastraiposšriftas" style:family="text">
      <style:text-properties style:language-asian="ar" style:country-asian="SA"/>
    </style:style>
    <style:style style:name="T1626" style:parent-style-name="Numatytasispastraiposšriftas" style:family="text">
      <style:text-properties style:language-asian="ar" style:country-asian="SA"/>
    </style:style>
    <style:style style:name="T1627" style:parent-style-name="Numatytasispastraiposšriftas" style:family="text">
      <style:text-properties style:language-asian="ar" style:country-asian="SA"/>
    </style:style>
    <style:style style:name="T1628" style:parent-style-name="Numatytasispastraiposšriftas" style:family="text">
      <style:text-properties style:language-asian="ar" style:country-asian="SA"/>
    </style:style>
    <style:style style:name="T1629" style:parent-style-name="Numatytasispastraiposšriftas" style:family="text">
      <style:text-properties style:font-name="Courier New" style:font-name-complex="Courier New" fo:font-size="10pt" style:font-size-asian="10pt" style:font-size-complex="10pt" style:language-asian="ar" style:country-asian="SA"/>
    </style:style>
    <style:style style:name="T1630" style:parent-style-name="Numatytasispastraiposšriftas" style:family="text">
      <style:text-properties style:language-asian="ar" style:country-asian="SA"/>
    </style:style>
    <style:style style:name="P1631"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32"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633"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34"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35"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36"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37"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38"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39"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40" style:parent-style-name="Įprastasis"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41" style:parent-style-name="Įprastasis"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Numatytasispastraiposšriftas" style:family="text">
      <style:text-properties style:language-asian="ar" style:country-asian="SA"/>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2"><text:s/>PATVIRTINTA <text:s text:c="21"/></text:p>
      <text:p text:style-name="P3"><text:s/>Kėdainių<text:s/>rajono savivaldybės tarybos<text:s/><text:s/></text:p>
      <text:p text:style-name="P4"><text:s/>2018<text:s/>m.<text:s/>kovo<text:s/>30<text:s/><text:s/>d.<text:s/>sprendimu Nr.<text:s/>TS-58<text:s text:c="2"/></text:p>
      <text:p text:style-name="P5"><text:s text:c="15"/><text:s text:c="25"/></text:p>
      <text:p text:style-name="P6">KĖDAINIŲ RAJONO <text:s/>SAVIVALDYBĖS 2018<text:s/>M. SOCIALINIŲ<text:s/></text:p>
      <text:p text:style-name="P7">PASLAUGŲ PLANAS</text:p>
      <text:p text:style-name="P8"/>
      <text:p text:style-name="P9">I. SKYRIUS</text:p>
      <text:p text:style-name="P10"><text:s/>BENDROSIOS NUOSTATOS</text:p>
      <text:p text:style-name="P11"/>
      <text:p text:style-name="P12"><text:span text:style-name="T13">1.</text:span><text:span text:style-name="T14"><text:s/></text:span><text:span text:style-name="T15">Bendra informacija</text:span></text:p>
      <text:p text:style-name="P16">Kėdainių rajono savivaldybės 2018<text:s/>m. socialinių paslaugų planas yra sudarytas siekiant užtikrinti sklandų socialinių paslaugų teikimą Kėdainių rajono savivaldybės gyventojams.<text:s/></text:p>
      <text:p text:style-name="P17"/>
      <text:p text:style-name="P18">2. Socialinių paslaugų teikimo ir plėtros tikslai:</text:p>
      <text:p text:style-name="P19">2.1.<text:s/>užtikrinti socialinių paslaugų bendruomenėje teikimą;</text:p>
      <text:p text:style-name="P20">2.2. užtikrinti socialinės globos ir socialinės priežiūros paslaugų teikimą senyvo amžiaus<text:s/>asmenims ir neįgaliems asmenims, šeimoms,<text:s/>vaikams, likusiems be tėvų globos;</text:p>
      <text:p text:style-name="P21">2.3. užtikrinti socialinių paslaugų teikimą asmenims, turintiems proto ir psichinę negalią;</text:p>
      <text:p text:style-name="P22">2.4.<text:s/>užtikrinti paslaugų šeimai teikimą</text:p>
      <text:p text:style-name="P23"><text:tab/>2.5.<text:s/>užtikrinti paslaugų globėjams (rūpintojams) teikimą.</text:p>
      <text:p text:style-name="P24"/>
      <text:p text:style-name="P25"><text:span text:style-name="T26">3.</text:span><text:span text:style-name="T27"><text:s/></text:span><text:span text:style-name="T28">Socialinių paslaugų plano rengėjai:</text:span></text:p>
      <text:p text:style-name="P29">Socialinės paramos skyriaus vedėja Jūratė Blinstrubaitė,<text:s/></text:p>
      <text:p text:style-name="P30">Socialinės paramos skyriaus vyr. specialistas Donatas Stelmokas.</text:p>
      <text:p text:style-name="P31"/>
      <text:p text:style-name="P32">II. SKYRIUS</text:p>
      <text:p text:style-name="P33">BŪKLĖS ANALIZĖ</text:p>
      <text:p text:style-name="P34"/>
      <text:p text:style-name="P35">4. Savivaldybės socialinės-ekonominės ir demografinės situacijos įvertinimas:</text:p>
      <text:p text:style-name="P36"><text:span text:style-name="T37">4.1. Vidutinis metinis gyventojų skaičius ir sudėtis</text:span><text:span text:style-name="T38">:</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Rodiklis</text:p>
          </table:table-cell>
          <table:table-cell table:style-name="TableCell49">
            <text:p text:style-name="P50">Gyventojų (šeimų) skaičius</text:p>
          </table:table-cell>
        </table:table-row>
        <table:table-row table:style-name="TableRow51">
          <table:table-cell table:style-name="TableCell52">
            <text:p text:style-name="P53">1.</text:p>
          </table:table-cell>
          <table:table-cell table:style-name="TableCell54">
            <text:p text:style-name="P55">Gyventojų skaičius (2018<text:s/>m.<text:s/>sausio 1 d.)</text:p>
          </table:table-cell>
          <table:table-cell table:style-name="TableCell56">
            <text:p text:style-name="P57">46644</text:p>
          </table:table-cell>
        </table:table-row>
        <table:table-row table:style-name="TableRow58">
          <table:table-cell table:style-name="TableCell59">
            <text:p text:style-name="P60"/>
          </table:table-cell>
          <table:table-cell table:style-name="TableCell61">
            <text:p text:style-name="P62"><text:s text:c="5"/>iš jų:</text:p>
          </table:table-cell>
          <table:table-cell table:style-name="TableCell63">
            <text:p text:style-name="P64"/>
          </table:table-cell>
        </table:table-row>
        <table:table-row table:style-name="TableRow65">
          <table:table-cell table:style-name="TableCell66">
            <text:p text:style-name="P67">1.1.</text:p>
          </table:table-cell>
          <table:table-cell table:style-name="TableCell68">
            <text:p text:style-name="P69"><text:s text:c="5"/>Mieste</text:p>
          </table:table-cell>
          <table:table-cell table:style-name="TableCell70">
            <text:p text:style-name="P71">23367</text:p>
          </table:table-cell>
        </table:table-row>
        <table:table-row table:style-name="TableRow72">
          <table:table-cell table:style-name="TableCell73">
            <text:p text:style-name="P74">1.2.</text:p>
          </table:table-cell>
          <table:table-cell table:style-name="TableCell75">
            <text:p text:style-name="P76"><text:s text:c="5"/>Kaime</text:p>
          </table:table-cell>
          <table:table-cell table:style-name="TableCell77">
            <text:p text:style-name="P78">23277</text:p>
          </table:table-cell>
        </table:table-row>
        <table:table-row table:style-name="TableRow79">
          <table:table-cell table:style-name="TableCell80">
            <text:p text:style-name="P81">1.3.</text:p>
          </table:table-cell>
          <table:table-cell table:style-name="TableCell82">
            <text:p text:style-name="P83"><text:s text:c="5"/>Vyrai</text:p>
          </table:table-cell>
          <table:table-cell table:style-name="TableCell84">
            <text:p text:style-name="P85">21501</text:p>
          </table:table-cell>
        </table:table-row>
        <table:table-row table:style-name="TableRow86">
          <table:table-cell table:style-name="TableCell87">
            <text:p text:style-name="P88">1.4.</text:p>
          </table:table-cell>
          <table:table-cell table:style-name="TableCell89">
            <text:p text:style-name="P90"><text:s text:c="5"/>Moterys</text:p>
          </table:table-cell>
          <table:table-cell table:style-name="TableCell91">
            <text:p text:style-name="P92">25143</text:p>
          </table:table-cell>
        </table:table-row>
        <table:table-row table:style-name="TableRow93">
          <table:table-cell table:style-name="TableCell94">
            <text:p text:style-name="P95"/>
          </table:table-cell>
          <table:table-cell table:style-name="TableCell96">
            <text:p text:style-name="P97">Iš bendro gyventojų skaičiaus:</text:p>
          </table: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P104"><text:s text:c="5"/>pensinio amžiaus gyventojai</text:p>
          </table:table-cell>
          <table:table-cell table:style-name="TableCell105">
            <text:p text:style-name="P106">12000</text:p>
          </table:table-cell>
        </table:table-row>
        <table:table-row table:style-name="TableRow107">
          <table:table-cell table:style-name="TableCell108">
            <text:p text:style-name="P109">2.2.</text:p>
          </table:table-cell>
          <table:table-cell table:style-name="TableCell110">
            <text:p text:style-name="P111"><text:s text:c="5"/>suaugę neįgalūs asmenys<text:s/></text:p>
          </table:table-cell>
          <table:table-cell table:style-name="TableCell112">
            <text:p text:style-name="P113">3158</text:p>
          </table:table-cell>
        </table:table-row>
        <table:table-row table:style-name="TableRow114">
          <table:table-cell table:style-name="TableCell115">
            <text:p text:style-name="P116">2.3.</text:p>
          </table:table-cell>
          <table:table-cell table:style-name="TableCell117">
            <text:p text:style-name="P118"><text:s text:c="5"/>vaikai<text:s/></text:p>
          </table:table-cell>
          <table:table-cell table:style-name="TableCell119">
            <text:p text:style-name="P120">8310</text:p>
          </table:table-cell>
        </table:table-row>
        <table:table-row table:style-name="TableRow121">
          <table:table-cell table:style-name="TableCell122">
            <text:p text:style-name="P123">2.4.</text:p>
          </table:table-cell>
          <table:table-cell table:style-name="TableCell124">
            <text:p text:style-name="P125"><text:s text:c="5"/>neįgalūs vaikai</text:p>
          </table:table-cell>
          <table:table-cell table:style-name="TableCell126">
            <text:p text:style-name="P127">284</text:p>
          </table:table-cell>
        </table:table-row>
        <table:table-row table:style-name="TableRow128">
          <table:table-cell table:style-name="TableCell129">
            <text:p text:style-name="P130">2.5.</text:p>
          </table:table-cell>
          <table:table-cell table:style-name="TableCell131">
            <text:p text:style-name="P132"><text:s text:c="5"/>socialinės rizikos vaikai</text:p>
          </table:table-cell>
          <table:table-cell table:style-name="TableCell133">
            <text:p text:style-name="P134">444</text:p>
          </table:table-cell>
        </table:table-row>
        <table:table-row table:style-name="TableRow135">
          <table:table-cell table:style-name="TableCell136">
            <text:p text:style-name="P137">3.</text:p>
          </table:table-cell>
          <table:table-cell table:style-name="TableCell138">
            <text:p text:style-name="P139">Socialinės rizikos šeimos</text:p>
          </table:table-cell>
          <table:table-cell table:style-name="TableCell140">
            <text:p text:style-name="P141">220</text:p>
          </table:table-cell>
        </table:table-row>
        <table:table-row table:style-name="TableRow142">
          <table:table-cell table:style-name="TableCell143">
            <text:p text:style-name="P144">4.</text:p>
          </table:table-cell>
          <table:table-cell table:style-name="TableCell145">
            <text:p text:style-name="P146">Vaikų skaičius socialinės rizikos šeimose</text:p>
          </table:table-cell>
          <table:table-cell table:style-name="TableCell147">
            <text:p text:style-name="P148">444</text:p>
          </table:table-cell>
        </table:table-row>
        <table:table-row table:style-name="TableRow149">
          <table:table-cell table:style-name="TableCell150">
            <text:p text:style-name="P151">5.</text:p>
          </table:table-cell>
          <table:table-cell table:style-name="TableCell152">
            <text:p text:style-name="P153">Gimusių skaičius</text:p>
          </table:table-cell>
          <table:table-cell table:style-name="TableCell154">
            <text:p text:style-name="P155">525</text:p>
          </table:table-cell>
        </table:table-row>
        <table:table-row table:style-name="TableRow156">
          <table:table-cell table:style-name="TableCell157">
            <text:p text:style-name="P158">6.</text:p>
          </table:table-cell>
          <table:table-cell table:style-name="TableCell159">
            <text:p text:style-name="P160">Mirusių skaičius</text:p>
          </table:table-cell>
          <table:table-cell table:style-name="TableCell161">
            <text:p text:style-name="P162">783</text:p>
          </table:table-cell>
        </table:table-row>
      </table:table>
      <text:soft-page-break/>
      <text:p text:style-name="P163">4.2. Gyventojų socialinių paslaugų poreikius lemiantys veiksniai<text:s/></text:p>
      <text:p text:style-name="P164"/>
      <text:p text:style-name="P165"><text:span text:style-name="T166"><draw:frame draw:style-name="a0" draw:name="Diagrama 1" text:anchor-type="as-char" svg:x="0in" svg:y="0in" svg:width="6.46875in" svg:height="3.8125in" style:rel-width="scale" style:rel-height="scale"><draw:object xlink:href="Object 1/" xlink:type="simple" xlink:show="embed" xlink:actuate="onLoad"/><svg:title/><svg:desc/></draw:frame></text:span></text:p>
      <text:p text:style-name="P167"/>
      <text:p text:style-name="P168">1 diagrama. Kėdainių rajono savivaldybės gyventojų skaičius</text:p>
      <text:p text:style-name="P169">Statistikos departamento duomenys</text:p>
      <text:p text:style-name="P170"/>
      <text:p text:style-name="P171"><text:span text:style-name="T172"><draw:frame draw:style-name="a1" draw:name="Diagrama 1" text:anchor-type="as-char" svg:x="0in" svg:y="0in" svg:width="6.40556in" svg:height="3.80972in" style:rel-width="scale" style:rel-height="scale"><draw:object xlink:href="Object 2/" xlink:type="simple" xlink:show="embed" xlink:actuate="onLoad"/><svg:title/><svg:desc/></draw:frame></text:span></text:p>
      <text:p text:style-name="P173"><text:span text:style-name="T174">Gyventojų skaičius<text:s/></text:span><text:span text:style-name="T175">Kėdainių</text:span><text:span text:style-name="T176"><text:s/>rajono savivaldybėje nuolatos mažėja</text:span><text:span text:style-name="T177">: 2001 m. <text:s/>Kėdainių rajono savivaldybėje gyveno 65717</text:span><text:span text:style-name="T178"><text:s/></text:span><text:span text:style-name="T179">gyventojų, 2017</text:span><text:span text:style-name="T180"><text:s/>m. pradžioje<text:s/></text:span><text:span text:style-name="T181">46644</text:span><text:span text:style-name="T182"><text:s/>gyventojai, arba<text:s/></text:span><text:span text:style-name="T183">2</text:span><text:span text:style-name="T184">9</text:span><text:span text:style-name="T185"><text:s/>proc. mažiau. Gyventojų skaičiaus mažėjimą sąlygojo emigracija ir neigiamas gyventojų prieaugis. Pensinio amžiaus gyventojų<text:s/></text:span><text:span text:style-name="T186">skaičius 2001–201</text:span><text:span text:style-name="T187">7</text:span><text:span text:style-name="T188"><text:s/>m.<text:s/></text:span><text:span text:style-name="T189">sumažėjo<text:s/></text:span><text:span text:style-name="T190">3</text:span><text:span text:style-name="T191">,</text:span><text:span text:style-name="T192">3</text:span><text:span text:style-name="T193"><text:s/></text:span><text:span text:style-name="T194">proc., nuo 12413 iki<text:s/></text:span><text:span text:style-name="T195">12000, tai sietina su pensinio amžiaus ilginimu, nes asmenų virš 60 metų amžiaus</text:span><text:span text:style-name="T196"><text:s/>per tą patį laikotarpį padidėjo 1,6 proc., nuo</text:span><text:span text:style-name="T197"><text:s/></text:span><text:span text:style-name="T198">13267 iki 13480.<text:s/></text:span><text:span text:style-name="T199">Kadangi gerokai sumažėjo bendras gyventojų skaičius,<text:s/></text:span><text:span text:style-name="T200">pensinio amžiaus gyventojai 201</text:span><text:span text:style-name="T201">7</text:span><text:span text:style-name="T202"><text:s/>m. sudarė ketvirtadalį visų gyventojų, kai 2001 m. − tik 18,9 proc. Tikėtina, kad pensinio amžiaus gyve</text:span><text:span text:style-name="T203">ntojų skaičius išliks stabilus dėl didelio mirtingumo, ilginamo pensinio amžiaus bei bendro gyventojų skaičiaus mažėjimo</text:span><text:span text:style-name="T204">.<text:s/></text:span><text:span text:style-name="T205">Vaikų skaičius, palyginti su visais savivaldybės gyventojais, nuo 2</text:span><text:span text:style-name="T206">5</text:span><text:span text:style-name="T207">,</text:span><text:span text:style-name="T208">2</text:span><text:span text:style-name="T209"><text:s/>proc. 200</text:span><text:span text:style-name="T210">1</text:span><text:span text:style-name="T211"><text:s/>m. sumažėjo iki<text:s/></text:span><text:span text:style-name="T212">1</text:span><text:span text:style-name="T213">7,9</text:span><text:span text:style-name="T214"><text:s/>proc</text:span><text:span text:style-name="T215">.</text:span><text:span text:style-name="T216"><text:s/>201</text:span><text:span text:style-name="T217">7</text:span><text:span text:style-name="T218"><text:s/>m., atitinkamai nuo 16577 iki<text:s/></text:span><text:span text:style-name="T219">8590</text:span><text:span text:style-name="T220">.</text:span><text:span text:style-name="T221"><text:s/></text:span></text:p>
      <text:p text:style-name="P222">Vis didėjanti vyresnio amžiaus žmonių dalis turi įtakos socialinių paslaugų poreikio šiai visuomenės grupei didėjimui. Kadangi daug darbingo amžiaus žmonių emigruoja, nėra kam pasirūpinti negalią turinčiais tėvais, dėl to didėja stacionarios<text:s/>socialinės globos poreikis. 2018<text:s/>m. pradžioje eilėje apsigyventi savivaldybės socialinės globos namuose laukė vidutiniškai 22−28<text:s/>asmenys.<text:s/></text:p>
      <text:p text:style-name="P223">Socialinės rizikos šeimų skaičius taip pat mažėja, 2009 m. pirmą ketvirtį buvo 315 socialinės rizikos šeimų,<text:s/><text:s/>2017<text:s/>m.<text:s/>ketvirtą<text:s/>ketvirtį −<text:s/>220<text:s/>socialinės rizikos šeimų, arba<text:s/>32<text:s/>proc. mažiau.<text:s text:c="2"/><text:s/>Socialinės rizikos šeimose auga<text:s/>440<text:s/>vaikų, arba<text:s/>5,2<text:s/>proc. visų vaikų.<text:s/></text:p>
      <text:p text:style-name="P224"/>
      <text:p text:style-name="P225"/>
      <text:p text:style-name="P226"><text:span text:style-name="T227"><draw:frame draw:style-name="a2" draw:name="Diagrama 1" text:anchor-type="as-char" svg:x="0in" svg:y="0in" svg:width="5in" svg:height="3in" style:rel-width="scale" style:rel-height="scale"><draw:object xlink:href="Object 3/" xlink:type="simple" xlink:show="embed" xlink:actuate="onLoad"/><svg:title/><svg:desc/></draw:frame></text:span></text:p>
      <text:p text:style-name="P228"/>
      <text:p text:style-name="P229">3 diagrama. Demografinė kaita Kėdainių rajono savivaldybėje.<text:s/></text:p>
      <text:p text:style-name="P230">Statistikos departamento ir Kėdainių rajono savivaldybės administracijos Civilinės metrikacijos ir archyvo skyriaus duomenys.</text:p>
      <text:p text:style-name="P231"/>
      <text:p text:style-name="P232">Gimimų skaičius Kėdainių rajono savivaldybėje 2003−2017<text:s/>m.<text:s/>sumažėjo<text:s/>15,1 proc.,<text:s/>maždaug<text:s/>ketvirtadalis vaikų<text:s/>gimsta užsienyje (2011 m. <text:s/>− 113, 2012 m. – 106, 2013 m.<text:s/>–<text:s/>156, 2014 m.<text:s/>–<text:s/>137, 2015 m.<text:s/>–<text:s/>150, 2016<text:s/>–<text:s/>152, 2017 - 119).<text:s/>Gimstamumas mažėja<text:s/>dėl demografinio senėjimo, vidutinis gyventojų amžius Kėdainių rajono savivaldybėje yra 44<text:s/>metai,<text:s/>be to,<text:s/>jaunimas<text:s/>įgijęs išsilavinimą pasilieka didžiuosiuose miestuose<text:s/>arba išvyksta į užsienį, tik dalis grįžta atgal į Kėdainius.<text:s/></text:p>
      <text:p text:style-name="P233">Mirusiųjų skaičius nuo 2008 m. iki 2017<text:s/>m.<text:s/>sumažėjo<text:s/>9,9<text:s/>proc., tačiau<text:s/>išlieka 1,49<text:s/>karto didesnis už gimstamumą.<text:s/>Nepaisant nuolatos mažėjančio bendro gyventojų skaičiaus, mirtingumas išlieka<text:s/>sąlyginai<text:s/>stabilus, tai galima paaiškinti tuo, kad didelę dalį Kėdainių rajono gyventojų sudaro vyresnio amžiaus žmonės, šioje amžiaus grupėje mirtingumas yra pats didžiausias. Socialinių paslaugų poreikio vyresnio amžiaus asmenims didėjimas išlieka viena didžiausių problemų.</text:p>
      <text:p text:style-name="P234"/>
      <text:p text:style-name="P235"/>
      <text:p text:style-name="P236"><text:bookmark-start text:name="_1581770810"/><text:bookmark-end text:name="_1581770810"/><text:span text:style-name="T237"><draw:frame draw:style-name="a3" draw:name="Objektas 4" text:anchor-type="as-char" svg:x="0in" svg:y="0in" svg:width="5.48958in" svg:height="3in" style:rel-width="scale" style:rel-height="scale"><draw:object xlink:href="Object 4/" xlink:type="simple" xlink:show="embed" xlink:actuate="onLoad"/><svg:title/><svg:desc/></draw:frame></text:span></text:p>
      <text:p text:style-name="P238"/>
      <text:p text:style-name="P239">4 diagrama. Vidutinis metinis nedarbas Kėdainių rajono savivaldybėje, proc.</text:p>
      <text:p text:style-name="P240">Statistikos departamento ir Lietuvos darbo biržos duomenys</text:p>
      <text:p text:style-name="P241"/>
      <text:p text:style-name="P242">Vidutinis metinis nedarbo lygis minimumą buvo pasiekęs 2006 m. – 1,9 proc., prasidėjus ekonominiam nuosmukiui pasiekė maksimumą 2010 m. – 13,8 proc. Nuo 2010 m. nedarbas sumažėjo iki 7,5<text:s/>proc.<text:s/>− 2016<text:s/>m.,<text:s/>tačiau vėl pakilo iki 8,0 proc. 2017,<text:s/>2018<text:s/>m. sausį nedarbas siekė 9,4<text:s/>proc.,<text:s/>tam įtakos turi sezoniškumas.<text:s/>Palyginti<text:s/>aukštas<text:s/>nedarbo lygis Kėdainių rajono savivaldybėje išlieka jau<text:s/>devintus<text:s/>metus.<text:s/>Ilgalaikis nedarbas<text:s/>turi<text:s/>įtakos<text:s/>emigracijai iš Kėdainių rajono savivaldybės, didesniam piniginės socialinės paramos poreikiui.<text:s/>Taip pat stebimas sezoniškumas, vasarą padidėjus darbo paklausai žemės ūkyje ir su žemės ūkiu susijusiose pramonės įmonėse, nedarbas sumažėja, tuo tarpu žiemą vėl išauga. Emigracija<text:s/>tiesiogiai susijusi su didėjančiu socialinių paslaugų poreikiu vyresnio amžiaus asmenim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5. Socialinių paslaugų teikimo infrastruktūros rajono savivaldybėje analizė<text:s/></text:p>
      <text:p text:style-name="P269">5.1. Socialinių paslaugų įstaigos<text:s/></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Eil. Nr.</text:p>
          </table:table-cell>
          <table:table-cell table:style-name="TableCell282" table:number-rows-spanned="2">
            <text:p text:style-name="P283"><text:span text:style-name="T284">Socialinių paslaugų įstaigos tipas pagal žmonių socialines grupes</text:span><text:span text:style-name="T285"><text:note text:note-class="footnote" text:id="_ftn0"><text:note-citation>1</text:note-citation><text:note-body><text:p text:style-name="P286"><text:tab/><text:s/>Lentelė užpildoma pagal Socialinių paslaugų kataloge (Žin., 2006, Nr. 43-1570) numatytus socialinių paslaugų įstaigų tipus</text:p></text:note-body></text:note></text:span></text:p>
          </table:table-cell>
          <table:table-cell table:style-name="TableCell287" table:number-rows-spanned="2">
            <text:p text:style-name="P288">Socialinių paslaugų įstaigos pavadinimas</text:p>
          </table:table-cell>
          <table:table-cell table:style-name="TableCell289" table:number-rows-spanned="2">
            <text:p text:style-name="P290"><text:span text:style-name="T291">Pavaldumas</text:span><text:span text:style-name="T292"><text:note text:note-class="footnote" text:id="_ftn1"><text:note-citation>2</text:note-citation><text:note-body><text:p text:style-name="P293"><text:tab/><text:s/>Savivaldybės, nevyriausybinių organizacijų, privačios ir kt.</text:p></text:note-body></text:note></text:span></text:p>
          </table:table-cell>
          <table:table-cell table:style-name="TableCell294" table:number-columns-spanned="2">
            <text:p text:style-name="P295"><text:span text:style-name="T296">Vietų (gavėjų</text:span><text:span text:style-name="T297"><text:note text:note-class="footnote" text:id="_ftn2"><text:note-citation>3</text:note-citation><text:note-body><text:p text:style-name="P298"><text:tab/><text:s/>Maksimalus lankytojų skaičius per dieną.<text:s/></text:p></text:note-body></text:note></text:span><text:span text:style-name="T299">) skaičius</text:span></text:p>
          </table: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iš viso</text:p>
          </table:table-cell>
          <table:table-cell table:style-name="TableCell307">
            <text:p text:style-name="P308">iš jų finans-uojamų savival- dybės</text:p>
          </table:table-cell>
        </table:table-row>
        <table:table-row table:style-name="TableRow309">
          <table:table-cell table:style-name="TableCell310">
            <text:p text:style-name="P311">1.</text:p>
          </table:table-cell>
          <table:table-cell table:style-name="TableCell312">
            <text:p text:style-name="P313">Socialinės globos namai<text:s/></text:p>
          </table:table-cell>
          <table:table-cell table:style-name="TableCell314">
            <text:p text:style-name="P315">Josvainių socialinis ir ugdymo centras,</text:p>
            <text:p text:style-name="P316">Šėtos socialinis ir ugdymo centras,</text:p>
            <text:p text:style-name="P317">Dotnuvos slaugos namai,</text:p>
            <text:p text:style-name="P318">Kėdainių pagalbos šeimai centras</text:p>
          </table:table-cell>
          <table:table-cell table:style-name="TableCell319">
            <text:p text:style-name="P320">Savivaldybė<text:s/></text:p>
          </table:table-cell>
          <table:table-cell table:style-name="TableCell321">
            <text:p text:style-name="P322">170</text:p>
          </table:table-cell>
          <table:table-cell table:style-name="TableCell323">
            <text:p text:style-name="P324">98</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Kėdainių socialinės globos namai</text:p>
          </table:table-cell>
          <table:table-cell table:style-name="TableCell332">
            <text:p text:style-name="P333">Lietuvos Respublikos socialinės apsaugos ir darbo ministerija</text:p>
          </table:table-cell>
          <table:table-cell table:style-name="TableCell334">
            <text:p text:style-name="P335">150</text:p>
          </table:table-cell>
          <table:table-cell table:style-name="TableCell336">
            <text:p text:style-name="P337">12</text:p>
          </table:table-cell>
        </table:table-row>
        <table:table-row table:style-name="TableRow338">
          <table:table-cell table:style-name="TableCell339">
            <text:p text:style-name="P340">2.</text:p>
          </table:table-cell>
          <table:table-cell table:style-name="TableCell341">
            <text:p text:style-name="P342">Šeimynos</text:p>
          </table:table-cell>
          <table:table-cell table:style-name="TableCell343">
            <text:p text:style-name="P344">Šeimyna „Kampučiai II“ <text:s text:c="23"/></text:p>
          </table:table-cell>
          <table:table-cell table:style-name="TableCell345">
            <text:p text:style-name="P346">Privati<text:s/></text:p>
          </table:table-cell>
          <table:table-cell table:style-name="TableCell347">
            <text:p text:style-name="P348">12</text:p>
          </table:table-cell>
          <table:table-cell table:style-name="TableCell349">
            <text:p text:style-name="P350">12</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Šeimyna „Alrudai“</text:p>
          </table:table-cell>
          <table:table-cell table:style-name="TableCell358">
            <text:p text:style-name="P359">Privati</text:p>
          </table:table-cell>
          <table:table-cell table:style-name="TableCell360">
            <text:p text:style-name="P361">12</text:p>
          </table:table-cell>
          <table:table-cell table:style-name="TableCell362">
            <text:p text:style-name="P363">12</text:p>
          </table:table-cell>
        </table:table-row>
        <table:table-row table:style-name="TableRow364">
          <table:table-cell table:style-name="TableCell365">
            <text:p text:style-name="P366">3.</text:p>
          </table:table-cell>
          <table:table-cell table:style-name="TableCell367">
            <text:p text:style-name="P368">Laikino apgyvendinimo <text:s/>namai</text:p>
          </table:table-cell>
          <table:table-cell table:style-name="TableCell369">
            <text:p text:style-name="P370">Kėdainių bendruomenės socialinio centro paslaugų socialinės rizikos asmenims padalinys</text:p>
          </table:table-cell>
          <table:table-cell table:style-name="TableCell371">
            <text:p text:style-name="P372">Savivaldybė<text:s/></text:p>
          </table:table-cell>
          <table:table-cell table:style-name="TableCell373">
            <text:p text:style-name="P374">32</text:p>
          </table:table-cell>
          <table:table-cell table:style-name="TableCell375">
            <text:p text:style-name="P376">32</text:p>
          </table:table-cell>
        </table:table-row>
        <table:table-row table:style-name="TableRow377">
          <table:table-cell table:style-name="TableCell378">
            <text:p text:style-name="P379">4.</text:p>
          </table:table-cell>
          <table:table-cell table:style-name="TableCell380">
            <text:p text:style-name="P381">Dienos socialinės globos centrai<text:s/></text:p>
          </table:table-cell>
          <table:table-cell table:style-name="TableCell382">
            <text:p text:style-name="P383">Kėdainių bendruomenės socialinio centro socialinių paslaugų neįgaliesiems padalinys, pagalbos namuose padalinys</text:p>
          </table:table-cell>
          <table:table-cell table:style-name="TableCell384">
            <text:p text:style-name="P385">Savivaldybė</text:p>
          </table:table-cell>
          <table:table-cell table:style-name="TableCell386">
            <text:p text:style-name="P387">28</text:p>
          </table:table-cell>
          <table:table-cell table:style-name="TableCell388">
            <text:p text:style-name="P389">0</text:p>
          </table:table-cell>
        </table:table-row>
        <table:table-row table:style-name="TableRow390">
          <table:table-cell table:style-name="TableCell391">
            <text:p text:style-name="P392">5.</text:p>
          </table:table-cell>
          <table:table-cell table:style-name="TableCell393">
            <text:p text:style-name="P394">Savarankiško gyvenimo namai<text:s/></text:p>
          </table:table-cell>
          <table:table-cell table:style-name="TableCell395">
            <text:p text:style-name="P396">VšĮ Gyvenimo namai sutrikusio intelekto asmenims</text:p>
          </table:table-cell>
          <table:table-cell table:style-name="TableCell397">
            <text:p text:style-name="P398">Dalininkai: Savivaldybė,</text:p>
            <text:p text:style-name="P399">Lietuvos sutrikusio intelekto žmonių globos bendrija „Viltis“,</text:p>
            <text:p text:style-name="P400">sutrikusio intelekto žmonių globos bendrija „Kėdainių viltis“</text:p>
          </table:table-cell>
          <table:table-cell table:style-name="TableCell401">
            <text:p text:style-name="P402">20</text:p>
          </table:table-cell>
          <table:table-cell table:style-name="TableCell403">
            <text:p text:style-name="P404">20</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Krakių savarankiško gyvenimo senelių namai</text:p>
          </table:table-cell>
          <table:table-cell table:style-name="TableCell412">
            <text:p text:style-name="P413">NVO</text:p>
          </table:table-cell>
          <table:table-cell table:style-name="TableCell414">
            <text:p text:style-name="P415">16</text:p>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Socialinės priežiūros centrai<text:s/></text:p>
          </table:table-cell>
          <table:table-cell table:style-name="TableCell423">
            <text:p text:style-name="P424">Kėdainių pagalbos šeimai centro<text:s/>laikino apgyvendinimo namai motinoms ir vaikams</text:p>
          </table:table-cell>
          <table:table-cell table:style-name="TableCell425">
            <text:p text:style-name="P426">Savivaldybė</text:p>
          </table:table-cell>
          <table:table-cell table:style-name="TableCell427">
            <text:p text:style-name="P428">20</text:p>
          </table:table-cell>
          <table:table-cell table:style-name="TableCell429">
            <text:p text:style-name="P430">2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Kėdainių pagalbos šeimai centro<text:s/>vaikų dienos centras</text:p>
          </table:table-cell>
          <table:table-cell table:style-name="TableCell438">
            <text:p text:style-name="P439">Savivaldybė</text:p>
          </table:table-cell>
          <table:table-cell table:style-name="TableCell440">
            <text:p text:style-name="P441">30</text:p>
          </table:table-cell>
          <table:table-cell table:style-name="TableCell442">
            <text:p text:style-name="P443">30</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Jaunimo centras „Laiptai į Viltį“</text:p>
          </table:table-cell>
          <table:table-cell table:style-name="TableCell451">
            <text:p text:style-name="P452">VšĮ</text:p>
          </table:table-cell>
          <table:table-cell table:style-name="TableCell453">
            <text:p text:style-name="P454">20</text:p>
          </table:table-cell>
          <table:table-cell table:style-name="TableCell455">
            <text:p text:style-name="P456">20</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Įprastasis"><text:span text:style-name="T463">Vaikų dienos centras</text:span><text:s/>„<text:span text:style-name="T464">Tavo svajonė“</text:span></text:p>
          </table:table-cell>
          <table:table-cell table:style-name="TableCell465">
            <text:p text:style-name="P466">Labdaros ir paramos fondas</text:p>
          </table:table-cell>
          <table:table-cell table:style-name="TableCell467">
            <text:p text:style-name="P468">20</text:p>
          </table:table-cell>
          <table:table-cell table:style-name="TableCell469">
            <text:p text:style-name="P470">-</text:p>
          </table:table-cell>
        </table:table-row>
        <table:table-row table:style-name="TableRow471">
          <table:table-cell table:style-name="TableCell472">
            <text:p text:style-name="P473">7.</text:p>
          </table:table-cell>
          <table:table-cell table:style-name="TableCell474">
            <text:p text:style-name="P475">Socialinės reabilitacijos centrai</text:p>
          </table:table-cell>
          <table:table-cell table:style-name="TableCell476">
            <text:p text:style-name="P477">VšĮ „Vilties švyturys“</text:p>
          </table:table-cell>
          <table:table-cell table:style-name="TableCell478">
            <text:p text:style-name="P479">Nevyriausybinė organizacija</text:p>
          </table:table-cell>
          <table:table-cell table:style-name="TableCell480">
            <text:p text:style-name="P481">40</text:p>
          </table:table-cell>
          <table:table-cell table:style-name="TableCell482">
            <text:p text:style-name="P483">-</text:p>
          </table:table-cell>
        </table:table-row>
        <table:table-row table:style-name="TableRow484">
          <table:table-cell table:style-name="TableCell485">
            <text:p text:style-name="P486">8.</text:p>
          </table:table-cell>
          <table:table-cell table:style-name="TableCell487">
            <text:p text:style-name="P488">Neįgaliųjų organizacijos</text:p>
          </table:table-cell>
          <table:table-cell table:style-name="TableCell489">
            <text:p text:style-name="P490">Kėdainių rajono neįgaliųjų draugija</text:p>
          </table:table-cell>
          <table:table-cell table:style-name="TableCell491">
            <text:p text:style-name="P492">Nevyriausybinė organizacija</text:p>
          </table:table-cell>
          <table:table-cell table:style-name="TableCell493">
            <text:p text:style-name="P494">50</text:p>
          </table:table-cell>
          <table:table-cell table:style-name="TableCell495">
            <text:p text:style-name="P496">53</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Kėdainių rajono paraplegikų asociacija</text:p>
          </table:table-cell>
          <table:table-cell table:style-name="TableCell504">
            <text:p text:style-name="P505">Nevyriausybinė organizacija</text:p>
          </table:table-cell>
          <table:table-cell table:style-name="TableCell506">
            <text:p text:style-name="P507">92</text:p>
          </table:table-cell>
          <table:table-cell table:style-name="TableCell508">
            <text:p text:style-name="P509">-</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Kėdainių rajono sutrikusios psichikos žmonių globos bendrija</text:p>
          </table:table-cell>
          <table:table-cell table:style-name="TableCell517">
            <text:p text:style-name="P518">Nevyriausybinė organizacija</text:p>
          </table:table-cell>
          <table:table-cell table:style-name="TableCell519">
            <text:p text:style-name="P520">29</text:p>
          </table:table-cell>
          <table:table-cell table:style-name="TableCell521">
            <text:p text:style-name="P522">-</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VšĮ Kauno ir Marijampolės regionų aklųjų centras</text:p>
          </table:table-cell>
          <table:table-cell table:style-name="TableCell530">
            <text:p text:style-name="P531">Nevyriausybinė organizacija</text:p>
          </table:table-cell>
          <table:table-cell table:style-name="TableCell532">
            <text:p text:style-name="P533">52</text:p>
          </table:table-cell>
          <table:table-cell table:style-name="TableCell534">
            <text:p text:style-name="P535">-</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Lietuvos kurčiųjų draugijos Kauno teritorinės valdybos Kėdainių pirminė organizacija</text:p>
          </table:table-cell>
          <table:table-cell table:style-name="TableCell543">
            <text:p text:style-name="P544">Nevyriausybinė organizacija</text:p>
          </table:table-cell>
          <table:table-cell table:style-name="TableCell545">
            <text:p text:style-name="P546">65</text:p>
          </table:table-cell>
          <table:table-cell table:style-name="TableCell547">
            <text:p text:style-name="P548">-</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Sutrikusio intelekto žmonių globos bendrija „Kėdainių viltis“</text:p>
          </table:table-cell>
          <table:table-cell table:style-name="TableCell556">
            <text:p text:style-name="P557">Nevyriausybinė organizacija</text:p>
          </table:table-cell>
          <table:table-cell table:style-name="TableCell558">
            <text:p text:style-name="P559">45</text:p>
          </table:table-cell>
          <table:table-cell table:style-name="TableCell560">
            <text:p text:style-name="P561">-</text:p>
          </table:table-cell>
        </table:table-row>
        <table:table-row table:style-name="TableRow562">
          <table:table-cell table:style-name="TableCell563">
            <text:p text:style-name="P564">9.</text:p>
          </table:table-cell>
          <table:table-cell table:style-name="TableCell565">
            <text:p text:style-name="P566">Bendruomeninės įstaigos</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10.</text:p>
          </table:table-cell>
          <table:table-cell table:style-name="TableCell578">
            <text:p text:style-name="P579">Kitos socialinių paslaugų įstaigos (pagalbos į namus tarnyba, socialinių paslaugų centras ir kt.)</text:p>
          </table:table-cell>
          <table:table-cell table:style-name="TableCell580">
            <text:p text:style-name="P581">Kėdainių bendruomenės socialinis centras, seniūnijos (socialinės priežiūros paslaugos neįgaliems ir senyvo amžiaus asmenims bei vaikams, augantiems socialinės rizikos šeimose)</text:p>
          </table:table-cell>
          <table:table-cell table:style-name="TableCell582">
            <text:p text:style-name="P583">Savivaldybė<text:s/></text:p>
          </table:table-cell>
          <table:table-cell table:style-name="TableCell584">
            <text:p text:style-name="P585">698</text:p>
          </table:table-cell>
          <table:table-cell table:style-name="TableCell586">
            <text:p text:style-name="P587">206</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Kėdainių rajono Moterų krizių centras</text:p>
          </table:table-cell>
          <table:table-cell table:style-name="TableCell595">
            <text:p text:style-name="P596">NVO</text:p>
          </table:table-cell>
          <table:table-cell table:style-name="TableCell597">
            <text:p text:style-name="P598">50</text:p>
          </table:table-cell>
          <table:table-cell table:style-name="TableCell599">
            <text:p text:style-name="P600">5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Kėdainių samariečių bendrija</text:p>
          </table:table-cell>
          <table:table-cell table:style-name="TableCell608">
            <text:p text:style-name="P609">NVO</text:p>
          </table:table-cell>
          <table:table-cell table:style-name="TableCell610">
            <text:p text:style-name="P611">30</text:p>
          </table:table-cell>
          <table:table-cell table:style-name="TableCell612">
            <text:p text:style-name="P613"/>
          </table:table-cell>
        </table:table-row>
      </table:table>
      <text:p text:style-name="P614"/>
      <text:p text:style-name="P615">5.2. Socialinių paslaugų teikimo infrastruktūros išdėstymas ir pakankamumo lygis<text:s/></text:p>
      <text:p text:style-name="P616">Kėdainių rajono savivaldybėje yra teikiamos socialinės paslaugos įvairioms socialinių paslaugų gavėjų kategorijoms:<text:s/></text:p>
      <text:p text:style-name="P617">-<text:s/>Veikia trys stacionarios senų žmonių socialinės globos įstaigos, kuriose gali gyventi 110<text:s/>senelių (Dotnuvos slaugos namuose yra 45 vietos, Josvainių socialiniame ir ugdymo centre – 40<text:s/>vietų, Šėtos socialiniame ir ugdymo centre – 25 vietos).<text:s/></text:p>
      <text:p text:style-name="P618">- Kėdainių bendruomenės socialinio centro ir kaimiškų seniūnijų darbuotojai teikė<text:s/>pagalbos<text:s/>į namus paslaugas. Pagalba namuose 2017<text:s/>m. buvo suteikta<text:s/>220<text:s/>senyvo<text:s/>amžiaus ir neįgalių asmenų, 2016<text:s/>m. –<text:s/>206<text:s/>asmenų.<text:s/></text:p>
      <text:list text:style-name="LFO6" text:continue-numbering="true">
        <text:list-item>
          <text:p text:style-name="P619">Kėdainių bendruomenės socialiniame centre 2017<text:s/>m. 16<text:s/>asmenų, turinčių sunkią proto ir<text:s/>kompleksinę<text:s/>negalią, suteiktos dienos socialinės globos<text:s/>įstaigoje paslaugos, 12<text:s/>asmenims, turintiems<text:s/>sunkią negalią, suteiktos dienos socialinės globos namuose paslaugos.<text:s/></text:p>
        </text:list-item>
        <text:list-item>
          <text:p text:style-name="P620">Kėdainių bendruomenės socialinis centras 2017 m. teikė integralios pagalbos paslaugas Kėdainių rajono gyventojams (globa ir slauga) 30 asmenų.</text:p>
        </text:list-item>
        <text:list-item>
          <text:p text:style-name="P621">Gyvenimo namų paslaugos asmenims, turintiems proto negalią, suteiktos 20 asmenų.<text:s/></text:p>
        </text:list-item>
        <text:list-item>
          <text:p text:style-name="P622">Kėdainių rajono savivaldybėje veikia<text:s/>viena vaikų,<text:s/>likusių be tėvų globos, socialinės globos įstaiga:<text:s/>Kėdainių pagalbos šeimai centras.<text:s/>Juose yra globojami<text:s/>apie 50<text:s/>vaikų.</text:p>
        </text:list-item>
      </text:list>
      <text:p text:style-name="P623">-<text:s/>Kėdainių pagalbos šeimai centre<text:s/>2017<text:s/>m. paslaugos<text:s/>laikino apgyvendinimo įstaigoje<text:s/>motinoms<text:s/><text:s/>ir vaikams<text:s/><text:s/>suteiktos<text:s/>44<text:s/>motinoms ir vaikams,<text:s/>vaikų dienos centre<text:s/>paslaugos<text:s/>suteiktos 26 vaikams.<text:s/></text:p>
      <text:list text:style-name="LFO6" text:continue-numbering="true">
        <text:list-item>
          <text:p text:style-name="P624">Kėdainių<text:s/>bendruomenės socialinio centro ir kaimiškų seniūnijų socialiniai darbuotojai teikė paslaugas<text:s/>socialinės rizikos šeimoms. 2017<text:s/>m.<text:s/>IV<text:s/>ketvirtį<text:s/>220 socialinės rizikos šeimų<text:s/>buvo teikiamos socialinių įgūdžių ugdymo ir palaikymo paslaugos.<text:s/></text:p>
        </text:list-item>
        <text:list-item>
          <text:p text:style-name="P625"><text:span text:style-name="T626">Seniūnijose ir Kėdainių bendruomenės socialiniame centre teikiamos įvairios bendrosios socialinės paslaugos: informavimo bei konsultavimo, nemokamo maitinimo, asmens higienos paslaugų organizavimo, aprūpinimo būtiniausiais drabužiais ir avalyne, transporto.</text:span></text:p>
        </text:list-item>
      </text:list>
      <text:p text:style-name="P627"><text:tab/></text:p>
      <text:p text:style-name="P628"/>
      <text:p text:style-name="P629">6. Savivaldybės galimybių teikti socialines paslaugas ir jų poreikio įvertinimas<text:s/></text:p>
      <text:p text:style-name="P630">6.1. Socialinių paslaugų rūšys ir jas gaunančių asmenų skaičiu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 Nr.</text:p>
          </table:table-cell>
          <table:table-cell table:style-name="TableCell642" table:number-rows-spanned="2">
            <text:p text:style-name="P643"><text:span text:style-name="T644">Socialinių paslaugų rūšys pagal žmonių socialines grupes</text:span><text:span text:style-name="T645"><text:note text:note-class="footnote" text:id="_ftn3"><text:note-citation>4</text:note-citation><text:note-body><text:p text:style-name="P646"><text:tab/><text:s/>Lentelė užpildoma pagal Socialinių paslaugų kataloge (Žin., 2006, Nr. 43-1570) žmonių socialinėms grupėms numatytas socialinių paslaugų rūšis</text:p></text:note-body></text:note></text:span></text:p>
          </table:table-cell>
          <table:table-cell table:style-name="TableCell647" table:number-columns-spanned="2">
            <text:p text:style-name="P648">Asmenų (šeimų), kuriems reikia socialinių paslaugų, skaičius</text:p>
          </table:table-cell>
          <table:covered-table-cell/>
          <table:table-cell table:style-name="TableCell649" table:number-rows-spanned="2">
            <text:p text:style-name="P650">1000-iui gyventojų tenka vietų</text:p>
          </table:table-cell>
          <table:table-cell table:style-name="TableCell651" table:number-rows-spanned="2">
            <text:p text:style-name="P652">Iš jų finansuoja savivaldybė</text:p>
          </table:table-cell>
        </table:table-row>
        <table:table-row table:style-name="TableRow653">
          <table:covered-table-cell>
            <text:p text:style-name="P654"/>
          </table:covered-table-cell>
          <table:covered-table-cell>
            <text:p text:style-name="P655"/>
          </table:covered-table-cell>
          <table:table-cell table:style-name="TableCell656">
            <text:p text:style-name="P657">įvertinta<text:s/></text:p>
          </table:table-cell>
          <table:table-cell table:style-name="TableCell658">
            <text:p text:style-name="P659">nepaten-kinta</text:p>
          </table:table-cell>
          <table:covered-table-cell>
            <text:p text:style-name="P660"/>
          </table:covered-table-cell>
          <table:covered-table-cell>
            <text:p text:style-name="P661"/>
          </table:covered-table-cell>
        </table:table-row>
        <table:table-row table:style-name="TableRow662">
          <table:table-cell table:style-name="TableCell663">
            <text:p text:style-name="P664">1.</text:p>
          </table:table-cell>
          <table:table-cell table:style-name="TableCell665">
            <text:p text:style-name="P666">Ilgalaikė socialinė globa<text:s/></text:p>
          </table:table-cell>
          <table:table-cell table:style-name="TableCell667">
            <text:p text:style-name="P668">228</text:p>
          </table:table-cell>
          <table:table-cell table:style-name="TableCell669">
            <text:p text:style-name="P670">21</text:p>
          </table:table-cell>
          <table:table-cell table:style-name="TableCell671">
            <text:p text:style-name="P672">4,91</text:p>
          </table:table-cell>
          <table:table-cell table:style-name="TableCell673">
            <text:p text:style-name="P674">2,42</text:p>
          </table:table-cell>
        </table:table-row>
        <table:table-row table:style-name="TableRow675">
          <table:table-cell table:style-name="TableCell676">
            <text:p text:style-name="P677">2.</text:p>
          </table:table-cell>
          <table:table-cell table:style-name="TableCell678">
            <text:p text:style-name="P679">Trumpalaikė socialinė globa<text:s/></text:p>
          </table:table-cell>
          <table:table-cell table:style-name="TableCell680">
            <text:p text:style-name="P681">32</text:p>
          </table:table-cell>
          <table:table-cell table:style-name="TableCell682">
            <text:p text:style-name="P683">0</text:p>
          </table:table-cell>
          <table:table-cell table:style-name="TableCell684">
            <text:p text:style-name="P685">0,69</text:p>
          </table:table-cell>
          <table:table-cell table:style-name="TableCell686">
            <text:p text:style-name="P687">0,69</text:p>
          </table:table-cell>
        </table:table-row>
        <table:table-row table:style-name="TableRow688">
          <table:table-cell table:style-name="TableCell689">
            <text:p text:style-name="P690">3.</text:p>
          </table:table-cell>
          <table:table-cell table:style-name="TableCell691">
            <text:p text:style-name="P692">Dienos socialinė globa institucijoje<text:s/></text:p>
          </table:table-cell>
          <table:table-cell table:style-name="TableCell693">
            <text:p text:style-name="P694">16</text:p>
          </table:table-cell>
          <table:table-cell table:style-name="TableCell695">
            <text:p text:style-name="P696">0</text:p>
          </table:table-cell>
          <table:table-cell table:style-name="TableCell697">
            <text:p text:style-name="P698">0,34</text:p>
          </table:table-cell>
          <table:table-cell table:style-name="TableCell699">
            <text:p text:style-name="P700">0</text:p>
          </table:table-cell>
        </table:table-row>
        <table:table-row table:style-name="TableRow701">
          <table:table-cell table:style-name="TableCell702">
            <text:p text:style-name="P703">4.</text:p>
          </table:table-cell>
          <table:table-cell table:style-name="TableCell704">
            <text:p text:style-name="P705">Dienos socialinė globa asmens namuose<text:s/></text:p>
          </table:table-cell>
          <table:table-cell table:style-name="TableCell706">
            <text:p text:style-name="P707">12</text:p>
          </table:table-cell>
          <table:table-cell table:style-name="TableCell708">
            <text:p text:style-name="P709">0</text:p>
          </table:table-cell>
          <table:table-cell table:style-name="TableCell710">
            <text:p text:style-name="P711">0,25</text:p>
          </table:table-cell>
          <table:table-cell table:style-name="TableCell712">
            <text:p text:style-name="P713">0</text:p>
          </table:table-cell>
        </table:table-row>
        <table:table-row table:style-name="TableRow714">
          <table:table-cell table:style-name="TableCell715">
            <text:p text:style-name="P716">5.</text:p>
          </table:table-cell>
          <table:table-cell table:style-name="TableCell717">
            <text:p text:style-name="P718">Apgyvendinimas savarankiško gyvenimo namuose<text:s/></text:p>
          </table:table-cell>
          <table:table-cell table:style-name="TableCell719">
            <text:p text:style-name="P720">20</text:p>
          </table:table-cell>
          <table:table-cell table:style-name="TableCell721">
            <text:p text:style-name="P722">0</text:p>
          </table:table-cell>
          <table:table-cell table:style-name="TableCell723">
            <text:p text:style-name="P724">0,43</text:p>
          </table:table-cell>
          <table:table-cell table:style-name="TableCell725">
            <text:p text:style-name="P726">0,43</text:p>
          </table:table-cell>
        </table:table-row>
        <table:table-row table:style-name="TableRow727">
          <table:table-cell table:style-name="TableCell728">
            <text:p text:style-name="P729">6.</text:p>
          </table:table-cell>
          <table:table-cell table:style-name="TableCell730">
            <text:p text:style-name="P731">Pagalba į namus<text:s/></text:p>
          </table:table-cell>
          <table:table-cell table:style-name="TableCell732">
            <text:p text:style-name="P733">220</text:p>
          </table:table-cell>
          <table:table-cell table:style-name="TableCell734">
            <text:p text:style-name="P735">0</text:p>
          </table:table-cell>
          <table:table-cell table:style-name="TableCell736">
            <text:p text:style-name="P737">4,74</text:p>
          </table:table-cell>
          <table:table-cell table:style-name="TableCell738">
            <text:p text:style-name="P739">4,74</text:p>
          </table:table-cell>
        </table:table-row>
        <table:table-row table:style-name="TableRow740">
          <table:table-cell table:style-name="TableCell741">
            <text:p text:style-name="P742">7.</text:p>
          </table:table-cell>
          <table:table-cell table:style-name="TableCell743">
            <text:p text:style-name="P744">Socialinių įgūdžių ugdymas ir palaikymas institucijoje<text:s/></text:p>
          </table:table-cell>
          <table:table-cell table:style-name="TableCell745">
            <text:p text:style-name="P746">20</text:p>
          </table:table-cell>
          <table:table-cell table:style-name="TableCell747">
            <text:p text:style-name="P748">0</text:p>
          </table:table-cell>
          <table:table-cell table:style-name="TableCell749">
            <text:p text:style-name="P750">0,43</text:p>
          </table:table-cell>
          <table:table-cell table:style-name="TableCell751">
            <text:p text:style-name="P752">0,43</text:p>
          </table:table-cell>
        </table:table-row>
        <table:table-row table:style-name="TableRow753">
          <table:table-cell table:style-name="TableCell754">
            <text:p text:style-name="P755">8.</text:p>
          </table:table-cell>
          <table:table-cell table:style-name="TableCell756">
            <text:p text:style-name="P757">Socialinių įgūdžių ugdymas ir palaikymas asmens (šeimos) namuose<text:s/></text:p>
          </table:table-cell>
          <table:table-cell table:style-name="TableCell758">
            <text:p text:style-name="P759">214</text:p>
          </table:table-cell>
          <table:table-cell table:style-name="TableCell760">
            <text:p text:style-name="P761">0</text:p>
          </table:table-cell>
          <table:table-cell table:style-name="TableCell762">
            <text:p text:style-name="P763">4,72</text:p>
          </table:table-cell>
          <table:table-cell table:style-name="TableCell764">
            <text:p text:style-name="P765">0</text:p>
          </table:table-cell>
        </table:table-row>
        <table:table-row table:style-name="TableRow766">
          <table:table-cell table:style-name="TableCell767">
            <text:p text:style-name="P768">9.</text:p>
          </table:table-cell>
          <table:table-cell table:style-name="TableCell769">
            <text:p text:style-name="P770">Integrali pagalba</text:p>
          </table:table-cell>
          <table:table-cell table:style-name="TableCell771">
            <text:p text:style-name="P772">30</text:p>
          </table:table-cell>
          <table:table-cell table:style-name="TableCell773">
            <text:p text:style-name="P774">0</text:p>
          </table:table-cell>
          <table:table-cell table:style-name="TableCell775">
            <text:p text:style-name="P776">0,64</text:p>
          </table:table-cell>
          <table:table-cell table:style-name="TableCell777">
            <text:p text:style-name="P778">0</text:p>
          </table:table-cell>
        </table:table-row>
        <table:table-row table:style-name="TableRow779">
          <table:table-cell table:style-name="TableCell780">
            <text:p text:style-name="P781">10.</text:p>
          </table:table-cell>
          <table:table-cell table:style-name="TableCell782">
            <text:p text:style-name="P783">Laikinas apgyvendinimas</text:p>
          </table:table-cell>
          <table:table-cell table:style-name="TableCell784">
            <text:p text:style-name="P785">43</text:p>
          </table:table-cell>
          <table:table-cell table:style-name="TableCell786">
            <text:p text:style-name="P787">0</text:p>
          </table:table-cell>
          <table:table-cell table:style-name="TableCell788">
            <text:p text:style-name="P789">0,92</text:p>
          </table:table-cell>
          <table:table-cell table:style-name="TableCell790">
            <text:p text:style-name="P791">0</text:p>
          </table:table-cell>
        </table:table-row>
        <table:table-row table:style-name="TableRow792">
          <table:table-cell table:style-name="TableCell793">
            <text:p text:style-name="P794">11.</text:p>
          </table:table-cell>
          <table:table-cell table:style-name="TableCell795">
            <text:p text:style-name="P796">Kitos socialinės priežiūros paslaug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Bendrosios socialinės paslaugo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p text:style-name="P820">6.2. 2017<text:s/>m. teiktų socialinių paslaugų bei aptarnautų asmenų skaičius<text:s/></text:p>
      <text:p text:style-name="P821">2017<text:s/>m. buvo suteiktos šios paslaugos:</text:p>
      <text:p text:style-name="P822">-<text:s/>senų ir neįgalių žmonių<text:s/>globos įstaigose apgyvendinti 35<text:s/>asmenys<text:s/>(iš viso gauti<text:s/>51 prašymas), laukiantiems eilėje pasiūlytos alternatyvios stacionariai socialinei globai paslaugos;<text:s/></text:p>
      <text:p text:style-name="P823"><text:tab/>-<text:s/><text:s/>19<text:s/>asmenų<text:s/>apgyvendinti ne savivaldybės pavaldumo asmenų globos įstaigose;<text:s/></text:p>
      <text:p text:style-name="P824"><text:tab/>-<text:s/>Kėdainių bendruomenės socialinio centro paslaugų socialinės rizikos asmenims padalinyje<text:s/>2017<text:s/>m. laikinai apgyvendinti<text:s/>43<text:s/>asmenys;</text:p>
      <text:p text:style-name="P825"><text:span text:style-name="T826"><text:tab/></text:span><text:span text:style-name="T827">-<text:s/></text:span><text:span text:style-name="T828">Kėdainių<text:s/></text:span><text:span text:style-name="T829">pagalbos šeimai centre</text:span><text:span text:style-name="T830"><text:s/></text:span><text:span text:style-name="T831">201</text:span><text:span text:style-name="T832">7</text:span><text:span text:style-name="T833"><text:s/>m. buvo ap</text:span><text:span text:style-name="T834">gyvendinti<text:s/></text:span><text:span text:style-name="T835">7</text:span><text:span text:style-name="T836"><text:s/>vaik</text:span><text:span text:style-name="T837">ai</text:span><text:span text:style-name="T838">.</text:span></text:p>
      <text:p text:style-name="P839">2017<text:s/>m.<text:s/>teiktos<text:s/>bendrosioms socialinėms paslaugos:<text:s/></text:p>
      <text:p text:style-name="P840"><text:tab/>- Kalėdinės dovanėlės buvo nupirktos <text:s/>856 vaikams iki 10 m. iš daugiavaikių <text:s/>šeimų, 361 vienišiems senyviems asmenims ir 196 vienišiems <text:s/>neįgaliems asmenims. Iš viso paremti 1413 asmenys. 2017 m socialinės paramos programoje šiam tikslui buvo skirta 12,0 tūkst. Eur. Išleista – 9,0 tūkst. Eur.</text:p>
      <text:p text:style-name="P841"><text:tab/>- Specialiosioms ir slaugos priemonėms 2017 m. buvo skirta 6,0 tūkst. Eur. <text:s/>Įsigyta vienkartinių paklotų, vienkartinių švirkštų, elementų klausos aparatams, kateterių, šlapimo surinktuvų, sauskelnių. Iš viso specialiąsias ir slaugos priemones kas mėnesį vidutiniškai gavo apie 260 asmenų. Visos skirtos lėšos iki metų pabaigos panaudotos.</text:p>
      <text:p text:style-name="P842"><text:tab/>- neįgaliųjų aplinkos bei būsto pritaikymui <text:s/>buvo skirta 8,0 tūkst. Eur. Visos skirtos lėšos panaudotos. Pritaikyti 3 būstai <text:s/>asmenims su labai ryškiais <text:s/>judėjimo ir apsitarnavimo funkcijų sutrikimais, 3 būstai su ryškiais judėjimo ir apsitarnavimo funkcijų sutrikimais, 1 būstas su <text:s/>vidutiniais judėjimo ir apsitarnavimo funkcijų sutrikimais. Pritaikytos 3 vonios kambariai, <text:s/>įrengti 2 ranktūriai <text:s text:c="2"/>laiptinėje.</text:p>
      <text:p text:style-name="P843"><text:tab/>- nemokamo maitinimo sausu daviniu kas ketvirtį naudojasi vidutiniškai 250 socialiai remtini asmenys kaimiškose seniūnijose ir Kėdainių mieste. Iš viso šiai paslaugai buvo skirti 33,0 tūkst. Eur. <text:s/>Panaudotos lėšos 32,0 tūkst. Eur.</text:p>
      <text:p text:style-name="P844"><text:tab/>- pirties paslaugai neįgaliems asmenims teikti buvo skirta 11,7 tūkst. Eur. Šia paslauga pasinaudoja apie 207 neįgalių asmenų kas mėnesį. <text:s/>Panaudotos visos lėšos.</text:p>
      <text:p text:style-name="P845"><text:s text:c="3"/><text:tab/>- hemodializuojamų ligonių pavežėjimui skirta 39,0 tūkst. Eur., panaudoti – 36,3 tūkst. Eur. Paslauga teikiama 33 asmenims kas mėnesį.</text:p>
      <text:p text:style-name="P846"><text:s text:c="3"/><text:tab/>- Kėdainių dekanato Šeimos centro vykdomai programai skirta 6,1 tūkst. Eur. Iki metų pabaigos panaudotos visos turimos lėšos. Buvo suorganizuoti 16 renginių šeimoms. Jose dalyvavo 558 dalyviai. Šeimos centre vyko 6 paskaitos. Dalyvavo 80 asmenų, individualus konsultavimas buvo suteiktas 37 asmenims. Sužadėtiniams rengiamose susitikimuose dalyvavo 42 poros.</text:p>
      <text:p text:style-name="P847"><text:s/><text:tab/>- 10,5 tūkst. Eur. buvo skirti kompensuoti Kėdainių rajono neįgaliųjų draugijai transporto išlaidas. Transporto paslauga buvo suteikta 488 asmeniui. Asmenys dažniausiai buvo vežami į gydymo įstaigas. Vieną kartą per mėnesį yra atvežamos Kėdainių rajonui skirtos techninės pagalbos priemonės neįgaliesiems. Panaudotos visos lėšos.</text:p>
      <text:p text:style-name="P848"><text:tab/>- 2017 m. buvo <text:s/>remiama <text:s/>Kėdainių rajono moterų krizių centro veikla. Jos metu suteikta psichologinė pagalba 60 asmenų, socialinė bei teisinė pagalba 40 asmenų, vykdoma švietėjiška veikla <text:s/>(praktiniai seminarai, savitarpio pagalbos grupių susitikimai, socialinių įgūdžių pamokėlės). Visos skirtos 7,2 tūkst. Eur. lėšos panaudotos.</text:p>
      <text:p text:style-name="P849"><text:tab/>- vykdomas laidų pritaikymas klausos negalią turinčių žmonių bendruomenei. Šiam tikslui skirta 2,7 tūkst. Eur., išleista 2,4 tūkst. Eur.<text:s/></text:p>
      <text:p text:style-name="P850"><text:tab/>- 2017 m. transporto paslaugos neįgaliesiems pradėjo teikti Kėdainių rajono paraplegikų asociacija. Paslaugos suteiktos 194 rajono neįgaliems asmenims. Panaudotos 6,4 tūkst. Eur.</text:p>
      <text:p text:style-name="P851"/>
      <text:p text:style-name="P852">7. Socialinių darbuotojų ir jų padėjėjų<text:s/>etatų<text:s/>skaičius savivaldybėje<text: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Įstaigos</text:p>
          </table:table-cell>
          <table:table-cell table:style-name="TableCell865" table:number-columns-spanned="2">
            <text:p text:style-name="P866">Socialinių darbuotojų skaičius</text:p>
          </table:table-cell>
          <table:covered-table-cell/>
          <table:table-cell table:style-name="TableCell867" table:number-rows-spanned="2">
            <text:p text:style-name="P868">Socialinių darbuotojų padėjėjų skaičius</text:p>
          </table:table-cell>
        </table:table-row>
        <table:table-row table:style-name="TableRow869">
          <table:covered-table-cell>
            <text:p text:style-name="P870"/>
          </table:covered-table-cell>
          <table:covered-table-cell>
            <text:p text:style-name="P871"/>
          </table:covered-table-cell>
          <table:table-cell table:style-name="TableCell872">
            <text:p text:style-name="P873">iš viso<text:s/></text:p>
          </table:table-cell>
          <table:table-cell table:style-name="TableCell874">
            <text:p text:style-name="P875">iš jų finansuojamų iš valstybės biudžeto</text:p>
          </table:table-cell>
          <table:covered-table-cell>
            <text:p text:style-name="P876"/>
          </table:covered-table-cell>
        </table:table-row>
        <table:table-row table:style-name="TableRow877">
          <table:table-cell table:style-name="TableCell878">
            <text:p text:style-name="P879">1.</text:p>
          </table:table-cell>
          <table:table-cell table:style-name="TableCell880">
            <text:p text:style-name="P881">Savivaldybės socialinių paslaugų įstaigose:<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1.</text:p>
          </table:table-cell>
          <table:table-cell table:style-name="TableCell891">
            <text:p text:style-name="P892"><text:s text:c="5"/>biudžetinėse<text:s/></text:p>
          </table:table-cell>
          <table:table-cell table:style-name="TableCell893">
            <text:p text:style-name="P894">30,5</text:p>
          </table:table-cell>
          <table:table-cell table:style-name="TableCell895">
            <text:p text:style-name="P896">10,5</text:p>
          </table:table-cell>
          <table:table-cell table:style-name="TableCell897">
            <text:p text:style-name="P898">78</text:p>
          </table:table-cell>
        </table:table-row>
        <table:table-row table:style-name="TableRow899">
          <table:table-cell table:style-name="TableCell900">
            <text:p text:style-name="P901">1.2.</text:p>
          </table:table-cell>
          <table:table-cell table:style-name="TableCell902">
            <text:p text:style-name="P903"><text:s text:c="5"/>Viešosiose</text:p>
          </table:table-cell>
          <table:table-cell table:style-name="TableCell904">
            <text:p text:style-name="P905">0</text:p>
          </table:table-cell>
          <table:table-cell table:style-name="TableCell906">
            <text:p text:style-name="P907">0</text:p>
          </table:table-cell>
          <table:table-cell table:style-name="TableCell908">
            <text:p text:style-name="P909">6</text:p>
          </table:table-cell>
        </table:table-row>
        <table:table-row table:style-name="TableRow910">
          <table:table-cell table:style-name="TableCell911">
            <text:p text:style-name="P912">2.</text:p>
          </table:table-cell>
          <table:table-cell table:style-name="TableCell913">
            <text:p text:style-name="P914">Savivaldybės administracijoje</text:p>
          </table:table-cell>
          <table:table-cell table:style-name="TableCell915">
            <text:p text:style-name="P916">33,5</text:p>
          </table:table-cell>
          <table:table-cell table:style-name="TableCell917">
            <text:p text:style-name="P918">17</text:p>
          </table:table-cell>
          <table:table-cell table:style-name="TableCell919">
            <text:p text:style-name="P920">13,39</text:p>
          </table:table-cell>
        </table:table-row>
        <table:table-row table:style-name="TableRow921">
          <table:table-cell table:style-name="TableCell922">
            <text:p text:style-name="P923"/>
          </table:table-cell>
          <table:table-cell table:style-name="TableCell924">
            <text:p text:style-name="P925">Iš viso</text:p>
          </table:table-cell>
          <table:table-cell table:style-name="TableCell926">
            <text:p text:style-name="P927">64,0</text:p>
          </table:table-cell>
          <table:table-cell table:style-name="TableCell928">
            <text:p text:style-name="P929">27,5</text:p>
          </table:table-cell>
          <table:table-cell table:style-name="TableCell930">
            <text:p text:style-name="P931">97,39</text:p>
          </table:table-cell>
        </table:table-row>
      </table:table>
      <text:p text:style-name="P932"><text:s/></text:p>
      <text:p text:style-name="P933"><text:tab/>8. 2017<text:s/>m. socialinių paslaugų plano įgyvendinimo įvertinimo išvada</text:p>
      <text:p text:style-name="P934"><text:tab/>2017<text:s/>m. socialinių paslaugų planas įgyvendintas sėkmingai, teiktos visos numatytos paslaugos. Teiktos paslaugos detalizuotos šio plano 5 ir 6 punktuose.</text:p>
      <text:p text:style-name="P935"/>
      <text:p text:style-name="P936">III.<text:s/>SKYRIUS</text:p>
      <text:p text:style-name="P937">UŽDAVINIAI IR PRIEMONIŲ PLANAS</text:p>
      <text:p text:style-name="P938"/>
      <text:p text:style-name="P939">9. Prioritetinės socialinių paslaugų plėtros kryptys:<text:s/></text:p>
      <text:p text:style-name="P940">1. Perėjimas nuo institucinės globos prie socialinių paslaugų vaikams bendruomenėje.</text:p>
      <text:p text:style-name="P941">2.<text:s/>Kompleksinių paslaugų šeimai ir globėjams teikimas.</text:p>
      <text:p text:style-name="P942">3.<text:s/>Integralios pagalbos teikimas senyvo amžiaus ir asmenims su negalia.</text:p>
      <text:p text:style-name="P943">4. Pagalbos<text:s/>vaikus globojančioms šeimoms užtikrinimas.</text:p>
      <text:p text:style-name="P944">5.<text:s/>Socialinių paslaugų įstaigų infrastruktūros gerinimas.</text:p>
      <text:p text:style-name="P945"/>
      <text:p text:style-name="P946">10. Priemonių planas<text: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Uždaviniai</text:p>
          </table:table-cell>
          <table:table-cell table:style-name="TableCell960">
            <text:p text:style-name="P961">Priemonės</text:p>
          </table:table-cell>
          <table:table-cell table:style-name="TableCell962">
            <text:p text:style-name="P963">Lėšos,</text:p>
            <text:p text:style-name="P964">finansavimo šaltiniai*</text:p>
          </table:table-cell>
          <table:table-cell table:style-name="TableCell965" table:number-columns-spanned="2">
            <text:p text:style-name="P966">Atsakingi vykdytojai</text:p>
          </table:table-cell>
          <table:covered-table-cell/>
          <table:table-cell table:style-name="TableCell967" table:number-columns-spanned="2">
            <text:p text:style-name="P968">Laukiamas rezultatas<text:s/></text:p>
          </table:table-cell>
          <table:covered-table-cell/>
          <table:table-cell>
            <text:p text:style-name="P968"/>
          </table:table-cell>
        </table:table-row>
        <table:table-row table:style-name="TableRow969">
          <table:table-cell table:style-name="TableCell970" table:number-columns-spanned="8">
            <text:p text:style-name="P971"><text:span text:style-name="T972">1. Tikslas<text:s/></text:span><text:span text:style-name="T973">–</text:span><text:span text:style-name="T974"><text:s/>užtikrinti socialinių paslaugų bendruomenėje teikimą</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text:span text:style-name="T978">1.1. Teikti kompleksines paslaugas šeimai<text:s/></text:span>(<text:span text:style-name="T979">nuo 2018</text:span><text:span text:style-name="T980"><text:s/>m.<text:s/></text:span><text:span text:style-name="T981">kovo</text:span><text:span text:style-name="T982">)</text:span></text:p>
          </table:table-cell>
          <table:table-cell table:style-name="TableCell983">
            <text:p text:style-name="P984"><text:span text:style-name="T985">1.1.1 organizuoti ir koordinuoti kompleksinių paslaugų šeimai teikimą</text:span><text:s/>(<text:span text:style-name="T986">nuo 201</text:span><text:span text:style-name="T987">8</text:span><text:span text:style-name="T988"><text:s/>m.<text:s/></text:span><text:span text:style-name="T989">kovo</text:span><text:span text:style-name="T990">)</text:span></text:p>
          </table:table-cell>
          <table:table-cell table:style-name="TableCell991">
            <text:p text:style-name="P992">ES lėšos</text:p>
          </table:table-cell>
          <table:table-cell table:style-name="TableCell993" table:number-columns-spanned="3">
            <text:p text:style-name="P994">Kėdainių pagalbos šeimai centras,<text:s/>Kėdainių rajono Moterų krizių centras<text:s/></text:p>
          </table:table-cell>
          <table:covered-table-cell/>
          <table:covered-table-cell/>
          <table:table-cell table:style-name="TableCell995" table:number-columns-spanned="2">
            <text:p text:style-name="P996">50 asmenų gaus paslaugas</text:p>
          </table:table-cell>
          <table:covered-table-cell/>
        </table:table-row>
        <table:table-row table:style-name="TableRow997">
          <table:table-cell table:style-name="TableCell998">
            <text:p text:style-name="P999">1.2. plėsti paslaugas neįgaliesiems bendruomenėje</text:p>
          </table:table-cell>
          <table:table-cell table:style-name="TableCell1000">
            <text:p text:style-name="P1001">1.2.1. Teikti integralią pagalbą</text:p>
          </table:table-cell>
          <table:table-cell table:style-name="TableCell1002">
            <text:p text:style-name="P1003">ES lėšos, valstybės biudžetas, savivaldybės biudžetas</text:p>
          </table:table-cell>
          <table:table-cell table:style-name="TableCell1004" table:number-columns-spanned="3">
            <text:p text:style-name="P1005">Kėdainių bendruomenės socialinis centras</text:p>
          </table:table-cell>
          <table:covered-table-cell/>
          <table:covered-table-cell/>
          <table:table-cell table:style-name="TableCell1006" table:number-columns-spanned="2">
            <text:p text:style-name="P1007">30 asmenų gaus integralią pagalbą<text:s/></text:p>
          </table:table-cell>
          <table:covered-table-cell/>
        </table:table-row>
        <table:table-row table:style-name="TableRow1008">
          <table:table-cell table:style-name="TableCell1009">
            <text:p text:style-name="P1010">1.3. Teikti maitinimo organizavimo, <text:s/>transporto organizavimo, <text:s/>asmeninės higienos ir priežiūros organizavimo paslaugas bendruomenėje</text:p>
          </table:table-cell>
          <table:table-cell table:style-name="TableCell1011">
            <text:p text:style-name="P1012">1.3.1. parengti savivaldybės socialinės paramos programą <text:s/></text:p>
          </table:table-cell>
          <table:table-cell table:style-name="TableCell1013">
            <text:p text:style-name="P1014">Savivaldybės biudžetas</text:p>
          </table:table-cell>
          <table:table-cell table:style-name="TableCell1015" table:number-columns-spanned="3">
            <text:p text:style-name="P1016">Kėdainių bendruomenės socialinis centras, <text:s/>Socialinės paramos skyrius,</text:p>
            <text:p text:style-name="P1017">Seniūnijos, NVO</text:p>
            <text:p text:style-name="P1018"/>
          </table:table-cell>
          <table:covered-table-cell/>
          <table:covered-table-cell/>
          <table:table-cell table:style-name="TableCell1019" table:number-columns-spanned="2">
            <text:p text:style-name="P1020">Apie 2 000 asmenų gaus šias paslaugas</text:p>
          </table:table-cell>
          <table:covered-table-cell/>
        </table:table-row>
        <table:table-row table:style-name="TableRow1021">
          <table:table-cell table:style-name="TableCell1022">
            <text:p text:style-name="P1023">1.4. Organizuoti socialinės reabilitacijos paslaugų neįgaliesiems bendruomenėje projektų konkursus</text:p>
          </table:table-cell>
          <table:table-cell table:style-name="TableCell1024">
            <text:p text:style-name="P1025">1.4.1. Teikti neįgaliesiems socialines paslaugas</text:p>
          </table:table-cell>
          <table:table-cell table:style-name="TableCell1026">
            <text:p text:style-name="P1027">Valstybės biudžetas, Savivaldybės biudžetas</text:p>
          </table:table-cell>
          <table:table-cell table:style-name="TableCell1028" table:number-columns-spanned="3">
            <text:p text:style-name="P1029">Socialinės paramos skyrius, Neįgaliųjų nevyriausybinės organizacijos</text:p>
          </table:table-cell>
          <table:covered-table-cell/>
          <table:covered-table-cell/>
          <table:table-cell table:style-name="TableCell1030" table:number-columns-spanned="2">
            <text:p text:style-name="P1031">380 neįgaliųjų gaus bendrąsias ir socialinės priežiūros socialines paslaugas</text:p>
          </table:table-cell>
          <table:covered-table-cell/>
        </table:table-row>
        <table:table-row table:style-name="TableRow1032">
          <table:table-cell table:style-name="TableCell1033">
            <text:p text:style-name="P1034">1.5 teikti bendruomenines paslaugas vaikams likusiems be tėvų globos</text:p>
          </table:table-cell>
          <table:table-cell table:style-name="TableCell1035">
            <text:p text:style-name="P1036">1.4.1. įsteigti bendruomeninius vaikų globos namus</text:p>
          </table:table-cell>
          <table:table-cell table:style-name="TableCell1037">
            <text:p text:style-name="P1038">Valstybės biudžetas, Savivaldybės biudžetas</text:p>
          </table:table-cell>
          <table:table-cell table:style-name="TableCell1039" table:number-columns-spanned="3">
            <text:p text:style-name="P1040">Kėdainių pagalbos šeimai centras</text:p>
          </table:table-cell>
          <table:covered-table-cell/>
          <table:covered-table-cell/>
          <table:table-cell table:style-name="TableCell1041" table:number-columns-spanned="2">
            <text:p text:style-name="P1042">6 vaikai gaus paslaugas</text:p>
          </table:table-cell>
          <table:covered-table-cell/>
        </table:table-row>
        <table:table-row table:style-name="TableRow1043">
          <table:table-cell table:style-name="TableCell1044" table:number-columns-spanned="8">
            <text:p text:style-name="P1045"><text:span text:style-name="T1046">2</text:span><text:span text:style-name="T1047">. Tikslas<text:s/></text:span><text:span text:style-name="T1048">–</text:span><text:span text:style-name="T1049"><text:s/>užtikrinti socialinės globos ir socialinės priežiūros paslaugų teikimą senyvo amžiaus asmenims ir neįgaliems asmenims, šeimoms, vaikams, likusiems be tėvų globos</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2.1. Teikti dienos socialinės globos paslaugas neįgaliesiems</text:p>
          </table:table-cell>
          <table:table-cell table:style-name="TableCell1053">
            <text:p text:style-name="P1054">2.1.1. Teikti neįgaliems asmenims dienos <text:s/>socialinės globos institucijoje paslaugas<text:s/></text:p>
          </table:table-cell>
          <table:table-cell table:style-name="TableCell1055" table:number-columns-spanned="2">
            <text:p text:style-name="P1056"><text:span text:style-name="T1057">Savivaldybės biudžetas,</text:span><text:span text:style-name="T1058"><text:s/></text:span><text:span text:style-name="T1059">Valstybės biudžeto specialioji tikslinė dotacija<text:s/></text:span></text:p>
          </table:table-cell>
          <table:covered-table-cell/>
          <table:table-cell table:style-name="TableCell1060" table:number-columns-spanned="2">
            <text:p text:style-name="P1061">Kėdainių bendruomenės socialinis centras,</text:p>
            <text:p text:style-name="P1062">Kėdainių socialinės globos namai</text:p>
          </table:table-cell>
          <table:covered-table-cell/>
          <table:table-cell table:style-name="TableCell1063" table:number-columns-spanned="2">
            <text:p text:style-name="P1064">20<text:s/>neįgaliųjų gaus dienos socialinės globos institucijoje paslaugas<text:s/></text:p>
          </table:table-cell>
          <table:covered-table-cell/>
        </table:table-row>
        <table:table-row table:style-name="TableRow1065">
          <table:table-cell table:style-name="TableCell1066">
            <text:p text:style-name="P1067"/>
          </table:table-cell>
          <table:table-cell table:style-name="TableCell1068">
            <text:p text:style-name="P1069">2.1.2. Teikti dienos socialinės globos paslaugas neįgaliesiems jų namuose</text:p>
          </table:table-cell>
          <table:table-cell table:style-name="TableCell1070" table:number-columns-spanned="2">
            <text:p text:style-name="P1071">Valstybės biudžeto specialioji tikslinė dotacija<text:s/></text:p>
          </table:table-cell>
          <table:covered-table-cell/>
          <table:table-cell table:style-name="TableCell1072" table:number-columns-spanned="2">
            <text:p text:style-name="P1073">Kėdainių bendruomenės socialinis centras,</text:p>
          </table:table-cell>
          <table:covered-table-cell/>
          <table:table-cell table:style-name="TableCell1074" table:number-columns-spanned="2">
            <text:p text:style-name="P1075">20 asmenų, turinčių sunkią negalią, gaus<text:s/></text:p>
            <text:p text:style-name="P1076">dienos socialinės globos namuose paslaugas</text:p>
          </table:table-cell>
          <table:covered-table-cell/>
        </table:table-row>
        <table:table-row table:style-name="TableRow1077">
          <table:table-cell table:style-name="TableCell1078">
            <text:p text:style-name="P1079">2.2. Teikti socialinės priežiūros paslaugas senyvo amžiaus asmenims</text:p>
          </table:table-cell>
          <table:table-cell table:style-name="TableCell1080">
            <text:p text:style-name="P1081">2.2.1. Teikti pagalbos į namus paslaugas senyvo amžiaus asmenims</text:p>
          </table:table-cell>
          <table:table-cell table:style-name="TableCell1082" table:number-columns-spanned="2">
            <text:p text:style-name="P1083">Savivaldybės biudžetas</text:p>
          </table:table-cell>
          <table:covered-table-cell/>
          <table:table-cell table:style-name="TableCell1084" table:number-columns-spanned="2">
            <text:p text:style-name="P1085">Kėdainių bendruomenės socialinis centras, seniūnijos</text:p>
          </table:table-cell>
          <table:covered-table-cell/>
          <table:table-cell table:style-name="TableCell1086" table:number-columns-spanned="2">
            <text:p text:style-name="P1087">210 asmenų gaus pagalbos į namus paslaugas</text:p>
          </table:table-cell>
          <table:covered-table-cell/>
        </table:table-row>
        <table:table-row table:style-name="TableRow1088">
          <table:table-cell table:style-name="TableCell1089">
            <text:p text:style-name="P1090"/>
          </table:table-cell>
          <table:table-cell table:style-name="TableCell1091">
            <text:p text:style-name="P1092">2.2.2. Teikti savarankiško gyvenimo namų paslaugas</text:p>
          </table:table-cell>
          <table:table-cell table:style-name="TableCell1093" table:number-columns-spanned="2">
            <text:p text:style-name="P1094">Privačios lėšos</text:p>
          </table:table-cell>
          <table:covered-table-cell/>
          <table:table-cell table:style-name="TableCell1095" table:number-columns-spanned="2">
            <text:p text:style-name="P1096">Krakių savarankiško gyvenimo senelių namai</text:p>
          </table:table-cell>
          <table:covered-table-cell/>
          <table:table-cell table:style-name="TableCell1097" table:number-columns-spanned="2">
            <text:p text:style-name="P1098">16 asmenų gaus paslaugas</text:p>
          </table:table-cell>
          <table:covered-table-cell/>
        </table:table-row>
        <table:table-row table:style-name="TableRow1099">
          <table:table-cell table:style-name="TableCell1100">
            <text:p text:style-name="P1101">2.3. Teikti socialinės globos paslaugas</text:p>
          </table:table-cell>
          <table:table-cell table:style-name="TableCell1102">
            <text:p text:style-name="P1103">2.3.1. teikti stacionarias socialinės globos įstaigas, teikiančias paslaugas senyvo amžiaus ir neįgaliems asmenims<text:s/></text:p>
          </table:table-cell>
          <table:table-cell table:style-name="TableCell1104" table:number-columns-spanned="2">
            <text:p text:style-name="P1105">Savivaldybės biudžetas, <text:s/>valstybės biudžetas, privačios lėšos</text:p>
          </table:table-cell>
          <table:covered-table-cell/>
          <table:table-cell table:style-name="TableCell1106" table:number-columns-spanned="2">
            <text:p text:style-name="P1107">Josvainių ir Šėtos socialiniai ir ugdymo centrai, Dotnuvos slaugos namai, Kėdainių socialinės globos namai</text:p>
          </table:table-cell>
          <table:covered-table-cell/>
          <table:table-cell table:style-name="TableCell1108" table:number-columns-spanned="2">
            <text:p text:style-name="P1109">Stacionarios globos paslaugos bus teikiamos 250 senyvo amžiaus ir neįgalių asmenų</text:p>
          </table:table-cell>
          <table:covered-table-cell/>
        </table:table-row>
        <table:table-row table:style-name="TableRow1110">
          <table:table-cell table:style-name="TableCell1111">
            <text:p text:style-name="P1112"/>
          </table:table-cell>
          <table:table-cell table:style-name="TableCell1113">
            <text:p text:style-name="P1114">2.3.2. Finansuoti socialinės globos paslaugas vaikams teikiančias įstaigas</text:p>
          </table:table-cell>
          <table:table-cell table:style-name="TableCell1115" table:number-columns-spanned="2">
            <text:p text:style-name="P1116">Savivaldybės biudžetas, Valstybės biudžetas</text:p>
          </table:table-cell>
          <table:covered-table-cell/>
          <table:table-cell table:style-name="TableCell1117" table:number-columns-spanned="2">
            <text:p text:style-name="P1118">Kėdainių pagalbos šeimai centras, šeimynos „Kampučiai II“ ir Alrudai“</text:p>
          </table:table-cell>
          <table:covered-table-cell/>
          <table:table-cell table:style-name="TableCell1119" table:number-columns-spanned="2">
            <text:p text:style-name="P1120">Socialinės <text:s/>globos paslaugos bus teikiamos 70 vaikų, likusiems be tėvų globos</text:p>
          </table:table-cell>
          <table:covered-table-cell/>
        </table:table-row>
        <table:table-row table:style-name="TableRow1121">
          <table:table-cell table:style-name="TableCell1122" table:number-columns-spanned="8">
            <text:p text:style-name="P1123">4. Tikslas – užtikrinti socialinių paslaugų teikimą asmenims, turintiems proto ir psichinę negalią</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3.1. Finansuoti socialinių paslaugų teikimą asmenims, turintiems proto ir psichinę negalią</text:p>
          </table:table-cell>
          <table:table-cell table:style-name="TableCell1127">
            <text:p text:style-name="P1128">3.1.1. Finansuoti socialinės globos paslaugų teikimą asmenims, turintiems proto ir psichinę negalią, ne savivaldybės pavaldumo globos įstaigose</text:p>
          </table:table-cell>
          <table:table-cell table:style-name="TableCell1129">
            <text:p text:style-name="P1130">Savivaldybės biudžetas, Valstybės biudžeto specialioji tikslinė dotacija<text:s/></text:p>
          </table:table-cell>
          <table:table-cell table:style-name="TableCell1131" table:number-columns-spanned="2">
            <text:p text:style-name="P1132">Socialinės paramos skyrius</text:p>
          </table:table-cell>
          <table:covered-table-cell/>
          <table:table-cell table:style-name="TableCell1133" table:number-columns-spanned="2">
            <text:p text:style-name="P1134">40 neįgaliųjų gaus stacionarias socialinės globos paslaugas ne savivaldybės pavaldumo globos įstaigose</text:p>
          </table:table-cell>
          <table:covered-table-cell/>
          <table:table-cell>
            <text:p text:style-name="P1134"/>
          </table:table-cell>
        </table:table-row>
        <table:table-row table:style-name="TableRow1135">
          <table:table-cell table:style-name="TableCell1136">
            <text:p text:style-name="P1137"/>
          </table:table-cell>
          <table:table-cell table:style-name="TableCell1138">
            <text:p text:style-name="P1139"><text:span text:style-name="T1140">3.1.2. Iš dalies finansuoti VšĮ<text:s/></text:span><text:span text:style-name="T1141">Gyvenimo namai sutrikusio intelekto asmenims</text:span></text:p>
          </table:table-cell>
          <table:table-cell table:style-name="TableCell1142">
            <text:p text:style-name="P1143">Savivaldybės biudžetas, Valstybės biudžetas</text:p>
          </table:table-cell>
          <table:table-cell table:style-name="TableCell1144" table:number-columns-spanned="2">
            <text:p text:style-name="P1145">Kėdainių rajono savivaldybės administracija,VšĮ Gyvenimo <text:s/>namai sutrikusio intelekto asmenims</text:p>
          </table:table-cell>
          <table:covered-table-cell/>
          <table:table-cell table:style-name="TableCell1146" table:number-columns-spanned="2">
            <text:p text:style-name="P1147">21 neįgalusis, turinčių proto negalią, gaus socialinės priežiūros paslaugas</text:p>
          </table:table-cell>
          <table:covered-table-cell/>
          <table:table-cell>
            <text:p text:style-name="P1147"/>
          </table:table-cell>
        </table:table-row>
        <table:table-row table:style-name="TableRow1148">
          <table:table-cell table:style-name="TableCell1149" table:number-columns-spanned="8">
            <text:p text:style-name="P1150">4. Tikslas – užtikrinti paslaugų šeimai teikimą</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4.1. Teikti socialinės priežiūros paslaugas socialinės rizikos šeimoms</text:p>
          </table:table-cell>
          <table:table-cell table:style-name="TableCell1154">
            <text:p text:style-name="P1155">4.1.1. Teikti socialinės priežiūros paslaugas socialinės rizikos šeimoms<text:s/></text:p>
          </table:table-cell>
          <table:table-cell table:style-name="TableCell1156">
            <text:p text:style-name="P1157">Valstybės biudžeto specialioji tikslinė dotacija<text:s/></text:p>
          </table:table-cell>
          <table:table-cell table:style-name="TableCell1158" table:number-columns-spanned="2">
            <text:p text:style-name="P1159">Kėdainių pagalbos šeimai centras, seniūnijos</text:p>
          </table:table-cell>
          <table:covered-table-cell/>
          <table:table-cell table:style-name="TableCell1160" table:number-columns-spanned="2">
            <text:p text:style-name="P1161">220 šeimų gaus socialinės priežiūros paslaugas</text:p>
          </table:table-cell>
          <table:covered-table-cell/>
          <table:table-cell>
            <text:p text:style-name="P1161"/>
          </table:table-cell>
        </table:table-row>
        <table:table-row table:style-name="TableRow1162">
          <table:covered-table-cell>
            <text:p text:style-name="P1163"/>
          </table:covered-table-cell>
          <table:table-cell table:style-name="TableCell1164">
            <text:p text:style-name="P1165">4.1.2 Teikti vaikų dienos centro paslaugas</text:p>
          </table:table-cell>
          <table:table-cell table:style-name="TableCell1166">
            <text:p text:style-name="P1167">Savivaldybės biudžetas, valstybės biudžetas, privačios lėšos</text:p>
          </table:table-cell>
          <table:table-cell table:style-name="TableCell1168" table:number-columns-spanned="2">
            <text:p text:style-name="P1169">Kėdainių pagalbos šeimai centras, NVO Jaunimo centras „Laiptai į Viltį“,</text:p>
            <text:p text:style-name="P1170">Vaikų<text:s/>dienos centras „Tavo svajonė“</text:p>
          </table:table-cell>
          <table:covered-table-cell/>
          <table:table-cell table:style-name="TableCell1171" table:number-columns-spanned="2">
            <text:p text:style-name="P1172">Iki 100 vaikų gaus vaikų dienos centro paslaugas</text:p>
          </table:table-cell>
          <table:covered-table-cell/>
          <table:table-cell>
            <text:p text:style-name="P1172"/>
          </table:table-cell>
        </table:table-row>
        <table:table-row table:style-name="TableRow1173">
          <table:table-cell table:style-name="TableCell1174">
            <text:p text:style-name="P1175">4.2. Teikti socialines paslaugas gyvenamosios vietos neturinčioms socialinės rizikos šeimoms ir asmenims, nukentėjusiems nuo smurto šeimoje asmenims</text:p>
          </table:table-cell>
          <table:table-cell table:style-name="TableCell1176">
            <text:p text:style-name="P1177">4.2.1. Teikti laikino apgyvendinimo paslaugas</text:p>
          </table:table-cell>
          <table:table-cell table:style-name="TableCell1178">
            <text:p text:style-name="P1179">Savivaldybės biudžetas</text:p>
          </table:table-cell>
          <table:table-cell table:style-name="TableCell1180" table:number-columns-spanned="2">
            <text:p text:style-name="P1181">Kėdainių pagalbos šeimai centras</text:p>
          </table:table-cell>
          <table:covered-table-cell/>
          <table:table-cell table:style-name="TableCell1182" table:number-columns-spanned="2">
            <text:p text:style-name="P1183">50 asmenų gaus laikino apgyvendinimo paslaugas</text:p>
          </table:table-cell>
          <table:covered-table-cell/>
          <table:table-cell>
            <text:p text:style-name="P1183"/>
          </table:table-cell>
        </table:table-row>
        <table:table-row table:style-name="TableRow1184">
          <table:table-cell table:style-name="TableCell1185">
            <text:p text:style-name="P1186">4.3. teikti paslaugas priklausomybes turintiems, krizes patiriantiems asmenims<text:s/></text:p>
          </table:table-cell>
          <table:table-cell table:style-name="TableCell1187">
            <text:p text:style-name="P1188">4.3.1. Teikti socialinės reabilitacijos paslaugas</text:p>
          </table:table-cell>
          <table:table-cell table:style-name="TableCell1189">
            <text:p text:style-name="P1190">ES, privačios lėšos, valstybės biudžetas.</text:p>
          </table:table-cell>
          <table:table-cell table:style-name="TableCell1191" table:number-columns-spanned="2">
            <text:p text:style-name="P1192">NVO „Vilties švyturys“.</text:p>
          </table:table-cell>
          <table:covered-table-cell/>
          <table:table-cell table:style-name="TableCell1193" table:number-columns-spanned="2">
            <text:p text:style-name="P1194">50 asmenų gaus laikino apgyvendinimo paslaugas</text:p>
          </table:table-cell>
          <table:covered-table-cell/>
          <table:table-cell>
            <text:p text:style-name="P1194"/>
          </table:table-cell>
        </table:table-row>
        <table:table-row table:style-name="TableRow1195">
          <table:table-cell table:style-name="TableCell1196">
            <text:p text:style-name="P1197"/>
          </table:table-cell>
          <table:table-cell table:style-name="TableCell1198">
            <text:p text:style-name="P1199">4.3.2. Teikti krizių įveikimo paslaugas</text:p>
          </table:table-cell>
          <table:table-cell table:style-name="TableCell1200">
            <text:p text:style-name="P1201">Savivaldybės biudžetas</text:p>
          </table:table-cell>
          <table:table-cell table:style-name="TableCell1202" table:number-columns-spanned="2">
            <text:p text:style-name="P1203">NVO Kėdainių moterų krizių centras</text:p>
          </table:table-cell>
          <table:covered-table-cell/>
          <table:table-cell table:style-name="TableCell1204" table:number-columns-spanned="2">
            <text:p text:style-name="P1205">50 moterų gaus krizių įveikimo paslaugas</text:p>
          </table:table-cell>
          <table:covered-table-cell/>
          <table:table-cell>
            <text:p text:style-name="P1205"/>
          </table:table-cell>
        </table:table-row>
        <table:table-row table:style-name="TableRow1206">
          <table:table-cell table:style-name="TableCell1207" table:number-columns-spanned="7">
            <text:p text:style-name="P1208"><text:span text:style-name="T1209">5. Tikslas<text:s/></text:span><text:span text:style-name="T1210">–</text:span><text:span text:style-name="T1211"><text:s/>užtikrinti paslaugų globėjams (rūpintojams) teikimą;</text:span></text:p>
          </table:table-cell>
          <table:covered-table-cell/>
          <table:covered-table-cell/>
          <table:covered-table-cell/>
          <table:covered-table-cell/>
          <table:covered-table-cell/>
          <table:covered-table-cell/>
          <table:table-cell>
            <text:p text:style-name="P1208"/>
          </table:table-cell>
        </table:table-row>
        <table:table-row table:style-name="TableRow1212">
          <table:table-cell table:style-name="TableCell1213">
            <text:p text:style-name="P1214">5.1. Įsteigti globėjų centrą</text:p>
          </table:table-cell>
          <table:table-cell table:style-name="TableCell1215">
            <text:p text:style-name="P1216">5.1.1 Įsteigti globėjų centrą</text:p>
          </table:table-cell>
          <table:table-cell table:style-name="TableCell1217">
            <text:p text:style-name="P1218">Savivaldybės lėšos, ES lėšos</text:p>
          </table:table-cell>
          <table:table-cell table:style-name="TableCell1219" table:number-columns-spanned="2">
            <text:p text:style-name="P1220">Kėdainių pagalbos šeimai centras</text:p>
          </table:table-cell>
          <table:covered-table-cell/>
          <table:table-cell table:style-name="TableCell1221" table:number-columns-spanned="2">
            <text:p text:style-name="P1222">50<text:s/>asmenų gaus paslaugas</text:p>
          </table:table-cell>
          <table:covered-table-cell/>
          <table:table-cell>
            <text:p text:style-name="P1222"/>
          </table:table-cell>
        </table:table-row>
        <table:table-row table:style-name="TableRow1223">
          <table:table-cell table:style-name="TableCell1224">
            <text:p text:style-name="P1225">5.2. teikti socialines paslaugas vaikus globojančioms šeimoms, globėjams (rūpintojams), įtėviams ir šeimynų dalyviams ar besirengiančiais jais tapti asmenims</text:p>
          </table:table-cell>
          <table:table-cell table:style-name="TableCell1226">
            <text:p text:style-name="P1227">5.2.1. teikti socialines paslaugas vaikus globojančioms šeimoms, globėjams (rūpintojams), įtėviams ir šeimynų dalyviams ar besirengiančiais jais tapti asmenims</text:p>
          </table:table-cell>
          <table:table-cell table:style-name="TableCell1228">
            <text:p text:style-name="P1229">Savivaldybės biudžetas</text:p>
          </table:table-cell>
          <table:table-cell table:style-name="TableCell1230" table:number-columns-spanned="2">
            <text:p text:style-name="P1231">Kėdainių pagalbos šeimai centras)</text:p>
          </table:table-cell>
          <table:covered-table-cell/>
          <table:table-cell table:style-name="TableCell1232" table:number-columns-spanned="2">
            <text:p text:style-name="P1233">40 asmenų gaus socialines paslaugas</text:p>
          </table:table-cell>
          <table:covered-table-cell/>
          <table:table-cell>
            <text:p text:style-name="P1233"/>
          </table:table-cell>
        </table:table-row>
        <table:table-row table:style-name="TableRow1234">
          <table:table-cell table:style-name="TableCell1235">
            <text:p text:style-name="P1236">5.3. organizuoti Budinčių globotojų veiklą</text:p>
          </table:table-cell>
          <table:table-cell table:style-name="TableCell1237">
            <text:p text:style-name="P1238">5.3.1. vykdyti Budinčių globotojų paiešką ir<text:s/></text:p>
          </table:table-cell>
          <table:table-cell table:style-name="TableCell1239">
            <text:p text:style-name="P1240">Savivaldybės biudžetas</text:p>
          </table:table-cell>
          <table:table-cell table:style-name="TableCell1241" table:number-columns-spanned="2">
            <text:p text:style-name="P1242">Kėdainių pagalbos šeimai centras)</text:p>
          </table:table-cell>
          <table:covered-table-cell/>
          <table:table-cell table:style-name="TableCell1243" table:number-columns-spanned="2">
            <text:p text:style-name="P1244">6 vaikai gaus paslaugas</text:p>
          </table:table-cell>
          <table:covered-table-cell/>
          <table:table-cell>
            <text:p text:style-name="P1244"/>
          </table:table-cell>
        </table:table-row>
      </table:table>
      <text:p text:style-name="P1245">*tikslios lėšos priemonėms nurodytos Kėdainių rajono savivaldybės 2018<text:s/>m. biudžete.</text:p>
      <text:p text:style-name="P1246"/>
      <text:p text:style-name="P1247">11. Regioninių socialinių paslaugų poreikis 2018<text:s/>m.<text: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Socialinių paslaugų rūšys pagal <text:s/>žmonių socialines grupes</text:p>
          </table:table-cell>
          <table:table-cell table:style-name="TableCell1259">
            <text:p text:style-name="P1260">Socialinės globos įstaiga</text:p>
          </table:table-cell>
          <table:table-cell table:style-name="TableCell1261">
            <text:p text:style-name="P1262">Mastas</text:p>
            <text:p text:style-name="P1263">(vietų sk.)</text:p>
          </table:table-cell>
        </table:table-row>
        <table:table-row table:style-name="TableRow1264">
          <table:table-cell table:style-name="TableCell1265">
            <text:p text:style-name="P1266">1.</text:p>
          </table:table-cell>
          <table:table-cell table:style-name="TableCell1267">
            <text:p text:style-name="P1268">Ilgalaikė socialinė globa</text:p>
          </table:table-cell>
          <table:table-cell table:style-name="TableCell1269">
            <text:p text:style-name="P1270">Asmenų, turinčių proto ir psichinę negalią, stacionarios socialinės globos įstaigos</text:p>
          </table:table-cell>
          <table:table-cell table:style-name="TableCell1271">
            <text:p text:style-name="P1272">5 neįgalūs suaugę asmenys</text:p>
            <text:p text:style-name="P1273">2 neįgalūs vaikai</text:p>
          </table:table-cell>
        </table:table-row>
        <table:table-row table:style-name="TableRow1274">
          <table:table-cell table:style-name="TableCell1275">
            <text:p text:style-name="P1276">2.</text:p>
          </table:table-cell>
          <table:table-cell table:style-name="TableCell1277">
            <text:p text:style-name="P1278">„Atokvėpio“ paslaugos</text:p>
          </table:table-cell>
          <table:table-cell table:style-name="TableCell1279">
            <text:p text:style-name="P1280">Trumpalaikė socialinė globa stacionariose socialinės globos įstaigose</text:p>
          </table:table-cell>
          <table:table-cell table:style-name="TableCell1281">
            <text:p text:style-name="P1282">6 suaugę neįgalūs asmenys</text:p>
          </table:table-cell>
        </table:table-row>
        <table:table-row table:style-name="TableRow1283">
          <table:table-cell table:style-name="TableCell1284">
            <text:p text:style-name="P1285">3.<text:s/></text:p>
          </table:table-cell>
          <table:table-cell table:style-name="TableCell1286">
            <text:p text:style-name="P1287">Paliatyvi slauga</text:p>
          </table:table-cell>
          <table:table-cell table:style-name="TableCell1288">
            <text:p text:style-name="P1289">Specializuotos paliatyvios slaugos paslaugas teikiančios įstaigos</text:p>
          </table:table-cell>
          <table:table-cell table:style-name="TableCell1290">
            <text:p text:style-name="P1291">3 neįgalūs asmenys</text:p>
          </table:table-cell>
        </table:table-row>
      </table:table>
      <text:p text:style-name="P1292"/>
      <text:p text:style-name="P1293">IV.<text:s/>SKYRIUS</text:p>
      <text:p text:style-name="P1294">FINANSAVIMO PLANAS</text:p>
      <text:p text:style-name="P1295"/>
      <text:p text:style-name="P1296"/>
      <text:p text:style-name="P1297"><text:span text:style-name="T1298">12. Socialinių paslaugų finansavimo šaltiniai</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2" table:number-rows-spanned="2">
            <text:p text:style-name="P1309">Eil. Nr.</text:p>
          </table:table-cell>
          <table:covered-table-cell/>
          <table:table-cell table:style-name="TableCell1310" table:number-rows-spanned="2">
            <text:p text:style-name="P1311"/>
            <text:p text:style-name="P1312">Socialinių paslaugų finansavimo šaltiniai</text:p>
          </table:table-cell>
          <table:table-cell table:style-name="TableCell1313" table:number-columns-spanned="2">
            <text:p text:style-name="P1314">Pagal faktines išlaidas</text:p>
            <text:p text:style-name="P1315"/>
          </table:table-cell>
          <table:covered-table-cell/>
          <table:table-cell table:style-name="TableCell1316">
            <text:p text:style-name="P1317">Pagal planines išlaidas</text:p>
          </table:table-cell>
        </table:table-row>
        <table:table-row table:style-name="TableRow1318">
          <table:covered-table-cell>
            <text:p text:style-name="P1319"/>
          </table:covered-table-cell>
          <table:covered-table-cell/>
          <table:covered-table-cell>
            <text:p text:style-name="P1320"/>
          </table:covered-table-cell>
          <table:table-cell table:style-name="TableCell1321">
            <text:p text:style-name="P1322">2016<text:s/>m.</text:p>
            <text:p text:style-name="P1323">(tūkst. Eur)</text:p>
          </table:table-cell>
          <table:table-cell table:style-name="TableCell1324">
            <text:p text:style-name="P1325">2017<text:s/>m.</text:p>
            <text:p text:style-name="P1326">(tūkst. Eur)</text:p>
          </table:table-cell>
          <table:table-cell table:style-name="TableCell1327">
            <text:p text:style-name="P1328">2018<text:s/>m.</text:p>
            <text:p text:style-name="P1329">(tūkst. Eur)</text:p>
          </table:table-cell>
        </table:table-row>
        <table:table-row table:style-name="TableRow1330">
          <table:table-cell table:style-name="TableCell1331" table:number-columns-spanned="2">
            <text:p text:style-name="P1332">1.</text:p>
          </table:table-cell>
          <table:covered-table-cell/>
          <table:table-cell table:style-name="TableCell1333">
            <text:p text:style-name="P1334">Savivaldybės biudžeto išlaidos socialinėms paslaugoms</text:p>
          </table:table-cell>
          <table:table-cell table:style-name="TableCell1335">
            <text:p text:style-name="P1336">1341*</text:p>
          </table:table-cell>
          <table:table-cell table:style-name="TableCell1337">
            <text:p text:style-name="P1338">1589,0*</text:p>
          </table:table-cell>
          <table:table-cell table:style-name="TableCell1339">
            <text:p text:style-name="P1340">1860,3</text:p>
          </table:table-cell>
        </table:table-row>
        <table:table-row table:style-name="TableRow1341">
          <table:table-cell table:style-name="TableCell1342" table:number-columns-spanned="2">
            <text:p text:style-name="P1343">1.1.</text:p>
          </table:table-cell>
          <table:covered-table-cell/>
          <table:table-cell table:style-name="TableCell1344">
            <text:p text:style-name="P1345"><text:s text:c="5"/>palyginti su bendru savivaldybės biudžetu, proc.</text:p>
          </table:table-cell>
          <table:table-cell table:style-name="TableCell1346">
            <text:p text:style-name="P1347">3,34</text:p>
          </table:table-cell>
          <table:table-cell table:style-name="TableCell1348">
            <text:p text:style-name="P1349">3,56</text:p>
          </table:table-cell>
          <table:table-cell table:style-name="TableCell1350">
            <text:p text:style-name="P1351">3,87</text:p>
          </table:table-cell>
        </table:table-row>
        <table:table-row table:style-name="TableRow1352">
          <table:table-cell table:style-name="TableCell1353">
            <text:p text:style-name="P1354">2.</text:p>
          </table:table-cell>
          <table:table-cell table:style-name="TableCell1355" table:number-columns-spanned="2">
            <text:p text:style-name="P1356">Valstybės biudžeto specialioji tikslinė dotacija</text:p>
          </table:table-cell>
          <table:covered-table-cell/>
          <table:table-cell table:style-name="TableCell1357">
            <text:p text:style-name="P1358">543,6</text:p>
          </table:table-cell>
          <table:table-cell table:style-name="TableCell1359">
            <text:p text:style-name="P1360">675,8</text:p>
          </table:table-cell>
          <table:table-cell table:style-name="TableCell1361">
            <text:p text:style-name="P1362">669,9</text:p>
          </table:table-cell>
        </table:table-row>
        <table:table-row table:style-name="TableRow1363">
          <table:table-cell table:style-name="TableCell1364">
            <text:p text:style-name="P1365"/>
          </table:table-cell>
          <table:table-cell table:style-name="TableCell1366" table:number-columns-spanned="2">
            <text:p text:style-name="P1367">Iš jų:</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1.</text:p>
          </table:table-cell>
          <table:table-cell table:style-name="TableCell1377" table:number-columns-spanned="2">
            <text:p text:style-name="P1378"><text:s text:c="5"/>socialinės rizikos šeimų socialinei priežiūrai organizuoti</text:p>
          </table:table-cell>
          <table:covered-table-cell/>
          <table:table-cell table:style-name="TableCell1379">
            <text:p text:style-name="P1380">198,8</text:p>
          </table:table-cell>
          <table:table-cell table:style-name="TableCell1381">
            <text:p text:style-name="P1382">254,2</text:p>
          </table:table-cell>
          <table:table-cell table:style-name="TableCell1383">
            <text:p text:style-name="P1384">314,8</text:p>
          </table:table-cell>
        </table:table-row>
        <table:table-row table:style-name="TableRow1385">
          <table:table-cell table:style-name="TableCell1386">
            <text:p text:style-name="P1387">2.2.</text:p>
          </table:table-cell>
          <table:table-cell table:style-name="TableCell1388" table:number-columns-spanned="2">
            <text:p text:style-name="P1389"><text:s text:c="5"/>asmenų, turinčių sunkią negalią, socialinei globai organizuoti</text:p>
          </table:table-cell>
          <table:covered-table-cell/>
          <table:table-cell table:style-name="TableCell1390">
            <text:p text:style-name="P1391">344,8</text:p>
          </table:table-cell>
          <table:table-cell table:style-name="TableCell1392">
            <text:p text:style-name="P1393">421,6</text:p>
          </table:table-cell>
          <table:table-cell table:style-name="TableCell1394">
            <text:p text:style-name="P1395">355,1</text:p>
          </table:table-cell>
        </table:table-row>
        <table:table-row table:style-name="TableRow1396">
          <table:table-cell table:style-name="TableCell1397">
            <text:p text:style-name="P1398">3.</text:p>
          </table:table-cell>
          <table:table-cell table:style-name="TableCell1399" table:number-columns-spanned="2">
            <text:p text:style-name="P1400">Asmenų mokėjimai už socialines paslaugas</text:p>
          </table:table-cell>
          <table:covered-table-cell/>
          <table:table-cell table:style-name="TableCell1401">
            <text:p text:style-name="P1402">363,9</text:p>
          </table:table-cell>
          <table:table-cell table:style-name="TableCell1403">
            <text:p text:style-name="P1404">432,4</text:p>
          </table:table-cell>
          <table:table-cell table:style-name="TableCell1405">
            <text:p text:style-name="P1406">494,9</text:p>
          </table:table-cell>
        </table:table-row>
        <table:table-row table:style-name="TableRow1407">
          <table:table-cell table:style-name="TableCell1408">
            <text:p text:style-name="P1409">4.</text:p>
          </table:table-cell>
          <table:table-cell table:style-name="TableCell1410" table:number-columns-spanned="2">
            <text:p text:style-name="P1411">Kitos lėšos</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Iš viso</text:p>
          </table:table-cell>
          <table:covered-table-cell/>
          <table:table-cell table:style-name="TableCell1423">
            <text:p text:style-name="P1424">2219,6</text:p>
          </table:table-cell>
          <table:table-cell table:style-name="TableCell1425">
            <text:p text:style-name="P1426">2697,2</text:p>
          </table:table-cell>
          <table:table-cell table:style-name="TableCell1427">
            <text:p text:style-name="P1428">3025,1</text:p>
          </table:table-cell>
        </table:table-row>
      </table:table>
      <text:p text:style-name="P1429"><text:span text:style-name="T1430">*</text:span><text:span text:style-name="T1431">įtrauktas savivaldybės socialinės globos įstaigų, Kėdainių bendruomenės socialinio centro, Socialinės paramos programos, pagal sutartis finansuojamų socialinės globos paslaugų, seniūnijų teikiamos pagalbos į namus paslaugų, VšĮ Gyvenimo <text:s/>namų sutrikusio intelekto asmenims finansavimas.</text:span></text:p>
      <text:p text:style-name="P1432"/>
      <text:p text:style-name="P1433">12.1. Socialinių paslaugų finansavimo lygio įvertinimas<text:s/></text:p>
      <text:p text:style-name="P1434">Bendros išlaidos socialinėms paslaugos finansuoti 2018<text:s/>m. sudarys<text:s/>3025,1<text:s/>tūkst.<text:s/>Eurų, iš jų:</text:p>
      <text:list text:style-name="LFO5" text:continue-numbering="true">
        <text:list-item>
          <text:p text:style-name="P1435">savivaldybės biudžeto lėšos –<text:s/>1860,3<text:s/>tūkst. Eur, arba<text:s/>61,5<text:s/>proc. visų išlaidų;<text:s/></text:p>
        </text:list-item>
        <text:list-item>
          <text:p text:style-name="P1436">valstybės biudžeto specialioji tikslinė dotacija –<text:s/>669,9<text:s/>tūkst. Eur, arba<text:s/>22,14<text:s/>proc. visų išlaidų;<text:s/></text:p>
        </text:list-item>
        <text:list-item>
          <text:p text:style-name="P1437">asmenų mokėjimai už socialines paslaugas –<text:s/>494,9<text:s/>tūkst. Eur, arba<text:s/>16,36<text:s/>proc. visų išlaidų.</text:p>
        </text:list-item>
      </text:list>
      <text:p text:style-name="P1438"/>
      <text:p text:style-name="P1439"/>
      <text:p text:style-name="P1440"/>
      <text:p text:style-name="P1441"/>
      <text:p text:style-name="P1442">13. Socialinių paslaugų finansavimo iš savivaldybės biudžeto būdai</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Eil. Nr.</text:p>
          </table:table-cell>
          <table:table-cell table:style-name="TableCell1452" table:number-rows-spanned="2">
            <text:p text:style-name="P1453">Finansavimo būdai</text:p>
          </table:table-cell>
          <table:table-cell table:style-name="TableCell1454" table:number-columns-spanned="2">
            <text:p text:style-name="P1455">Lėšos</text:p>
          </table:table-cell>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praėję metai<text:s/></text:p>
            <text:p text:style-name="P1461">(2017<text:s/>m.)</text:p>
            <text:p text:style-name="P1462">eurais</text:p>
          </table:table-cell>
          <table:table-cell table:style-name="TableCell1463">
            <text:p text:style-name="P1464">einamieji metai<text:s/></text:p>
            <text:p text:style-name="P1465">(2018<text:s/>m.)</text:p>
            <text:p text:style-name="P1466">eurais</text:p>
          </table:table-cell>
        </table:table-row>
        <table:table-row table:style-name="TableRow1467">
          <table:table-cell table:style-name="TableCell1468">
            <text:p text:style-name="P1469">1.</text:p>
          </table:table-cell>
          <table:table-cell table:style-name="TableCell1470">
            <text:p text:style-name="P1471">Socialinių paslaugų pirkimas</text:p>
          </table:table-cell>
          <table:table-cell table:style-name="TableCell1472">
            <text:p text:style-name="P1473">-</text:p>
          </table:table-cell>
          <table:table-cell table:style-name="TableCell1474">
            <text:p text:style-name="P1475">-</text:p>
          </table:table-cell>
        </table:table-row>
        <table:table-row table:style-name="TableRow1476">
          <table:table-cell table:style-name="TableCell1477">
            <text:p text:style-name="P1478">2.</text:p>
          </table:table-cell>
          <table:table-cell table:style-name="TableCell1479">
            <text:p text:style-name="P1480">Tiesioginis socialinių paslaugų įstaigų, seniūnijų finansavimas</text:p>
          </table:table-cell>
          <table:table-cell table:style-name="TableCell1481">
            <text:p text:style-name="P1482">1368,0</text:p>
          </table:table-cell>
          <table:table-cell table:style-name="TableCell1483">
            <text:p text:style-name="P1484">1563,1</text:p>
          </table:table-cell>
        </table:table-row>
        <table:table-row table:style-name="TableRow1485">
          <table:table-cell table:style-name="TableCell1486">
            <text:p text:style-name="P1487"/>
          </table:table-cell>
          <table:table-cell table:style-name="TableCell1488">
            <text:p text:style-name="P1489"><text:s text:c="6"/>Iš jų:</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text:p>
          </table:table-cell>
          <table:table-cell table:style-name="TableCell1497">
            <text:p text:style-name="P1498"><text:s text:c="6"/>savivaldybės pavaldumo įstaigoms, seniūnijoms</text:p>
          </table:table-cell>
          <table:table-cell table:style-name="TableCell1499">
            <text:p text:style-name="P1500">1262,5</text:p>
          </table:table-cell>
          <table:table-cell table:style-name="TableCell1501">
            <text:p text:style-name="P1502">1479,3</text:p>
          </table:table-cell>
        </table:table-row>
        <table:table-row table:style-name="TableRow1503">
          <table:table-cell table:style-name="TableCell1504">
            <text:p text:style-name="P1505">2.2.</text:p>
          </table:table-cell>
          <table:table-cell table:style-name="TableCell1506">
            <text:p text:style-name="P1507"><text:s text:c="6"/>ne savivaldybių pavaldumo įstaigoms (regioninių socialinių paslaugų įstaigoms) pagal lėšų finansavimo sutartis, šeimynoms, pagalbos pinigams globėjams<text:s/></text:p>
          </table:table-cell>
          <table:table-cell table:style-name="TableCell1508">
            <text:p text:style-name="P1509">105,5</text:p>
          </table:table-cell>
          <table:table-cell table:style-name="TableCell1510">
            <text:p text:style-name="P1511">160</text:p>
          </table:table-cell>
        </table:table-row>
        <table:table-row table:style-name="TableRow1512">
          <table:table-cell table:style-name="TableCell1513">
            <text:p text:style-name="P1514">2.3.</text:p>
          </table:table-cell>
          <table:table-cell table:style-name="TableCell1515">
            <text:p text:style-name="P1516"><text:s text:c="6"/>nevyriausybinių organizacijų įstaigoms pagal lėšų kompensavimo sutartis<text:s/></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3.</text:p>
          </table:table-cell>
          <table:table-cell table:style-name="TableCell1524">
            <text:p text:style-name="P1525">Savivaldybės biudžeto lėšos, skirtos nevyriausybinėms organizacijoms</text:p>
          </table:table-cell>
          <table:table-cell table:style-name="TableCell1526">
            <text:p text:style-name="P1527">13,6</text:p>
          </table:table-cell>
          <table:table-cell table:style-name="TableCell1528">
            <text:p text:style-name="P1529">13,6</text:p>
          </table:table-cell>
        </table:table-row>
        <table:table-row table:style-name="TableRow1530">
          <table:table-cell table:style-name="TableCell1531">
            <text:p text:style-name="P1532">4.</text:p>
          </table:table-cell>
          <table:table-cell table:style-name="TableCell1533">
            <text:p text:style-name="P1534">Finansavimas, vykdant socialinių paslaugų programas</text:p>
          </table:table-cell>
          <table:table-cell table:style-name="TableCell1535">
            <text:p text:style-name="P1536">207,4</text:p>
          </table:table-cell>
          <table:table-cell table:style-name="TableCell1537">
            <text:p text:style-name="P1538">207,4</text:p>
          </table:table-cell>
        </table:table-row>
        <table:table-row table:style-name="TableRow1539">
          <table:table-cell table:style-name="TableCell1540">
            <text:p text:style-name="P1541"/>
          </table:table-cell>
          <table:table-cell table:style-name="TableCell1542">
            <text:p text:style-name="P1543">Iš viso</text:p>
          </table:table-cell>
          <table:table-cell table:style-name="TableCell1544">
            <text:p text:style-name="P1545">1589,0</text:p>
          </table:table-cell>
          <table:table-cell table:style-name="TableCell1546">
            <text:p text:style-name="P1547">1860,3</text:p>
          </table:table-cell>
        </table:table-row>
      </table:table>
      <text:p text:style-name="P1548"/>
      <text:p text:style-name="P1549">14. Lėšos, reikalingos žmogiškųjų išteklių plėtrai</text:p>
      <text:p text:style-name="P1550">Socialinių paslaugų įstaigos (Kėdainių bendruomenės socialinis centras, Josvainių ir Šėtos socialiniai ir ugdymo centrai, Dotnuvos slaugos namai,<text:s/>Kėdainių pagalbos šeimai centras)<text:s/>ir seniūnijos<text:s/>kvalifikacijos tobulinimui 2018<text:s/>m. planuoja skirti<text:s/>9700<text:s/>Eurų. Svarbu, kad šita suma nebūtų mažinama. Dalis kursų, seminarų yra nemokami, finansuojami iš ES, valstybės<text:s/>lėšų.<text:s/></text:p>
      <text:p text:style-name="P1551"/>
      <text:p text:style-name="P1552">15. Savivaldybės finansinių galimybių palyginimas su numatytų priemonių finansavimu</text:p>
      <text:p text:style-name="P1553">Numatytų priemonių finansavimas atitinka savivaldybės finansines galimybes, svarbu, kad<text:s/>būtų užtikrinamas<text:s/>prioritetinių sričių<text:s/>ir naujų paslaugų finansavimas.<text:s/></text:p>
      <text:p text:style-name="P1554"/>
      <text:p text:style-name="P1555"/>
      <text:p text:style-name="P1556">V.<text:s/>SKYRIUS</text:p>
      <text:p text:style-name="P1557">PLĖTROS VIZIJA IR PROGNOZĖ</text:p>
      <text:p text:style-name="P1558"/>
      <text:p text:style-name="P1559">16. Socialinių paslaugų plėtros vizija</text:p>
      <text:p text:style-name="P1560">Išplėtoti bendruomeninių socialinių paslaugų tinklą, ypatingą dėmesį sutelkiant paslaugų šeimai ir senyvo amžiaus asmenims plėtrai.<text:s/>Tai siekiama investuojant į socialinių paslaugų infrastruktūrą, teikiant naujas socialines paslaugas, atsižvelgiant į paslaugų gavėjų poreikius.</text:p>
      <text:p text:style-name="P1561">Teikti ir išplėtoti kokybiškas integralios pagalbos paslaugų (dienos socialinės globos ir slaugos) namuose, sudarant palankias sąlygas asmeniui kuo ilgiau savarankiškai gyventi bendruomenėje, namuose, ten, kur jis gyvena.</text:p>
      <text:p text:style-name="P1562"/>
      <text:p text:style-name="P1563"/>
      <text:p text:style-name="P1564">17. Numatomos socialinės paslaugos</text:p>
      <text:p text:style-name="P1565">2018<text:s/>m. numatomos pradėti teikti:</text:p>
      <text:list text:style-name="LFO10" text:continue-numbering="true">
        <text:list-item>
          <text:p text:style-name="P1566">Budinčių globotojų paslaugos.</text:p>
        </text:list-item>
      </text:list>
      <text:p text:style-name="P1567">2. Globėjų centro paslaugos.</text:p>
      <text:p text:style-name="P1568">3.<text:s/>Kompleksinės<text:s/>paslaugos<text:s/>šeimai.</text:p>
      <text:p text:style-name="P1569"/>
      <text:p text:style-name="P1570"/>
      <text:p text:style-name="P1571">18. Savivaldybės biudžeto augimo perspektyva ir numatomas pokytis</text:p>
      <text:p text:style-name="P1572">Savivaldybės biudžeto<text:s/>pajamos<text:s/>2017<text:s/>m.<text:s/>44660,3<text:s/>–<text:s/>tūkst. Eur, 2018<text:s/>m. savivaldybės biudžeto<text:s/>pajamų<text:s/>planas –<text:s/>48051,9<text:s/>tūkst. Eur, arba<text:s/>7,6<text:s/>proc.<text:s/>didesnis.</text:p>
      <text:p text:style-name="P1573"/>
      <text:p text:style-name="P1574">19. Išteklių prognozė ateinantiems 3 metams</text:p>
      <text:p text:style-name="P1575"><text:s text:c="12"/>Aktualiausios<text:s/>problemos:</text:p>
      <text:p text:style-name="P1576"><text:tab/>1.<text:s/>2018 m. <text:s/>pradėtos teikti Globos centro paslaugos.<text:s/>Būtina užtikrinti tinkamą jo veiklą ir finansavimą, siekiant mažinti vaikų globojamų institucijoje skaičių.</text:p>
      <text:p text:style-name="P1577"><text:tab/>2. Įsteigti bendruomeninius vaikų globos namus. 2017 m. nupirktas vienas butas, kuriame bus apgyvendinti globojami vaikai. 2018-2020 m. turės būti nupirkti dar 6 butai.</text:p>
      <text:p text:style-name="P1578"><text:tab/>3. Baigti Šėtos socialinio ir ugdymo centro priestato statyba ir rekonstrukciją. Poreikis stacionarioms socialinės globos paslaugos asmenims išlieka labai didelis ir vis didėja.<text:s/></text:p>
      <text:p text:style-name="P1579"><text:tab/>4. Josvainių socialiniame ir ugdymo centre įsteigti savarankiško gyvenimo namus senyvo amžiaus asmenims.</text:p>
      <text:p text:style-name="P1580"><text:tab/>5.<text:s/>2018<text:s/>–<text:s/>2020<text:s/>m. kasmet didinti išlaidas pagalbos į namus senyvo amžiaus ir neįgaliems asmenims<text:s/>po 10 proc., taip sumažinti stacionarios socialinės globos poreikį.<text:s text:c="2"/></text:p>
      <text:p text:style-name="P1581">Atsižvelgiant į teisės aktų pakeitimus bus didinamas socialinių darbuotojų ir socialinių darbuotojų padėjėjų darbo užmokestis.</text:p>
      <text:p text:style-name="P1582"/>
      <text:p text:style-name="P1583"/>
      <text:p text:style-name="P1584">20. Siūlomos plėsti regioninės socialinės paslaugos, jų rūšys ir prognozuojamas mastas</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Socialinių paslaugų rūšys (nurodomos pagal žmonių socialines grupes)</text:p>
          </table:table-cell>
          <table:table-cell table:style-name="TableCell1592">
            <text:p text:style-name="P1593">Mastas (vietų sk.)</text:p>
          </table:table-cell>
        </table:table-row>
        <table:table-row table:style-name="TableRow1594">
          <table:table-cell table:style-name="TableCell1595">
            <text:p text:style-name="P1596">Ilgalaikė asmenų su proto ir psichine negalia socialinė globa</text:p>
          </table:table-cell>
          <table:table-cell table:style-name="TableCell1597">
            <text:p text:style-name="P1598">5 neįgalūs suaugę asmenys</text:p>
            <text:p text:style-name="P1599">2 neįgalūs vaikai</text:p>
          </table:table-cell>
        </table:table-row>
        <table:table-row table:style-name="TableRow1600">
          <table:table-cell table:style-name="TableCell1601">
            <text:p text:style-name="P1602">„Atokvėpio“ paslaugos</text:p>
          </table:table-cell>
          <table:table-cell table:style-name="TableCell1603">
            <text:p text:style-name="P1604">6 suaugę neįgalūs asmenys</text:p>
          </table:table-cell>
        </table:table-row>
        <table:table-row table:style-name="TableRow1605">
          <table:table-cell table:style-name="TableCell1606">
            <text:p text:style-name="P1607">Paliatyvi slauga</text:p>
          </table:table-cell>
          <table:table-cell table:style-name="TableCell1608">
            <text:p text:style-name="P1609">3 neįgalūs asmenys</text:p>
          </table:table-cell>
        </table:table-row>
      </table:table>
      <text:p text:style-name="P1610"/>
      <text:p text:style-name="P1611">VI. SKYRIUS</text:p>
      <text:p text:style-name="P1612">PLANO ĮGYVENDINIMO PRIEŽIŪRA</text:p>
      <text:p text:style-name="P1613"><text:span text:style-name="T1614">21. Socialinių paslaugų plano įgyvendinimo priežiūros vykdytojai</text:span><text:span text:style-name="T1615"><text:s/></text:span></text:p>
      <text:p text:style-name="P1616">Už socialinių paslaugų plano įgyvendinimą atsakingas Kėdainių rajono savivaldybės administracijos Socialinės paramos skyrius, socialines paslaugas teikiančios įstaigos, seniūnijos.</text:p>
      <text:p text:style-name="P1617"/>
      <text:p text:style-name="P1618"><text:span text:style-name="T1619">22</text:span><text:span text:style-name="T1620">.<text:s/></text:span><text:span text:style-name="T1621">Socialinių paslaugų plano įgyvendinimo priežiūros etapai ir <text:s/>įvertinimo rezultatai</text:span></text:p>
      <text:p text:style-name="P1622"><text:span text:style-name="T1623">Per 201</text:span><text:span text:style-name="T1624">8</text:span><text:span text:style-name="T1625"><text:s/>m. analizuoti socialines paslaugas teikiančių įstaigų, seniūnijų te</text:span><text:span text:style-name="T1626">ikiamų paslaugų efektyvumą. 201</text:span><text:span text:style-name="T1627">9</text:span><text:span text:style-name="T1628"><text:s/>m. sausio mėn.</text:span><text:span text:style-name="T1629"><text:s/></text:span><text:span text:style-name="T1630">Kėdainių rajono savivaldybės administracijos Socialinės paramos skyrius teiks ataskaitą Kėdainių rajono savivaldybės administracijos direktoriui apie socialinių paslaugų Kėdainių rajono savivaldybėje teikimą.<text:s/></text:span></text:p>
      <text:p text:style-name="P1631"/>
      <text:p text:style-name="P1632">23. Pasiektų rezultatų, tikslų ir uždavinių analizė, numatytų vykdyti priemonių efektyvumas</text:p>
      <text:p text:style-name="P1633">Pasiektų rezultatų, tikslų ir uždavinių analizė bus atlikta 2018<text:s/>m. sausio−vasario mėnesiais pagal šiuos kriterijus:</text:p>
      <text:p text:style-name="P1634">- savivaldybės biudžeto išlaidos socialinėms paslaugoms, palyginti su visais savivaldybės biudžeto asignavimais;</text:p>
      <text:p text:style-name="P1635">- socialinių paslaugų (socialinės priežiūros ir globos) gavėjų santykis su bendru savivaldybės gyventojų skaičiumi;</text:p>
      <text:p text:style-name="P1636">- regioninių socialinių paslaugų poreikis;</text:p>
      <text:p text:style-name="P1637">- socialinių darbuotojų ir socialinio darbuotojo padėjėjų skaičius;</text:p>
      <text:p text:style-name="P1638">- asmenų, kuriems nustatytas socialinių paslaugų poreikis ir teiktos socialinės paslaugos, skaičius;</text:p>
      <text:p text:style-name="P1639">- vietų ir lankytojų skaičius socialines paslaugas teikiančiose įstaigose,</text:p>
      <text:p text:style-name="P1640">- organizuojamų socialinių paslaugų įvertinimas pagal patvirtintus socialinių paslaugų išvystymo normatyvus</text:p>
      <text:p text:style-name="P1641"><text:span text:style-name="T164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style:font-name-asian="Times New Roman" style:font-name-complex="Times New Roman" fo:font-size="12pt" style:font-size-asian="12pt" style:font-size-complex="12pt" fo:language="lt" fo:country="LT" style:language-asian="lt" style:country-asian="LT"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Numatytasispastraiposšriftas1" style:display-name="Numatytasis pastraipos šriftas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Numatytasispastraiposšriftas" style:display-name="WW-Numatytasis pastraipos šriftas"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Numatytasispastraiposšriftas1" style:display-name="WW-Numatytasis pastraipos šriftas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 style:display-name="WW-Default Paragraph Font" style:family="text"/>
    <style:style style:name="Išnašosrašmenys" style:display-name="Išnašos rašmenys" style:family="text">
      <style:text-properties style:text-position="super 65%"/>
    </style:style>
    <style:style style:name="WW-Išnašosrašmenys" style:display-name="WW-Išnašos rašmenys" style:family="text">
      <style:text-properties style:text-position="super 65%"/>
    </style:style>
    <style:style style:name="WW-Išnašosrašmenys1" style:display-name="WW-Išnašos rašmenys1" style:family="text">
      <style:text-properties style:text-position="super 65%"/>
    </style:style>
    <style:style style:name="WW-Išnašosrašmenys11" style:display-name="WW-Išnašos rašmenys11" style:family="text">
      <style:text-properties style:text-position="super 65%"/>
    </style:style>
    <style:style style:name="WW-Išnašosrašmenys111" style:display-name="WW-Išnašos rašmenys111" style:family="text">
      <style:text-properties style:text-position="super 65%"/>
    </style:style>
    <style:style style:name="WW-Išnašosrašmenys1111" style:display-name="WW-Išnašos rašmenys1111" style:family="text">
      <style:text-properties style:text-position="super 65%"/>
    </style:style>
    <style:style style:name="WW-Išnašosrašmenys11111" style:display-name="WW-Išnašos rašmenys11111" style:family="text">
      <style:text-properties style:text-position="super 65%"/>
    </style:style>
    <style:style style:name="WW-Išnašosrašmenys111111" style:display-name="WW-Išnašos rašmenys111111" style:family="text">
      <style:text-properties style:text-position="super 65%"/>
    </style:style>
    <style:style style:name="WW-Išnašosrašmenys1111111" style:display-name="WW-Išnašos rašmenys1111111" style:family="text">
      <style:text-properties style:text-position="super 65%"/>
    </style:style>
    <style:style style:name="WW-Išnašosrašmenys11111111" style:display-name="WW-Išnašos rašmenys11111111" style:family="text">
      <style:text-properties style:text-position="super 65%"/>
    </style:style>
    <style:style style:name="WW-Išnašosrašmenys111111111" style:display-name="WW-Išnašos rašmenys111111111" style:family="text">
      <style:text-properties style:text-position="super 65%"/>
    </style:style>
    <style:style style:name="WW-Išnašosrašmenys1111111111" style:display-name="WW-Išnašos rašmenys1111111111" style:family="text">
      <style:text-properties style:text-position="super 65%"/>
    </style:style>
    <style:style style:name="WW-Išnašosrašmenys11111111111" style:display-name="WW-Išnašos rašmenys11111111111" style:family="text">
      <style:text-properties style:text-position="super 65%"/>
    </style:style>
    <style:style style:name="WW-Išnašosrašmenys111111111111" style:display-name="WW-Išnašos rašmenys111111111111" style:family="text">
      <style:text-properties style:text-position="super 65%"/>
    </style:style>
    <style:style style:name="WW-Išnašosrašmenys1111111111111" style:display-name="WW-Išnašos rašmenys1111111111111" style:family="text">
      <style:text-properties style:text-position="super 65%"/>
    </style:style>
    <style:style style:name="WW-Išnašosrašmenys11111111111111" style:display-name="WW-Išnašos rašmenys11111111111111" style:family="text">
      <style:text-properties style:text-position="super 65%"/>
    </style:style>
    <style:style style:name="WW-Išnašosrašmenys111111111111111" style:display-name="WW-Išnašos rašmenys111111111111111" style:family="text">
      <style:text-properties style:text-position="super 65%"/>
    </style:style>
    <style:style style:name="WW-Išnašosrašmenys1111111111111111" style:display-name="WW-Išnašos rašmenys1111111111111111" style:family="text">
      <style:text-properties style:text-position="super 65%"/>
    </style:style>
    <style:style style:name="WW-Išnašosrašmenys11111111111111111" style:display-name="WW-Išnašos rašmenys11111111111111111" style:family="text">
      <style:text-properties style:text-position="super 65%"/>
    </style:style>
    <style:style style:name="WW-Išnašosrašmenys111111111111111111" style:display-name="WW-Išnašos rašmenys111111111111111111" style:family="text">
      <style:text-properties style:text-position="super 65%"/>
    </style:style>
    <style:style style:name="WW-Išnašosrašmenys1111111111111111111" style:display-name="WW-Išnašos rašmenys1111111111111111111" style:family="text">
      <style:text-properties style:text-position="super 65%"/>
    </style:style>
    <style:style style:name="WW-Išnašosrašmenys11111111111111111111" style:display-name="WW-Išnašos rašmenys11111111111111111111" style:family="text">
      <style:text-properties style:text-position="super 65%"/>
    </style:style>
    <style:style style:name="WW-Išnašosrašmenys111111111111111111111" style:display-name="WW-Išnašos rašmenys111111111111111111111" style:family="text">
      <style:text-properties style:text-position="super 65%"/>
    </style:style>
    <style:style style:name="WW-Išnašosrašmenys1111111111111111111111" style:display-name="WW-Išnašos rašmenys1111111111111111111111" style:family="text">
      <style:text-properties style:text-position="super 65%"/>
    </style:style>
    <style:style style:name="WW-Išnašosrašmenys11111111111111111111111" style:display-name="WW-Išnašos rašmenys11111111111111111111111" style:family="text">
      <style:text-properties style:text-position="super 65%"/>
    </style:style>
    <style:style style:name="WW-Išnašosrašmenys111111111111111111111111" style:display-name="WW-Išnašos rašmenys111111111111111111111111" style:family="text">
      <style:text-properties style:text-position="super 65%"/>
    </style:style>
    <style:style style:name="WW-Išnašosrašmenys1111111111111111111111111" style:display-name="WW-Išnašos rašmenys1111111111111111111111111" style:family="text">
      <style:text-properties style:text-position="super 65%"/>
    </style:style>
    <style:style style:name="WW-Išnašosrašmenys11111111111111111111111111" style:display-name="WW-Išnašos rašmenys11111111111111111111111111" style:family="text">
      <style:text-properties style:text-position="super 65%"/>
    </style:style>
    <style:style style:name="WW-Išnašosrašmenys111111111111111111111111111" style:display-name="WW-Išnašos rašmenys111111111111111111111111111" style:family="text">
      <style:text-properties style:text-position="super 65%"/>
    </style:style>
    <style:style style:name="WW-Išnašosrašmenys1111111111111111111111111111" style:display-name="WW-Išnašos rašmenys1111111111111111111111111111" style:family="text">
      <style:text-properties style:text-position="super 65%"/>
    </style:style>
    <style:style style:name="WW-Išnašosrašmenys11111111111111111111111111111" style:display-name="WW-Išnašos rašmenys11111111111111111111111111111" style:family="text">
      <style:text-properties style:text-position="super 65%"/>
    </style:style>
    <style:style style:name="WW-Išnašosrašmenys111111111111111111111111111111" style:display-name="WW-Išnašos rašmenys111111111111111111111111111111" style:family="text">
      <style:text-properties style:text-position="super 65%"/>
    </style:style>
    <style:style style:name="WW-Išnašosrašmenys1111111111111111111111111111111" style:display-name="WW-Išnašos rašmenys1111111111111111111111111111111" style:family="text">
      <style:text-properties style:text-position="super 65%"/>
    </style:style>
    <style:style style:name="WW-Išnašosrašmenys11111111111111111111111111111111" style:display-name="WW-Išnašos rašmenys11111111111111111111111111111111" style:family="text">
      <style:text-properties style:text-position="super 65%"/>
    </style:style>
    <style:style style:name="WW-Išnašosrašmenys111111111111111111111111111111111" style:display-name="WW-Išnašos rašmenys111111111111111111111111111111111" style:family="text">
      <style:text-properties style:text-position="super 65%"/>
    </style:style>
    <style:style style:name="WW-Išnašosrašmenys1111111111111111111111111111111111" style:display-name="WW-Išnašos rašmenys1111111111111111111111111111111111" style:family="text">
      <style:text-properties style:text-position="super 65%"/>
    </style:style>
    <style:style style:name="WW-Išnašosrašmenys11111111111111111111111111111111111" style:display-name="WW-Išnašos rašmenys11111111111111111111111111111111111" style:family="text">
      <style:text-properties style:text-position="super 65%"/>
    </style:style>
    <style:style style:name="WW-Išnašosrašmenys111111111111111111111111111111111111" style:display-name="WW-Išnašos rašmenys111111111111111111111111111111111111" style:family="text">
      <style:text-properties style:text-position="super 65%"/>
    </style:style>
    <style:style style:name="WW-Išnašosrašmenys1111111111111111111111111111111111111" style:display-name="WW-Išnašos rašmenys1111111111111111111111111111111111111" style:family="text">
      <style:text-properties style:text-position="super 65%"/>
    </style:style>
    <style:style style:name="WW-Išnašosrašmenys11111111111111111111111111111111111111" style:display-name="WW-Išnašos rašmenys11111111111111111111111111111111111111" style:family="text">
      <style:text-properties style:text-position="super 65%"/>
    </style:style>
    <style:style style:name="WW-Išnašosrašmenys111111111111111111111111111111111111111" style:display-name="WW-Išnašos rašmenys111111111111111111111111111111111111111" style:family="text">
      <style:text-properties style:text-position="super 65%"/>
    </style:style>
    <style:style style:name="WW-Išnašosrašmenys1111111111111111111111111111111111111111" style:display-name="WW-Išnašos rašmenys1111111111111111111111111111111111111111" style:family="text">
      <style:text-properties style:text-position="super 65%"/>
    </style:style>
    <style:style style:name="WW-Išnašosrašmenys11111111111111111111111111111111111111111" style:display-name="WW-Išnašos rašmenys11111111111111111111111111111111111111111" style:family="text">
      <style:text-properties style:text-position="super 65%"/>
    </style:style>
    <style:style style:name="WW-Išnašosrašmenys111111111111111111111111111111111111111111" style:display-name="WW-Išnašos rašmenys111111111111111111111111111111111111111111" style:family="text">
      <style:text-properties style:text-position="super 65%"/>
    </style:style>
    <style:style style:name="WW-Išnašosrašmenys1111111111111111111111111111111111111111111" style:display-name="WW-Išnašos rašmenys1111111111111111111111111111111111111111111" style:family="text">
      <style:text-properties style:text-position="super 65%"/>
    </style:style>
    <style:style style:name="WW-Išnašosrašmenys11111111111111111111111111111111111111111111" style:display-name="WW-Išnašos rašmenys11111111111111111111111111111111111111111111" style:family="text">
      <style:text-properties style:text-position="super 65%"/>
    </style:style>
    <style:style style:name="WW-Išnašosrašmenys111111111111111111111111111111111111111111111" style:display-name="WW-Išnašos rašmenys111111111111111111111111111111111111111111111" style:family="text">
      <style:text-properties style:text-position="super 65%"/>
    </style:style>
    <style:style style:name="WW-Išnašosrašmenys1111111111111111111111111111111111111111111111" style:display-name="WW-Išnašos rašmenys1111111111111111111111111111111111111111111111" style:family="text">
      <style:text-properties style:text-position="super 65%"/>
    </style:style>
    <style:style style:name="WW-Išnašosrašmenys11111111111111111111111111111111111111111111111" style:display-name="WW-Išnašos rašmenys11111111111111111111111111111111111111111111111" style:family="text">
      <style:text-properties style:text-position="super 65%"/>
    </style:style>
    <style:style style:name="WW-Išnašosrašmenys111111111111111111111111111111111111111111111111" style:display-name="WW-Išnašos rašmenys111111111111111111111111111111111111111111111111" style:family="text">
      <style:text-properties style:text-position="super 65%"/>
    </style:style>
    <style:style style:name="WW-Išnašosrašmenys1111111111111111111111111111111111111111111111111" style:display-name="WW-Išnašos rašmenys1111111111111111111111111111111111111111111111111" style:family="text">
      <style:text-properties style:text-position="super 65%"/>
    </style:style>
    <style:style style:name="WW-Išnašosrašmenys11111111111111111111111111111111111111111111111111" style:display-name="WW-Išnašos rašmenys11111111111111111111111111111111111111111111111111" style:family="text">
      <style:text-properties style:text-position="super 65%"/>
    </style:style>
    <style:style style:name="WW-Išnašosrašmenys111111111111111111111111111111111111111111111111111" style:display-name="WW-Išnašos rašmenys111111111111111111111111111111111111111111111111111" style:family="text">
      <style:text-properties style:text-position="super 65%"/>
    </style:style>
    <style:style style:name="WW-Išnašosrašmenys1111111111111111111111111111111111111111111111111111" style:display-name="WW-Išnašos rašmenys1111111111111111111111111111111111111111111111111111" style:family="text">
      <style:text-properties style:text-position="super 65%"/>
    </style:style>
    <style:style style:name="WW-Išnašosrašmenys11111111111111111111111111111111111111111111111111111" style:display-name="WW-Išnašos rašmenys11111111111111111111111111111111111111111111111111111" style:family="text">
      <style:text-properties style:text-position="super 65%"/>
    </style:style>
    <style:style style:name="WW-Išnašosrašmenys111111111111111111111111111111111111111111111111111111" style:display-name="WW-Išnašos rašmenys111111111111111111111111111111111111111111111111111111" style:family="text">
      <style:text-properties style:text-position="super 65%"/>
    </style:style>
    <style:style style:name="WW-Išnašosrašmenys1111111111111111111111111111111111111111111111111111111" style:display-name="WW-Išnašos rašmenys1111111111111111111111111111111111111111111111111111111" style:family="text">
      <style:text-properties style:text-position="super 65%"/>
    </style:style>
    <style:style style:name="WW-Išnašosrašmenys11111111111111111111111111111111111111111111111111111111" style:display-name="WW-Išnašos rašmenys11111111111111111111111111111111111111111111111111111111" style:family="text">
      <style:text-properties style:text-position="super 65%"/>
    </style:style>
    <style:style style:name="WW-Išnašosrašmenys111111111111111111111111111111111111111111111111111111111" style:display-name="WW-Išnašos rašmenys111111111111111111111111111111111111111111111111111111111" style:family="text">
      <style:text-properties style:text-position="super 65%"/>
    </style:style>
    <style:style style:name="WW-Išnašosrašmenys1111111111111111111111111111111111111111111111111111111111" style:display-name="WW-Išnašos rašmenys1111111111111111111111111111111111111111111111111111111111" style:family="text">
      <style:text-properties style:text-position="super 65%"/>
    </style:style>
    <style:style style:name="WW-Išnašosrašmenys11111111111111111111111111111111111111111111111111111111111" style:display-name="WW-Išnašos rašmenys11111111111111111111111111111111111111111111111111111111111" style:family="text">
      <style:text-properties style:text-position="super 65%"/>
    </style:style>
    <style:style style:name="WW-Išnašosrašmenys111111111111111111111111111111111111111111111111111111111111" style:display-name="WW-Išnašos rašmenys111111111111111111111111111111111111111111111111111111111111" style:family="text">
      <style:text-properties style:text-position="super 65%"/>
    </style:style>
    <style:style style:name="WW-Išnašosrašmenys1111111111111111111111111111111111111111111111111111111111111" style:display-name="WW-Išnašos rašmenys1111111111111111111111111111111111111111111111111111111111111" style:family="text">
      <style:text-properties style:text-position="super 65%"/>
    </style:style>
    <style:style style:name="WW-Išnašosrašmenys11111111111111111111111111111111111111111111111111111111111111" style:display-name="WW-Išnašos rašmenys11111111111111111111111111111111111111111111111111111111111111" style:family="text">
      <style:text-properties style:text-position="super 65%"/>
    </style:style>
    <style:style style:name="Puslapionumeris" style:display-name="Puslapio numeris" style:family="text" style:parent-style-name="WW-DefaultParagraphFont"/>
    <style:style style:name="Galinėsišnašosrašmenys" style:display-name="Galinės išnašos rašmenys" style:family="text">
      <style:text-properties style:text-position="super 65%"/>
    </style:style>
    <style:style style:name="WW-Galinėsišnašosrašmenys" style:display-name="WW-Galinės išnašos rašmenys" style:family="text">
      <style:text-properties style:text-position="super 65%"/>
    </style:style>
    <style:style style:name="WW-Galinėsišnašosrašmenys1" style:display-name="WW-Galinės išnašos rašmenys1" style:family="text">
      <style:text-properties style:text-position="super 65%"/>
    </style:style>
    <style:style style:name="WW-Galinėsišnašosrašmenys11" style:display-name="WW-Galinės išnašos rašmenys11" style:family="text">
      <style:text-properties style:text-position="super 65%"/>
    </style:style>
    <style:style style:name="WW-Galinėsišnašosrašmenys111" style:display-name="WW-Galinės išnašos rašmenys111" style:family="text">
      <style:text-properties style:text-position="super 65%"/>
    </style:style>
    <style:style style:name="WW-Galinėsišnašosrašmenys1111" style:display-name="WW-Galinės išnašos rašmenys1111" style:family="text">
      <style:text-properties style:text-position="super 65%"/>
    </style:style>
    <style:style style:name="WW-Galinėsišnašosrašmenys11111" style:display-name="WW-Galinės išnašos rašmenys11111" style:family="text">
      <style:text-properties style:text-position="super 65%"/>
    </style:style>
    <style:style style:name="WW-Galinėsišnašosrašmenys111111" style:display-name="WW-Galinės išnašos rašmenys111111" style:family="text">
      <style:text-properties style:text-position="super 65%"/>
    </style:style>
    <style:style style:name="WW-Galinėsišnašosrašmenys1111111" style:display-name="WW-Galinės išnašos rašmenys1111111" style:family="text">
      <style:text-properties style:text-position="super 65%"/>
    </style:style>
    <style:style style:name="WW-Galinėsišnašosrašmenys11111111" style:display-name="WW-Galinės išnašos rašmenys11111111" style:family="text">
      <style:text-properties style:text-position="super 65%"/>
    </style:style>
    <style:style style:name="WW-Galinėsišnašosrašmenys111111111" style:display-name="WW-Galinės išnašos rašmenys111111111" style:family="text">
      <style:text-properties style:text-position="super 65%"/>
    </style:style>
    <style:style style:name="WW-Galinėsišnašosrašmenys1111111111" style:display-name="WW-Galinės išnašos rašmenys1111111111" style:family="text">
      <style:text-properties style:text-position="super 65%"/>
    </style:style>
    <style:style style:name="WW-Galinėsišnašosrašmenys11111111111" style:display-name="WW-Galinės išnašos rašmenys11111111111" style:family="text">
      <style:text-properties style:text-position="super 65%"/>
    </style:style>
    <style:style style:name="WW-Galinėsišnašosrašmenys111111111111" style:display-name="WW-Galinės išnašos rašmenys111111111111" style:family="text">
      <style:text-properties style:text-position="super 65%"/>
    </style:style>
    <style:style style:name="WW-Galinėsišnašosrašmenys1111111111111" style:display-name="WW-Galinės išnašos rašmenys1111111111111" style:family="text">
      <style:text-properties style:text-position="super 65%"/>
    </style:style>
    <style:style style:name="WW-Galinėsišnašosrašmenys11111111111111" style:display-name="WW-Galinės išnašos rašmenys11111111111111" style:family="text">
      <style:text-properties style:text-position="super 65%"/>
    </style:style>
    <style:style style:name="WW-Galinėsišnašosrašmenys111111111111111" style:display-name="WW-Galinės išnašos rašmenys111111111111111" style:family="text">
      <style:text-properties style:text-position="super 65%"/>
    </style:style>
    <style:style style:name="WW-Galinėsišnašosrašmenys1111111111111111" style:display-name="WW-Galinės išnašos rašmenys1111111111111111" style:family="text">
      <style:text-properties style:text-position="super 65%"/>
    </style:style>
    <style:style style:name="WW-Galinėsišnašosrašmenys11111111111111111" style:display-name="WW-Galinės išnašos rašmenys11111111111111111" style:family="text">
      <style:text-properties style:text-position="super 65%"/>
    </style:style>
    <style:style style:name="WW-Galinėsišnašosrašmenys111111111111111111" style:display-name="WW-Galinės išnašos rašmenys111111111111111111" style:family="text">
      <style:text-properties style:text-position="super 65%"/>
    </style:style>
    <style:style style:name="WW-Galinėsišnašosrašmenys1111111111111111111" style:display-name="WW-Galinės išnašos rašmenys1111111111111111111" style:family="text">
      <style:text-properties style:text-position="super 65%"/>
    </style:style>
    <style:style style:name="WW-Galinėsišnašosrašmenys11111111111111111111" style:display-name="WW-Galinės išnašos rašmenys11111111111111111111" style:family="text">
      <style:text-properties style:text-position="super 65%"/>
    </style:style>
    <style:style style:name="WW-Galinėsišnašosrašmenys111111111111111111111" style:display-name="WW-Galinės išnašos rašmenys111111111111111111111" style:family="text">
      <style:text-properties style:text-position="super 65%"/>
    </style:style>
    <style:style style:name="WW-Galinėsišnašosrašmenys1111111111111111111111" style:display-name="WW-Galinės išnašos rašmenys1111111111111111111111" style:family="text">
      <style:text-properties style:text-position="super 65%"/>
    </style:style>
    <style:style style:name="WW-Galinėsišnašosrašmenys11111111111111111111111" style:display-name="WW-Galinės išnašos rašmenys11111111111111111111111" style:family="text">
      <style:text-properties style:text-position="super 65%"/>
    </style:style>
    <style:style style:name="WW-Galinėsišnašosrašmenys111111111111111111111111" style:display-name="WW-Galinės išnašos rašmenys111111111111111111111111" style:family="text">
      <style:text-properties style:text-position="super 65%"/>
    </style:style>
    <style:style style:name="WW-Galinėsišnašosrašmenys1111111111111111111111111" style:display-name="WW-Galinės išnašos rašmenys1111111111111111111111111" style:family="text">
      <style:text-properties style:text-position="super 65%"/>
    </style:style>
    <style:style style:name="WW-Galinėsišnašosrašmenys11111111111111111111111111" style:display-name="WW-Galinės išnašos rašmenys11111111111111111111111111" style:family="text">
      <style:text-properties style:text-position="super 65%"/>
    </style:style>
    <style:style style:name="WW-Galinėsišnašosrašmenys111111111111111111111111111" style:display-name="WW-Galinės išnašos rašmenys111111111111111111111111111" style:family="text">
      <style:text-properties style:text-position="super 65%"/>
    </style:style>
    <style:style style:name="WW-Galinėsišnašosrašmenys1111111111111111111111111111" style:display-name="WW-Galinės išnašos rašmenys1111111111111111111111111111" style:family="text">
      <style:text-properties style:text-position="super 65%"/>
    </style:style>
    <style:style style:name="WW-Galinėsišnašosrašmenys11111111111111111111111111111" style:display-name="WW-Galinės išnašos rašmenys11111111111111111111111111111" style:family="text">
      <style:text-properties style:text-position="super 65%"/>
    </style:style>
    <style:style style:name="WW-Galinėsišnašosrašmenys111111111111111111111111111111" style:display-name="WW-Galinės išnašos rašmenys111111111111111111111111111111" style:family="text">
      <style:text-properties style:text-position="super 65%"/>
    </style:style>
    <style:style style:name="WW-Galinėsišnašosrašmenys1111111111111111111111111111111" style:display-name="WW-Galinės išnašos rašmenys1111111111111111111111111111111" style:family="text">
      <style:text-properties style:text-position="super 65%"/>
    </style:style>
    <style:style style:name="WW-Galinėsišnašosrašmenys11111111111111111111111111111111" style:display-name="WW-Galinės išnašos rašmenys11111111111111111111111111111111" style:family="text">
      <style:text-properties style:text-position="super 65%"/>
    </style:style>
    <style:style style:name="WW-Galinėsišnašosrašmenys111111111111111111111111111111111" style:display-name="WW-Galinės išnašos rašmenys111111111111111111111111111111111" style:family="text">
      <style:text-properties style:text-position="super 65%"/>
    </style:style>
    <style:style style:name="WW-Galinėsišnašosrašmenys1111111111111111111111111111111111" style:display-name="WW-Galinės išnašos rašmenys1111111111111111111111111111111111" style:family="text">
      <style:text-properties style:text-position="super 65%"/>
    </style:style>
    <style:style style:name="WW-Galinėsišnašosrašmenys11111111111111111111111111111111111" style:display-name="WW-Galinės išnašos rašmenys11111111111111111111111111111111111" style:family="text">
      <style:text-properties style:text-position="super 65%"/>
    </style:style>
    <style:style style:name="WW-Galinėsišnašosrašmenys111111111111111111111111111111111111" style:display-name="WW-Galinės išnašos rašmenys111111111111111111111111111111111111" style:family="text">
      <style:text-properties style:text-position="super 65%"/>
    </style:style>
    <style:style style:name="WW-Galinėsišnašosrašmenys1111111111111111111111111111111111111" style:display-name="WW-Galinės išnašos rašmenys1111111111111111111111111111111111111" style:family="text">
      <style:text-properties style:text-position="super 65%"/>
    </style:style>
    <style:style style:name="WW-Galinėsišnašosrašmenys11111111111111111111111111111111111111" style:display-name="WW-Galinės išnašos rašmenys11111111111111111111111111111111111111" style:family="text">
      <style:text-properties style:text-position="super 65%"/>
    </style:style>
    <style:style style:name="WW-Galinėsišnašosrašmenys111111111111111111111111111111111111111" style:display-name="WW-Galinės išnašos rašmenys111111111111111111111111111111111111111" style:family="text">
      <style:text-properties style:text-position="super 65%"/>
    </style:style>
    <style:style style:name="WW-Galinėsišnašosrašmenys1111111111111111111111111111111111111111" style:display-name="WW-Galinės išnašos rašmenys1111111111111111111111111111111111111111" style:family="text">
      <style:text-properties style:text-position="super 65%"/>
    </style:style>
    <style:style style:name="WW-Galinėsišnašosrašmenys11111111111111111111111111111111111111111" style:display-name="WW-Galinės išnašos rašmenys11111111111111111111111111111111111111111" style:family="text">
      <style:text-properties style:text-position="super 65%"/>
    </style:style>
    <style:style style:name="WW-Galinėsišnašosrašmenys111111111111111111111111111111111111111111" style:display-name="WW-Galinės išnašos rašmenys111111111111111111111111111111111111111111" style:family="text">
      <style:text-properties style:text-position="super 65%"/>
    </style:style>
    <style:style style:name="WW-Galinėsišnašosrašmenys1111111111111111111111111111111111111111111" style:display-name="WW-Galinės išnašos rašmenys1111111111111111111111111111111111111111111" style:family="text">
      <style:text-properties style:text-position="super 65%"/>
    </style:style>
    <style:style style:name="WW-Galinėsišnašosrašmenys11111111111111111111111111111111111111111111" style:display-name="WW-Galinės išnašos rašmenys11111111111111111111111111111111111111111111" style:family="text">
      <style:text-properties style:text-position="super 65%"/>
    </style:style>
    <style:style style:name="WW-Galinėsišnašosrašmenys111111111111111111111111111111111111111111111" style:display-name="WW-Galinės išnašos rašmenys111111111111111111111111111111111111111111111" style:family="text">
      <style:text-properties style:text-position="super 65%"/>
    </style:style>
    <style:style style:name="WW-Galinėsišnašosrašmenys1111111111111111111111111111111111111111111111" style:display-name="WW-Galinės išnašos rašmenys1111111111111111111111111111111111111111111111" style:family="text">
      <style:text-properties style:text-position="super 65%"/>
    </style:style>
    <style:style style:name="WW-Galinėsišnašosrašmenys11111111111111111111111111111111111111111111111" style:display-name="WW-Galinės išnašos rašmenys11111111111111111111111111111111111111111111111" style:family="text">
      <style:text-properties style:text-position="super 65%"/>
    </style:style>
    <style:style style:name="WW-Galinėsišnašosrašmenys111111111111111111111111111111111111111111111111" style:display-name="WW-Galinės išnašos rašmenys111111111111111111111111111111111111111111111111" style:family="text">
      <style:text-properties style:text-position="super 65%"/>
    </style:style>
    <style:style style:name="WW-Galinėsišnašosrašmenys1111111111111111111111111111111111111111111111111" style:display-name="WW-Galinės išnašos rašmenys1111111111111111111111111111111111111111111111111" style:family="text">
      <style:text-properties style:text-position="super 65%"/>
    </style:style>
    <style:style style:name="WW-Galinėsišnašosrašmenys11111111111111111111111111111111111111111111111111" style:display-name="WW-Galinės išnašos rašmenys11111111111111111111111111111111111111111111111111" style:family="text">
      <style:text-properties style:text-position="super 65%"/>
    </style:style>
    <style:style style:name="WW-Galinėsišnašosrašmenys111111111111111111111111111111111111111111111111111" style:display-name="WW-Galinės išnašos rašmenys111111111111111111111111111111111111111111111111111" style:family="text">
      <style:text-properties style:text-position="super 65%"/>
    </style:style>
    <style:style style:name="WW-Galinėsišnašosrašmenys1111111111111111111111111111111111111111111111111111" style:display-name="WW-Galinės išnašos rašmenys1111111111111111111111111111111111111111111111111111" style:family="text">
      <style:text-properties style:text-position="super 65%"/>
    </style:style>
    <style:style style:name="WW-Galinėsišnašosrašmenys11111111111111111111111111111111111111111111111111111" style:display-name="WW-Galinės išnašos rašmenys11111111111111111111111111111111111111111111111111111" style:family="text">
      <style:text-properties style:text-position="super 65%"/>
    </style:style>
    <style:style style:name="WW-Galinėsišnašosrašmenys111111111111111111111111111111111111111111111111111111" style:display-name="WW-Galinės išnašos rašmenys111111111111111111111111111111111111111111111111111111" style:family="text">
      <style:text-properties style:text-position="super 65%"/>
    </style:style>
    <style:style style:name="WW-Galinėsišnašosrašmenys1111111111111111111111111111111111111111111111111111111" style:display-name="WW-Galinės išnašos rašmenys1111111111111111111111111111111111111111111111111111111" style:family="text">
      <style:text-properties style:text-position="super 65%"/>
    </style:style>
    <style:style style:name="WW-Galinėsišnašosrašmenys11111111111111111111111111111111111111111111111111111111" style:display-name="WW-Galinės išnašos rašmenys11111111111111111111111111111111111111111111111111111111" style:family="text">
      <style:text-properties style:text-position="super 65%"/>
    </style:style>
    <style:style style:name="WW-Galinėsišnašosrašmenys111111111111111111111111111111111111111111111111111111111" style:display-name="WW-Galinės išnašos rašmenys111111111111111111111111111111111111111111111111111111111" style:family="text">
      <style:text-properties style:text-position="super 65%"/>
    </style:style>
    <style:style style:name="WW-Galinėsišnašosrašmenys1111111111111111111111111111111111111111111111111111111111" style:display-name="WW-Galinės išnašos rašmenys1111111111111111111111111111111111111111111111111111111111" style:family="text">
      <style:text-properties style:text-position="super 65%"/>
    </style:style>
    <style:style style:name="WW-Galinėsišnašosrašmenys11111111111111111111111111111111111111111111111111111111111" style:display-name="WW-Galinės išnašos rašmenys11111111111111111111111111111111111111111111111111111111111" style:family="text">
      <style:text-properties style:text-position="super 65%"/>
    </style:style>
    <style:style style:name="WW-Galinėsišnašosrašmenys111111111111111111111111111111111111111111111111111111111111" style:display-name="WW-Galinės išnašos rašmenys111111111111111111111111111111111111111111111111111111111111" style:family="text">
      <style:text-properties style:text-position="super 65%"/>
    </style:style>
    <style:style style:name="WW-Galinėsišnašosrašmenys1111111111111111111111111111111111111111111111111111111111111" style:display-name="WW-Galinės išnašos rašmenys1111111111111111111111111111111111111111111111111111111111111" style:family="text">
      <style:text-properties style:text-position="super 65%"/>
    </style:style>
    <style:style style:name="WW-Galinėsišnašosrašmenys11111111111111111111111111111111111111111111111111111111111111" style:display-name="WW-Galinės išnašos rašmenys11111111111111111111111111111111111111111111111111111111111111" style:family="text"/>
    <style:style style:name="Numeravimosimboliai" style:display-name="Numeravimo simboliai" style:family="text"/>
    <style:style style:name="WW-Numeravimosimboliai" style:display-name="WW-Numeravimo simboliai" style:family="text"/>
    <style:style style:name="WW-Numeravimosimboliai1" style:display-name="WW-Numeravimo simboliai1" style:family="text"/>
    <style:style style:name="WW-Numeravimosimboliai11" style:display-name="WW-Numeravimo simboliai11" style:family="text"/>
    <style:style style:name="WW-Numeravimosimboliai111" style:display-name="WW-Numeravimo simboliai111" style:family="text"/>
    <style:style style:name="WW-Numeravimosimboliai1111" style:display-name="WW-Numeravimo simboliai1111" style:family="text"/>
    <style:style style:name="WW-Numeravimosimboliai11111" style:display-name="WW-Numeravimo simboliai11111" style:family="text"/>
    <style:style style:name="WW-Numeravimosimboliai111111" style:display-name="WW-Numeravimo simboliai111111" style:family="text"/>
    <style:style style:name="WW-Numeravimosimboliai1111111" style:display-name="WW-Numeravimo simboliai1111111" style:family="text"/>
    <style:style style:name="WW-Numeravimosimboliai11111111" style:display-name="WW-Numeravimo simboliai11111111" style:family="text"/>
    <style:style style:name="WW-Numeravimosimboliai111111111" style:display-name="WW-Numeravimo simboliai111111111" style:family="text"/>
    <style:style style:name="WW-Numeravimosimboliai1111111111" style:display-name="WW-Numeravimo simboliai1111111111" style:family="text"/>
    <style:style style:name="WW-Numeravimosimboliai11111111111" style:display-name="WW-Numeravimo simboliai11111111111" style:family="text"/>
    <style:style style:name="WW-Numeravimosimboliai111111111111" style:display-name="WW-Numeravimo simboliai111111111111" style:family="text"/>
    <style:style style:name="WW-Numeravimosimboliai1111111111111" style:display-name="WW-Numeravimo simboliai1111111111111" style:family="text"/>
    <style:style style:name="WW-Numeravimosimboliai11111111111111" style:display-name="WW-Numeravimo simboliai11111111111111" style:family="text"/>
    <style:style style:name="WW-Numeravimosimboliai111111111111111" style:display-name="WW-Numeravimo simboliai111111111111111" style:family="text"/>
    <style:style style:name="WW-Numeravimosimboliai1111111111111111" style:display-name="WW-Numeravimo simboliai1111111111111111" style:family="text"/>
    <style:style style:name="WW-Numeravimosimboliai11111111111111111" style:display-name="WW-Numeravimo simboliai11111111111111111" style:family="text"/>
    <style:style style:name="WW-Numeravimosimboliai111111111111111111" style:display-name="WW-Numeravimo simboliai111111111111111111" style:family="text"/>
    <style:style style:name="WW-Numeravimosimboliai1111111111111111111" style:display-name="WW-Numeravimo simboliai1111111111111111111" style:family="text"/>
    <style:style style:name="WW-Numeravimosimboliai11111111111111111111" style:display-name="WW-Numeravimo simboliai11111111111111111111" style:family="text"/>
    <style:style style:name="WW-Numeravimosimboliai111111111111111111111" style:display-name="WW-Numeravimo simboliai111111111111111111111" style:family="text"/>
    <style:style style:name="WW-Numeravimosimboliai1111111111111111111111" style:display-name="WW-Numeravimo simboliai1111111111111111111111" style:family="text"/>
    <style:style style:name="WW-Numeravimosimboliai11111111111111111111111" style:display-name="WW-Numeravimo simboliai11111111111111111111111" style:family="text"/>
    <style:style style:name="WW-Numeravimosimboliai111111111111111111111111" style:display-name="WW-Numeravimo simboliai111111111111111111111111" style:family="text"/>
    <style:style style:name="WW-Numeravimosimboliai1111111111111111111111111" style:display-name="WW-Numeravimo simboliai1111111111111111111111111" style:family="text"/>
    <style:style style:name="WW-Numeravimosimboliai11111111111111111111111111" style:display-name="WW-Numeravimo simboliai11111111111111111111111111" style:family="text"/>
    <style:style style:name="WW-Numeravimosimboliai111111111111111111111111111" style:display-name="WW-Numeravimo simboliai111111111111111111111111111" style:family="text"/>
    <style:style style:name="WW-Numeravimosimboliai1111111111111111111111111111" style:display-name="WW-Numeravimo simboliai1111111111111111111111111111" style:family="text"/>
    <style:style style:name="WW-Numeravimosimboliai11111111111111111111111111111" style:display-name="WW-Numeravimo simboliai11111111111111111111111111111" style:family="text"/>
    <style:style style:name="WW-Numeravimosimboliai111111111111111111111111111111" style:display-name="WW-Numeravimo simboliai111111111111111111111111111111" style:family="text"/>
    <style:style style:name="WW-Numeravimosimboliai1111111111111111111111111111111" style:display-name="WW-Numeravimo simboliai1111111111111111111111111111111" style:family="text"/>
    <style:style style:name="WW-Numeravimosimboliai11111111111111111111111111111111" style:display-name="WW-Numeravimo simboliai11111111111111111111111111111111" style:family="text"/>
    <style:style style:name="WW-Numeravimosimboliai111111111111111111111111111111111" style:display-name="WW-Numeravimo simboliai111111111111111111111111111111111" style:family="text"/>
    <style:style style:name="WW-Numeravimosimboliai1111111111111111111111111111111111" style:display-name="WW-Numeravimo simboliai1111111111111111111111111111111111" style:family="text"/>
    <style:style style:name="WW-Numeravimosimboliai11111111111111111111111111111111111" style:display-name="WW-Numeravimo simboliai11111111111111111111111111111111111" style:family="text"/>
    <style:style style:name="WW-Numeravimosimboliai111111111111111111111111111111111111" style:display-name="WW-Numeravimo simboliai111111111111111111111111111111111111" style:family="text"/>
    <style:style style:name="WW-Numeravimosimboliai1111111111111111111111111111111111111" style:display-name="WW-Numeravimo simboliai1111111111111111111111111111111111111" style:family="text"/>
    <style:style style:name="WW-Numeravimosimboliai11111111111111111111111111111111111111" style:display-name="WW-Numeravimo simboliai11111111111111111111111111111111111111" style:family="text"/>
    <style:style style:name="WW-Numeravimosimboliai111111111111111111111111111111111111111" style:display-name="WW-Numeravimo simboliai111111111111111111111111111111111111111" style:family="text"/>
    <style:style style:name="WW-Numeravimosimboliai1111111111111111111111111111111111111111" style:display-name="WW-Numeravimo simboliai1111111111111111111111111111111111111111" style:family="text"/>
    <style:style style:name="WW-Numeravimosimboliai11111111111111111111111111111111111111111" style:display-name="WW-Numeravimo simboliai11111111111111111111111111111111111111111" style:family="text"/>
    <style:style style:name="WW-Numeravimosimboliai111111111111111111111111111111111111111111" style:display-name="WW-Numeravimo simboliai111111111111111111111111111111111111111111" style:family="text"/>
    <style:style style:name="WW-Numeravimosimboliai1111111111111111111111111111111111111111111" style:display-name="WW-Numeravimo simboliai1111111111111111111111111111111111111111111" style:family="text"/>
    <style:style style:name="WW-Numeravimosimboliai11111111111111111111111111111111111111111111" style:display-name="WW-Numeravimo simboliai11111111111111111111111111111111111111111111" style:family="text"/>
    <style:style style:name="WW-Numeravimosimboliai111111111111111111111111111111111111111111111" style:display-name="WW-Numeravimo simboliai111111111111111111111111111111111111111111111" style:family="text"/>
    <style:style style:name="WW-Numeravimosimboliai1111111111111111111111111111111111111111111111" style:display-name="WW-Numeravimo simboliai1111111111111111111111111111111111111111111111" style:family="text"/>
    <style:style style:name="WW-Numeravimosimboliai11111111111111111111111111111111111111111111111" style:display-name="WW-Numeravimo simboliai11111111111111111111111111111111111111111111111" style:family="text"/>
    <style:style style:name="WW-Numeravimosimboliai111111111111111111111111111111111111111111111111" style:display-name="WW-Numeravimo simboliai111111111111111111111111111111111111111111111111" style:family="text"/>
    <style:style style:name="WW-Numeravimosimboliai1111111111111111111111111111111111111111111111111" style:display-name="WW-Numeravimo simboliai1111111111111111111111111111111111111111111111111" style:family="text"/>
    <style:style style:name="WW-Numeravimosimboliai11111111111111111111111111111111111111111111111111" style:display-name="WW-Numeravimo simboliai11111111111111111111111111111111111111111111111111" style:family="text"/>
    <style:style style:name="WW-Numeravimosimboliai111111111111111111111111111111111111111111111111111" style:display-name="WW-Numeravimo simboliai111111111111111111111111111111111111111111111111111" style:family="text"/>
    <style:style style:name="WW-Numeravimosimboliai1111111111111111111111111111111111111111111111111111" style:display-name="WW-Numeravimo simboliai1111111111111111111111111111111111111111111111111111" style:family="text"/>
    <style:style style:name="WW-Numeravimosimboliai11111111111111111111111111111111111111111111111111111" style:display-name="WW-Numeravimo simboliai11111111111111111111111111111111111111111111111111111" style:family="text"/>
    <style:style style:name="WW-Numeravimosimboliai111111111111111111111111111111111111111111111111111111" style:display-name="WW-Numeravimo simboliai111111111111111111111111111111111111111111111111111111" style:family="text"/>
    <style:style style:name="WW-Numeravimosimboliai1111111111111111111111111111111111111111111111111111111" style:display-name="WW-Numeravimo simboliai1111111111111111111111111111111111111111111111111111111" style:family="text"/>
    <style:style style:name="WW-Numeravimosimboliai11111111111111111111111111111111111111111111111111111111" style:display-name="WW-Numeravimo simboliai11111111111111111111111111111111111111111111111111111111" style:family="text"/>
    <style:style style:name="WW-Numeravimosimboliai111111111111111111111111111111111111111111111111111111111" style:display-name="WW-Numeravimo simboliai111111111111111111111111111111111111111111111111111111111" style:family="text"/>
    <style:style style:name="WW-Komentaronuoroda" style:display-name="WW-Komentaro nuoroda" style:family="text">
      <style:text-properties fo:font-size="8pt" style:font-size-asian="8pt" style:font-size-complex="8pt"/>
    </style:style>
    <style:style style:name="Puslapioišnašosnuoroda1" style:display-name="Puslapio išnašos nuoroda1" style:family="text">
      <style:text-properties style:text-position="super 65%"/>
    </style:style>
    <style:style style:name="Dokumentoišnašosnumeris1" style:display-name="Dokumento išnašos numeris1" style:family="text">
      <style:text-properties style:text-position="super 65%"/>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parent-style-name="Numatytasispastraiposšriftas1"/>
    <style:style style:name="KomentarotemaDiagrama" style:display-name="Komentaro tema Diagrama" style:family="text">
      <style:text-properties fo:font-weight="bold" style:font-weight-asian="bold" style:font-weight-complex="bold"/>
    </style:style>
    <style:style style:name="Puslapioišnašosnuoroda" style:display-name="Puslapio išnašos nuoroda" style:family="text">
      <style:text-properties style:text-position="super 65%"/>
    </style:style>
    <style:style style:name="Dokumentoišnašosnumeris" style:display-name="Dokumento išnašos numeris" style:family="text">
      <style:text-properties style:text-position="super 65%"/>
    </style:style>
    <style:style style:name="Antraštė4" style:display-name="Antraštė4" style:family="paragraph" style:parent-style-name="Įprastasis" style:next-style-name="Pagrindinistekstas">
      <style:paragraph-properties fo:keep-with-next="always" fo:widows="0" fo:orphans="0" fo:text-align="justify" style:vertical-align="baseline" fo:margin-top="0.1666in" fo:margin-bottom="0.0833in" style:line-height-at-least="0.25in"/>
      <style:text-properties style:font-name="Arial" style:font-name-asian="SimSun" style:font-name-complex="Tahoma" fo:font-size="14pt" style:font-size-asian="14pt" style:font-size-complex="14pt" style:language-asian="ar" style:country-asian="SA" fo:hyphenate="false"/>
    </style:style>
    <style:style style:name="Pagrindinistekstas" style:display-name="Pagrindinis tekstas" style:family="paragraph" style:parent-style-name="Įprastasis">
      <style:paragraph-properties fo:widows="0" fo:orphans="0" fo:text-align="justify" style:vertical-align="baseline" fo:margin-bottom="0.0833in" style:line-height-at-least="0.25in"/>
      <style:text-properties style:language-asian="ar" style:country-asian="SA" fo:hyphenate="false"/>
    </style:style>
    <style:style style:name="PagrindinistekstasDiagrama" style:display-name="Pagrindinis tekstas Diagrama" style:family="text">
      <style:text-properties style:font-name-asian="Times New Roman" style:font-name-complex="Times New Roman" fo:font-size="12pt" style:font-size-asian="12pt" style:font-size-complex="12pt" style:language-asian="ar" style:country-asian="SA"/>
    </style:style>
    <style:style style:name="Sąrašas" style:display-name="Sąrašas" style:family="paragraph" style:parent-style-name="Pagrindinistekstas">
      <style:text-properties style:font-name-complex="Tahoma" fo:hyphenate="false"/>
    </style:style>
    <style:style style:name="Pavadinimas1" style:display-name="Pavadinimas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style:language-asian="ar" style:country-asian="SA" fo:hyphenate="false"/>
    </style:style>
    <style:style style:name="Rodyklė" style:display-name="Rodyklė"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Antraštė3" style:display-name="Antraštė3"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Antraštė" style:display-name="WW-Antraštė"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 style:display-name="WW-Rodyklė"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 style:display-name="WW-Antraštė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 style:display-name="WW-Rodyklė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 style:display-name="WW-Antraštė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 style:display-name="WW-Rodyklė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 style:display-name="WW-Antraštė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 style:display-name="WW-Rodyklė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 style:display-name="WW-Antraštė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 style:display-name="WW-Rodyklė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 style:display-name="WW-Antraštė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 style:display-name="WW-Rodyklė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 style:display-name="WW-Antraštė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 style:display-name="WW-Rodyklė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 style:display-name="WW-Antraštė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 style:display-name="WW-Rodyklė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 style:display-name="WW-Antraštė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 style:display-name="WW-Rodyklė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 style:display-name="WW-Antraštė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 style:display-name="WW-Rodyklė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 style:display-name="WW-Antraštė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 style:display-name="WW-Rodyklė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Antraštė2" style:display-name="Antraštė2"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 style:display-name="WW-Rodyklė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 style:display-name="WW-Antraštė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 style:display-name="WW-Rodyklė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 style:display-name="WW-Antraštė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 style:display-name="WW-Rodyklė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 style:display-name="WW-Antraštė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 style:display-name="WW-Rodyklė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 style:display-name="WW-Antraštė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 style:display-name="WW-Rodyklė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 style:display-name="WW-Antraštė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 style:display-name="WW-Rodyklė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 style:display-name="WW-Antraštė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 style:display-name="WW-Rodyklė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 style:display-name="WW-Antraštė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 style:display-name="WW-Rodyklė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 style:display-name="WW-Antraštė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 style:display-name="WW-Rodyklė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 style:display-name="WW-Antraštė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 style:display-name="WW-Rodyklė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 style:display-name="WW-Antraštė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 style:display-name="WW-Rodyklė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 style:display-name="WW-Antraštė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 style:display-name="WW-Rodyklė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 style:display-name="WW-Antraštė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 style:display-name="WW-Rodyklė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 style:display-name="WW-Antraštė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 style:display-name="WW-Rodyklė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 style:display-name="WW-Antraštė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 style:display-name="WW-Rodyklė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 style:display-name="WW-Antraštė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 style:display-name="WW-Rodyklė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 style:display-name="WW-Antraštė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 style:display-name="WW-Rodyklė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 style:display-name="WW-Antraštė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 style:display-name="WW-Rodyklė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 style:display-name="WW-Antraštė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 style:display-name="WW-Rodyklė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 style:display-name="WW-Antraštė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 style:display-name="WW-Rodyklė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 style:display-name="WW-Antraštė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 style:display-name="WW-Rodyklė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 style:display-name="WW-Antraštė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 style:display-name="WW-Rodyklė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 style:display-name="WW-Antraštė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 style:display-name="WW-Rodyklė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 style:display-name="WW-Antraštė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 style:display-name="WW-Rodyklė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 style:display-name="WW-Antraštė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 style:display-name="WW-Rodyklė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 style:display-name="WW-Antraštė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 style:display-name="WW-Rodyklė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 style:display-name="WW-Antraštė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 style:display-name="WW-Rodyklė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 style:display-name="WW-Antraštė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 style:display-name="WW-Rodyklė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 style:display-name="WW-Antraštė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 style:display-name="WW-Rodyklė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 style:display-name="WW-Antraštė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 style:display-name="WW-Rodyklė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 style:display-name="WW-Antraštė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 style:display-name="WW-Rodyklė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 style:display-name="WW-Antraštė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 style:display-name="WW-Rodyklė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 style:display-name="WW-Antraštė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 style:display-name="WW-Rodyklė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 style:display-name="WW-Antraštė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 style:display-name="WW-Rodyklė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 style:display-name="WW-Antraštė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 style:display-name="WW-Rodyklė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 style:display-name="WW-Antraštė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 style:display-name="WW-Rodyklė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 style:display-name="WW-Antraštė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 style:display-name="WW-Rodyklė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 style:display-name="WW-Antraštė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 style:display-name="WW-Rodyklė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 style:display-name="WW-Antraštė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 style:display-name="WW-Rodyklė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 style:display-name="WW-Antraštė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 style:display-name="WW-Rodyklė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 style:display-name="WW-Antraštė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 style:display-name="WW-Rodyklė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 style:display-name="WW-Antraštė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 style:display-name="WW-Rodyklė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 style:display-name="WW-Antraštė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 style:display-name="WW-Rodyklė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Antraštė1" style:display-name="Antraštė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 style:display-name="WW-Rodyklė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 style:display-name="WW-Antraštė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 style:display-name="WW-Rodyklė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1" style:display-name="WW-Antraštė1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1" style:display-name="WW-Rodyklė1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11" style:display-name="WW-Antraštė11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11" style:display-name="WW-Rodyklė11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111" style:display-name="WW-Antraštė111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111" style:display-name="WW-Rodyklė111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1111" style:display-name="WW-Antraštė1111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1111" style:display-name="WW-Rodyklė1111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11111" style:display-name="WW-Antraštė11111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11111" style:display-name="WW-Rodyklė11111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111111" style:display-name="WW-Antraštė111111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111111" style:display-name="WW-Rodyklė111111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Antraštė111111111111111111111111111111111111111111111111111111111111" style:display-name="WW-Antraštė111111111111111111111111111111111111111111111111111111111111" style:family="paragraph" style:parent-style-name="Įprastasis">
      <style:paragraph-properties fo:widows="0" fo:orphans="0" text:number-lines="false" fo:text-align="justify" style:vertical-align="baseline" fo:margin-top="0.0833in" fo:margin-bottom="0.0833in" style:line-height-at-least="0.25in"/>
      <style:text-properties style:font-name-complex="Tahoma" fo:font-style="italic" style:font-style-asian="italic" style:font-style-complex="italic" fo:font-size="10pt" style:font-size-asian="10pt" style:font-size-complex="10pt" style:language-asian="ar" style:country-asian="SA" fo:hyphenate="false"/>
    </style:style>
    <style:style style:name="WW-Rodyklė11111111111111111111111111111111111111111111111111111111111111" style:display-name="WW-Rodyklė11111111111111111111111111111111111111111111111111111111111111" style:family="paragraph" style:parent-style-name="Įprastasis">
      <style:paragraph-properties fo:widows="0" fo:orphans="0" text:number-lines="false" fo:text-align="justify" style:vertical-align="baseline" style:line-height-at-least="0.25in"/>
      <style:text-properties style:font-name-complex="Tahoma" style:language-asian="ar" style:country-asian="SA" fo:hyphenate="false"/>
    </style:style>
    <style:style style:name="WW-HTMLPreformatted" style:display-name="WW-HTML Preformatted" style:family="paragraph" style:parent-style-name="Įprastasis">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ar" style:country-asian="SA" fo:hyphenate="false"/>
    </style:style>
    <style:style style:name="Puslapioišnašostekstas" style:display-name="Puslapio išnašos tekstas" style:family="paragraph" style:parent-style-name="Įprastasis">
      <style:paragraph-properties fo:widows="0" fo:orphans="0" fo:text-align="justify" style:vertical-align="baseline" style:line-height-at-least="0.25in"/>
      <style:text-properties fo:font-size="10pt" style:font-size-asian="10pt" style:font-size-complex="10pt" style:language-asian="ar" style:country-asian="SA" fo:hyphenate="false"/>
    </style:style>
    <style:style style:name="PuslapioišnašostekstasDiagrama" style:display-name="Puslapio išnašos tekstas Diagrama" style:family="text">
      <style:text-properties style:font-name-asian="Times New Roman" style:font-name-complex="Times New Roman" style:language-asian="ar" style:country-asian="SA"/>
    </style:style>
    <style:style style:name="Antraštės" style:display-name="Antraštės" style:family="paragraph" style:parent-style-name="Įprastasis">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language-asian="ar" style:country-asian="SA" fo:hyphenate="false"/>
    </style:style>
    <style:style style:name="AntraštėsDiagrama" style:display-name="Antraštės Diagrama" style:family="text">
      <style:text-properties style:font-name-asian="Times New Roman" style:font-name-complex="Times New Roman" fo:font-size="12pt" style:font-size-asian="12pt" style:font-size-complex="12pt" style:language-asian="ar" style:country-asian="SA"/>
    </style:style>
    <style:style style:name="Poraštė" style:display-name="Poraštė" style:family="paragraph" style:parent-style-name="Įprastasis">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language-asian="ar" style:country-asian="SA" fo:hyphenate="false"/>
    </style:style>
    <style:style style:name="PoraštėDiagrama" style:display-name="Poraštė Diagrama" style:family="text">
      <style:text-properties style:font-name-asian="Times New Roman" style:font-name-complex="Times New Roman" fo:font-size="12pt" style:font-size-asian="12pt" style:font-size-complex="12pt" style:language-asian="ar" style:country-asian="SA"/>
    </style:style>
    <style:style style:name="Lentelėsturinys" style:display-name="Lentelės turinys" style:family="paragraph" style:parent-style-name="Pagrindinistekstas">
      <style:paragraph-properties text:number-lines="false"/>
      <style:text-properties fo:hyphenate="false"/>
    </style:style>
    <style:style style:name="WW-Lentelėsturinys" style:display-name="WW-Lentelės turinys" style:family="paragraph" style:parent-style-name="Pagrindinistekstas">
      <style:paragraph-properties text:number-lines="false"/>
      <style:text-properties fo:hyphenate="false"/>
    </style:style>
    <style:style style:name="WW-Lentelėsturinys1" style:display-name="WW-Lentelės turinys1" style:family="paragraph" style:parent-style-name="Pagrindinistekstas">
      <style:paragraph-properties text:number-lines="false"/>
      <style:text-properties fo:hyphenate="false"/>
    </style:style>
    <style:style style:name="WW-Lentelėsturinys11" style:display-name="WW-Lentelės turinys11" style:family="paragraph" style:parent-style-name="Pagrindinistekstas">
      <style:paragraph-properties text:number-lines="false"/>
      <style:text-properties fo:hyphenate="false"/>
    </style:style>
    <style:style style:name="WW-Lentelėsturinys111" style:display-name="WW-Lentelės turinys111" style:family="paragraph" style:parent-style-name="Pagrindinistekstas">
      <style:paragraph-properties text:number-lines="false"/>
      <style:text-properties fo:hyphenate="false"/>
    </style:style>
    <style:style style:name="WW-Lentelėsturinys1111" style:display-name="WW-Lentelės turinys1111" style:family="paragraph" style:parent-style-name="Pagrindinistekstas">
      <style:paragraph-properties text:number-lines="false"/>
      <style:text-properties fo:hyphenate="false"/>
    </style:style>
    <style:style style:name="WW-Lentelėsturinys11111" style:display-name="WW-Lentelės turinys11111" style:family="paragraph" style:parent-style-name="Pagrindinistekstas">
      <style:paragraph-properties text:number-lines="false"/>
      <style:text-properties fo:hyphenate="false"/>
    </style:style>
    <style:style style:name="WW-Lentelėsturinys111111" style:display-name="WW-Lentelės turinys111111" style:family="paragraph" style:parent-style-name="Pagrindinistekstas">
      <style:paragraph-properties text:number-lines="false"/>
      <style:text-properties fo:hyphenate="false"/>
    </style:style>
    <style:style style:name="WW-Lentelėsturinys1111111" style:display-name="WW-Lentelės turinys1111111" style:family="paragraph" style:parent-style-name="Pagrindinistekstas">
      <style:paragraph-properties text:number-lines="false"/>
      <style:text-properties fo:hyphenate="false"/>
    </style:style>
    <style:style style:name="WW-Lentelėsturinys11111111" style:display-name="WW-Lentelės turinys11111111" style:family="paragraph" style:parent-style-name="Pagrindinistekstas">
      <style:paragraph-properties text:number-lines="false"/>
      <style:text-properties fo:hyphenate="false"/>
    </style:style>
    <style:style style:name="WW-Lentelėsturinys111111111" style:display-name="WW-Lentelės turinys111111111" style:family="paragraph" style:parent-style-name="Pagrindinistekstas">
      <style:paragraph-properties text:number-lines="false"/>
      <style:text-properties fo:hyphenate="false"/>
    </style:style>
    <style:style style:name="WW-Lentelėsturinys1111111111" style:display-name="WW-Lentelės turinys1111111111" style:family="paragraph" style:parent-style-name="Pagrindinistekstas">
      <style:paragraph-properties text:number-lines="false"/>
      <style:text-properties fo:hyphenate="false"/>
    </style:style>
    <style:style style:name="WW-Lentelėsturinys11111111111" style:display-name="WW-Lentelės turinys11111111111" style:family="paragraph" style:parent-style-name="Pagrindinistekstas">
      <style:paragraph-properties text:number-lines="false"/>
      <style:text-properties fo:hyphenate="false"/>
    </style:style>
    <style:style style:name="WW-Lentelėsturinys111111111111" style:display-name="WW-Lentelės turinys111111111111" style:family="paragraph" style:parent-style-name="Pagrindinistekstas">
      <style:paragraph-properties text:number-lines="false"/>
      <style:text-properties fo:hyphenate="false"/>
    </style:style>
    <style:style style:name="WW-Lentelėsturinys1111111111111" style:display-name="WW-Lentelės turinys1111111111111" style:family="paragraph" style:parent-style-name="Pagrindinistekstas">
      <style:paragraph-properties text:number-lines="false"/>
      <style:text-properties fo:hyphenate="false"/>
    </style:style>
    <style:style style:name="WW-Lentelėsturinys11111111111111" style:display-name="WW-Lentelės turinys11111111111111" style:family="paragraph" style:parent-style-name="Pagrindinistekstas">
      <style:paragraph-properties text:number-lines="false"/>
      <style:text-properties fo:hyphenate="false"/>
    </style:style>
    <style:style style:name="WW-Lentelėsturinys111111111111111" style:display-name="WW-Lentelės turinys111111111111111" style:family="paragraph" style:parent-style-name="Pagrindinistekstas">
      <style:paragraph-properties text:number-lines="false"/>
      <style:text-properties fo:hyphenate="false"/>
    </style:style>
    <style:style style:name="WW-Lentelėsturinys1111111111111111" style:display-name="WW-Lentelės turinys1111111111111111" style:family="paragraph" style:parent-style-name="Pagrindinistekstas">
      <style:paragraph-properties text:number-lines="false"/>
      <style:text-properties fo:hyphenate="false"/>
    </style:style>
    <style:style style:name="WW-Lentelėsturinys11111111111111111" style:display-name="WW-Lentelės turinys11111111111111111" style:family="paragraph" style:parent-style-name="Pagrindinistekstas">
      <style:paragraph-properties text:number-lines="false"/>
      <style:text-properties fo:hyphenate="false"/>
    </style:style>
    <style:style style:name="WW-Lentelėsturinys111111111111111111" style:display-name="WW-Lentelės turinys111111111111111111" style:family="paragraph" style:parent-style-name="Pagrindinistekstas">
      <style:paragraph-properties text:number-lines="false"/>
      <style:text-properties fo:hyphenate="false"/>
    </style:style>
    <style:style style:name="WW-Lentelėsturinys1111111111111111111" style:display-name="WW-Lentelės turinys1111111111111111111" style:family="paragraph" style:parent-style-name="Pagrindinistekstas">
      <style:paragraph-properties text:number-lines="false"/>
      <style:text-properties fo:hyphenate="false"/>
    </style:style>
    <style:style style:name="WW-Lentelėsturinys11111111111111111111" style:display-name="WW-Lentelės turinys11111111111111111111" style:family="paragraph" style:parent-style-name="Pagrindinistekstas">
      <style:paragraph-properties text:number-lines="false"/>
      <style:text-properties fo:hyphenate="false"/>
    </style:style>
    <style:style style:name="WW-Lentelėsturinys111111111111111111111" style:display-name="WW-Lentelės turinys111111111111111111111" style:family="paragraph" style:parent-style-name="Pagrindinistekstas">
      <style:paragraph-properties text:number-lines="false"/>
      <style:text-properties fo:hyphenate="false"/>
    </style:style>
    <style:style style:name="WW-Lentelėsturinys1111111111111111111111" style:display-name="WW-Lentelės turinys1111111111111111111111" style:family="paragraph" style:parent-style-name="Pagrindinistekstas">
      <style:paragraph-properties text:number-lines="false"/>
      <style:text-properties fo:hyphenate="false"/>
    </style:style>
    <style:style style:name="WW-Lentelėsturinys11111111111111111111111" style:display-name="WW-Lentelės turinys11111111111111111111111" style:family="paragraph" style:parent-style-name="Pagrindinistekstas">
      <style:paragraph-properties text:number-lines="false"/>
      <style:text-properties fo:hyphenate="false"/>
    </style:style>
    <style:style style:name="WW-Lentelėsturinys111111111111111111111111" style:display-name="WW-Lentelės turinys111111111111111111111111" style:family="paragraph" style:parent-style-name="Pagrindinistekstas">
      <style:paragraph-properties text:number-lines="false"/>
      <style:text-properties fo:hyphenate="false"/>
    </style:style>
    <style:style style:name="WW-Lentelėsturinys1111111111111111111111111" style:display-name="WW-Lentelės turinys1111111111111111111111111" style:family="paragraph" style:parent-style-name="Pagrindinistekstas">
      <style:paragraph-properties text:number-lines="false"/>
      <style:text-properties fo:hyphenate="false"/>
    </style:style>
    <style:style style:name="WW-Lentelėsturinys11111111111111111111111111" style:display-name="WW-Lentelės turinys11111111111111111111111111" style:family="paragraph" style:parent-style-name="Pagrindinistekstas">
      <style:paragraph-properties text:number-lines="false"/>
      <style:text-properties fo:hyphenate="false"/>
    </style:style>
    <style:style style:name="WW-Lentelėsturinys111111111111111111111111111" style:display-name="WW-Lentelės turinys111111111111111111111111111" style:family="paragraph" style:parent-style-name="Pagrindinistekstas">
      <style:paragraph-properties text:number-lines="false"/>
      <style:text-properties fo:hyphenate="false"/>
    </style:style>
    <style:style style:name="WW-Lentelėsturinys1111111111111111111111111111" style:display-name="WW-Lentelės turinys1111111111111111111111111111" style:family="paragraph" style:parent-style-name="Pagrindinistekstas">
      <style:paragraph-properties text:number-lines="false"/>
      <style:text-properties fo:hyphenate="false"/>
    </style:style>
    <style:style style:name="WW-Lentelėsturinys11111111111111111111111111111" style:display-name="WW-Lentelės turinys11111111111111111111111111111" style:family="paragraph" style:parent-style-name="Pagrindinistekstas">
      <style:paragraph-properties text:number-lines="false"/>
      <style:text-properties fo:hyphenate="false"/>
    </style:style>
    <style:style style:name="WW-Lentelėsturinys111111111111111111111111111111" style:display-name="WW-Lentelės turinys111111111111111111111111111111" style:family="paragraph" style:parent-style-name="Pagrindinistekstas">
      <style:paragraph-properties text:number-lines="false"/>
      <style:text-properties fo:hyphenate="false"/>
    </style:style>
    <style:style style:name="WW-Lentelėsturinys1111111111111111111111111111111" style:display-name="WW-Lentelės turinys1111111111111111111111111111111" style:family="paragraph" style:parent-style-name="Pagrindinistekstas">
      <style:paragraph-properties text:number-lines="false"/>
      <style:text-properties fo:hyphenate="false"/>
    </style:style>
    <style:style style:name="WW-Lentelėsturinys11111111111111111111111111111111" style:display-name="WW-Lentelės turinys11111111111111111111111111111111" style:family="paragraph" style:parent-style-name="Pagrindinistekstas">
      <style:paragraph-properties text:number-lines="false"/>
      <style:text-properties fo:hyphenate="false"/>
    </style:style>
    <style:style style:name="WW-Lentelėsturinys111111111111111111111111111111111" style:display-name="WW-Lentelės turinys111111111111111111111111111111111" style:family="paragraph" style:parent-style-name="Pagrindinistekstas">
      <style:paragraph-properties text:number-lines="false"/>
      <style:text-properties fo:hyphenate="false"/>
    </style:style>
    <style:style style:name="WW-Lentelėsturinys1111111111111111111111111111111111" style:display-name="WW-Lentelės turinys1111111111111111111111111111111111" style:family="paragraph" style:parent-style-name="Pagrindinistekstas">
      <style:paragraph-properties text:number-lines="false"/>
      <style:text-properties fo:hyphenate="false"/>
    </style:style>
    <style:style style:name="WW-Lentelėsturinys11111111111111111111111111111111111" style:display-name="WW-Lentelės turinys11111111111111111111111111111111111" style:family="paragraph" style:parent-style-name="Pagrindinistekstas">
      <style:paragraph-properties text:number-lines="false"/>
      <style:text-properties fo:hyphenate="false"/>
    </style:style>
    <style:style style:name="WW-Lentelėsturinys111111111111111111111111111111111111" style:display-name="WW-Lentelės turinys111111111111111111111111111111111111" style:family="paragraph" style:parent-style-name="Pagrindinistekstas">
      <style:paragraph-properties text:number-lines="false"/>
      <style:text-properties fo:hyphenate="false"/>
    </style:style>
    <style:style style:name="WW-Lentelėsturinys1111111111111111111111111111111111111" style:display-name="WW-Lentelės turinys1111111111111111111111111111111111111" style:family="paragraph" style:parent-style-name="Pagrindinistekstas">
      <style:paragraph-properties text:number-lines="false"/>
      <style:text-properties fo:hyphenate="false"/>
    </style:style>
    <style:style style:name="WW-Lentelėsturinys11111111111111111111111111111111111111" style:display-name="WW-Lentelės turinys11111111111111111111111111111111111111" style:family="paragraph" style:parent-style-name="Pagrindinistekstas">
      <style:paragraph-properties text:number-lines="false"/>
      <style:text-properties fo:hyphenate="false"/>
    </style:style>
    <style:style style:name="WW-Lentelėsturinys111111111111111111111111111111111111111" style:display-name="WW-Lentelės turinys111111111111111111111111111111111111111" style:family="paragraph" style:parent-style-name="Pagrindinistekstas">
      <style:paragraph-properties text:number-lines="false"/>
      <style:text-properties fo:hyphenate="false"/>
    </style:style>
    <style:style style:name="WW-Lentelėsturinys1111111111111111111111111111111111111111" style:display-name="WW-Lentelės turinys1111111111111111111111111111111111111111" style:family="paragraph" style:parent-style-name="Pagrindinistekstas">
      <style:paragraph-properties text:number-lines="false"/>
      <style:text-properties fo:hyphenate="false"/>
    </style:style>
    <style:style style:name="WW-Lentelėsturinys11111111111111111111111111111111111111111" style:display-name="WW-Lentelės turinys11111111111111111111111111111111111111111" style:family="paragraph" style:parent-style-name="Pagrindinistekstas">
      <style:paragraph-properties text:number-lines="false"/>
      <style:text-properties fo:hyphenate="false"/>
    </style:style>
    <style:style style:name="WW-Lentelėsturinys111111111111111111111111111111111111111111" style:display-name="WW-Lentelės turinys111111111111111111111111111111111111111111" style:family="paragraph" style:parent-style-name="Pagrindinistekstas">
      <style:paragraph-properties text:number-lines="false"/>
      <style:text-properties fo:hyphenate="false"/>
    </style:style>
    <style:style style:name="WW-Lentelėsturinys1111111111111111111111111111111111111111111" style:display-name="WW-Lentelės turinys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 style:display-name="WW-Lentelės turinys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 style:display-name="WW-Lentelės turinys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 style:display-name="WW-Lentelės turinys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 style:display-name="WW-Lentelės turinys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 style:display-name="WW-Lentelės turinys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 style:display-name="WW-Lentelės turinys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 style:display-name="WW-Lentelės turinys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 style:display-name="WW-Lentelės turinys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 style:display-name="WW-Lentelės turinys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 style:display-name="WW-Lentelės turinys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 style:display-name="WW-Lentelės turinys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 style:display-name="WW-Lentelės turinys1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1" style:display-name="WW-Lentelės turinys11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11" style:display-name="WW-Lentelės turinys111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111" style:display-name="WW-Lentelės turinys1111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1111" style:display-name="WW-Lentelės turinys11111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11111" style:display-name="WW-Lentelės turinys111111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111111" style:display-name="WW-Lentelės turinys1111111111111111111111111111111111111111111111111111111111111" style:family="paragraph" style:parent-style-name="Pagrindinistekstas">
      <style:paragraph-properties text:number-lines="false"/>
      <style:text-properties fo:hyphenate="false"/>
    </style:style>
    <style:style style:name="WW-Lentelėsturinys11111111111111111111111111111111111111111111111111111111111111" style:display-name="WW-Lentelės turinys11111111111111111111111111111111111111111111111111111111111111" style:family="paragraph" style:parent-style-name="Pagrindinistekstas">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WW-Lentelėsantraštė" style:display-name="WW-Lentelės antraštė" style:family="paragraph" style:parent-style-name="WW-Lentelėsturinys">
      <style:paragraph-properties fo:text-align="center"/>
      <style:text-properties fo:font-weight="bold" style:font-weight-asian="bold" style:font-weight-complex="bold" fo:font-style="italic" style:font-style-asian="italic" style:font-style-complex="italic" fo:hyphenate="false"/>
    </style:style>
    <style:style style:name="WW-Lentelėsantraštė1" style:display-name="WW-Lentelės antraštė1" style:family="paragraph" style:parent-style-name="WW-Lentelėsturinys1">
      <style:paragraph-properties fo:text-align="center"/>
      <style:text-properties fo:font-weight="bold" style:font-weight-asian="bold" style:font-weight-complex="bold" fo:font-style="italic" style:font-style-asian="italic" style:font-style-complex="italic" fo:hyphenate="false"/>
    </style:style>
    <style:style style:name="WW-Lentelėsantraštė11" style:display-name="WW-Lentelės antraštė11" style:family="paragraph" style:parent-style-name="WW-Lentelėsturinys11">
      <style:paragraph-properties fo:text-align="center"/>
      <style:text-properties fo:font-weight="bold" style:font-weight-asian="bold" style:font-weight-complex="bold" fo:font-style="italic" style:font-style-asian="italic" style:font-style-complex="italic" fo:hyphenate="false"/>
    </style:style>
    <style:style style:name="WW-Lentelėsantraštė111" style:display-name="WW-Lentelės antraštė111" style:family="paragraph" style:parent-style-name="WW-Lentelėsturinys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 style:display-name="WW-Lentelės antraštė1111" style:family="paragraph" style:parent-style-name="WW-Lentelėsturinys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 style:display-name="WW-Lentelės antraštė11111" style:family="paragraph" style:parent-style-name="WW-Lentelėsturinys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 style:display-name="WW-Lentelės antraštė111111" style:family="paragraph" style:parent-style-name="WW-Lentelėsturinys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 style:display-name="WW-Lentelės antraštė1111111" style:family="paragraph" style:parent-style-name="WW-Lentelėsturinys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 style:display-name="WW-Lentelės antraštė11111111" style:family="paragraph" style:parent-style-name="WW-Lentelėsturinys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 style:display-name="WW-Lentelės antraštė111111111" style:family="paragraph" style:parent-style-name="WW-Lentelėsturinys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 style:display-name="WW-Lentelės antraštė1111111111" style:family="paragraph" style:parent-style-name="WW-Lentelėsturinys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 style:display-name="WW-Lentelės antraštė11111111111" style:family="paragraph" style:parent-style-name="WW-Lentelėsturinys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 style:display-name="WW-Lentelės antraštė111111111111" style:family="paragraph" style:parent-style-name="WW-Lentelėsturinys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 style:display-name="WW-Lentelės antraštė1111111111111" style:family="paragraph" style:parent-style-name="WW-Lentelėsturinys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 style:display-name="WW-Lentelės antraštė11111111111111" style:family="paragraph" style:parent-style-name="WW-Lentelėsturinys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 style:display-name="WW-Lentelės antraštė111111111111111" style:family="paragraph" style:parent-style-name="WW-Lentelėsturinys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 style:display-name="WW-Lentelės antraštė1111111111111111" style:family="paragraph" style:parent-style-name="WW-Lentelėsturinys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 style:display-name="WW-Lentelės antraštė11111111111111111" style:family="paragraph" style:parent-style-name="WW-Lentelėsturinys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 style:display-name="WW-Lentelės antraštė111111111111111111" style:family="paragraph" style:parent-style-name="WW-Lentelėsturinys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 style:display-name="WW-Lentelės antraštė1111111111111111111" style:family="paragraph" style:parent-style-name="WW-Lentelėsturinys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 style:display-name="WW-Lentelės antraštė11111111111111111111" style:family="paragraph" style:parent-style-name="WW-Lentelėsturinys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 style:display-name="WW-Lentelės antraštė111111111111111111111" style:family="paragraph" style:parent-style-name="WW-Lentelėsturinys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 style:display-name="WW-Lentelės antraštė1111111111111111111111" style:family="paragraph" style:parent-style-name="WW-Lentelėsturinys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 style:display-name="WW-Lentelės antraštė11111111111111111111111" style:family="paragraph" style:parent-style-name="WW-Lentelėsturinys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 style:display-name="WW-Lentelės antraštė111111111111111111111111" style:family="paragraph" style:parent-style-name="WW-Lentelėsturinys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 style:display-name="WW-Lentelės antraštė1111111111111111111111111" style:family="paragraph" style:parent-style-name="WW-Lentelėsturinys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 style:display-name="WW-Lentelės antraštė11111111111111111111111111" style:family="paragraph" style:parent-style-name="WW-Lentelėsturinys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 style:display-name="WW-Lentelės antraštė111111111111111111111111111" style:family="paragraph" style:parent-style-name="WW-Lentelėsturinys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 style:display-name="WW-Lentelės antraštė1111111111111111111111111111" style:family="paragraph" style:parent-style-name="WW-Lentelėsturinys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 style:display-name="WW-Lentelės antraštė11111111111111111111111111111" style:family="paragraph" style:parent-style-name="WW-Lentelėsturinys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 style:display-name="WW-Lentelės antraštė111111111111111111111111111111" style:family="paragraph" style:parent-style-name="WW-Lentelėsturinys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 style:display-name="WW-Lentelės antraštė1111111111111111111111111111111" style:family="paragraph" style:parent-style-name="WW-Lentelėsturinys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 style:display-name="WW-Lentelės antraštė11111111111111111111111111111111" style:family="paragraph" style:parent-style-name="WW-Lentelėsturinys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 style:display-name="WW-Lentelės antraštė111111111111111111111111111111111" style:family="paragraph" style:parent-style-name="WW-Lentelėsturinys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 style:display-name="WW-Lentelės antraštė1111111111111111111111111111111111" style:family="paragraph" style:parent-style-name="WW-Lentelėsturinys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 style:display-name="WW-Lentelės antraštė11111111111111111111111111111111111" style:family="paragraph" style:parent-style-name="WW-Lentelėsturinys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 style:display-name="WW-Lentelės antraštė111111111111111111111111111111111111" style:family="paragraph" style:parent-style-name="WW-Lentelėsturinys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 style:display-name="WW-Lentelės antraštė1111111111111111111111111111111111111" style:family="paragraph" style:parent-style-name="WW-Lentelėsturinys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 style:display-name="WW-Lentelės antraštė11111111111111111111111111111111111111" style:family="paragraph" style:parent-style-name="WW-Lentelėsturinys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 style:display-name="WW-Lentelės antraštė111111111111111111111111111111111111111" style:family="paragraph" style:parent-style-name="WW-Lentelėsturinys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 style:display-name="WW-Lentelės antraštė1111111111111111111111111111111111111111" style:family="paragraph" style:parent-style-name="WW-Lentelėsturinys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 style:display-name="WW-Lentelės antraštė11111111111111111111111111111111111111111" style:family="paragraph" style:parent-style-name="WW-Lentelėsturinys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 style:display-name="WW-Lentelės antraštė111111111111111111111111111111111111111111" style:family="paragraph" style:parent-style-name="WW-Lentelėsturinys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 style:display-name="WW-Lentelės antraštė1111111111111111111111111111111111111111111" style:family="paragraph" style:parent-style-name="WW-Lentelėsturinys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 style:display-name="WW-Lentelės antraštė11111111111111111111111111111111111111111111" style:family="paragraph" style:parent-style-name="WW-Lentelėsturinys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 style:display-name="WW-Lentelės antraštė111111111111111111111111111111111111111111111" style:family="paragraph" style:parent-style-name="WW-Lentelėsturinys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 style:display-name="WW-Lentelės antraštė1111111111111111111111111111111111111111111111" style:family="paragraph" style:parent-style-name="WW-Lentelėsturinys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 style:display-name="WW-Lentelės antraštė11111111111111111111111111111111111111111111111" style:family="paragraph" style:parent-style-name="WW-Lentelėsturinys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 style:display-name="WW-Lentelės antraštė111111111111111111111111111111111111111111111111" style:family="paragraph" style:parent-style-name="WW-Lentelėsturinys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 style:display-name="WW-Lentelės antraštė1111111111111111111111111111111111111111111111111" style:family="paragraph" style:parent-style-name="WW-Lentelėsturinys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 style:display-name="WW-Lentelės antraštė11111111111111111111111111111111111111111111111111" style:family="paragraph" style:parent-style-name="WW-Lentelėsturinys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 style:display-name="WW-Lentelės antraštė111111111111111111111111111111111111111111111111111" style:family="paragraph" style:parent-style-name="WW-Lentelėsturinys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 style:display-name="WW-Lentelės antraštė1111111111111111111111111111111111111111111111111111" style:family="paragraph" style:parent-style-name="WW-Lentelėsturinys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 style:display-name="WW-Lentelės antraštė11111111111111111111111111111111111111111111111111111" style:family="paragraph" style:parent-style-name="WW-Lentelėsturinys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 style:display-name="WW-Lentelės antraštė111111111111111111111111111111111111111111111111111111" style:family="paragraph" style:parent-style-name="WW-Lentelėsturinys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 style:display-name="WW-Lentelės antraštė1111111111111111111111111111111111111111111111111111111" style:family="paragraph" style:parent-style-name="WW-Lentelėsturinys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1" style:display-name="WW-Lentelės antraštė11111111111111111111111111111111111111111111111111111111" style:family="paragraph" style:parent-style-name="WW-Lentelėsturinys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11" style:display-name="WW-Lentelės antraštė111111111111111111111111111111111111111111111111111111111" style:family="paragraph" style:parent-style-name="WW-Lentelėsturinys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111" style:display-name="WW-Lentelės antraštė1111111111111111111111111111111111111111111111111111111111" style:family="paragraph" style:parent-style-name="WW-Lentelėsturinys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1111" style:display-name="WW-Lentelės antraštė11111111111111111111111111111111111111111111111111111111111" style:family="paragraph" style:parent-style-name="WW-Lentelėsturinys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11111" style:display-name="WW-Lentelės antraštė111111111111111111111111111111111111111111111111111111111111" style:family="paragraph" style:parent-style-name="WW-Lentelėsturinys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111111" style:display-name="WW-Lentelės antraštė1111111111111111111111111111111111111111111111111111111111111" style:family="paragraph" style:parent-style-name="WW-Lentelėsturinys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Lentelėsantraštė11111111111111111111111111111111111111111111111111111111111111" style:display-name="WW-Lentelės antraštė11111111111111111111111111111111111111111111111111111111111111" style:family="paragraph" style:parent-style-name="WW-Lentelėsturinys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Citatos" style:display-name="Citatos"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 style:display-name="WW-Citatos"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 style:display-name="WW-Citatos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 style:display-name="WW-Citatos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 style:display-name="WW-Citatos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 style:display-name="WW-Citatos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 style:display-name="WW-Citatos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 style:display-name="WW-Citatos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 style:display-name="WW-Citatos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 style:display-name="WW-Citatos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 style:display-name="WW-Citatos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 style:display-name="WW-Citatos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 style:display-name="WW-Citatos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 style:display-name="WW-Citatos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 style:display-name="WW-Citatos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 style:display-name="WW-Citatos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 style:display-name="WW-Citatos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 style:display-name="WW-Citatos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 style:display-name="WW-Citatos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 style:display-name="WW-Citatos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 style:display-name="WW-Citatos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 style:display-name="WW-Citatos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 style:display-name="WW-Citatos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 style:display-name="WW-Citatos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 style:display-name="WW-Citatos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 style:display-name="WW-Citatos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 style:display-name="WW-Citatos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 style:display-name="WW-Citatos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 style:display-name="WW-Citatos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 style:display-name="WW-Citatos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 style:display-name="WW-Citatos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 style:display-name="WW-Citatos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 style:display-name="WW-Citatos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 style:display-name="WW-Citatos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 style:display-name="WW-Citatos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 style:display-name="WW-Citatos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 style:display-name="WW-Citatos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 style:display-name="WW-Citatos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 style:display-name="WW-Citatos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 style:display-name="WW-Citatos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 style:display-name="WW-Citatos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 style:display-name="WW-Citatos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 style:display-name="WW-Citatos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 style:display-name="WW-Citatos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 style:display-name="WW-Citatos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 style:display-name="WW-Citatos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 style:display-name="WW-Citatos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 style:display-name="WW-Citatos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 style:display-name="WW-Citatos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 style:display-name="WW-Citatos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 style:display-name="WW-Citatos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 style:display-name="WW-Citatos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 style:display-name="WW-Citatos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 style:display-name="WW-Citatos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 style:display-name="WW-Citatos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 style:display-name="WW-Citatos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 style:display-name="WW-Citatos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1" style:display-name="WW-Citatos1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11" style:display-name="WW-Citatos11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111" style:display-name="WW-Citatos111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1111" style:display-name="WW-Citatos1111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11111" style:display-name="WW-Citatos11111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111111" style:display-name="WW-Citatos111111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Citatos11111111111111111111111111111111111111111111111111111111111111" style:display-name="WW-Citatos11111111111111111111111111111111111111111111111111111111111111" style:family="paragraph" style:parent-style-name="Įprastasis">
      <style:paragraph-properties fo:widows="0" fo:orphans="0" fo:text-align="justify" style:vertical-align="baseline" fo:margin-bottom="0.1965in" style:line-height-at-least="0.25in" fo:margin-left="0.3937in" fo:margin-right="0.3937in">
        <style:tab-stops/>
      </style:paragraph-properties>
      <style:text-properties style:language-asian="ar" style:country-asian="SA" fo:hyphenate="false"/>
    </style:style>
    <style:style style:name="WW-Pagrindiniotekstoįtrauka2" style:display-name="WW-Pagrindinio teksto įtrauka 2" style:family="paragraph" style:parent-style-name="Įprastasis">
      <style:paragraph-properties fo:widows="0" fo:orphans="0" fo:text-align="justify" style:vertical-align="baseline" fo:line-heigh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ar" style:country-asian="SA" fo:hyphenate="false"/>
    </style:style>
    <style:style style:name="WW-Debesėliotekstas" style:display-name="WW-Debesėlio tekstas" style:family="paragraph" style:parent-style-name="Įprastasis">
      <style:paragraph-properties fo:widows="0" fo:orphans="0" fo:text-align="justify" style:vertical-align="baseline" style:line-height-at-least="0.25in"/>
      <style:text-properties style:font-name="Tahoma" style:font-name-complex="Tahoma" fo:font-size="8pt" style:font-size-asian="8pt" style:font-size-complex="8pt" style:language-asian="ar" style:country-asian="SA" fo:hyphenate="false"/>
    </style:style>
    <style:style style:name="WW-Debesėliotekstas1" style:display-name="WW-Debesėlio tekstas1" style:family="paragraph" style:parent-style-name="Įprastasis">
      <style:paragraph-properties fo:widows="0" fo:orphans="0" fo:text-align="justify" style:vertical-align="baseline" style:line-height-at-least="0.25in"/>
      <style:text-properties style:font-name="Tahoma" style:font-name-complex="Tahoma" fo:font-size="8pt" style:font-size-asian="8pt" style:font-size-complex="8pt" style:language-asian="ar" style:country-asian="SA" fo:hyphenate="false"/>
    </style:style>
    <style:style style:name="WW-Komentarotekstas" style:display-name="WW-Komentaro tekstas" style:family="paragraph" style:parent-style-name="Įprastasis">
      <style:paragraph-properties fo:widows="0" fo:orphans="0" fo:text-align="justify" style:vertical-align="baseline" style:line-height-at-least="0.25in"/>
      <style:text-properties fo:font-size="10pt" style:font-size-asian="10pt" style:font-size-complex="10pt" style:language-asian="ar" style:country-asian="SA" fo:hyphenate="false"/>
    </style:style>
    <style:style style:name="WW-Komentarotema" style:display-name="WW-Komentaro tema" style:family="paragraph" style:parent-style-name="WW-Komentarotekstas" style:next-style-name="WW-Komentarotekstas">
      <style:text-properties fo:font-weight="bold" style:font-weight-asian="bold" style:font-weight-complex="bold" fo:hyphenate="false"/>
    </style:style>
    <style:style style:name="WW-Įprastasistinklapis" style:display-name="WW-Įprastasis (tinklapis)" style:family="paragraph" style:parent-style-name="Įprastasis">
      <style:paragraph-properties fo:margin-top="0.1944in" fo:margin-bottom="0.0826in"/>
      <style:text-properties style:language-asian="ar" style:country-asian="SA" fo:hyphenate="false"/>
    </style:style>
    <style:style style:name="Komentarotekstas1" style:display-name="Komentaro tekstas1" style:family="paragraph" style:parent-style-name="Įprastasis">
      <style:paragraph-properties fo:widows="0" fo:orphans="0" fo:text-align="justify" style:vertical-align="baseline" style:line-height-at-least="0.25in"/>
      <style:text-properties fo:font-size="10pt" style:font-size-asian="10pt" style:font-size-complex="10pt" style:language-asian="ar" style:country-asian="SA" fo:hyphenate="false"/>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1" style:display-name="Komentaro tekstas Diagrama1" style:family="text">
      <style:text-properties style:font-name-asian="Times New Roman" style:font-name-complex="Times New Roman"/>
    </style:style>
    <style:style style:name="Komentarotema" style:display-name="Komentaro tema" style:family="paragraph" style:parent-style-name="Komentarotekstas1" style:next-style-name="Komentarotekstas1">
      <style:text-properties fo:font-weight="bold" style:font-weight-asian="bold" style:font-weight-complex="bold" fo:hyphenate="false"/>
    </style:style>
    <style:style style:name="KomentarotemaDiagrama1" style:display-name="Komentaro tema Diagrama1" style:family="text">
      <style:text-properties style:font-name-asian="Times New Roman" style:font-name-complex="Times New Roman" fo:font-weight="bold" style:font-weight-asian="bold" style:font-weight-complex="bold" style:language-asian="ar" style:country-asian="SA"/>
    </style:style>
    <style:style style:name="Įprastasistinklapis" style:display-name="Įprastasis (tinklapis)" style:family="paragraph" style:parent-style-name="Įprastasis">
      <style:paragraph-properties fo:margin-top="0.1944in" fo:margin-bottom="0.0826in"/>
      <style:text-properties style:language-asian="ar" style:country-asian="SA" fo:hyphenate="false"/>
    </style:style>
    <style:style style:name="HTMLišankstoformatuotas" style:display-name="HTML iš anksto formatuotas" style:family="paragraph" style:parent-style-name="Įprastasis">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išankstoformatuotasDiagrama" style:display-name="HTML iš anksto formatuotas Diagrama" style:family="text">
      <style:text-properties style:font-name="Courier New" style:font-name-asian="Times New Roman" style:font-name-complex="Courier New"/>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5937in" text:list-level-position-and-space-mode="label-alignment">
          <style:list-level-label-alignment text:label-followed-by="listtab" fo:margin-left="1.0833in" fo:text-indent="-0.5937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Times New Roman"/>
      </text:list-level-style-bullet>
      <text:list-level-style-bullet text:level="2" text:style-name="WW_CharLFO5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5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5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5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5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5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5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5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D.Apanaviciene</meta:initial-creator>
    <dc:creator>Vartotoja</dc:creator>
    <meta:creation-date>2018-04-11T05:48:00Z</meta:creation-date>
    <dc:date>2018-04-11T05:48:00Z</dc:date>
    <meta:print-date>2018-03-08T07:46:00Z</meta:print-date>
    <meta:template xlink:href="Normal" xlink:type="simple"/>
    <meta:editing-cycles>2</meta:editing-cycles>
    <meta:editing-duration>PT0S</meta:editing-duration>
    <meta:document-statistic meta:page-count="15" meta:paragraph-count="59" meta:word-count="4462" meta:character-count="29842" meta:row-count="211" meta:non-whitespace-character-count="254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465.75pt" chart:style-name="Crt0">
        <chart:title chart:style-name="CT00">
          <text:p text:style-name="a0" text:class-names="" text:cond-style-name="">Kėdainių <text:s text:c="1"/>rajono savivaldybės gyventojų skaičiu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01</text:p>
            </table:table-cell>
            <table:table-cell office:value-type="float" office:value="65717"/>
          </table:table-row>
          <table:table-row>
            <table:table-cell office:value-type="string">
              <text:p>2002</text:p>
            </table:table-cell>
            <table:table-cell office:value-type="float" office:value="65127"/>
          </table:table-row>
          <table:table-row>
            <table:table-cell office:value-type="string">
              <text:p>2003</text:p>
            </table:table-cell>
            <table:table-cell office:value-type="float" office:value="64554"/>
          </table:table-row>
          <table:table-row>
            <table:table-cell office:value-type="string">
              <text:p>2004</text:p>
            </table:table-cell>
            <table:table-cell office:value-type="float" office:value="63692"/>
          </table:table-row>
          <table:table-row>
            <table:table-cell office:value-type="string">
              <text:p>2005</text:p>
            </table:table-cell>
            <table:table-cell office:value-type="float" office:value="62551"/>
          </table:table-row>
          <table:table-row>
            <table:table-cell office:value-type="string">
              <text:p>2006</text:p>
            </table:table-cell>
            <table:table-cell office:value-type="float" office:value="60352"/>
          </table:table-row>
          <table:table-row>
            <table:table-cell office:value-type="string">
              <text:p>2007</text:p>
            </table:table-cell>
            <table:table-cell office:value-type="float" office:value="59253"/>
          </table:table-row>
          <table:table-row>
            <table:table-cell office:value-type="string">
              <text:p>2008</text:p>
            </table:table-cell>
            <table:table-cell office:value-type="float" office:value="58226"/>
          </table:table-row>
          <table:table-row>
            <table:table-cell office:value-type="string">
              <text:p>2009</text:p>
            </table:table-cell>
            <table:table-cell office:value-type="float" office:value="57399"/>
          </table:table-row>
          <table:table-row>
            <table:table-cell office:value-type="string">
              <text:p>2010</text:p>
            </table:table-cell>
            <table:table-cell office:value-type="float" office:value="56025"/>
          </table:table-row>
          <table:table-row>
            <table:table-cell office:value-type="string">
              <text:p>2011</text:p>
            </table:table-cell>
            <table:table-cell office:value-type="float" office:value="54254"/>
          </table:table-row>
          <table:table-row>
            <table:table-cell office:value-type="string">
              <text:p>2012</text:p>
            </table:table-cell>
            <table:table-cell office:value-type="float" office:value="52911"/>
          </table:table-row>
          <table:table-row>
            <table:table-cell office:value-type="string">
              <text:p>2013</text:p>
            </table:table-cell>
            <table:table-cell office:value-type="float" office:value="51969"/>
          </table:table-row>
          <table:table-row>
            <table:table-cell office:value-type="string">
              <text:p>2014</text:p>
            </table:table-cell>
            <table:table-cell office:value-type="float" office:value="50906"/>
          </table:table-row>
          <table:table-row>
            <table:table-cell office:value-type="string">
              <text:p>2015</text:p>
            </table:table-cell>
            <table:table-cell office:value-type="float" office:value="49969"/>
          </table:table-row>
          <table:table-row>
            <table:table-cell office:value-type="string">
              <text:p>2016</text:p>
            </table:table-cell>
            <table:table-cell office:value-type="float" office:value="49053"/>
          </table:table-row>
          <table:table-row>
            <table:table-cell office:value-type="string">
              <text:p>2017</text:p>
            </table:table-cell>
            <table:table-cell office:value-type="float" office:value="48005"/>
          </table:table-row>
          <table:table-row>
            <table:table-cell office:value-type="string">
              <text:p>2018 01</text:p>
            </table:table-cell>
            <table:table-cell office:value-type="float" office:value="4664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DL016">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3pt" svg:width="461.2pt" chart:style-name="Crt0">
        <chart:title chart:style-name="CT00">
          <text:p text:style-name="a0" text:class-names="" text:cond-style-name="">Pensinio <text:s text:c="1"/>amžiaus gyventojų ir vaikų santykis su visais gyventojais (proc.)</text:p>
        </chart:title>
        <chart:legend svg:x="343.0890551181103pt" svg:y="98.84220472440945pt" chart:style-name="Lgnd"/>
        <chart:plot-area svg:x="8.386062992125983pt" svg:y="47.73062992125984pt" svg:width="334.9795275590551pt" svg:height="221.8355905511811pt"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label chart:style-name="DL00"/>
            <chart:data-point chart:repeated="17"/>
          </chart:series>
          <chart:series chart:label-cell-address="local-table.$C$1" chart:values-cell-range-address="local-table.$C$2:.$C$18" chart:class="chart:line" chart:attached-axis="primary-y" chart:style-name="G0S1">
            <chart:data-label chart:style-name="DL01"/>
            <chart:data-point chart:repeated="6"/>
            <chart:data-point chart:style-name="G0S1P6">
              <chart:data-label chart:style-name="DL016"/>
            </chart:data-point>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1</text:p>
            </table:table-cell>
            <table:table-cell office:value-type="float" office:value="25.224827670161449"/>
            <table:table-cell office:value-type="float" office:value="18.888567646118965"/>
          </table:table-row>
          <table:table-row>
            <table:table-cell office:value-type="string">
              <text:p>2002</text:p>
            </table:table-cell>
            <table:table-cell office:value-type="float" office:value="24.696362491746896"/>
            <table:table-cell office:value-type="float" office:value="19.492683526033751"/>
          </table:table-row>
          <table:table-row>
            <table:table-cell office:value-type="string">
              <text:p>2003</text:p>
            </table:table-cell>
            <table:table-cell office:value-type="float" office:value="23.995414691576045"/>
            <table:table-cell office:value-type="float" office:value="19.955386188307465"/>
          </table:table-row>
          <table:table-row>
            <table:table-cell office:value-type="string">
              <text:p>2004</text:p>
            </table:table-cell>
            <table:table-cell office:value-type="float" office:value="23.38127237329649"/>
            <table:table-cell office:value-type="float" office:value="20.511210199083088"/>
          </table:table-row>
          <table:table-row>
            <table:table-cell office:value-type="string">
              <text:p>2005</text:p>
            </table:table-cell>
            <table:table-cell office:value-type="float" office:value="22.685488641268726"/>
            <table:table-cell office:value-type="float" office:value="20.930121021246663"/>
          </table:table-row>
          <table:table-row>
            <table:table-cell office:value-type="string">
              <text:p>2006</text:p>
            </table:table-cell>
            <table:table-cell office:value-type="float" office:value="22.085432131495228"/>
            <table:table-cell office:value-type="float" office:value="21.520413573700957"/>
          </table:table-row>
          <table:table-row>
            <table:table-cell office:value-type="string">
              <text:p>2007</text:p>
            </table:table-cell>
            <table:table-cell office:value-type="float" office:value="21.624221558402105"/>
            <table:table-cell office:value-type="float" office:value="21.738983680151218"/>
          </table:table-row>
          <table:table-row>
            <table:table-cell office:value-type="string">
              <text:p>2008</text:p>
            </table:table-cell>
            <table:table-cell office:value-type="float" office:value="21.146910314979561"/>
            <table:table-cell office:value-type="float" office:value="21.988458764125994"/>
          </table:table-row>
          <table:table-row>
            <table:table-cell office:value-type="string">
              <text:p>2009</text:p>
            </table:table-cell>
            <table:table-cell office:value-type="float" office:value="20.70593564347811"/>
            <table:table-cell office:value-type="float" office:value="22.174602344988589"/>
          </table:table-row>
          <table:table-row>
            <table:table-cell office:value-type="string">
              <text:p>2010</text:p>
            </table:table-cell>
            <table:table-cell office:value-type="float" office:value="20.287371709058455"/>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88"/>
            <table:table-cell office:value-type="float" office:value="24.338984332180456"/>
          </table:table-row>
          <table:table-row>
            <table:table-cell office:value-type="string">
              <text:p>2013</text:p>
            </table:table-cell>
            <table:table-cell office:value-type="float" office:value="18.920895149031153"/>
            <table:table-cell office:value-type="float" office:value="24.633916373222497"/>
          </table:table-row>
          <table:table-row>
            <table:table-cell office:value-type="string">
              <text:p>2014</text:p>
            </table:table-cell>
            <table:table-cell office:value-type="float" office:value="18.518445762778455"/>
            <table:table-cell office:value-type="float" office:value="24.784897654500451"/>
          </table:table-row>
          <table:table-row>
            <table:table-cell office:value-type="string">
              <text:p>2015</text:p>
            </table:table-cell>
            <table:table-cell office:value-type="float" office:value="18.167263703496168"/>
            <table:table-cell office:value-type="float" office:value="24.773359482879385"/>
          </table:table-row>
          <table:table-row>
            <table:table-cell office:value-type="string">
              <text:p>2016</text:p>
            </table:table-cell>
            <table:table-cell office:value-type="float" office:value="18.055980266242635"/>
            <table:table-cell office:value-type="float" office:value="24.854748945018653"/>
          </table:table-row>
          <table:table-row>
            <table:table-cell office:value-type="string">
              <text:p>2017</text:p>
            </table:table-cell>
            <table:table-cell office:value-type="float" office:value="17.943683155080215"/>
            <table:table-cell office:value-type="float" office:value="25.0668449197860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Gimusiųjų ir mirusiųjų skaičius Kėdainių rajono savivaldybėje</text:p>
        </chart:title>
        <chart:legend chart:legend-position="end" chart:legend-align="center"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line" chart:attached-axis="primary-y" chart:style-name="G0S0">
            <chart:data-label chart:style-name="DL00"/>
            <chart:data-point chart:repeated="15"/>
          </chart:series>
          <chart:series chart:label-cell-address="local-table.$C$1" chart:values-cell-range-address="local-table.$C$2:.$C$16" chart:class="chart:line" chart:attached-axis="primary-y" chart:style-name="G0S1">
            <chart:data-label chart:style-name="DL01"/>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ė</text:p>
              </table:table-cell>
              <table:table-cell office:value-type="string">
                <text:p>Mirė</text:p>
              </table:table-cell>
            </table:table-row>
          </table:table-header-rows>
          <table:table-row>
            <table:table-cell office:value-type="float" office:value="2003"/>
            <table:table-cell office:value-type="float" office:value="619"/>
            <table:table-cell office:value-type="float" office:value="869"/>
          </table:table-row>
          <table:table-row>
            <table:table-cell office:value-type="float" office:value="2004"/>
            <table:table-cell office:value-type="float" office:value="604"/>
            <table:table-cell office:value-type="float" office:value="835"/>
          </table:table-row>
          <table:table-row>
            <table:table-cell office:value-type="float" office:value="2005"/>
            <table:table-cell office:value-type="float" office:value="597"/>
            <table:table-cell office:value-type="float" office:value="950"/>
          </table:table-row>
          <table:table-row>
            <table:table-cell office:value-type="float" office:value="2006"/>
            <table:table-cell office:value-type="float" office:value="575"/>
            <table:table-cell office:value-type="float" office:value="894"/>
          </table:table-row>
          <table:table-row>
            <table:table-cell office:value-type="float" office:value="2007"/>
            <table:table-cell office:value-type="float" office:value="581"/>
            <table:table-cell office:value-type="float" office:value="893"/>
          </table:table-row>
          <table:table-row>
            <table:table-cell office:value-type="float" office:value="2008"/>
            <table:table-cell office:value-type="float" office:value="637"/>
            <table:table-cell office:value-type="float" office:value="916"/>
          </table:table-row>
          <table:table-row>
            <table:table-cell office:value-type="float" office:value="2009"/>
            <table:table-cell office:value-type="float" office:value="667"/>
            <table:table-cell office:value-type="float" office:value="893"/>
          </table:table-row>
          <table:table-row>
            <table:table-cell office:value-type="float" office:value="2010"/>
            <table:table-cell office:value-type="float" office:value="595"/>
            <table:table-cell office:value-type="float" office:value="855"/>
          </table:table-row>
          <table:table-row>
            <table:table-cell office:value-type="float" office:value="2011"/>
            <table:table-cell office:value-type="float" office:value="573"/>
            <table:table-cell office:value-type="float" office:value="809"/>
          </table:table-row>
          <table:table-row>
            <table:table-cell office:value-type="float" office:value="2012"/>
            <table:table-cell office:value-type="float" office:value="553"/>
            <table:table-cell office:value-type="float" office:value="773"/>
          </table:table-row>
          <table:table-row>
            <table:table-cell office:value-type="float" office:value="2013"/>
            <table:table-cell office:value-type="float" office:value="585"/>
            <table:table-cell office:value-type="float" office:value="846"/>
          </table:table-row>
          <table:table-row>
            <table:table-cell office:value-type="float" office:value="2014"/>
            <table:table-cell office:value-type="float" office:value="555"/>
            <table:table-cell office:value-type="float" office:value="837"/>
          </table:table-row>
          <table:table-row>
            <table:table-cell office:value-type="float" office:value="2015"/>
            <table:table-cell office:value-type="float" office:value="553"/>
            <table:table-cell office:value-type="float" office:value="855"/>
          </table:table-row>
          <table:table-row>
            <table:table-cell office:value-type="float" office:value="2016"/>
            <table:table-cell office:value-type="float" office:value="590"/>
            <table:table-cell office:value-type="float" office:value="804"/>
          </table:table-row>
          <table:table-row>
            <table:table-cell office:value-type="float" office:value="2017"/>
            <table:table-cell office:value-type="float" office:value="525"/>
            <table:table-cell office:value-type="float" office:value="78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95.25pt" chart:style-name="Crt0">
        <chart:title chart:style-name="CT00">
          <text:p text:style-name="a0" text:class-names="" text:cond-style-name="">Vidutinis metinis nedarbas Kėdainių rajono savivaldybėje (proc.)</text:p>
        </chart:title>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label chart:style-name="DL00"/>
            <chart:data-point chart:repeated="2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 Kėdainių rajono savivaldybėje</text:p>
              </table:table-cell>
            </table:table-row>
          </table:table-header-rows>
          <table:table-row>
            <table:table-cell office:value-type="string">
              <text:p>1997</text:p>
            </table:table-cell>
            <table:table-cell office:value-type="float" office:value="3.8"/>
          </table:table-row>
          <table:table-row>
            <table:table-cell office:value-type="string">
              <text:p>1998</text:p>
            </table:table-cell>
            <table:table-cell office:value-type="float" office:value="4.9000000000000004"/>
          </table:table-row>
          <table:table-row>
            <table:table-cell office:value-type="string">
              <text:p>1999</text:p>
            </table:table-cell>
            <table:table-cell office:value-type="float" office:value="5.5"/>
          </table:table-row>
          <table:table-row>
            <table:table-cell office:value-type="string">
              <text:p>2000</text:p>
            </table:table-cell>
            <table:table-cell office:value-type="float" office:value="8.3000000000000007"/>
          </table:table-row>
          <table:table-row>
            <table:table-cell office:value-type="string">
              <text:p>2001</text:p>
            </table:table-cell>
            <table:table-cell office:value-type="float" office:value="8.8000000000000007"/>
          </table:table-row>
          <table:table-row>
            <table:table-cell office:value-type="string">
              <text:p>2002</text:p>
            </table:table-cell>
            <table:table-cell office:value-type="float" office:value="7.2"/>
          </table:table-row>
          <table:table-row>
            <table:table-cell office:value-type="string">
              <text:p>2003</text:p>
            </table:table-cell>
            <table:table-cell office:value-type="float" office:value="6"/>
          </table:table-row>
          <table:table-row>
            <table:table-cell office:value-type="string">
              <text:p>2004</text:p>
            </table:table-cell>
            <table:table-cell office:value-type="float" office:value="5.0999999999999996"/>
          </table:table-row>
          <table:table-row>
            <table:table-cell office:value-type="string">
              <text:p>2005</text:p>
            </table:table-cell>
            <table:table-cell office:value-type="float" office:value="2.6"/>
          </table:table-row>
          <table:table-row>
            <table:table-cell office:value-type="string">
              <text:p>2006</text:p>
            </table:table-cell>
            <table:table-cell office:value-type="float" office:value="1.9"/>
          </table:table-row>
          <table:table-row>
            <table:table-cell office:value-type="string">
              <text:p>2007</text:p>
            </table:table-cell>
            <table:table-cell office:value-type="float" office:value="2"/>
          </table:table-row>
          <table:table-row>
            <table:table-cell office:value-type="string">
              <text:p>2008</text:p>
            </table:table-cell>
            <table:table-cell office:value-type="float" office:value="2.9"/>
          </table:table-row>
          <table:table-row>
            <table:table-cell office:value-type="string">
              <text:p>2009</text:p>
            </table:table-cell>
            <table:table-cell office:value-type="float" office:value="8.3000000000000007"/>
          </table:table-row>
          <table:table-row>
            <table:table-cell office:value-type="string">
              <text:p>2010</text:p>
            </table:table-cell>
            <table:table-cell office:value-type="float" office:value="13.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
          </table:table-row>
          <table:table-row>
            <table:table-cell office:value-type="string">
              <text:p>2013</text:p>
            </table:table-cell>
            <table:table-cell office:value-type="float" office:value="9.4"/>
          </table:table-row>
          <table:table-row>
            <table:table-cell office:value-type="string">
              <text:p>2014</text:p>
            </table:table-cell>
            <table:table-cell office:value-type="float" office:value="8.3000000000000007"/>
          </table:table-row>
          <table:table-row>
            <table:table-cell office:value-type="string">
              <text:p>2015</text:p>
            </table:table-cell>
            <table:table-cell office:value-type="float" office:value="7.7"/>
          </table:table-row>
          <table:table-row>
            <table:table-cell office:value-type="string">
              <text:p>2016</text:p>
            </table:table-cell>
            <table:table-cell office:value-type="float" office:value="7.5"/>
          </table:table-row>
          <table:table-row>
            <table:table-cell office:value-type="string">
              <text:p>2017</text:p>
            </table:table-cell>
            <table:table-cell office:value-type="float" office:value="8"/>
          </table:table-row>
          <table:table-row>
            <table:table-cell office:value-type="string">
              <text:p>2018 01</text:p>
            </table:table-cell>
            <table:table-cell office:value-type="float" office:value="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