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Configurations2/images/Bitmaps/" manifest:media-type=""/>
  <manifest:file-entry manifest:full-path="Configurations2/image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Mangal1" svg:font-family="Mangal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Calibri" svg:font-family="Calibri"/>
    <style:font-face style:font-family-generic="swiss" style:font-pitch="variable" style:name="Liberation Sans" svg:font-family="'Liberation Sans'"/>
    <style:font-face style:font-family-generic="swiss" style:font-pitch="variable" style:name="Tahoma" svg:font-family="Tahoma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SimSun" svg:font-family="SimSun"/>
  </office:font-face-decls>
  <office:automatic-styles>
    <style:style style:family="table" style:name="Table8">
      <style:table-properties style:width="15.834cm" style:writing-mode="lr-tb" table:align="left"/>
    </style:style>
    <style:style style:family="table-column" style:name="Table8.A">
      <style:table-column-properties style:column-width="2.776cm"/>
    </style:style>
    <style:style style:family="table-column" style:name="Table8.B">
      <style:table-column-properties style:column-width="2.332cm"/>
    </style:style>
    <style:style style:family="table-column" style:name="Table8.C">
      <style:table-column-properties style:column-width="2.79cm"/>
    </style:style>
    <style:style style:family="table-column" style:name="Table8.D">
      <style:table-column-properties style:column-width="2.559cm"/>
    </style:style>
    <style:style style:family="table-column" style:name="Table8.E">
      <style:table-column-properties style:column-width="3.02cm"/>
    </style:style>
    <style:style style:family="table-column" style:name="Table8.F">
      <style:table-column-properties style:column-width="2.357cm"/>
    </style:style>
    <style:style style:family="table-row" style:name="Table8.1">
      <style:table-row-properties fo:keep-together="always"/>
    </style:style>
    <style:style style:family="table-cell" style:name="Table8.A1">
      <style:table-cell-properties fo:border-bottom="0.75pt solid #000000" fo:border-left="0.75pt solid #000000" fo:border-right="none" fo:border-top="0.75pt solid #000000" fo:padding-bottom="0cm" fo:padding-left="0.191cm" fo:padding-right="0.191cm" fo:padding-top="0cm" style:vertical-align="top" style:writing-mode="lr-tb"/>
    </style:style>
    <style:style style:family="table-cell" style:name="Table8.F1">
      <style:table-cell-properties fo:border="0.75pt solid #000000" fo:padding-bottom="0cm" fo:padding-left="0.191cm" fo:padding-right="0.191cm" fo:padding-top="0cm" style:vertical-align="top" style:writing-mode="lr-tb"/>
    </style:style>
    <style:style style:family="table-row" style:name="Table8.3">
      <style:table-row-properties fo:keep-together="auto"/>
    </style:style>
    <style:style style:family="table-row" style:name="Table8.4">
      <style:table-row-properties fo:keep-together="auto" style:min-row-height="0.115cm"/>
    </style:style>
    <style:style style:family="table" style:name="Table9">
      <style:table-properties fo:margin-left="-0.191cm" style:width="15.998cm" style:writing-mode="lr-tb" table:align="left"/>
    </style:style>
    <style:style style:family="table-column" style:name="Table9.A">
      <style:table-column-properties style:column-width="6.329cm"/>
    </style:style>
    <style:style style:family="table-column" style:name="Table9.B">
      <style:table-column-properties style:column-width="2.963cm"/>
    </style:style>
    <style:style style:family="table-column" style:name="Table9.C">
      <style:table-column-properties style:column-width="6.706cm"/>
    </style:style>
    <style:style style:family="table-row" style:name="Table9.1">
      <style:table-row-properties fo:keep-together="auto"/>
    </style:style>
    <style:style style:family="table-cell" style:name="Table9.A1">
      <style:table-cell-properties fo:border="none" fo:padding-bottom="0cm" fo:padding-left="0.191cm" fo:padding-right="0.191cm" fo:padding-top="0cm" style:vertical-align="top" style:writing-mode="lr-tb"/>
    </style:style>
    <style:style style:family="table" style:name="Table10">
      <style:table-properties fo:margin-left="-0.191cm" style:width="15.998cm" style:writing-mode="lr-tb" table:align="left"/>
    </style:style>
    <style:style style:family="table-column" style:name="Table10.A">
      <style:table-column-properties style:column-width="6.329cm"/>
    </style:style>
    <style:style style:family="table-column" style:name="Table10.B">
      <style:table-column-properties style:column-width="2.963cm"/>
    </style:style>
    <style:style style:family="table-column" style:name="Table10.C">
      <style:table-column-properties style:column-width="6.706cm"/>
    </style:style>
    <style:style style:family="table-row" style:name="Table10.1">
      <style:table-row-properties fo:keep-together="auto"/>
    </style:style>
    <style:style style:family="table-cell" style:name="Table10.A1">
      <style:table-cell-properties fo:border="none" fo:padding-bottom="0cm" fo:padding-left="0.191cm" fo:padding-right="0.191cm" fo:padding-top="0cm" style:vertical-align="top" style:writing-mode="lr-tb"/>
    </style:style>
    <style:style style:family="table" style:name="Table11">
      <style:table-properties fo:margin-left="-0.191cm" style:width="15.998cm" style:writing-mode="lr-tb" table:align="left"/>
    </style:style>
    <style:style style:family="table-column" style:name="Table11.A">
      <style:table-column-properties style:column-width="6.329cm"/>
    </style:style>
    <style:style style:family="table-column" style:name="Table11.B">
      <style:table-column-properties style:column-width="2.963cm"/>
    </style:style>
    <style:style style:family="table-column" style:name="Table11.C">
      <style:table-column-properties style:column-width="6.706cm"/>
    </style:style>
    <style:style style:family="table-row" style:name="Table11.1">
      <style:table-row-properties fo:keep-together="auto"/>
    </style:style>
    <style:style style:family="table-cell" style:name="Table11.A1">
      <style:table-cell-properties fo:border="none" fo:padding-bottom="0cm" fo:padding-left="0.191cm" fo:padding-right="0.191cm" fo:padding-top="0cm" style:vertical-align="top" style:writing-mode="lr-tb"/>
    </style:style>
    <style:style style:family="paragraph" style:name="P1" style:parent-style-name="Header">
      <style:paragraph-properties fo:text-align="center" style:justify-single-word="false"/>
      <style:text-properties officeooo:paragraph-rsid="0039d3f6" officeooo:rsid="0039d3f6"/>
    </style:style>
    <style:style style:family="paragraph" style:name="P2" style:parent-style-name="Header">
      <style:paragraph-properties fo:text-align="center" style:justify-single-word="false"/>
    </style:style>
    <style:style style:family="paragraph" style:name="P3" style:parent-style-name="Standard">
      <style:paragraph-properties fo:text-align="center" style:justify-single-word="false"/>
      <style:text-properties fo:font-weight="bold" style:font-weight-asian="bold"/>
    </style:style>
    <style:style style:family="paragraph" style:name="P4" style:parent-style-name="Standard">
      <style:paragraph-properties fo:text-align="center" style:justify-single-word="false"/>
    </style:style>
    <style:style style:family="paragraph" style:name="P5" style:parent-style-name="Standard">
      <style:paragraph-properties fo:text-align="center" style:justify-single-word="false">
        <style:tab-stops>
          <style:tab-stop style:leader-style="solid" style:leader-text="_" style:position="15.7cm"/>
        </style:tab-stops>
      </style:paragraph-properties>
    </style:style>
    <style:style style:family="paragraph" style:name="P6" style:parent-style-name="Standard">
      <style:paragraph-properties fo:text-align="center" style:justify-single-word="false"/>
      <style:text-properties officeooo:paragraph-rsid="0039d3f6" style:font-name-asian="Calibri"/>
    </style:style>
    <style:style style:family="paragraph" style:name="P7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family="paragraph" style:name="P8" style:parent-style-name="Standard">
      <style:paragraph-properties fo:text-align="end" style:justify-single-word="false"/>
      <style:text-properties fo:font-weight="bold" fo:text-transform="uppercase" style:font-weight-asian="bold" style:font-weight-complex="bold"/>
    </style:style>
    <style:style style:family="paragraph" style:master-page-name="" style:name="P9" style:parent-style-name="Standard">
      <loext:graphic-properties draw:fill="none"/>
      <style:paragraph-properties fo:background-color="transparent" fo:margin-left="9.999cm" fo:margin-right="0cm" fo:orphans="2" fo:text-indent="0cm" fo:widows="2" style:auto-text-indent="false" style:page-number="auto" style:writing-mode="lr-tb"/>
      <style:text-properties fo:font-weight="normal" officeooo:paragraph-rsid="0031aa57" style:font-weight-asian="normal" style:font-weight-complex="normal"/>
    </style:style>
    <style:style style:family="paragraph" style:name="P10" style:parent-style-name="Standard">
      <style:paragraph-properties fo:margin-left="0cm" fo:margin-right="-0.002cm" fo:text-indent="0cm" style:auto-text-indent="false"/>
    </style:style>
    <style:style style:family="paragraph" style:name="P11" style:parent-style-name="Standard">
      <style:paragraph-properties fo:margin-left="0cm" fo:margin-right="-0.002cm" fo:text-align="justify" fo:text-indent="0cm" style:auto-text-indent="false" style:justify-single-word="false">
        <style:tab-stops>
          <style:tab-stop style:leader-style="solid" style:leader-text="_" style:position="16.002cm" style:type="right"/>
        </style:tab-stops>
      </style:paragraph-properties>
      <style:text-properties style:font-name-asian="Calibri"/>
    </style:style>
    <style:style style:family="paragraph" style:name="P12" style:parent-style-name="Standard">
      <style:paragraph-properties fo:margin-left="0cm" fo:margin-right="-0.002cm" fo:text-indent="0cm" style:auto-text-indent="false"/>
      <style:text-properties style:font-name-asian="Calibri" style:font-weight-complex="bold"/>
    </style:style>
    <style:style style:family="paragraph" style:name="P13" style:parent-style-name="Standard">
      <style:paragraph-properties fo:margin-left="0cm" fo:margin-right="-0.002cm" fo:text-indent="0cm" style:auto-text-indent="false"/>
      <style:text-properties fo:font-size="8pt" style:font-size-asian="8pt" style:font-size-complex="8pt"/>
    </style:style>
    <style:style style:family="paragraph" style:name="P14" style:parent-style-name="Standard">
      <style:paragraph-properties fo:margin-left="0cm" fo:margin-right="-0.002cm" fo:text-align="end" fo:text-indent="0cm" style:auto-text-indent="false" style:justify-single-word="false"/>
      <style:text-properties fo:font-size="8pt" style:font-size-asian="8pt" style:font-size-complex="8pt"/>
    </style:style>
    <style:style style:family="paragraph" style:name="P15" style:parent-style-name="Standard">
      <style:paragraph-properties fo:margin-left="0cm" fo:margin-right="-0.002cm" fo:text-align="center" fo:text-indent="0cm" style:auto-text-indent="false" style:justify-single-word="false"/>
      <style:text-properties fo:font-size="8pt" style:font-size-asian="8pt" style:font-size-complex="8pt"/>
    </style:style>
    <style:style style:family="paragraph" style:name="P16" style:parent-style-name="Standard">
      <style:paragraph-properties fo:margin-left="0cm" fo:margin-right="-0.002cm" fo:text-align="start" fo:text-indent="0cm" style:auto-text-indent="false" style:justify-single-word="false"/>
      <style:text-properties fo:font-size="8pt" style:font-size-asian="8pt" style:font-size-complex="8pt"/>
    </style:style>
    <style:style style:family="paragraph" style:name="P17" style:parent-style-name="Standard">
      <style:paragraph-properties fo:margin-left="0cm" fo:margin-right="-0.002cm" fo:text-indent="0cm" style:auto-text-indent="false">
        <style:tab-stops>
          <style:tab-stop style:leader-style="solid" style:leader-text="_" style:position="16.002cm" style:type="right"/>
        </style:tab-stops>
      </style:paragraph-properties>
    </style:style>
    <style:style style:family="paragraph" style:name="P18" style:parent-style-name="Standard">
      <style:paragraph-properties fo:margin-left="0cm" fo:margin-right="-0.002cm" fo:text-indent="0cm" style:auto-text-indent="false"/>
      <style:text-properties fo:font-size="10pt" style:font-size-asian="10pt"/>
    </style:style>
    <style:style style:family="paragraph" style:name="P19" style:parent-style-name="Standard">
      <style:paragraph-properties fo:margin-left="0cm" fo:margin-right="-0.002cm" fo:text-indent="0cm" style:auto-text-indent="false" style:snap-to-layout-grid="false"/>
      <style:text-properties fo:font-size="10pt" style:font-size-asian="10pt"/>
    </style:style>
    <style:style style:family="paragraph" style:name="P20" style:parent-style-name="Standard">
      <style:paragraph-properties fo:margin-left="0cm" fo:margin-right="-0.002cm" fo:text-align="center" fo:text-indent="0cm" style:auto-text-indent="false" style:justify-single-word="false"/>
      <style:text-properties fo:font-size="10pt" style:font-size-asian="10pt"/>
    </style:style>
    <style:style style:family="paragraph" style:name="P21" style:parent-style-name="Standard">
      <style:paragraph-properties fo:margin-left="0cm" fo:margin-right="-0.002cm" fo:text-indent="0cm" style:auto-text-indent="false">
        <style:tab-stops>
          <style:tab-stop style:leader-style="solid" style:leader-text="_" style:position="16.002cm" style:type="right"/>
        </style:tab-stops>
      </style:paragraph-properties>
      <style:text-properties fo:font-weight="normal" style:font-weight-asian="normal" style:font-weight-complex="normal"/>
    </style:style>
    <style:style style:family="paragraph" style:name="P22" style:parent-style-name="Standard">
      <style:paragraph-properties fo:margin-left="7.197cm" fo:margin-right="0cm" fo:text-align="center" fo:text-indent="0cm" style:auto-text-indent="false" style:justify-single-word="false"/>
      <style:text-properties fo:font-size="8pt" style:font-size-asian="8pt" style:font-size-complex="8pt"/>
    </style:style>
    <style:style style:family="paragraph" style:name="P23" style:parent-style-name="Standard">
      <style:paragraph-properties fo:margin-left="0cm" fo:margin-right="-0.191cm" fo:text-indent="0cm" style:auto-text-indent="false"/>
      <style:text-properties fo:font-size="10pt" style:font-size-asian="10pt"/>
    </style:style>
    <style:style style:family="paragraph" style:name="P24" style:parent-style-name="Standard">
      <style:paragraph-properties fo:margin-left="7.999cm" fo:margin-right="0cm" fo:text-indent="0cm" style:auto-text-indent="false"/>
      <style:text-properties fo:font-weight="bold" style:font-name-asian="Calibri" style:font-weight-asian="bold" style:font-weight-complex="bold"/>
    </style:style>
    <style:style style:family="paragraph" style:master-page-name="Standard" style:name="P25" style:parent-style-name="Standard">
      <loext:graphic-properties draw:fill="none"/>
      <style:paragraph-properties fo:background-color="transparent" fo:margin-left="9.999cm" fo:margin-right="0cm" fo:orphans="2" fo:text-indent="0cm" fo:widows="2" style:auto-text-indent="false" style:page-number="1" style:writing-mode="lr-tb"/>
      <style:text-properties officeooo:paragraph-rsid="0031aa57"/>
    </style:style>
    <style:style style:family="paragraph" style:list-style-name="" style:name="P26" style:parent-style-name="Standard">
      <style:paragraph-properties fo:keep-with-next="always"/>
      <style:text-properties style:font-name-asian="Calibri" style:font-weight-complex="bold"/>
    </style:style>
    <style:style style:family="text" style:name="T1">
      <style:text-properties officeooo:rsid="003ef5d1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fo:font-weight="bold" officeooo:rsid="003d7db1" style:font-weight-asian="bold" style:font-weight-complex="bold"/>
    </style:style>
    <style:style style:family="text" style:name="T4">
      <style:text-properties fo:color="#000000" style:country-asian="LT" style:font-size-complex="12pt" style:language-asian="lt"/>
    </style:style>
    <style:style style:family="text" style:name="T5">
      <style:text-properties fo:color="#000000" officeooo:rsid="00103e98" style:country-asian="LT" style:font-size-complex="12pt" style:language-asian="lt"/>
    </style:style>
    <style:style style:family="text" style:name="T6">
      <style:text-properties fo:color="#000000" officeooo:rsid="001cc42e" style:country-asian="LT" style:font-size-complex="12pt" style:language-asian="lt"/>
    </style:style>
    <style:style style:family="text" style:name="T7">
      <style:text-properties fo:color="#000000" officeooo:rsid="0031a69d" style:country-asian="LT" style:font-size-complex="12pt" style:language-asian="lt"/>
    </style:style>
    <style:style style:family="text" style:name="T8">
      <style:text-properties fo:font-weight="bold" fo:text-transform="uppercase" style:font-weight-asian="bold" style:font-weight-complex="bold"/>
    </style:style>
    <style:style style:family="text" style:name="T9">
      <style:text-properties style:text-underline-color="font-color" style:text-underline-style="solid" style:text-underline-width="auto"/>
    </style:style>
    <style:style style:family="text" style:name="T10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11">
      <style:text-properties officeooo:rsid="0011f3bd"/>
    </style:style>
    <style:style style:family="text" style:name="T12">
      <style:text-properties officeooo:rsid="00124c5e"/>
    </style:style>
    <style:style style:family="text" style:name="T13">
      <style:text-properties officeooo:rsid="00134d9e"/>
    </style:style>
    <style:style style:family="text" style:name="T14">
      <style:text-properties officeooo:rsid="0014480c"/>
    </style:style>
    <style:style style:family="text" style:name="T15">
      <style:text-properties fo:font-weight="normal" style:font-weight-asian="normal" style:font-weight-complex="normal"/>
    </style:style>
    <style:style style:family="text" style:name="T16">
      <style:text-properties officeooo:rsid="0040503e"/>
    </style:style>
    <style:style style:family="text" style:name="T17">
      <style:text-properties officeooo:rsid="0040e5ec"/>
    </style:style>
  </office:automatic-styles>
  <office:body>
    <office:text>
      <office:forms form:apply-design-mode="false" form:automatic-focus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4">Kenksmingųjų veiksnių vertinimo </text:span><text:span text:style-name="T5">policijos </text:span><text:span text:style-name="T6">į</text:span><text:span text:style-name="T5">staigo</text:span><text:span text:style-name="T7">se metodikos</text:span></text:p>
      <text:p text:style-name="P9"><text:span text:style-name="T17">2 </text:span>priedas </text:p>
      <text:p text:style-name="P24"/>
      <text:p text:style-name="P3">(Profesinės rizikos <text:span text:style-name="T16">veiksnių </text:span>įvertinimo akto forma)</text:p>
      <text:p text:style-name="P3"/>
      <text:p text:style-name="P4"/>
      <text:p text:style-name="P5">_<text:tab/> </text:p>
      <text:p text:style-name="P7">(<text:span text:style-name="T14">Įstaigos</text:span> pavadinimas)</text:p>
      <text:p text:style-name="P4"/>
      <text:p text:style-name="P4"><text:span text:style-name="T2">PROFESINĖS RIZIKOS </text:span><text:span text:style-name="T3">VEIKSNIŲ</text:span><text:span text:style-name="T2"> </text:span><text:span text:style-name="T8">įvertinimo AKTAS</text:span></text:p>
      <text:p text:style-name="P8"/>
      <text:p text:style-name="P4">__________ Nr. __________</text:p>
      <text:p text:style-name="P4">_______________</text:p>
      <text:p text:style-name="P7">(data)</text:p>
      <text:p text:style-name="P17"/>
      <text:p text:style-name="P17"><text:span text:style-name="T11">Įstaigos</text:span> padalinio tikslas –<text:span text:style-name="T15"> </text:span><text:span text:style-name="T10"><text:tab/></text:span></text:p>
      <text:p text:style-name="P21"><text:span text:style-name="T9">_<text:tab/> </text:span>.</text:p>
      <text:p text:style-name="P21">Rizikos vertinimo objektas – <text:span text:style-name="T9"><text:tab/></text:span></text:p>
      <text:p text:style-name="P21"><text:span text:style-name="T9">_<text:tab/> </text:span>.</text:p>
      <text:p text:style-name="P11">Pareigūnų skaičius – __________, iš jų: <text:span text:style-name="T1">nedaug patirties turintys</text:span> pareigūnai (turintys iki 1 m. darbo stažo) – _______, nėščios, neseniai pagimdžiusios ar krūtimi maitinančios pareigūnės, <text:span text:style-name="T12">vyraujantys sveikatos sutrikimai pagal CMEK</text:span> – _________.</text:p>
      <text:p text:style-name="P11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row table:style-name="Table8.1">
          <table:table-cell office:value-type="string" table:number-columns-spanned="2" table:style-name="Table8.A1">
            <text:p text:style-name="P18">Profesinės rizikos veiksnys</text:p>
          </table:table-cell>
          <table:covered-table-cell/>
          <table:table-cell office:value-type="string" table:number-rows-spanned="2" table:style-name="Table8.A1">
            <text:p text:style-name="P18">Esamos apsaugos priemonės</text:p>
          </table:table-cell>
          <table:table-cell office:value-type="string" table:number-rows-spanned="2" table:style-name="Table8.A1">
            <text:p text:style-name="P18">Nustatytas profesinės rizikos dydis ir priimtinumas</text:p>
          </table:table-cell>
          <table:table-cell office:value-type="string" table:number-rows-spanned="2" table:style-name="Table8.A1">
            <text:p text:style-name="P18">Numatytos profesinės rizikos šalinimo ar mažinimo priemonės pavadinimas ar numeris profesinės rizikos šalinimo ar mažinimo priemonių plane</text:p>
          </table:table-cell>
          <table:table-cell office:value-type="string" table:number-rows-spanned="2" table:style-name="Table8.F1">
            <text:p text:style-name="P23">Priemonės įgyvendinimo data</text:p>
          </table:table-cell>
        </table:table-row>
        <table:table-row table:style-name="Table8.1">
          <table:table-cell office:value-type="string" table:style-name="Table8.A1">
            <text:p text:style-name="P18">Veiksnio pavadinimas, teisės aktuose nustatytas jo leistinas dydis (jei yra) ir teisės akto, nustatančio veiksnio dydį, straipsnis, dalis punktas)</text:p>
          </table:table-cell>
          <table:table-cell office:value-type="string" table:style-name="Table8.A1">
            <text:p text:style-name="P18">Kiekybiškai įvertintas veiksnio dydis</text:p>
          </table:table-cell>
          <table:covered-table-cell/>
          <table:covered-table-cell/>
          <table:covered-table-cell/>
          <table:covered-table-cell/>
        </table:table-row>
        <table:table-row table:style-name="Table8.3">
          <table:table-cell office:value-type="string" table:style-name="Table8.A1">
            <text:p text:style-name="P20">1</text:p>
          </table:table-cell>
          <table:table-cell office:value-type="string" table:style-name="Table8.A1">
            <text:p text:style-name="P20">2</text:p>
          </table:table-cell>
          <table:table-cell office:value-type="string" table:style-name="Table8.A1">
            <text:p text:style-name="P20">3</text:p>
          </table:table-cell>
          <table:table-cell office:value-type="string" table:style-name="Table8.A1">
            <text:p text:style-name="P20">4</text:p>
          </table:table-cell>
          <table:table-cell office:value-type="string" table:style-name="Table8.A1">
            <text:p text:style-name="P20">5</text:p>
          </table:table-cell>
          <table:table-cell office:value-type="string" table:style-name="Table8.F1">
            <text:p text:style-name="P20">6</text:p>
          </table:table-cell>
        </table:table-row>
        <table:table-row table:style-name="Table8.4">
          <table:table-cell office:value-type="string" table:style-name="Table8.A1">
            <text:p text:style-name="P19"/>
          </table:table-cell>
          <table:table-cell office:value-type="string" table:style-name="Table8.A1">
            <text:p text:style-name="P19"/>
          </table:table-cell>
          <table:table-cell office:value-type="string" table:style-name="Table8.A1">
            <text:p text:style-name="P19"/>
          </table:table-cell>
          <table:table-cell office:value-type="string" table:style-name="Table8.A1">
            <text:p text:style-name="P19"/>
          </table:table-cell>
          <table:table-cell office:value-type="string" table:style-name="Table8.A1">
            <text:p text:style-name="P19"/>
          </table:table-cell>
          <table:table-cell office:value-type="string" table:style-name="Table8.F1">
            <text:p text:style-name="P19"/>
          </table:table-cell>
        </table:table-row>
        <table:table-row table:style-name="Table8.3">
          <table:table-cell office:value-type="string" table:style-name="Table8.A1">
            <text:p text:style-name="P19"/>
          </table:table-cell>
          <table:table-cell office:value-type="string" table:style-name="Table8.A1">
            <text:p text:style-name="P19"/>
          </table:table-cell>
          <table:table-cell office:value-type="string" table:style-name="Table8.A1">
            <text:p text:style-name="P19"/>
          </table:table-cell>
          <table:table-cell office:value-type="string" table:style-name="Table8.A1">
            <text:p text:style-name="P19"/>
          </table:table-cell>
          <table:table-cell office:value-type="string" table:style-name="Table8.A1">
            <text:p text:style-name="P19"/>
          </table:table-cell>
          <table:table-cell office:value-type="string" table:style-name="Table8.F1">
            <text:p text:style-name="P19"/>
          </table:table-cell>
        </table:table-row>
      </table:table>
      <text:h text:outline-level="4" text:style-name="P26"/>
      <text:h text:outline-level="4" text:style-name="P26">Aktą sudarė </text:h>
      <text:p text:style-name="P12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office:value-type="string" table:style-name="Table9.A1">
            <text:p text:style-name="P13">__________________________________________</text:p>
            <text:p text:style-name="P13">(pareigų pavadinimas)</text:p>
          </table:table-cell>
          <table:table-cell office:value-type="string" table:style-name="Table9.A1">
            <text:p text:style-name="P15">________</text:p>
            <text:p text:style-name="P15">(parašas)</text:p>
          </table:table-cell>
          <table:table-cell office:value-type="string" table:style-name="Table9.A1">
            <text:p text:style-name="P14">____________________________________________</text:p>
            <text:p text:style-name="P16"><text:s text:c="22"/>(vardas ir pavardė)</text:p>
          </table:table-cell>
        </table:table-row>
      </table:table>
      <text:p text:style-name="P10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office:value-type="string" table:style-name="Table10.A1">
            <text:p text:style-name="P10">___________________________</text:p>
            <text:p text:style-name="P13">(<text:span text:style-name="T13">Įstaigos</text:span> vado<text:span text:style-name="T13">vo</text:span> ar jo įgalioto asmens pareigų pavadinimas)</text:p>
          </table:table-cell>
          <table:table-cell office:value-type="string" table:style-name="Table10.A1">
            <text:p text:style-name="P15">________</text:p>
            <text:p text:style-name="P15">(parašas)</text:p>
          </table:table-cell>
          <table:table-cell office:value-type="string" table:style-name="Table10.A1">
            <text:p text:style-name="P14">____________________________________________</text:p>
            <text:p text:style-name="P16"><text:s text:c="22"/>(vardas ir pavardė)</text:p>
          </table:table-cell>
        </table:table-row>
      </table:table>
      <text:p text:style-name="P17">Profesinės rizikos įvertinimas atnaujintas <text:tab/></text:p>
      <text:p text:style-name="P22">(data)</text:p>
      <text:p text:style-name="Standard">Profesinės rizikos įvertinimą atnaujino </text:p>
      <text:p text:style-name="Standard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office:value-type="string" table:style-name="Table11.A1">
            <text:p text:style-name="P13">__________________________________________</text:p>
            <text:p text:style-name="P13">(pareigų pavadinimas)</text:p>
          </table:table-cell>
          <table:table-cell office:value-type="string" table:style-name="Table11.A1">
            <text:p text:style-name="P15">________</text:p>
            <text:p text:style-name="P15">(parašas)</text:p>
          </table:table-cell>
          <table:table-cell office:value-type="string" table:style-name="Table11.A1">
            <text:p text:style-name="P14">____________________________________________</text:p>
            <text:p text:style-name="P14">(vardas ir pavardė)</text:p>
          </table:table-cell>
        </table:table-row>
      </table:table>
      <text:p text:style-name="Standard"/>
      <text:p text:style-name="P17">Pastabos <text:tab/></text:p>
      <text:p text:style-name="P6">_________________</text:p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lr-tb"/>
      <style:text-properties style:use-window-font-color="true" style:font-name="Liberation Serif" fo:font-size="12pt" fo:language="lt" fo:country="L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lt" fo:country="L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.859cm" fo:text-align="center" style:justify-single-word="false" fo:text-indent="0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/>
    <style:style style:name="Pagrindinis_20_tekstas_20_2" style:display-name="Pagrindinis tekstas 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weight="bold" style:font-weight-asian="bold"/>
    </style:style>
    <style:style style:name="Debesėlio_20_tekstas" style:display-name="Debesėlio teksta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ąrašo_20_pastraipa" style:display-name="Sąrašo pastraip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size-complex="12pt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Numatytasis_20_pastraipos_20_šriftas" style:display-name="Numatytasis pastraipos šriftas" style:family="text"/>
    <style:style style:name="Antraštė_20_1_20_Diagrama" style:display-name="Antraštė 1 Diagrama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Antraštė_20_3_20_Diagrama" style:display-name="Antraštė 3 Diagrama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Antraštės_20_Diagrama" style:display-name="Antraštės Diagrama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rindinis_20_tekstas_20_2_20_Diagrama" style:display-name="Pagrindinis tekstas 2 Diagrama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ormal-h" style:family="text"/>
    <style:style style:name="Debesėlio_20_tekstas_20_Diagrama" style:display-name="Debesėlio tekstas Diagrama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2.57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1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8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752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2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62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2.286cm" fo:text-indent="-1.27cm" fo:margin-left="2.57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1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8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752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2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62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1.27cm" fo:margin-left="8.523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fo:text-indent="-1.72cm" fo:margin-left="4.29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8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52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2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62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3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2.57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1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8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52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2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9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62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3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286cm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2.286cm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39d3f6" officeooo:paragraph-rsid="0039d3f6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799cm" fo:margin-right="0.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2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header-first>
        <text:p text:style-name="MP2"/>
      </style:header-first>
    </style:master-page>
    <style:master-page style:name="Convert_20_1" style:display-name="Convert 1" style:page-layout-name="Mpm2">
      <style:header>
        <text:p text:style-name="MP3"><text:page-number text:select-page="current">0</text:page-number></text:p>
        <text:p text:style-name="Header"/>
      </style:header>
      <style:header-first>
        <text:p text:style-name="MP2"/>
      </style:header-first>
    </style:master-page>
    <style:master-page style:name="Convert_20_2" style:display-name="Convert 2" style:page-layout-name="Mpm3">
      <style:header>
        <text:p text:style-name="MP3"><text:page-number text:select-page="current">0</text:page-number></text:p>
        <text:p text:style-name="Header"/>
      </style:header>
      <style:header-first>
        <text:p text:style-name="MP2"/>
      </style:header-first>
    </style:master-page>
    <style:master-page style:name="Convert_20_3" style:display-name="Convert 3" style:page-layout-name="Mpm4">
      <style:header>
        <text:p text:style-name="MP3"><text:page-number text:select-page="current">0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detojas</meta:initial-creator>
    <meta:creation-date>2017-03-06T11:14:00</meta:creation-date>
    <dc:date>2017-06-09T13:55:43.467000000</dc:date>
    <meta:editing-cycles>63</meta:editing-cycles>
    <meta:editing-duration>PT4H51M39S</meta:editing-duration>
    <meta:generator>LibreOffice/5.1.3.2$Windows_x86 LibreOffice_project/644e4637d1d8544fd9f56425bd6cec110e49301b</meta:generator>
    <meta:document-statistic meta:table-count="4" meta:image-count="0" meta:object-count="0" meta:page-count="1" meta:paragraph-count="54" meta:word-count="176" meta:character-count="1634" meta:non-whitespace-character-count="1448"/>
  </office:meta>
</office:document-meta>
</file>