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Calibri" svg:font-family="Calibri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le2">
      <style:table-properties fo:margin-left="-0.191cm" style:width="17.881cm" style:writing-mode="lr-tb" table:align="left"/>
    </style:style>
    <style:style style:family="table-column" style:name="Table2.A">
      <style:table-column-properties style:column-width="11.153cm"/>
    </style:style>
    <style:style style:family="table-column" style:name="Table2.B">
      <style:table-column-properties style:column-width="6.727cm"/>
    </style:style>
    <style:style style:family="table-row" style:name="Table2.1">
      <style:table-row-properties fo:keep-together="auto"/>
    </style:style>
    <style:style style:family="table-cell" style:name="Table2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Table3">
      <style:table-properties style:width="17.521cm" style:writing-mode="lr-tb" table:align="left"/>
    </style:style>
    <style:style style:family="table-column" style:name="Table3.A">
      <style:table-column-properties style:column-width="2.752cm"/>
    </style:style>
    <style:style style:family="table-column" style:name="Table3.B">
      <style:table-column-properties style:column-width="5.002cm"/>
    </style:style>
    <style:style style:family="table-column" style:name="Table3.C">
      <style:table-column-properties style:column-width="5.248cm"/>
    </style:style>
    <style:style style:family="table-column" style:name="Table3.D">
      <style:table-column-properties style:column-width="4.519cm"/>
    </style:style>
    <style:style style:family="table-row" style:name="Table3.1">
      <style:table-row-properties fo:keep-together="auto"/>
    </style:style>
    <style:style style:family="table-cell" style:name="Table3.A1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top" style:writing-mode="lr-tb"/>
    </style:style>
    <style:style style:family="table-cell" style:name="Table3.D1">
      <style:table-cell-properties fo:border="0.5pt solid #000000" fo:padding-bottom="0cm" fo:padding-left="0.191cm" fo:padding-right="0.191cm" fo:padding-top="0cm" style:vertical-align="top" style:writing-mode="lr-tb"/>
    </style:style>
    <style:style style:family="table" style:name="Table4">
      <style:table-properties style:width="17.521cm" style:writing-mode="lr-tb" table:align="left"/>
    </style:style>
    <style:style style:family="table-column" style:name="Table4.A">
      <style:table-column-properties style:column-width="2.752cm"/>
    </style:style>
    <style:style style:family="table-column" style:name="Table4.B">
      <style:table-column-properties style:column-width="3.545cm"/>
    </style:style>
    <style:style style:family="table-column" style:name="Table4.C">
      <style:table-column-properties style:column-width="3.455cm"/>
    </style:style>
    <style:style style:family="table-column" style:name="Table4.D">
      <style:table-column-properties style:column-width="3.75cm"/>
    </style:style>
    <style:style style:family="table-column" style:name="Table4.E">
      <style:table-column-properties style:column-width="4.018cm"/>
    </style:style>
    <style:style style:family="table-row" style:name="Table4.1">
      <style:table-row-properties fo:keep-together="auto"/>
    </style:style>
    <style:style style:family="table-cell" style:name="Table4.A1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top" style:writing-mode="lr-tb"/>
    </style:style>
    <style:style style:family="table-cell" style:name="Table4.E1">
      <style:table-cell-properties fo:border="0.5pt solid #000000" fo:padding-bottom="0cm" fo:padding-left="0.191cm" fo:padding-right="0.191cm" fo:padding-top="0cm" style:vertical-align="top" style:writing-mode="lr-tb"/>
    </style:style>
    <style:style style:family="table" style:name="Table5">
      <style:table-properties style:width="17.521cm" style:writing-mode="lr-tb" table:align="left"/>
    </style:style>
    <style:style style:family="table-column" style:name="Table5.A">
      <style:table-column-properties style:column-width="3.859cm"/>
    </style:style>
    <style:style style:family="table-column" style:name="Table5.B">
      <style:table-column-properties style:column-width="4.643cm"/>
    </style:style>
    <style:style style:family="table-column" style:name="Table5.C">
      <style:table-column-properties style:column-width="4.75cm"/>
    </style:style>
    <style:style style:family="table-column" style:name="Table5.D">
      <style:table-column-properties style:column-width="4.269cm"/>
    </style:style>
    <style:style style:family="table-row" style:name="Table5.1">
      <style:table-row-properties fo:keep-together="always" style:min-row-height="0.441cm"/>
    </style:style>
    <style:style style:family="table-cell" style:name="Table5.A1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top" style:writing-mode="lr-tb"/>
    </style:style>
    <style:style style:family="table-cell" style:name="Table5.B1">
      <style:table-cell-properties fo:border="0.5pt solid #000000" fo:padding-bottom="0cm" fo:padding-left="0.191cm" fo:padding-right="0.191cm" fo:padding-top="0cm" style:vertical-align="top" style:writing-mode="lr-tb"/>
    </style:style>
    <style:style style:family="table-row" style:name="Table5.2">
      <style:table-row-properties fo:keep-together="always" style:min-row-height="0.529cm"/>
    </style:style>
    <style:style style:family="table-row" style:name="Table5.3">
      <style:table-row-properties fo:keep-together="auto"/>
    </style:style>
    <style:style style:family="table-row" style:name="Table5.4">
      <style:table-row-properties fo:keep-together="auto"/>
    </style:style>
    <style:style style:family="table-row" style:name="Table5.5">
      <style:table-row-properties fo:keep-together="auto"/>
    </style:style>
    <style:style style:family="table-row" style:name="Table5.6">
      <style:table-row-properties fo:keep-together="auto"/>
    </style:style>
    <style:style style:family="table" style:name="Table6">
      <style:table-properties style:width="15.826cm" style:writing-mode="lr-tb" table:align="left"/>
    </style:style>
    <style:style style:family="table-column" style:name="Table6.A">
      <style:table-column-properties style:column-width="7.761cm"/>
    </style:style>
    <style:style style:family="table-column" style:name="Table6.B">
      <style:table-column-properties style:column-width="8.065cm"/>
    </style:style>
    <style:style style:family="table-row" style:name="Table6.1">
      <style:table-row-properties fo:keep-together="auto"/>
    </style:style>
    <style:style style:family="table-cell" style:name="Table6.A1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top" style:writing-mode="lr-tb"/>
    </style:style>
    <style:style style:family="table-cell" style:name="Table6.B1">
      <style:table-cell-properties fo:border="0.5pt solid #000000" fo:padding-bottom="0cm" fo:padding-left="0.191cm" fo:padding-right="0.191cm" fo:padding-top="0cm" style:vertical-align="top" style:writing-mode="lr-tb"/>
    </style:style>
    <style:style style:family="table-row" style:name="Table6.3">
      <style:table-row-properties fo:keep-together="always"/>
    </style:style>
    <style:style style:family="table" style:name="Table7">
      <style:table-properties style:width="17.521cm" style:writing-mode="lr-tb" table:align="left"/>
    </style:style>
    <style:style style:family="table-column" style:name="Table7.A">
      <style:table-column-properties style:column-width="3.018cm"/>
    </style:style>
    <style:style style:family="table-column" style:name="Table7.B">
      <style:table-column-properties style:column-width="14.503cm"/>
    </style:style>
    <style:style style:family="table-row" style:name="Table7.1">
      <style:table-row-properties fo:keep-together="auto"/>
    </style:style>
    <style:style style:family="table-cell" style:name="Table7.A1">
      <style:table-cell-properties fo:border-bottom="0.5pt solid #000000" fo:border-left="0.5pt solid #000000" fo:border-right="none" fo:border-top="0.5pt solid #000000" fo:padding-bottom="0cm" fo:padding-left="0.191cm" fo:padding-right="0.191cm" fo:padding-top="0cm" style:vertical-align="top" style:writing-mode="lr-tb"/>
    </style:style>
    <style:style style:family="table-cell" style:name="Table7.B1">
      <style:table-cell-properties fo:border="0.5pt solid #000000" fo:padding-bottom="0cm" fo:padding-left="0.191cm" fo:padding-right="0.191cm" fo:padding-top="0cm" style:vertical-align="top" style:writing-mode="lr-tb"/>
    </style:style>
    <style:style style:family="table-row" style:name="Table7.3">
      <style:table-row-properties fo:keep-together="auto" style:min-row-height="1.649cm"/>
    </style:style>
    <style:style style:family="paragraph" style:name="P1" style:parent-style-name="Header">
      <style:paragraph-properties fo:text-align="center" style:justify-single-word="false"/>
      <style:text-properties officeooo:paragraph-rsid="003c8d8a" officeooo:rsid="003c8d8a"/>
    </style:style>
    <style:style style:family="paragraph" style:name="P2" style:parent-style-name="Header">
      <style:paragraph-properties fo:text-align="center" style:justify-single-word="false"/>
    </style:style>
    <style:style style:family="paragraph" style:name="P3" style:parent-style-name="Standard">
      <style:text-properties fo:font-weight="bold" style:font-weight-asian="bold"/>
    </style:style>
    <style:style style:family="paragraph" style:name="P4" style:parent-style-name="Standard">
      <style:paragraph-properties fo:text-align="center" style:justify-single-word="false"/>
      <style:text-properties fo:font-weight="bold" style:font-weight-asian="bold"/>
    </style:style>
    <style:style style:family="paragraph" style:name="P5" style:parent-style-name="Standard">
      <style:text-properties fo:font-weight="bold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7" style:parent-style-name="Standard">
      <style:paragraph-properties style:snap-to-layout-grid="false"/>
      <style:text-properties fo:font-weight="bold" style:font-weight-asian="bold"/>
    </style:style>
    <style:style style:family="paragraph" style:name="P8" style:parent-style-name="Standard">
      <style:text-properties officeooo:paragraph-rsid="003122d8"/>
    </style:style>
    <style:style style:family="paragraph" style:name="P9" style:parent-style-name="Standard">
      <style:text-properties fo:font-weight="normal" officeooo:paragraph-rsid="003122d8" style:font-weight-asian="normal" style:font-weight-complex="normal"/>
    </style:style>
    <style:style style:family="paragraph" style:name="P10" style:parent-style-name="Standard">
      <style:text-properties style:font-name-asian="Calibri"/>
    </style:style>
    <style:style style:family="paragraph" style:name="P11" style:parent-style-name="Standard">
      <style:paragraph-properties fo:text-align="center" style:justify-single-word="false"/>
      <style:text-properties style:font-name-asian="Calibri"/>
    </style:style>
    <style:style style:family="paragraph" style:name="P12" style:parent-style-name="Standard">
      <style:paragraph-properties fo:margin-left="0cm" fo:margin-right="0cm" fo:text-align="center" fo:text-indent="1cm" style:auto-text-indent="false" style:justify-single-word="false"/>
      <style:text-properties fo:font-weight="bold" officeooo:paragraph-rsid="0031a69d" style:font-weight-asian="bold" style:font-weight-complex="bold"/>
    </style:style>
    <style:style style:family="paragraph" style:name="P13" style:parent-style-name="Standard">
      <style:paragraph-properties fo:margin-left="0cm" fo:margin-right="0cm" fo:text-align="justify" fo:text-indent="1cm" style:auto-text-indent="false" style:justify-single-word="false"/>
      <style:text-properties fo:font-weight="bold" style:font-weight-asian="bold" style:font-weight-complex="bold"/>
    </style:style>
    <style:style style:family="paragraph" style:name="P14" style:parent-style-name="Standard">
      <style:paragraph-properties fo:margin-left="0cm" fo:margin-right="0cm" fo:text-align="justify" fo:text-indent="1cm" style:auto-text-indent="false" style:justify-single-word="false"/>
    </style:style>
    <style:style style:family="paragraph" style:name="P15" style:parent-style-name="Standard">
      <style:paragraph-properties fo:margin-left="0cm" fo:margin-right="0cm" fo:text-align="justify" fo:text-indent="1cm" style:auto-text-indent="false" style:justify-single-word="false"/>
      <style:text-properties style:text-line-through-style="solid" style:text-line-through-type="single"/>
    </style:style>
    <style:style style:family="paragraph" style:name="P16" style:parent-style-name="Standard">
      <style:paragraph-properties fo:margin-left="0cm" fo:margin-right="-0.924cm" fo:text-indent="0cm" style:auto-text-indent="false"/>
      <style:text-properties style:font-name-asian="Calibri"/>
    </style:style>
    <style:style style:family="paragraph" style:name="P17" style:parent-style-name="Standard">
      <style:paragraph-properties fo:margin-left="0cm" fo:margin-right="-0.924cm" fo:text-align="justify" fo:text-indent="0cm" style:auto-text-indent="false" style:justify-single-word="false"/>
      <style:text-properties style:font-name-asian="Calibri"/>
    </style:style>
    <style:style style:family="paragraph" style:name="P18" style:parent-style-name="Standard">
      <style:paragraph-properties fo:margin-left="0cm" fo:margin-right="-0.924cm" fo:text-indent="0cm" style:auto-text-indent="false"/>
      <style:text-properties fo:font-weight="bold" style:font-name-asian="Calibri" style:font-weight-asian="bold"/>
    </style:style>
    <style:style style:family="paragraph" style:name="P19" style:parent-style-name="Standard">
      <style:paragraph-properties fo:margin-left="0cm" fo:margin-right="-0.924cm" fo:text-align="justify" fo:text-indent="0cm" style:auto-text-indent="false" style:justify-single-word="false"/>
      <style:text-properties fo:color="#000000" officeooo:rsid="0031a69d" style:country-asian="LT" style:font-size-complex="12pt" style:language-asian="lt"/>
    </style:style>
    <style:style style:family="paragraph" style:name="P20" style:parent-style-name="Standard">
      <style:paragraph-properties fo:margin-left="0cm" fo:margin-right="0cm" fo:text-indent="0.751cm" style:auto-text-indent="false"/>
    </style:style>
    <style:style style:family="paragraph" style:name="P21" style:parent-style-name="Standard">
      <style:paragraph-properties fo:margin-left="0cm" fo:margin-right="0cm" fo:text-align="justify" fo:text-indent="0.751cm" style:auto-text-indent="false" style:justify-single-word="false"/>
      <style:text-properties style:text-line-through-style="solid" style:text-line-through-type="single"/>
    </style:style>
    <style:style style:family="paragraph" style:name="P22" style:parent-style-name="Standard">
      <style:paragraph-properties fo:margin-left="0cm" fo:margin-right="0cm" fo:text-indent="0.106cm" style:auto-text-indent="false"/>
    </style:style>
    <style:style style:family="paragraph" style:master-page-name="Standard" style:name="P23" style:parent-style-name="Standard">
      <style:paragraph-properties fo:text-align="center" style:justify-single-word="false" style:page-number="1"/>
      <style:text-properties fo:font-weight="bold" style:font-weight-asian="bold" style:font-weight-complex="bold"/>
    </style:style>
    <style:style style:family="text" style:name="T1">
      <style:text-properties fo:font-weight="bold" style:font-weight-asian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style:font-name-asian="Calibri" style:font-weight-asian="bold"/>
    </style:style>
    <style:style style:family="text" style:name="T4">
      <style:text-properties fo:color="#000000" style:country-asian="LT" style:font-size-complex="12pt" style:language-asian="lt"/>
    </style:style>
    <style:style style:family="text" style:name="T5">
      <style:text-properties fo:color="#000000" officeooo:rsid="00103e98" style:country-asian="LT" style:font-size-complex="12pt" style:language-asian="lt"/>
    </style:style>
    <style:style style:family="text" style:name="T6">
      <style:text-properties fo:color="#000000" officeooo:rsid="001cc42e" style:country-asian="LT" style:font-size-complex="12pt" style:language-asian="lt"/>
    </style:style>
    <style:style style:family="text" style:name="T7">
      <style:text-properties fo:color="#000000" officeooo:rsid="0031a69d" style:country-asian="LT" style:font-size-complex="12pt" style:language-asian="lt"/>
    </style:style>
    <style:style style:family="text" style:name="T8">
      <style:text-properties officeooo:rsid="0031a69d"/>
    </style:style>
    <style:style style:family="text" style:name="T9">
      <style:text-properties officeooo:rsid="0031aa57"/>
    </style:style>
    <style:style style:family="text" style:name="T10">
      <style:text-properties style:font-weight-complex="bold"/>
    </style:style>
    <style:style style:family="text" style:name="T11">
      <style:text-properties style:font-name-asian="Calibri"/>
    </style:style>
    <style:style style:family="text" style:name="T12">
      <style:text-properties officeooo:rsid="00103ee1"/>
    </style:style>
  </office:automatic-styles>
  <office:body>
    <office:text text:use-soft-page-breaks="true">
      <office:forms form:apply-design-mode="false" form:automatic-focus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office:value-type="string" table:style-name="Table2.A1">
            <text:p text:style-name="P7"/>
            <text:p text:style-name="P3"/>
            <text:p text:style-name="P3"/>
            <text:p text:style-name="P3"/>
          </table:table-cell>
          <table:table-cell office:value-type="string" table:style-name="Table2.A1">
            <text:p text:style-name="P8"><text:span text:style-name="T4">Kenksmingųjų veiksnių vertinimo </text:span><text:span text:style-name="T5">policijos </text:span><text:span text:style-name="T6">į</text:span><text:span text:style-name="T5">staigo</text:span><text:span text:style-name="T7">se metodikos</text:span></text:p>
            <text:p text:style-name="P9">1 priedas </text:p>
            <text:p text:style-name="P6"/>
          </table:table-cell>
        </table:table-row>
      </table:table>
      <text:p text:style-name="P10"/>
      <text:p text:style-name="P6"/>
      <text:p text:style-name="P12"><text:span text:style-name="T9">POLICIJOS ĮSTAIGOS </text:span>RIZIKOS <text:s/>PRIIMTINUMO NUSTATYMO <text:span text:style-name="T8">REKOMENDACIJOS</text:span> </text:p>
      <text:p text:style-name="P13"/>
      <text:p text:style-name="P14">Ši<text:span text:style-name="T9">os</text:span> <text:span text:style-name="T9">Policijos įstaigos r</text:span>izikos priimtinumo nustatymo <text:span text:style-name="T9">rekomendacijos</text:span> skirt<text:span text:style-name="T9">o</text:span>s padėti nustatyti riziką, kai kiekybiniai rizikos veiksnių tyrimai neatliekami, o rizika nustatoma įvertin<text:span text:style-name="T9">us</text:span> galimą žalos sveikatai sunkumą ir jos pasireiškimo tikimybę.</text:p>
      <text:p text:style-name="P14">Nustatant riziką, žalos sveikatai sunkumą ir jos tikimybę naudinga suskirstyti į kategorijas, kad lyginamus įvykius būtų galima grupuoti ir vertinti kartu. Žalos dydis nustatomas atsižvelgiant į pasekmes sveikatai. </text:p>
      <text:p text:style-name="P15"/>
      <text:p text:style-name="Standard">1 lentelė. Žalos sveikatai sunkumo vertinim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office:value-type="string" table:style-name="Table3.A1">
            <text:p text:style-name="P5">Žalos kategorija</text:p>
          </table:table-cell>
          <table:table-cell office:value-type="string" table:style-name="Table3.A1">
            <text:p text:style-name="P5">Maža </text:p>
          </table:table-cell>
          <table:table-cell office:value-type="string" table:style-name="Table3.A1">
            <text:p text:style-name="P5">Vidutinė</text:p>
          </table:table-cell>
          <table:table-cell office:value-type="string" table:style-name="Table3.D1">
            <text:p text:style-name="P5">Didelė</text:p>
          </table:table-cell>
        </table:table-row>
        <table:table-row table:style-name="Table3.1">
          <table:table-cell office:value-type="string" table:style-name="Table3.A1">
            <text:p text:style-name="P5">Pasekmės pareigūno sveikatai</text:p>
          </table:table-cell>
          <table:table-cell office:value-type="string" table:style-name="Table3.A1">
            <text:p text:style-name="Standard">Nemalonūs pojūčiai ir dirginimas (pvz., galvos skausmas, akių dirginimas, nepatogumų sukeliantys laikini negalavimai), nelaimingi atsitikimai, nesukeliantys ilgai trunkančių negalavimų (pvz., paviršinės žaizdos, nedideli įpjovimai,nedideli sumušimai)</text:p>
          </table:table-cell>
          <table:table-cell office:value-type="string" table:style-name="Table3.A1">
            <text:p text:style-name="Standard">Nelaimingi atsitikimai ir ligos, sukeliantys nedidelius, bet ilgalaikius ar pasikartojančius negalavimus (pvz., dalinis klausos netekimas, dermatitas, astma, nudegimai, smegenų sukrėtimas, sausgyslių patempimas, nedideli lūžiai ar kitos nedidelės traumos)</text:p>
          </table:table-cell>
          <table:table-cell office:value-type="string" table:style-name="Table3.D1">
            <text:p text:style-name="Standard">Nelaimingi atsitikimai ir ligos, sukeliantys rimtus ir ilgalaikius negalavimus ir (arba) mirtį (pvz., daugybinės traumos, neįgalumas, netektas darbingumas)</text:p>
          </table:table-cell>
        </table:table-row>
      </table:table>
      <text:p text:style-name="Standard"/>
      <text:p text:style-name="Standard">2 lentelė. Žalos pasireiškimo tikimybės vertinima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office:value-type="string" table:style-name="Table4.A1">
            <text:p text:style-name="P3">Žalos tikimybės kategorija</text:p>
          </table:table-cell>
          <table:table-cell office:value-type="string" table:style-name="Table4.A1">
            <text:p text:style-name="P5">Labai tikėtina</text:p>
          </table:table-cell>
          <table:table-cell office:value-type="string" table:style-name="Table4.A1">
            <text:p text:style-name="P5">Tikėtina</text:p>
          </table:table-cell>
          <table:table-cell office:value-type="string" table:style-name="Table4.A1">
            <text:p text:style-name="P5">Mažai tikėtina</text:p>
          </table:table-cell>
          <table:table-cell office:value-type="string" table:style-name="Table4.E1">
            <text:p text:style-name="P5">Labai mažai tikėtina</text:p>
          </table:table-cell>
        </table:table-row>
        <table:table-row table:style-name="Table4.1">
          <table:table-cell office:value-type="string" table:style-name="Table4.A1">
            <text:p text:style-name="P5">Tipinis dažnumas</text:p>
          </table:table-cell>
          <table:table-cell office:value-type="string" table:style-name="Table4.A1">
            <text:p text:style-name="Standard">Pareigūnas paprastai gali patirti žalą sveikatai ne rečiau kaip kas šešis mėnesius</text:p>
          </table:table-cell>
          <table:table-cell office:value-type="string" table:style-name="Table4.A1">
            <text:p text:style-name="Standard">Pareigūnas paprastai gali patirti žalą sveikatai kartą per penkerius metus</text:p>
          </table:table-cell>
          <table:table-cell office:value-type="string" table:style-name="Table4.A1">
            <text:p text:style-name="Standard">Pareigūnas paprastai gali patirti žalą sveikatai kartą per visą darbinio gyvenimo laikotarpį</text:p>
          </table:table-cell>
          <table:table-cell office:value-type="string" table:style-name="Table4.E1">
            <text:p text:style-name="Standard">Pareigūnas neturėtų patirti žalos sveikatai per visą darbinio gyvenimo laikotarpį</text:p>
          </table:table-cell>
        </table:table-row>
      </table:table>
      <text:p text:style-name="Standard"/>
      <text:p text:style-name="P14">Rizika vertinama pagal galimą žalos sveikatai sunkumą (1 lentelė) ir žalos pasireiškimo tikimybę (2 lentelė). </text:p>
      <text:p text:style-name="Standard"/>
      <text:p text:style-name="Standard">3 lentelė. Rizikos dydžio vertinimo schema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office:value-type="string" table:number-rows-spanned="2" table:style-name="Table5.A1">
            <text:p text:style-name="P3">Žalos tikimybės kategorija</text:p>
          </table:table-cell>
          <table:table-cell office:value-type="string" table:number-columns-spanned="3" table:style-name="Table5.B1">
            <text:p text:style-name="P6">Žalos kategorija</text:p>
          </table:table-cell>
          <table:covered-table-cell/>
          <table:covered-table-cell/>
        </table:table-row>
        <table:table-row table:style-name="Table5.2">
          <table:covered-table-cell/>
          <table:table-cell office:value-type="string" table:style-name="Table5.A1">
            <text:p text:style-name="P5">Maža žala</text:p>
          </table:table-cell>
          <table:table-cell office:value-type="string" table:style-name="Table5.A1">
            <text:p text:style-name="P5">Vidutinė žala</text:p>
          </table:table-cell>
          <table:table-cell office:value-type="string" table:style-name="Table5.B1">
            <text:p text:style-name="P5">Didelė žala</text:p>
          </table:table-cell>
        </table:table-row>
        <table:table-row table:style-name="Table5.3">
          <table:table-cell office:value-type="string" table:style-name="Table5.A1">
            <text:p text:style-name="P3">Labai mažai tikėtina</text:p>
          </table:table-cell>
          <table:table-cell office:value-type="string" table:style-name="Table5.A1">
            <text:p text:style-name="Standard">Labai maža rizika</text:p>
          </table:table-cell>
          <table:table-cell office:value-type="string" table:style-name="Table5.A1">
            <text:p text:style-name="Standard">Labai maža rizika</text:p>
          </table:table-cell>
          <table:table-cell office:value-type="string" table:style-name="Table5.B1">
            <text:p text:style-name="Standard">Didelė rizika</text:p>
          </table:table-cell>
        </table:table-row>
        <table:table-row table:style-name="Table5.4">
          <table:table-cell office:value-type="string" table:style-name="Table5.A1">
            <text:p text:style-name="P3">Mažai tikėtina</text:p>
          </table:table-cell>
          <table:table-cell office:value-type="string" table:style-name="Table5.A1">
            <text:p text:style-name="Standard">Labai maža rizika</text:p>
          </table:table-cell>
          <table:table-cell office:value-type="string" table:style-name="Table5.A1">
            <text:p text:style-name="Standard">Vidutinė rizika</text:p>
          </table:table-cell>
          <table:table-cell office:value-type="string" table:style-name="Table5.B1">
            <text:p text:style-name="Standard">Labai didelė rizika</text:p>
          </table:table-cell>
        </table:table-row>
        <table:table-row table:style-name="Table5.5">
          <table:table-cell office:value-type="string" table:style-name="Table5.A1">
            <text:p text:style-name="P3">Tikėtina</text:p>
          </table:table-cell>
          <table:table-cell office:value-type="string" table:style-name="Table5.A1">
            <text:p text:style-name="Standard">Maža rizika</text:p>
          </table:table-cell>
          <table:table-cell office:value-type="string" table:style-name="Table5.A1">
            <text:p text:style-name="Standard">Didelė rizika</text:p>
          </table:table-cell>
          <table:table-cell office:value-type="string" table:style-name="Table5.B1">
            <text:p text:style-name="Standard">Labai didelė rizika</text:p>
          </table:table-cell>
        </table:table-row>
        <table:table-row table:style-name="Table5.6">
          <table:table-cell office:value-type="string" table:style-name="Table5.A1">
            <text:p text:style-name="P3">Labai tikėtina</text:p>
          </table:table-cell>
          <table:table-cell office:value-type="string" table:style-name="Table5.A1">
            <text:p text:style-name="Standard">Maža rizika</text:p>
          </table:table-cell>
          <table:table-cell office:value-type="string" table:style-name="Table5.A1">
            <text:p text:style-name="Standard">Labai didelė rizika</text:p>
          </table:table-cell>
          <table:table-cell office:value-type="string" table:style-name="Table5.B1">
            <text:p text:style-name="Standard">Labai didelė rizika</text:p>
          </table:table-cell>
        </table:table-row>
      </table:table>
      <text:p text:style-name="Standard"><text:soft-page-break/></text:p>
      <text:p text:style-name="P14"><text:span text:style-name="T3">Pastaba</text:span><text:span text:style-name="T11">. </text:span>Priimant sprendimus dėl rizikos priimtinumo, reikėtų konsultuotis su pareigūnais ir atsižvelgti į visus pareigūnams kylančius pavojus. Taip pat reikėtų atsižvelgti į tai, kaip rizikos veiksniai veikia atskirus pareigūnus, kurie priklauso pažeidžiamoms grupėms, tokioms kaip nauji arba nepatyrę pareigūnai, <text:s/>nėščios ar krūtimi maitinančios pareigūnės, <text:span text:style-name="T12">tam tikroje teritorijoje vyraujantys užkrečiamų ligų židiniai ir jį nešiotojai</text:span>. </text:p>
      <text:p text:style-name="P21"/>
      <text:p text:style-name="P22">4 lentelė. Rizikos priimtinumo nustatymo schema</text:p>
      <table:table table:name="Table6" table:style-name="Table6">
        <table:table-column table:style-name="Table6.A"/>
        <table:table-column table:style-name="Table6.B"/>
        <table:table-row table:style-name="Table6.1">
          <table:table-cell office:value-type="string" table:style-name="Table6.A1">
            <text:p text:style-name="P18">Rizikos dydis</text:p>
          </table:table-cell>
          <table:table-cell office:value-type="string" table:style-name="Table6.B1">
            <text:p text:style-name="P18">Rizikos priimtinumas</text:p>
          </table:table-cell>
        </table:table-row>
        <table:table-row table:style-name="Table6.1">
          <table:table-cell office:value-type="string" table:style-name="Table6.A1">
            <text:p text:style-name="P16">Labai maža rizika</text:p>
          </table:table-cell>
          <table:table-cell office:value-type="string" table:style-name="Table6.B1">
            <text:p text:style-name="P16">Priimtina</text:p>
          </table:table-cell>
        </table:table-row>
        <table:table-row table:style-name="Table6.3">
          <table:table-cell office:value-type="string" table:style-name="Table6.A1">
            <text:p text:style-name="P16">Maža rizika</text:p>
          </table:table-cell>
          <table:table-cell office:value-type="string" table:number-rows-spanned="3" table:style-name="Table6.B1">
            <text:p text:style-name="P16">Toleruotina</text:p>
          </table:table-cell>
        </table:table-row>
        <table:table-row table:style-name="Table6.3">
          <table:table-cell office:value-type="string" table:style-name="Table6.A1">
            <text:p text:style-name="P16">Vidutinė rizika</text:p>
          </table:table-cell>
          <table:covered-table-cell/>
        </table:table-row>
        <table:table-row table:style-name="Table6.3">
          <table:table-cell office:value-type="string" table:style-name="Table6.A1">
            <text:p text:style-name="P16">Didelė rizika</text:p>
          </table:table-cell>
          <table:covered-table-cell/>
        </table:table-row>
        <table:table-row table:style-name="Table6.1">
          <table:table-cell office:value-type="string" table:style-name="Table6.A1">
            <text:p text:style-name="P16">Labai didelė rizika</text:p>
          </table:table-cell>
          <table:table-cell office:value-type="string" table:style-name="Table6.B1">
            <text:p text:style-name="P16">Nepriimtina</text:p>
          </table:table-cell>
        </table:table-row>
      </table:table>
      <text:p text:style-name="P20"/>
      <text:p text:style-name="P14"><text:span text:style-name="T1">Pastaba</text:span>. <text:span text:style-name="T12">Įstaigos</text:span> turėtų prisitaikyti rizikos priimtinumo nustatymo schemą pagal rizikos dydžio vertinimo schemą.</text:p>
      <text:p text:style-name="Standard"/>
      <text:p text:style-name="Standard">5 lentelė. <text:span text:style-name="T10">Rekomendacijos dėl rizikos šalinimo ir (ar) mažinimo veiksmų</text:span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office:value-type="string" table:style-name="Table7.A1">
              <text:p text:style-name="Standard"><text:span text:style-name="T1">Rizikos dydis</text:span><text:span text:style-name="T2"> </text:span></text:p>
            </table:table-cell>
            <table:table-cell office:value-type="string" table:style-name="Table7.B1">
              <text:p text:style-name="P5">Rekomendacijos </text:p>
            </table:table-cell>
          </table:table-row>
        </table:table-header-rows>
        <table:table-row table:style-name="Table7.1">
          <table:table-cell office:value-type="string" table:style-name="Table7.A1">
            <text:p text:style-name="Standard">Labai maža rizika</text:p>
          </table:table-cell>
          <table:table-cell office:value-type="string" table:style-name="Table7.B1">
            <text:p text:style-name="Standard">Nereikia jokių papildomų veiksmų.</text:p>
          </table:table-cell>
        </table:table-row>
        <table:table-row table:style-name="Table7.3">
          <table:table-cell office:value-type="string" table:style-name="Table7.A1">
            <text:p text:style-name="Standard">Maža rizika</text:p>
          </table:table-cell>
          <table:table-cell office:value-type="string" table:style-name="Table7.B1">
            <text:p text:style-name="Standard">Nereikia jokių papildomų rizikos mažinimo ar šalinimo priemonių, išskyrus atvejus, kai joms įgyvendinti nereikia didelių sąnaudų (laiko, pinigų ir pastangų). Užtikrinti, kad veiktų esamos rizikos <text:span text:style-name="T10">šalinimo ir (ar) mažinimo </text:span>priemonės.</text:p>
          </table:table-cell>
        </table:table-row>
        <table:table-row table:style-name="Table7.1">
          <table:table-cell office:value-type="string" table:style-name="Table7.A1">
            <text:p text:style-name="Standard">Vidutinė rizika</text:p>
          </table:table-cell>
          <table:table-cell office:value-type="string" table:style-name="Table7.B1">
            <text:p text:style-name="Standard">Reikėtų nagrinėti, ar riziką galima pašalinti arba sumažinti iki priimtino lygio. Rizikos <text:span text:style-name="T10">šalinimo ir (ar) mažinimo </text:span>priemonės turėtų būti įgyvendintos per nustatytą laikotarpį. Užtikrinti, kad veiktų esamos rizikos <text:span text:style-name="T10">šalinimo ir (ar) mažinimo </text:span>priemonės.</text:p>
          </table:table-cell>
        </table:table-row>
        <table:table-row table:style-name="Table7.1">
          <table:table-cell office:value-type="string" table:style-name="Table7.A1">
            <text:p text:style-name="Standard">Didelė rizika</text:p>
          </table:table-cell>
          <table:table-cell office:value-type="string" table:style-name="Table7.B1">
            <text:p text:style-name="Standard">Reikėtų užtikrinti, kad būtų nustatytos rizikos <text:span text:style-name="T10">šalinimo ir (ar) mažinimo</text:span> priemonės. Šios<text:span text:style-name="T10"> </text:span>priemonės turi būti įgyvendintos nedelsiant per nustatytą laikotarpį. Jas įgyvendinant reikėtų spręsti klausimą dėl veiklos sustabdymo arba apribojimo arba, laukiant rizikos mažinimo priemonių įgyvendinimo pabaigos, taikyti laikinas rizikos <text:span text:style-name="T10">šalinimo ir (ar) mažinimo</text:span> priemones.</text:p>
          </table:table-cell>
        </table:table-row>
        <table:table-row table:style-name="Table7.1">
          <table:table-cell office:value-type="string" table:style-name="Table7.A1">
            <text:p text:style-name="Standard">Labai didelė rizika</text:p>
          </table:table-cell>
          <table:table-cell office:value-type="string" table:style-name="Table7.B1">
            <text:p text:style-name="Standard">Būtina iš esmės pagerinti rizikos <text:span text:style-name="T10">šalinimo ir (ar) mažinimo </text:span>priemones, kad rizika būtų sumažinta iki toleruotino arba priimtino dydžio. Veikla turi būti sustabdyta tol, kol bus įgyvendintos rizikos <text:span text:style-name="T10">šalinimo ir (ar) mažinimo </text:span>priemonės, kurios sumažintų riziką iki toleruotino arba priimtino dydžio. Jei rizikos sumažinti neįmanoma, turi būti draudžiama dirbti.</text:p>
          </table:table-cell>
        </table:table-row>
      </table:table>
      <text:p text:style-name="P17"/>
      <text:p text:style-name="P11">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859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Pagrindinis_20_tekstas_20_2" style:display-name="Pagrindinis tekstas 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size-complex="12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ntraštė_20_3_20_Diagrama" style:display-name="Antraštė 3 Diagram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rindinis_20_tekstas_20_2_20_Diagrama" style:display-name="Pagrindinis tekstas 2 Diagram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-h" style:family="text"/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2.57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286cm" fo:text-indent="-1.27cm" fo:margin-left="2.57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1.27cm" fo:margin-left="8.52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1.72cm" fo:margin-left="4.2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2.57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6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286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c8d8a" officeooo:paragraph-rsid="003c8d8a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799cm" fo:margin-right="0.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header-first>
        <text:p text:style-name="MP2"/>
      </style:header-first>
    </style:master-page>
    <style:master-page style:name="Convert_20_1" style:display-name="Convert 1" style:page-layout-name="Mpm2">
      <style:header>
        <text:p text:style-name="MP3"><text:page-number text:select-page="current">0</text:page-number></text:p>
        <text:p text:style-name="Header"/>
      </style:header>
      <style:header-first>
        <text:p text:style-name="MP2"/>
      </style:header-first>
    </style:master-page>
    <style:master-page style:name="Convert_20_2" style:display-name="Convert 2" style:page-layout-name="Mpm3">
      <style:header>
        <text:p text:style-name="MP3"><text:page-number text:select-page="current">0</text:page-number></text:p>
        <text:p text:style-name="Header"/>
      </style:header>
      <style:header-first>
        <text:p text:style-name="MP2"/>
      </style:header-first>
    </style:master-page>
    <style:master-page style:name="Convert_20_3" style:display-name="Convert 3" style:page-layout-name="Mpm4">
      <style:header>
        <text:p text:style-name="MP3"><text:page-number text:select-page="current">0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etojas</meta:initial-creator>
    <meta:creation-date>2017-03-06T11:14:00</meta:creation-date>
    <dc:date>2017-06-12T11:11:45.579000000</dc:date>
    <meta:editing-cycles>59</meta:editing-cycles>
    <meta:editing-duration>PT4H41M53S</meta:editing-duration>
    <meta:generator>LibreOffice/5.1.3.2$Windows_x86 LibreOffice_project/644e4637d1d8544fd9f56425bd6cec110e49301b</meta:generator>
    <meta:document-statistic meta:table-count="6" meta:image-count="0" meta:object-count="0" meta:page-count="2" meta:paragraph-count="79" meta:word-count="573" meta:character-count="4491" meta:non-whitespace-character-count="3987"/>
  </office:meta>
</office:document-meta>
</file>