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Įprastasis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widows="0" fo:orphans="0" style:text-autospace="none" fo:margin-bottom="0in" fo:line-height="100%" fo:margin-left="3.543in" fo:text-indent="-0.39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widows="0" fo:orphans="0" style:text-autospace="none" fo:margin-bottom="0in" fo:line-height="100%" fo:margin-left="3.543in" fo:text-indent="-0.39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widows="0" fo:orphans="0" style:text-autospace="none" fo:margin-bottom="0in" fo:line-height="100%" fo:margin-left="3.34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widows="0" fo:orphans="0" style:text-autospace="none" fo:margin-bottom="0in" fo:line-height="100%" fo:margin-left="3.34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widows="0" fo:orphans="0" style:text-autospace="none" fo:text-align="center" fo:margin-bottom="0in" fo:line-height="100%" fo:margin-left="3.3472in" fo:text-indent="-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lt" style:country-asian="LT"/>
    </style:style>
    <style:style style:name="P9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Įprastasis" style:list-style-name="LFO1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in"/>
    </style:style>
    <style:style style:name="TableColumn20" style:family="table-column">
      <style:table-column-properties style:column-width="1.7951in"/>
    </style:style>
    <style:style style:name="TableColumn21" style:family="table-column">
      <style:table-column-properties style:column-width="4.4159in"/>
    </style:style>
    <style:style style:name="Table18" style:family="table">
      <style:table-properties style:width="6.611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</style:style>
    <style:style style:name="T5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8" style:parent-style-name="Įprastasis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9" style:parent-style-name="Įprastasis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0" style:parent-style-name="Įprastasis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2" style:parent-style-name="Numatytasispastraiposšriftas" style:family="text">
      <style:text-properties style:font-name="Times New Roman" fo:font-size="12pt" style:font-size-asian="12pt" style:font-size-complex="12pt"/>
    </style:style>
    <style:style style:name="T63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T6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6" style:parent-style-name="Įprastasis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0.4in"/>
    </style:style>
    <style:style style:name="TableColumn69" style:family="table-column">
      <style:table-column-properties style:column-width="6.2111in"/>
    </style:style>
    <style:style style:name="Table67" style:family="table">
      <style:table-properties style:width="6.6111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5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6" style:parent-style-name="Įprastasis" style:family="paragraph">
      <style:paragraph-properties fo:text-align="center" fo:margin-bottom="0in" fo:line-height="100%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7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111in"/>
    </style:style>
    <style:style style:name="Table79" style:family="table">
      <style:table-properties style:width="6.6111in" fo:margin-left="0.075in" table:align="left"/>
    </style:style>
    <style:style style:name="TableRow81" style:family="table-row">
      <style:table-row-properties style:min-row-height="0.44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4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5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6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7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8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9" style:parent-style-name="Pagrindiniotekstoįtrauka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fo:language="lt" fo:country="LT"/>
    </style:style>
    <style:style style:name="P90" style:parent-style-name="Įprastasis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1" style:parent-style-name="Įprastasis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6.6937in" style:use-optimal-column-width="false"/>
    </style:style>
    <style:style style:name="Table92" style:family="table">
      <style:table-properties style:width="6.6937in" fo:margin-left="0.075in" table:align="left"/>
    </style:style>
    <style:style style:name="TableRow94" style:family="table-row">
      <style:table-row-properties style:min-row-height="0.92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7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8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1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2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3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4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5" style:parent-style-name="Įprastasis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6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7" style:parent-style-name="Įprastasis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109" style:family="table-column">
      <style:table-column-properties style:column-width="0.8083in" style:use-optimal-column-width="false"/>
    </style:style>
    <style:style style:name="TableColumn110" style:family="table-column">
      <style:table-column-properties style:column-width="4.3708in" style:use-optimal-column-width="false"/>
    </style:style>
    <style:style style:name="TableColumn111" style:family="table-column">
      <style:table-column-properties style:column-width="1.7118in" style:use-optimal-column-width="false"/>
    </style:style>
    <style:style style:name="Table108" style:family="table">
      <style:table-properties style:width="6.8909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Įprastasis" style:family="paragraph">
      <style:paragraph-properties fo:margin-bottom="0.0833in"/>
    </style:style>
    <style:style style:name="T15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Įprastasis" style:family="paragraph">
      <style:paragraph-properties fo:widows="0" fo:orphans="0" fo:text-align="justify"/>
    </style:style>
    <style:style style:name="T159" style:parent-style-name="Numatytasispastraiposšriftas" style:family="text">
      <style:text-properties style:font-name="Times New Roman" fo:font-size="12pt" style:font-size-asian="12pt" style:font-size-complex="12pt"/>
    </style:style>
    <style:style style:name="T160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Numatytasispastraiposšriftas" style:family="text">
      <style:text-properties style:font-name="Times New Roman" fo:font-size="12pt" style:font-size-asian="12pt" style:font-size-complex="12pt"/>
    </style:style>
    <style:style style:name="P162" style:parent-style-name="Įprastasis" style:family="paragraph">
      <style:paragraph-properties fo:widows="0" fo:orphans="0" fo:text-align="justify"/>
    </style:style>
    <style:style style:name="T163" style:parent-style-name="Numatytasispastraiposšriftas" style:family="text">
      <style:text-properties style:font-name="Times New Roman" fo:font-size="12pt" style:font-size-asian="12pt" style:font-size-complex="12pt"/>
    </style:style>
    <style:style style:name="T164" style:parent-style-name="Numatytasispastraiposšriftas" style:family="text">
      <style:text-properties style:font-name="Times New Roman" fo:font-size="12pt" style:font-size-asian="12pt" style:font-size-complex="12pt"/>
    </style:style>
    <style:style style:name="T165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Numatytasispastraiposšriftas" style:family="text">
      <style:text-properties style:font-name="Times New Roman" fo:font-size="12pt" style:font-size-asian="12pt" style:font-size-complex="12pt"/>
    </style:style>
    <style:style style:name="T167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Numatytasispastraiposšriftas" style:family="text">
      <style:text-properties style:font-name="Times New Roman" fo:font-size="12pt" style:font-size-asian="12pt" style:font-size-complex="12pt"/>
    </style:style>
    <style:style style:name="P169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0" style:parent-style-name="Įprastasis" style:family="paragraph">
      <style:paragraph-properties fo:widows="0" fo:orphans="0" fo:text-align="justify"/>
    </style:style>
    <style:style style:name="T17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6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7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8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9" style:parent-style-name="Įprastasis" style:family="paragraph">
      <style:paragraph-properties fo:widows="0" fo:orphans="0" fo:text-align="justify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81" style:parent-style-name="Įprastasi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82" style:parent-style-name="Įprastasis" style:family="paragraph">
      <style:paragraph-properties fo:widows="0" fo:orphans="0" fo:text-align="justify" fo:text-indent="0.3937in"/>
    </style:style>
    <style:style style:name="P183" style:parent-style-name="Įprastasis" style:family="paragraph">
      <style:paragraph-properties fo:widows="0" fo:orphans="0" fo:text-align="justify" fo:text-indent="0.3937in"/>
    </style:style>
    <style:style style:name="TableColumn185" style:family="table-column">
      <style:table-column-properties style:column-width="2.1055in"/>
    </style:style>
    <style:style style:name="TableColumn186" style:family="table-column">
      <style:table-column-properties style:column-width="2.0875in"/>
    </style:style>
    <style:style style:name="TableColumn187" style:family="table-column">
      <style:table-column-properties style:column-width="2.1055in"/>
    </style:style>
    <style:style style:name="Table184" style:family="table">
      <style:table-properties style:width="6.298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91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196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197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198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199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00" style:parent-style-name="Įprastasis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01" style:parent-style-name="Įprastasis" style:family="paragraph">
      <style:paragraph-properties fo:widows="0" fo:orphans="0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 text:c="76"/>Forma patvirtinta<text:s/></text:h>
      <text:h text:style-name="P2" text:outline-level="1">Lietuvos kino centro direktoriaus</text:h>
      <text:h text:style-name="P3" text:outline-level="1">2017 m. spalio<text:s/>26<text:s/>d. įsakymu Nr.<text:s/>V-45<text:s/></text:h>
      <text:p text:style-name="P4"/>
      <text:p text:style-name="P5"/>
      <text:h text:style-name="P6" text:outline-level="1">Paraiška gauta</text:h>
      <text:h text:style-name="P7" text:outline-level="1">20__ m._______________ d. Nr.______________</text:h>
      <text:h text:style-name="P8" text:outline-level="1"/>
      <text:p text:style-name="P9"/>
      <text:h text:style-name="P10" text:outline-level="1">(Paraiškos dėl edukacinės stipendijos kino kultūros ar meno kūrėjui skyrimo forma)</text:h>
      <text:h text:style-name="P11" text:outline-level="1"/>
      <text:h text:style-name="P12" text:outline-level="1">PARAIŠKA<text:s/></text:h>
      <text:h text:style-name="P13" text:outline-level="1">DĖL EDUKACINĖS STIPENDIJOS KINO KULTŪROS AR MENO KŪRĖJUI SKYRIMO</text:h>
      <text:h text:style-name="P14" text:outline-level="1"/>
      <text:h text:style-name="P15" text:outline-level="1"/>
      <text:list text:style-name="LFO1" text:continue-numbering="true">
        <text:list-item>
          <text:p text:style-name="P16">Duomenys apie stipendiją pretenduojantį gauti<text:s/>asmenį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1.</text:p>
          </table:table-cell>
          <table:table-cell table:style-name="TableCell25">
            <text:p text:style-name="P26">Vardas, <text:s/>pavardė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.2.</text:p>
          </table:table-cell>
          <table:table-cell table:style-name="TableCell32">
            <text:p text:style-name="P33">Gimimo meta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3.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4.</text:p>
          </table:table-cell>
          <table:table-cell table:style-name="TableCell46">
            <text:p text:style-name="P47">Telefono numer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5.</text:p>
          </table:table-cell>
          <table:table-cell table:style-name="TableCell53">
            <text:p text:style-name="P54"><text:span text:style-name="T55">El. pašto adresas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<text:span text:style-name="T61">2. Prašomos skirti stipendijos suma<text:s/></text:span><text:span text:style-name="T62">(</text:span><text:span text:style-name="T63">ne daugiau kaip 3 600 Eur</text:span><text:span text:style-name="T64">)</text:span><text:span text:style-name="T65">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2.1.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<text:s/></text:p>
      <text:p text:style-name="P77"/>
      <text:p text:style-name="P78">3. Veiklos, kuriai vykdyti prašoma skirti stipendiją<text:s/>pavadinimas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 text:c="49"/></text:p>
      <text:p text:style-name="P90"/>
      <text:p text:style-name="P91">4.Veiklos, kuriai vykdyti prašoma skirti stipendiją, trumpas pristatymas (iki 1500 žodžių):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soft-page-break/>
      <text:p text:style-name="P106">5. Veiklos, kuriai vykdyti prašoma skirti stipendiją, planuojamos vykdymo išlaidos: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Išlaidų pavadinimas</text:p>
          </table:table-cell>
          <table:table-cell table:style-name="TableCell117">
            <text:p text:style-name="P118">Suma (Eur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....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Viso: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6. Pridedama (</text:span><text:span text:style-name="T155">privalomai</text:span><text:span text:style-name="T156">)</text:span><text:span text:style-name="T157">:</text:span></text:p>
      <text:p text:style-name="P158"><text:span text:style-name="T159">1. Pretendento gauti stipendiją gyvenimo ir kūrybinės veiklos aprašymas (</text:span><text:span text:style-name="T160">laisva forma)</text:span><text:span text:style-name="T161">, ..... lapai;</text:span></text:p>
      <text:p text:style-name="P162"><text:span text:style-name="T163">2. Kvietimas į atitinkamą profesinio meistriškumo</text:span><text:span text:style-name="T164"><text:s/>renginį (</text:span><text:span text:style-name="T165">su vertimu į</text:span><text:span text:style-name="T166"><text:s/></text:span><text:span text:style-name="T167">lietuvių kalba, jeigu kvietimas užsienio kalba)</text:span><text:span text:style-name="T168">, .... lapai.<text:s/></text:span></text:p>
      <text:p text:style-name="P169"/>
      <text:p text:style-name="P170"><text:span text:style-name="T171">7. Pridedami kiti dokumentai (</text:span><text:span text:style-name="T172">pareiškėjo nuožiūra</text:span><text:span text:style-name="T173"><text:s/>- kurie pareiškėjo manymu gali turėti reikšmės svarstant paraišką</text:span><text:span text:style-name="T174">):</text:span></text:p>
      <text:p text:style-name="P175">1. _________________ , ..... lapai;</text:p>
      <text:p text:style-name="P176">n.<text:s/>_________________ , ..... lapai.</text:p>
      <text:p text:style-name="P177"/>
      <text:p text:style-name="P178">Aš, toliau pasirašęs, patvirtinu, kad:</text:p>
      <text:p text:style-name="P179">1. Šioje paraiškoje ir prie jos pridėtuose dokumentuose pateikta informacija yra teisinga.</text:p>
      <text:p text:style-name="P180">2. Prašomos skirti stipendijos suma yra racionaliai apskaičiuota ir būtina nurodytai veiklai<text:s/>vykdyti.</text:p>
      <text:p text:style-name="P181">3. Esu atsiskaitęs už veiklą, kuriai buvo skirta individuali ar edukacinė stipendija.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/>______________________</text:p>
            <text:p text:style-name="P191">(pareiškėjo vardas, pavardė) <text:s text:c="21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______________________<text:s/></text:p>
            <text:p text:style-name="P196">(parašas)</text:p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111in" fo:line-height="103%"/>
      <style:text-properties fo:hyphenate="false"/>
    </style:style>
    <style:style style:name="Numatytasispastraiposšriftas" style:display-name="Numatytasis pastraipos šriftas" style:family="text"/>
    <style:style style:name="Pagrindiniotekstoįtrauka" style:display-name="Pagrindinio teksto įtrauka" style:family="paragraph" style:parent-style-name="Įprastasis">
      <style:paragraph-properties fo:margin-bottom="0in" fo:line-height="100%" fo:text-indent="0.5in"/>
      <style:text-properties style:font-name="Arial" style:font-name-asian="Times New Roman" style:font-name-complex="Arial" fo:font-size="14pt" style:font-size-asian="14pt" style:font-size-complex="10pt" fo:language="en" fo:country="GB" fo:hyphenate="false"/>
    </style:style>
    <style:style style:name="BodyTextIndentChar" style:display-name="Body Text Indent Char" style:family="text" style:parent-style-name="Numatytasispastraiposšriftas">
      <style:text-properties style:font-name="Arial" style:font-name-asian="Times New Roman" style:font-name-complex="Arial" fo:font-size="14pt" style:font-size-asian="14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landas Kvietkauskas</dc:creator>
    <meta:creation-date>2017-10-25T05:42:00Z</meta:creation-date>
    <dc:date>2017-10-26T13:34:00Z</dc:date>
    <meta:print-date>2017-10-26T06:28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1217" meta:character-count="1909" meta:row-count="5" meta:non-whitespace-character-count="695"/>
  </office:meta>
</office:document-meta>
</file>