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Lentelė1" style:family="table">
      <style:table-properties style:width="15.459cm" fo:margin-left="1.494cm" fo:margin-right="0.048cm" table:align="margins" style:writing-mode="lr-tb"/>
    </style:style>
    <style:style style:name="Lentelė1.A" style:family="table-column">
      <style:table-column-properties style:column-width="2.828cm" style:rel-column-width="1603*"/>
    </style:style>
    <style:style style:name="Lentelė1.B" style:family="table-column">
      <style:table-column-properties style:column-width="2.683cm" style:rel-column-width="1521*"/>
    </style:style>
    <style:style style:name="Lentelė1.C" style:family="table-column">
      <style:table-column-properties style:column-width="2.641cm" style:rel-column-width="1497*"/>
    </style:style>
    <style:style style:name="Lentelė1.D" style:family="table-column">
      <style:table-column-properties style:column-width="2.803cm" style:rel-column-width="1589*"/>
    </style:style>
    <style:style style:name="Lentelė1.E" style:family="table-column">
      <style:table-column-properties style:column-width="2.358cm" style:rel-column-width="1337*"/>
    </style:style>
    <style:style style:name="Lentelė1.F" style:family="table-column">
      <style:table-column-properties style:column-width="2.147cm" style:rel-column-width="1217*"/>
    </style:style>
    <style:style style:name="Lentelė1.1" style:family="table-row">
      <style:table-row-properties style:keep-together="true" fo:keep-together="auto"/>
    </style:style>
    <style:style style:name="Lentelė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D1" style:family="table-cell">
      <style:table-cell-properties style:vertical-align="top" fo:padding-left="0.191cm" fo:padding-right="0.191cm" fo:padding-top="0cm" fo:padding-bottom="0cm" fo:border="0.018cm solid #000000" style:writing-mode="lr-tb"/>
    </style:style>
    <style:style style:name="Lentelė2" style:family="table">
      <style:table-properties style:width="15.535cm" fo:margin-left="1.494cm" fo:margin-right="-0.028cm" table:align="margins" style:writing-mode="lr-tb"/>
    </style:style>
    <style:style style:name="Lentelė2.A" style:family="table-column">
      <style:table-column-properties style:column-width="2.828cm" style:rel-column-width="1603*"/>
    </style:style>
    <style:style style:name="Lentelė2.B" style:family="table-column">
      <style:table-column-properties style:column-width="2.683cm" style:rel-column-width="1521*"/>
    </style:style>
    <style:style style:name="Lentelė2.C" style:family="table-column">
      <style:table-column-properties style:column-width="2.641cm" style:rel-column-width="1497*"/>
    </style:style>
    <style:style style:name="Lentelė2.D" style:family="table-column">
      <style:table-column-properties style:column-width="2.803cm" style:rel-column-width="1589*"/>
    </style:style>
    <style:style style:name="Lentelė2.E" style:family="table-column">
      <style:table-column-properties style:column-width="2.358cm" style:rel-column-width="1337*"/>
    </style:style>
    <style:style style:name="Lentelė2.F" style:family="table-column">
      <style:table-column-properties style:column-width="2.223cm" style:rel-column-width="1260*"/>
    </style:style>
    <style:style style:name="Lentelė2.1" style:family="table-row">
      <style:table-row-properties style:keep-together="true" fo:keep-together="auto"/>
    </style:style>
    <style:style style:name="Lentelė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2.D1" style:family="table-cell">
      <style:table-cell-properties style:vertical-align="top" fo:padding-left="0.191cm" fo:padding-right="0.191cm" fo:padding-top="0cm" fo:padding-bottom="0cm" fo:border="0.018cm solid #000000" style:writing-mode="lr-tb"/>
    </style:style>
    <style:style style:name="P1" style:family="paragraph" style:parent-style-name="HTML_20_iš_20_anksto_20_formatuotas">
      <style:paragraph-properties fo:text-align="center" style:justify-single-word="false"/>
    </style:style>
    <style:style style:name="P2" style:family="paragraph" style:parent-style-name="HTML_20_iš_20_anksto_20_formatuotas">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HTML_20_iš_20_anksto_20_formatuotas">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HTML_20_iš_20_anksto_20_formatuotas">
      <style:paragraph-properties fo:text-align="justify" style:justify-single-word="false"/>
    </style:style>
    <style:style style:name="P5" style:family="paragraph" style:parent-style-name="HTML_20_iš_20_anksto_20_formatuotas">
      <style:paragraph-properties fo:margin-left="0cm" fo:margin-right="0cm" fo:text-indent="0cm" style:auto-text-indent="false"/>
    </style:style>
    <style:style style:name="P6" style:family="paragraph" style:parent-style-name="HTML_20_iš_20_anksto_20_formatuotas">
      <style:paragraph-properties fo:margin-left="0cm" fo:margin-right="0cm" fo:text-align="justify" style:justify-single-word="false" fo:text-indent="0cm" style:auto-text-indent="false"/>
    </style:style>
    <style:style style:name="P7" style:family="paragraph" style:parent-style-name="HTML_20_iš_20_anksto_20_formatuotas">
      <style:paragraph-properties fo:margin-left="0cm" fo:margin-right="0cm" fo:text-indent="0cm" style:auto-text-indent="false"/>
      <style:text-properties style:font-name="Times New Roman" fo:font-size="12pt" style:font-size-asian="12pt" style:font-name-complex="Times New Roman" style:font-size-complex="12pt"/>
    </style:style>
    <style:style style:name="P8" style:family="paragraph" style:parent-style-name="HTML_20_iš_20_anksto_20_formatuotas">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9" style:family="paragraph" style:parent-style-name="HTML_20_iš_20_anksto_20_formatuotas">
      <style:paragraph-properties fo:margin-left="0cm" fo:margin-right="0cm" fo:text-align="justify" style:justify-single-word="false" fo:text-indent="0cm" style:auto-text-indent="false" style:snap-to-layout-grid="false"/>
      <style:text-properties style:font-name="Times New Roman" fo:font-size="12pt" style:font-size-asian="12pt" style:font-name-complex="Times New Roman" style:font-size-complex="12pt"/>
    </style:style>
    <style:style style:name="P10" style:family="paragraph" style:parent-style-name="HTML_20_iš_20_anksto_20_formatuotas">
      <style:paragraph-properties fo:margin-left="0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11" style:family="paragraph" style:parent-style-name="HTML_20_iš_20_anksto_20_formatuotas">
      <style:paragraph-properties fo:margin-left="0cm" fo:margin-right="0cm" fo:text-align="center" style:justify-single-word="false" fo:text-indent="0cm" style:auto-text-indent="false" style:snap-to-layout-grid="false"/>
      <style:text-properties style:font-name="Times New Roman" fo:font-size="12pt" style:font-size-asian="12pt" style:font-name-complex="Times New Roman" style:font-size-complex="12pt"/>
    </style:style>
    <style:style style:name="P12" style:family="paragraph" style:parent-style-name="HTML_20_iš_20_anksto_20_formatuotas">
      <style:paragraph-properties fo:margin-left="0cm" fo:margin-right="0cm" fo:text-align="center" style:justify-single-word="false" fo:text-indent="0cm" style:auto-text-indent="false" style:snap-to-layout-grid="false"/>
    </style:style>
    <style:style style:name="P13" style:family="paragraph" style:parent-style-name="HTML_20_iš_20_anksto_20_formatuotas">
      <style:paragraph-properties fo:margin-left="1.69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14" style:family="paragraph" style:parent-style-name="Heading_20_4" style:master-page-name="Standard">
      <style:paragraph-properties fo:margin-left="10.16cm" fo:margin-right="0cm" fo:text-indent="0cm" style:auto-text-indent="false" style:page-number="auto"/>
    </style:style>
    <style:style style:name="P15" style:family="paragraph" style:parent-style-name="Heading_20_4">
      <style:paragraph-properties fo:margin-left="8.89cm" fo:margin-right="0cm" fo:text-indent="1.27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style>
    <style:style style:name="P1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style>
    <style:style style:name="P20" style:family="paragraph" style:parent-style-name="Standard">
      <style:paragraph-properties fo:margin-left="8.89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21" style:family="paragraph" style:parent-style-name="Standard">
      <style:paragraph-properties fo:margin-left="8.89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22" style:family="paragraph" style:parent-style-name="Standard">
      <style:paragraph-properties fo:margin-left="8.89cm" fo:margin-right="0cm" fo:text-align="justify" style:justify-single-word="false" fo:text-indent="1.27cm" style:auto-text-indent="false"/>
    </style:style>
    <style:style style:name="P23" style:family="paragraph" style:parent-style-name="Standard">
      <style:paragraph-properties fo:margin-left="8.901cm" fo:margin-right="0cm"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8.901cm" fo:margin-right="0cm" fo:text-align="start" style:justify-single-word="false" fo:text-indent="0cm" style:auto-text-indent="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8.939cm" fo:margin-right="0cm" fo:text-indent="0cm" style:auto-text-indent="false"/>
    </style:style>
    <style:style style:name="P26" style:family="paragraph" style:parent-style-name="Standard">
      <style:paragraph-properties fo:margin-left="8.939cm" fo:margin-right="0cm" fo:text-indent="0cm" style:auto-text-indent="false" fo:break-before="page"/>
    </style:style>
    <style:style style:name="P27" style:family="paragraph" style:parent-style-name="Standard">
      <style:paragraph-properties fo:margin-left="8.92cm" fo:margin-right="0cm" fo:text-indent="0cm" style:auto-text-indent="false"/>
    </style:style>
    <style:style style:name="P28" style:family="paragraph" style:parent-style-name="Standard">
      <style:paragraph-properties fo:margin-left="8.92cm" fo:margin-right="0cm" fo:text-indent="0cm" style:auto-text-indent="false" fo:break-before="pag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fo:color="#000000" style:font-name="Times New Roman" fo:font-size="12pt" style:text-underline-style="none" style:font-size-asian="12pt" style:font-name-complex="Times New Roman" style:font-size-complex="12pt"/>
    </style:style>
    <style:style style:name="T5" style:family="text">
      <style:text-properties fo:color="#000000" style:font-name="Times New Roman" fo:font-size="12pt" style:text-underline-style="none" style:font-size-asian="12pt" style:font-name-complex="Times New Roma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4">PATVIRTINTA</text:h>
      <text:h text:style-name="P15" text:outline-level="4">Šiaulių miesto savivaldybės </text:h>
      <text:h text:style-name="P15" text:outline-level="4">administracijos direktoriaus</text:h>
      <text:p text:style-name="P16"><text:span text:style-name="T1"><text:s/><text:tab/><text:tab/><text:tab/><text:tab/><text:tab/><text:tab/><text:tab/><text:tab/>2014 m. spalio 10 d. įsakymu</text:span></text:p>
      <text:p text:style-name="P22"><text:span text:style-name="T1">Nr. A-1359</text:span></text:p>
      <text:p text:style-name="P17"/>
      <text:p text:style-name="P19"><text:span text:style-name="T2">NEREIKALINGO ARBA NETINKAMO (NEGALIMO) NAUDOTI SAVIVALDYBĖS </text:span><text:bookmark-start text:name="9z"/><text:span text:style-name="T2">TURTO</text:span><text:bookmark-end text:name="9z"/><text:span text:style-name="T2"> </text:span><text:bookmark-start text:name="10z"/><text:span text:style-name="T2">PARDAVIMO</text:span><text:bookmark-end text:name="10z"/><text:span text:style-name="T2"> VIEŠUOSE PREKIŲ AUKCIONUOSE, KAI PARDAVIMĄ VYKDO ŠIAULIŲ MIESTO SAVIVALDYBĖS ADMINISTRACIJA, TAISYKLĖS</text:span></text:p>
      <text:p text:style-name="P18"><text:s/></text:p>
      <text:p text:style-name="P2">I. BENDROSIOS NUOSTATOS</text:p>
      <text:p text:style-name="P8"/>
      <text:p text:style-name="P16"><text:span text:style-name="T3"><text:tab/>1. Nereikalingo arba netinkamo (negalimo) naudoti savivaldybės </text:span><text:span text:style-name="T2">turto pardavimo </text:span><text:span text:style-name="T3">viešuose prekių aukcionuose taisyklės (toliau – taisyklės) reglamentuoja nereikalingo arba netinkamo (negalimo) naudoti savivaldybės </text:span><text:bookmark-start text:name="11z"/><text:a xlink:type="simple" xlink:href="http://litlex.siauliai.lt:81/Litlex/LL.DLL?Tekstas=1?Id=171957&amp;Zd=turto%2Bpardavimo&amp;BF=4#12z"><text:span text:style-name="Internet_20_link"><text:span text:style-name="T4">turto</text:span></text:span></text:a><text:bookmark-end text:name="11z"/><text:span text:style-name="T3"> (toliau vadinama – turtas) pardavimą viešuose prekių aukcionuose, kai pardavimą vykdo Šiaulių miesto savivaldybės administracija, kuri patikėjimo teise valdo, naudoja numatomą parduoti aukcione savivaldybės turtą ir juo disponuoja.</text:span></text:p>
      <text:p text:style-name="P6"><text:span text:style-name="T3"><text:tab/>2. Taisyklėse nustatomas turtas, kuris gali būti parduodamas viešuose prekių aukcionuose, asmenys, galintys rengti aukcionus, aukcionų vykdymo būdai ir eiga, įskaitant aukciono paskelbimą, parengiamuosius darbus, ir atsiskaitymas už aukciono rengimą ir jame nupirktą turtą. </text:span></text:p>
      <text:p text:style-name="P6"><text:span text:style-name="T3"><text:tab/>3. Taisyklėse vartojamos sąvokos:</text:span></text:p>
      <text:p text:style-name="P6"><text:span text:style-name="T3"><text:tab/>3.1. Aukcionas - viešas </text:span><text:bookmark-start text:name="14z"/><text:a xlink:type="simple" xlink:href="http://litlex.siauliai.lt:81/Litlex/LL.DLL?Tekstas=1?Id=171957&amp;Zd=turto%2Bpardavimo&amp;BF=4#15z"><text:span text:style-name="Internet_20_link"><text:span text:style-name="T4">turto</text:span></text:span></text:a><text:bookmark-end text:name="14z"/><text:span text:style-name="T3"> pardavimas, kai pirkimo-</text:span><text:bookmark-start text:name="15z"/><text:a xlink:type="simple" xlink:href="http://litlex.siauliai.lt:81/Litlex/LL.DLL?Tekstas=1?Id=171957&amp;Zd=turto%2Bpardavimo&amp;BF=4#16z"><text:span text:style-name="Internet_20_link"><text:span text:style-name="T4">pardavimo</text:span></text:span></text:a><text:bookmark-end text:name="15z"/><text:span text:style-name="T3"> sutartis sudaroma su pirkėju, pasiūliusiu didžiausią kainą.</text:span></text:p>
      <text:p text:style-name="P6"><text:span text:style-name="T3"><text:tab/>3.2. Elektroninis aukcionas - aukcionas, vykdomas elektroninėmis priemonėmis specialiai aukcionui skirtoje interneto svetainėje, naudojantis informacine sistema.</text:span></text:p>
      <text:p text:style-name="P6"><text:span text:style-name="T3"><text:tab/>3.3. Tiesioginis aukcionas - aukcionas, vykdomas skelbime apie aukcioną nurodytoje vietoje ir nurodytu laiku, aukciono vedėjui ir aukciono dalyviams bendraujant tiesiogiai.</text:span></text:p>
      <text:p text:style-name="P6"><text:span text:style-name="T3"><text:tab/>4. Kai taisyklių nuostatos taikomos ir elektroniniam aukcionui, ir tiesioginiam aukcionui, vartojama sąvoka „aukcionas“.</text:span></text:p>
      <text:p text:style-name="P6"><text:span text:style-name="T3"><text:tab/>5. Aukcione dalyvauti gali fiziniai asmenys, juridiniai asmenys, kitos organizacijos, taip pat juridinių asmenų ar <text:s/>kitų organizacijų filialai ir atstovybės. </text:span></text:p>
      <text:p text:style-name="P6"><text:span text:style-name="T3"><text:tab/>6. Jeigu turtas nebuvo parduotas aukcione, jis gali būti naudojamas kitu Lietuvos Respublikos </text:span><text:bookmark-start text:name="P28698_4"/><text:a xlink:type="simple" xlink:href="http://litlex.siauliai.lt:81/Litlex/ll.dll?Tekstas=1&amp;Id=28698&amp;BF=1" office:target-frame-name="FTurinys" xlink:show="replace"><text:span text:style-name="Internet_20_link"><text:span text:style-name="T5">valstybės ir savivaldybių</text:span></text:span></text:a><text:a xlink:type="simple" xlink:href="http://litlex.siauliai.lt:81/Litlex/ll.dll?Tekstas=1&amp;Id=28698&amp;BF=1" office:target-frame-name="FTurinys" xlink:show="replace"><text:span text:style-name="Internet_20_link"><text:span text:style-name="T4"> </text:span></text:span></text:a><text:a xlink:type="simple" xlink:href="http://litlex.siauliai.lt:81/Litlex/ll.dll?Tekstas=1&amp;Id=28698&amp;BF=1" office:target-frame-name="FTurinys" xlink:show="replace"><text:span text:style-name="Internet_20_link"><text:span text:style-name="T5">turto valdymo, naudojimo ir disponavimo juo įstatymo</text:span></text:span></text:a><text:bookmark-end text:name="P28698_4"/><text:span text:style-name="T3"> nustatytu būdu, nurašomas arba parduodamas pakartotiniame aukcione, sumažinus pradinę </text:span><text:bookmark-start text:name="18z"/><text:a xlink:type="simple" xlink:href="http://litlex.siauliai.lt:81/Litlex/LL.DLL?Tekstas=1?Id=171957&amp;Zd=turto%2Bpardavimo&amp;BF=4#19z"><text:span text:style-name="Internet_20_link"><text:span text:style-name="T4">pardavimo</text:span></text:span></text:a><text:bookmark-end text:name="18z"/><text:span text:style-name="T3"> kainą ne daugiau kaip 30 procentų ankstesniame aukcione nustatytos pradinės </text:span><text:bookmark-start text:name="19z"/><text:a xlink:type="simple" xlink:href="http://litlex.siauliai.lt:81/Litlex/LL.DLL?Tekstas=1?Id=171957&amp;Zd=turto%2Bpardavimo&amp;BF=4#20z"><text:span text:style-name="Internet_20_link"><text:span text:style-name="T4">pardavimo</text:span></text:span></text:a><text:bookmark-end text:name="19z"/><text:span text:style-name="T3"> kainos, o pradedant ketvirtuoju aukcionu - ne daugiau kaip 50 procentų ankstesniame aukcione nustatytos pradinės </text:span><text:bookmark-start text:name="20z"/><text:a xlink:type="simple" xlink:href="http://litlex.siauliai.lt:81/Litlex/LL.DLL?Tekstas=1?Id=171957&amp;Zd=turto%2Bpardavimo&amp;BF=4#21z"><text:span text:style-name="Internet_20_link"><text:span text:style-name="T4">pardavimo</text:span></text:span></text:a><text:bookmark-end text:name="20z"/><text:span text:style-name="T3"> kainos. Pakartotinių aukcionų skaičius neribojamas.</text:span></text:p>
      <text:p text:style-name="P6"><text:span text:style-name="T3"><text:tab/>7. Aukcione gali būti neparduodamas turtas, kurio rinkos vertė yra mažesnė už aukciono organizavimo išlaidas.</text:span></text:p>
      <text:p text:style-name="P1"><text:span text:style-name="T3">II. AUKCIONO RENGĖJAS</text:span></text:p>
      <text:p text:style-name="P3"/>
      <text:p text:style-name="P6"><text:span text:style-name="T3"><text:tab/>8. Tiesioginį aukcioną rengia Šiaulių miesto savivaldybės administracija. Elektroninis aukcionas rengiamas per valstybės įmonės Registrų centro administruojamą informacinę sistemą. Šiaulių miesto savivaldybės administracija, ir valstybės įmonė Registrų centras, administruojanti elektroniniams aukcionams skirtą informacinę sistemą, taisyklėse kartu vadinami aukciono rengėju.</text:span></text:p>
      <text:p text:style-name="P3"/>
      <text:p text:style-name="P13">III. AUKCIONO SKELBIMAS</text:p>
      <text:p text:style-name="P13"/>
      <text:p text:style-name="P6"><text:span text:style-name="T3"><text:tab/>9. Apie rengiamą aukcioną ne vėliau kaip prieš 15 kalendorinių dienų iki aukciono pradžios turi būti paskelbta savivaldybės interneto svetainėje, ir bent viename iš nacionalinių Lietuvos Respublikos dienraščių, o prireikus – ir kitose visuomenės informavimo priemonėse. </text:span></text:p>
      <text:p text:style-name="P6"><text:soft-page-break/><text:span text:style-name="T3"><text:tab/>10. Skelbime apie aukcioną turi būti nurodyta:</text:span></text:p>
      <text:p text:style-name="P6"><text:span text:style-name="T3"><text:tab/>10.1. </text:span><text:bookmark-start text:name="27z"/><text:a xlink:type="simple" xlink:href="http://litlex.siauliai.lt:81/Litlex/LL.DLL?Tekstas=1?Id=171957&amp;Zd=turto%2Bpardavimo&amp;BF=4#28z"><text:span text:style-name="Internet_20_link"><text:span text:style-name="T4">turto</text:span></text:span></text:a><text:bookmark-end text:name="27z"/><text:span text:style-name="T3"> valdytojas;</text:span></text:p>
      <text:p text:style-name="P6"><text:span text:style-name="T3"><text:tab/>10.2. aukciono rengėjas, jeigu aukcioną rengia ne </text:span><text:bookmark-start text:name="28z"/><text:a xlink:type="simple" xlink:href="http://litlex.siauliai.lt:81/Litlex/LL.DLL?Tekstas=1?Id=171957&amp;Zd=turto%2Bpardavimo&amp;BF=4#29z"><text:span text:style-name="Internet_20_link"><text:span text:style-name="T4">turto</text:span></text:span></text:a><text:bookmark-end text:name="28z"/><text:span text:style-name="T3"> valdytojas;</text:span></text:p>
      <text:p text:style-name="P6"><text:span text:style-name="T3"><text:tab/>10.3. informacija apie parduodamą turtą: </text:span></text:p>
      <text:p text:style-name="P6"><text:span text:style-name="T3"><text:tab/>10.3.1. pavadinimas;</text:span></text:p>
      <text:p text:style-name="P6"><text:span text:style-name="T3"><text:tab/>10.3.2. pagaminimo metai;</text:span></text:p>
      <text:p text:style-name="P6"><text:span text:style-name="T3"><text:tab/>10.3.3. techniniai duomenys;</text:span></text:p>
      <text:p text:style-name="P6"><text:span text:style-name="T3"><text:tab/>10.3.4. ar parduodamas turtas yra sertifikuotas, jeigu pagal teisės aktų reikalavimus atitikties sertifikatas privalomas;</text:span></text:p>
      <text:p text:style-name="P6"><text:span text:style-name="T3"><text:tab/>10.3.5. ar parduodamas turtas yra registruotas kuriame <text:s/>nors iš valstybės registrų, jeigu pagal teisės aktų reikalavimus registruoti privaloma;</text:span></text:p>
      <text:p text:style-name="P6"><text:span text:style-name="T3"><text:tab/>10.3.6. pradinė </text:span><text:bookmark-start text:name="29z"/><text:a xlink:type="simple" xlink:href="http://litlex.siauliai.lt:81/Litlex/LL.DLL?Tekstas=1?Id=171957&amp;Zd=turto%2Bpardavimo&amp;BF=4#30z"><text:span text:style-name="Internet_20_link"><text:span text:style-name="T4">pardavimo</text:span></text:span></text:a><text:bookmark-end text:name="29z"/><text:span text:style-name="T3"> kaina;</text:span></text:p>
      <text:p text:style-name="P6"><text:span text:style-name="T3"><text:tab/>10.3.7. minimalus kainos didinimo intervalas;</text:span></text:p>
      <text:p text:style-name="P6"><text:span text:style-name="T3"><text:tab/>10.3.8. trečiųjų asmenų teisės į parduodamą turtą;</text:span></text:p>
      <text:p text:style-name="P6"><text:span text:style-name="T3"><text:tab/>10.4. aukciono dalyvių registravimo, asmens duomenų patvirtinimo tvarka, vieta, data ir laikas;</text:span></text:p>
      <text:p text:style-name="P6"><text:span text:style-name="T3"><text:tab/>10.5. aukciono vykdymo būdas, vieta ir laikas (tiesioginio aukciono pradžios data, laikas (valanda, minutė), elektroninio aukciono - jam vykdyti skirtos interneto <text:s/>svetainės adresas, pradžios ir pabaigos data ir laikas (valanda, minutė);</text:span></text:p>
      <text:p text:style-name="P6"><text:span text:style-name="T3"><text:tab/>10.6. aukciono rengėjo paskirto kontaktinio asmens vardas ir pavardė, pareigos, adresas, telefono numeris <text:s/>ir elektroninio pašto adresas, jeigu jis jį turi;</text:span></text:p>
      <text:p text:style-name="P6"><text:span text:style-name="T3"><text:tab/>10.7. parduodamo </text:span><text:bookmark-start text:name="30z"/><text:a xlink:type="simple" xlink:href="http://litlex.siauliai.lt:81/Litlex/LL.DLL?Tekstas=1?Id=171957&amp;Zd=turto%2Bpardavimo&amp;BF=4#31z"><text:span text:style-name="Internet_20_link"><text:span text:style-name="T4">turto</text:span></text:span></text:a><text:bookmark-end text:name="30z"/><text:span text:style-name="T3"> apžiūros vieta, data ir laikas;</text:span></text:p>
      <text:p text:style-name="P6"><text:span text:style-name="T3"><text:tab/>10.8. informacija apie bendros ūkinės paskirties atskirų parduodamo </text:span><text:bookmark-start text:name="31z"/><text:a xlink:type="simple" xlink:href="http://litlex.siauliai.lt:81/Litlex/LL.DLL?Tekstas=1?Id=171957&amp;Zd=turto%2Bpardavimo&amp;BF=4#32z"><text:span text:style-name="Internet_20_link"><text:span text:style-name="T4">turto</text:span></text:span></text:a><text:bookmark-end text:name="31z"/><text:span text:style-name="T3"> vienetų, sudarančių neparduotą turtinį kompleksą, pardavimą tame pačiame tiesioginiame aukcione, jeigu taip nusprendė </text:span><text:bookmark-start text:name="32z"/><text:a xlink:type="simple" xlink:href="http://litlex.siauliai.lt:81/Litlex/LL.DLL?Tekstas=1?Id=171957&amp;Zd=turto%2Bpardavimo&amp;BF=4#33z"><text:span text:style-name="Internet_20_link"><text:span text:style-name="T4">turto</text:span></text:span></text:a><text:bookmark-end text:name="32z"/><text:span text:style-name="T3"> valdytojo sudaryta komisija.</text:span></text:p>
      <text:p text:style-name="P3"/>
      <text:p text:style-name="P2">IV. PARENGIAMIEJI DARBAI</text:p>
      <text:p text:style-name="P3"/>
      <text:p text:style-name="P6"><text:span text:style-name="T3"><text:tab/>11. Aukciono vykdymo būdą <text:s/>parenka Šiaulių miesto savivaldybės administracijos sudaryta komisija (toliau – komisija).</text:span></text:p>
      <text:p text:style-name="P6"><text:span text:style-name="T3"><text:tab/>12. Parduodamo </text:span><text:bookmark-start text:name="34z"/><text:a xlink:type="simple" xlink:href="http://litlex.siauliai.lt:81/Litlex/LL.DLL?Tekstas=1?Id=171957&amp;Zd=turto%2Bpardavimo&amp;BF=4#35z"><text:span text:style-name="Internet_20_link"><text:span text:style-name="T4">turto</text:span></text:span></text:a><text:bookmark-end text:name="34z"/><text:span text:style-name="T3"> pradinę </text:span><text:bookmark-start text:name="35z"/><text:a xlink:type="simple" xlink:href="http://litlex.siauliai.lt:81/Litlex/LL.DLL?Tekstas=1?Id=171957&amp;Zd=turto%2Bpardavimo&amp;BF=4#36z"><text:span text:style-name="Internet_20_link"><text:span text:style-name="T4">pardavimo</text:span></text:span></text:a><text:bookmark-end text:name="35z"/><text:span text:style-name="T3"> kainą nustato komisija. Parduodamo </text:span><text:bookmark-start text:name="37z"/><text:a xlink:type="simple" xlink:href="http://litlex.siauliai.lt:81/Litlex/LL.DLL?Tekstas=1?Id=171957&amp;Zd=turto%2Bpardavimo&amp;BF=4#38z"><text:span text:style-name="Internet_20_link"><text:span text:style-name="T4">turto</text:span></text:span></text:a><text:bookmark-end text:name="37z"/><text:span text:style-name="T3"> pradinė </text:span><text:bookmark-start text:name="38z"/><text:a xlink:type="simple" xlink:href="http://litlex.siauliai.lt:81/Litlex/LL.DLL?Tekstas=1?Id=171957&amp;Zd=turto%2Bpardavimo&amp;BF=4#39z"><text:span text:style-name="Internet_20_link"><text:span text:style-name="T4">pardavimo</text:span></text:span></text:a><text:bookmark-end text:name="38z"/><text:span text:style-name="T3"> kaina nustatoma atsižvelgiant į buhalterinės apskaitos dokumentuose nurodytą jo įsigijimo (pasigaminimo) savikainą ir rinkos vertę. Parduodamas turtas, kurio įsigijimo (pasigaminimo) savikaina yra didesnė negu nurodyta apraše, patvirtintame Lietuvos Respublikos Vyriausybės 2013 m. rugsėjo 4 d. nutarime Nr. 793 „Dėl Lietuvos Respublikos Vyriausybės 2001 m. gegužės 9 d. nutarimu Nr. 531 „Dėl nereikalingo arba netinkamo (negalimo) naudoti valstybės ir savivaldybių turto pardavimo viešuose prekių aukcionuose tvarkos patvirtinimo“ pakeitimo“ ar dėl kurio pradinės </text:span><text:bookmark-start text:name="39z"/><text:a xlink:type="simple" xlink:href="http://litlex.siauliai.lt:81/Litlex/LL.DLL?Tekstas=1?Id=171957&amp;Zd=turto%2Bpardavimo&amp;BF=4#40z"><text:span text:style-name="Internet_20_link"><text:span text:style-name="T4">pardavimo</text:span></text:span></text:a><text:bookmark-end text:name="39z"/><text:span text:style-name="T3"> kainos nesutaria sudarytos komisijos nariai, vertinamas Lietuvos Respublikos </text:span><text:bookmark-start text:name="P34176_1"/><text:a xlink:type="simple" xlink:href="http://litlex.siauliai.lt:81/Litlex/ll.dll?Tekstas=1&amp;Id=34176&amp;BF=1" office:target-frame-name="FTurinys" xlink:show="replace"><text:span text:style-name="Internet_20_link"><text:span text:style-name="T5">turto ir verslo vertinimo pagrindų įstatymo</text:span></text:span></text:a><text:bookmark-end text:name="P34176_1"/><text:span text:style-name="T3"> nustatyta tvarka.</text:span></text:p>
      <text:p text:style-name="P6"><text:span text:style-name="T3"><text:tab/>13. Bendros ūkinės paskirties atskiri parduodamo </text:span><text:bookmark-start text:name="41z"/><text:a xlink:type="simple" xlink:href="http://litlex.siauliai.lt:81/Litlex/LL.DLL?Tekstas=1?Id=171957&amp;Zd=turto%2Bpardavimo&amp;BF=4#42z"><text:span text:style-name="Internet_20_link"><text:span text:style-name="T4">turto</text:span></text:span></text:a><text:bookmark-end text:name="41z"/><text:span text:style-name="T3"> vienetai gali būti jungiami į parduodamą turtinį kompleksą, jeigu taip nusprendžia komisija ir parduodamas turtinis kompleksas turi didesnę vertę negu atskiri parduodamo</text:span><text:bookmark-start text:name="43z"/><text:span text:style-name="T3"> </text:span><text:a xlink:type="simple" xlink:href="http://litlex.siauliai.lt:81/Litlex/LL.DLL?Tekstas=1?Id=171957&amp;Zd=turto%2Bpardavimo&amp;BF=4#44z"><text:span text:style-name="Internet_20_link"><text:span text:style-name="T4">turto</text:span></text:span></text:a><text:bookmark-end text:name="43z"/><text:span text:style-name="T3"> vienetai. Kai taisyklės taikomos ir parduodamo </text:span><text:bookmark-start text:name="44z"/><text:a xlink:type="simple" xlink:href="http://litlex.siauliai.lt:81/Litlex/LL.DLL?Tekstas=1?Id=171957&amp;Zd=turto%2Bpardavimo&amp;BF=4#45z"><text:span text:style-name="Internet_20_link"><text:span text:style-name="T4">turto</text:span></text:span></text:a><text:bookmark-end text:name="44z"/><text:span text:style-name="T3"> vienetui, ir parduodamam turtiniam kompleksui, vartojama sąvoka </text:span><text:bookmark-start text:name="45z"/><text:span text:style-name="T3">„</text:span><text:a xlink:type="simple" xlink:href="http://litlex.siauliai.lt:81/Litlex/LL.DLL?Tekstas=1?Id=171957&amp;Zd=turto%2Bpardavimo&amp;BF=4#46z"><text:span text:style-name="Internet_20_link"><text:span text:style-name="T4">turto</text:span></text:span></text:a><text:bookmark-end text:name="45z"/><text:span text:style-name="T3"> objektas“.</text:span></text:p>
      <text:p text:style-name="P6"><text:span text:style-name="T3"><text:tab/>14. Komisija taip pat priima sprendimą dėl į neparduotą turtinį kompleksą sujungtų bendros ūkinės paskirties atskirų parduodamo </text:span><text:bookmark-start text:name="47z"/><text:a xlink:type="simple" xlink:href="http://litlex.siauliai.lt:81/Litlex/LL.DLL?Tekstas=1?Id=171957&amp;Zd=turto%2Bpardavimo&amp;BF=4#48z"><text:span text:style-name="Internet_20_link"><text:span text:style-name="T4">turto</text:span></text:span></text:a><text:bookmark-end text:name="47z"/><text:span text:style-name="T3"> vienetų:</text:span></text:p>
      <text:p text:style-name="P6"><text:span text:style-name="T3"><text:tab/>14.1. </text:span><text:bookmark-start text:name="48z"/><text:a xlink:type="simple" xlink:href="http://litlex.siauliai.lt:81/Litlex/LL.DLL?Tekstas=1?Id=171957&amp;Zd=turto%2Bpardavimo&amp;BF=4#49z"><text:span text:style-name="Internet_20_link"><text:span text:style-name="T4">pardavimo</text:span></text:span></text:a><text:bookmark-end text:name="48z"/><text:span text:style-name="T3"> kiekvieno atskirai tame pačiame tiesioginiame aukcione;</text:span></text:p>
      <text:p text:style-name="P6"><text:span text:style-name="T3"><text:tab/>14.2. jungimo į parduodamą turtinį kompleksą pakartotiniame aukcione.</text:span></text:p>
      <text:p text:style-name="P6"><text:span text:style-name="T3"><text:tab/>15. Prieš aukcioną rengiama parduodamo </text:span><text:bookmark-start text:name="50z"/><text:a xlink:type="simple" xlink:href="http://litlex.siauliai.lt:81/Litlex/LL.DLL?Tekstas=1?Id=171957&amp;Zd=turto%2Bpardavimo&amp;BF=4#51z"><text:span text:style-name="Internet_20_link"><text:span text:style-name="T4">turto</text:span></text:span></text:a><text:bookmark-end text:name="50z"/><text:span text:style-name="T3"> apžiūrą, kuri turi trukti ne mažiau kaip 3 dienas. Parduodamo</text:span><text:bookmark-start text:name="51z"/><text:span text:style-name="T3"> </text:span><text:a xlink:type="simple" xlink:href="http://litlex.siauliai.lt:81/Litlex/LL.DLL?Tekstas=1?Id=171957&amp;Zd=turto%2Bpardavimo&amp;BF=4#52z"><text:span text:style-name="Internet_20_link"><text:span text:style-name="T4">turto</text:span></text:span></text:a><text:bookmark-end text:name="51z"/><text:span text:style-name="T3"> apžiūroje turi teisę dalyvauti kiekvienas pageidaujantis asmuo.</text:span></text:p>
      <text:p text:style-name="P3"/>
      <text:p text:style-name="P2"/>
      <text:p text:style-name="P2"><text:soft-page-break/>V. AUKCIONO VYKDYMAS</text:p>
      <text:p text:style-name="P8"/>
      <text:p text:style-name="P6"><text:span text:style-name="T3"><text:tab/>16. Aukcionas gali būti vykdomas, jeigu jame įsiregistravo ne mažiau kaip 2 aukciono dalyviai.</text:span></text:p>
      <text:p text:style-name="P6"><text:span text:style-name="T3"><text:tab/>17. Asmuo, registruodamasis aukciono dalyviu, nurodo asmens duomenis, adresą ar elektroninio pašto adresą, kuriuo jam būtų pranešama, jeigu jis būtų pripažintas aukciono laimėtoju.</text:span></text:p>
      <text:p text:style-name="P6"><text:span text:style-name="T3"><text:tab/>18. Aukciono rengėjas aukciono dalyvių asmens duomenis tretiesiems asmenims atskleisti gali tik asmens duomenų apsaugą reguliuojančių teisės aktų nustatytais atvejais.</text:span></text:p>
      <text:p text:style-name="P6"><text:span text:style-name="T3"><text:tab/>19. Prieš pradedant kiekvieno parduodamo </text:span><text:bookmark-start text:name="52z"/><text:a xlink:type="simple" xlink:href="http://litlex.siauliai.lt:81/Litlex/LL.DLL?Tekstas=1?Id=171957&amp;Zd=turto%2Bpardavimo&amp;BF=4#53z"><text:span text:style-name="Internet_20_link"><text:span text:style-name="T4">turto</text:span></text:span></text:a><text:bookmark-end text:name="52z"/><text:span text:style-name="T3"> objekto aukcioną, aukciono dalyviams turi būti pranešamas parduodamo</text:span><text:bookmark-start text:name="53z"/><text:span text:style-name="T3"> </text:span><text:a xlink:type="simple" xlink:href="http://litlex.siauliai.lt:81/Litlex/LL.DLL?Tekstas=1?Id=171957&amp;Zd=turto%2Bpardavimo&amp;BF=4#54z"><text:span text:style-name="Internet_20_link"><text:span text:style-name="T4">turto</text:span></text:span></text:a><text:bookmark-end text:name="53z"/><text:span text:style-name="T3"> objekto pavadinimas, jeigu yra galimybė, parodoma nuotrauka, pranešama pradinė </text:span><text:bookmark-start text:name="54z"/><text:a xlink:type="simple" xlink:href="http://litlex.siauliai.lt:81/Litlex/LL.DLL?Tekstas=1?Id=171957&amp;Zd=turto%2Bpardavimo&amp;BF=4#55z"><text:span text:style-name="Internet_20_link"><text:span text:style-name="T4">pardavimo</text:span></text:span></text:a><text:bookmark-end text:name="54z"/><text:span text:style-name="T3"> kaina ir minimalus kainos didinimo intervalas. Minimalus kainos didinimo intervalas turi būti ne mažesnis kaip 1 procentas pradinės </text:span><text:bookmark-start text:name="55z"/><text:a xlink:type="simple" xlink:href="http://litlex.siauliai.lt:81/Litlex/LL.DLL?Tekstas=1?Id=171957&amp;Zd=turto%2Bpardavimo&amp;BF=4#56z"><text:span text:style-name="Internet_20_link"><text:span text:style-name="T4">pardavimo</text:span></text:span></text:a><text:bookmark-end text:name="55z"/><text:span text:style-name="T3"> kainos.</text:span></text:p>
      <text:p text:style-name="P6"><text:span text:style-name="T3"><text:tab/>20. Pirmoji aukciono dalyvių siūloma kaina turi būti ne mažesnė už pradinę </text:span><text:bookmark-start text:name="56z"/><text:a xlink:type="simple" xlink:href="http://litlex.siauliai.lt:81/Litlex/LL.DLL?Tekstas=1?Id=171957&amp;Zd=turto%2Bpardavimo&amp;BF=4#57z"><text:span text:style-name="Internet_20_link"><text:span text:style-name="T4">pardavimo</text:span></text:span></text:a><text:bookmark-end text:name="56z"/><text:span text:style-name="T3"> kainą. Kiekvieno kito aukciono dalyvio siūloma kaina turi būti ne mažesnė už prieš tai pasiūlytą kainą, padidintą ne mažiau kaip minimaliu kainos didinimo intervalu.</text:span></text:p>
      <text:p text:style-name="P6"><text:span text:style-name="T3"><text:tab/>21. Aukciono dalyvis, pasiūlęs didžiausią kainą iki pasibaigiant parduodamo </text:span><text:bookmark-start text:name="57z"/><text:a xlink:type="simple" xlink:href="http://litlex.siauliai.lt:81/Litlex/LL.DLL?Tekstas=1?Id=171957&amp;Zd=turto%2Bpardavimo&amp;BF=4#58z"><text:span text:style-name="Internet_20_link"><text:span text:style-name="T4">turto</text:span></text:span></text:a><text:bookmark-end text:name="57z"/><text:span text:style-name="T3"> objekto aukcionui, pripažįstamas šio parduodamo </text:span><text:bookmark-start text:name="58z"/><text:a xlink:type="simple" xlink:href="http://litlex.siauliai.lt:81/Litlex/LL.DLL?Tekstas=1?Id=171957&amp;Zd=turto%2Bpardavimo&amp;BF=4#59z"><text:span text:style-name="Internet_20_link"><text:span text:style-name="T4">turto</text:span></text:span></text:a><text:bookmark-end text:name="58z"/><text:span text:style-name="T3"> objekto aukciono laimėtoju, o paskutinė pasiūlyta kaina yra parduodamo </text:span><text:bookmark-start text:name="59z"/><text:a xlink:type="simple" xlink:href="http://litlex.siauliai.lt:81/Litlex/LL.DLL?Tekstas=1?Id=171957&amp;Zd=turto%2Bpardavimo&amp;BF=4#60z"><text:span text:style-name="Internet_20_link"><text:span text:style-name="T4">turto</text:span></text:span></text:a><text:bookmark-end text:name="59z"/><text:span text:style-name="T3"> objekto </text:span><text:bookmark-start text:name="60z"/><text:a xlink:type="simple" xlink:href="http://litlex.siauliai.lt:81/Litlex/LL.DLL?Tekstas=1?Id=171957&amp;Zd=turto%2Bpardavimo&amp;BF=4#61z"><text:span text:style-name="Internet_20_link"><text:span text:style-name="T4">pardavimo</text:span></text:span></text:a><text:bookmark-end text:name="60z"/><text:span text:style-name="T3">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text:span><text:bookmark-start text:name="61z"/><text:a xlink:type="simple" xlink:href="http://litlex.siauliai.lt:81/Litlex/LL.DLL?Tekstas=1?Id=171957&amp;Zd=turto%2Bpardavimo&amp;BF=4#62z"><text:span text:style-name="Internet_20_link"><text:span text:style-name="T4">turto</text:span></text:span></text:a><text:bookmark-end text:name="61z"/><text:span text:style-name="T3"> objektą tvarką ir terminus, nupirkto </text:span><text:bookmark-start text:name="62z"/><text:a xlink:type="simple" xlink:href="http://litlex.siauliai.lt:81/Litlex/LL.DLL?Tekstas=1?Id=171957&amp;Zd=turto%2Bpardavimo&amp;BF=4#63z"><text:span text:style-name="Internet_20_link"><text:span text:style-name="T4">turto</text:span></text:span></text:a><text:bookmark-end text:name="62z"/><text:span text:style-name="T3"> objekto atsiėmimo vietą, tvarką ir terminus ir pateikiami duomenys mokėjimo pavedimui suformuoti.</text:span></text:p>
      <text:p text:style-name="P6"><text:span text:style-name="T3"><text:tab/>22. Laikoma, kad </text:span><text:bookmark-start text:name="63z"/><text:a xlink:type="simple" xlink:href="http://litlex.siauliai.lt:81/Litlex/LL.DLL?Tekstas=1?Id=171957&amp;Zd=turto%2Bpardavimo&amp;BF=4#64z"><text:span text:style-name="Internet_20_link"><text:span text:style-name="T4">turto</text:span></text:span></text:a><text:bookmark-end text:name="63z"/><text:span text:style-name="T3"> objektas neparduotas aukcione, jeigu aukcionas neįvyksta, nes jame <text:s/>įsiregistravo mažiau kaip 2 aukciono dalyviai, arba jeigu įvykus aukcionui nė vienas aukciono dalyvis nepasiūlo kainos, lygios ar didesnės už pradinę </text:span><text:bookmark-start text:name="64z"/><text:a xlink:type="simple" xlink:href="http://litlex.siauliai.lt:81/Litlex/LL.DLL?Tekstas=1?Id=171957&amp;Zd=turto%2Bpardavimo&amp;BF=4#65z"><text:span text:style-name="Internet_20_link"><text:span text:style-name="T4">turto</text:span></text:span></text:a><text:bookmark-end text:name="64z"/><text:span text:style-name="T3"> objekto </text:span><text:bookmark-start text:name="65z"/><text:a xlink:type="simple" xlink:href="http://litlex.siauliai.lt:81/Litlex/LL.DLL?Tekstas=1?Id=171957&amp;Zd=turto%2Bpardavimo&amp;BF=4#66z"><text:span text:style-name="Internet_20_link"><text:span text:style-name="T4">pardavimo</text:span></text:span></text:a><text:bookmark-end text:name="65z"/><text:span text:style-name="T3"> kainą.</text:span></text:p>
      <text:p text:style-name="P6"><text:span text:style-name="T3"><text:tab/>23. 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3"/>
      <text:p text:style-name="P2">VI. TIESIOGINIO AUKCIONO YPATUMAI</text:p>
      <text:p text:style-name="P3"/>
      <text:p text:style-name="P6"><text:span text:style-name="T3"><text:tab/>24. Registruojant tiesioginio aukciono dalyvį, jam išduodamas tiesioginio aukciono dalyvio bilietas, kuriame įrašytas tiesioginio aukciono dalyvio numeris.</text:span></text:p>
      <text:p text:style-name="P6"><text:span text:style-name="T3"><text:tab/>25. Viešo prekių tiesioginio aukciono vedėjo registrą (taisyklių 1 priedas) veda tiesioginio aukciono vedėjas.</text:span></text:p>
      <text:p text:style-name="P6"><text:span text:style-name="T3"><text:tab/>26. Tiesioginio aukciono dalyvis, ketinantis įsigyti </text:span><text:bookmark-start text:name="67z"/><text:a xlink:type="simple" xlink:href="http://litlex.siauliai.lt:81/Litlex/LL.DLL?Tekstas=1?Id=171957&amp;Zd=turto%2Bpardavimo&amp;BF=4#68z"><text:span text:style-name="Internet_20_link"><text:span text:style-name="T4">turto</text:span></text:span></text:a><text:bookmark-end text:name="67z"/><text:span text:style-name="T3"> objektą, siūlo kainą, atitinkančią taisyklių 20 punkte nustatytus reikalavimus, ją garsiai paskelbdamas ir pakeldamas tiesioginio aukciono dalyvio bilietą su įrašytu tiesioginio aukciono dalyvio numeriu, nukreiptu į tiesioginio aukciono vedėjo pusę.</text:span></text:p>
      <text:p text:style-name="P6"><text:span text:style-name="T3"><text:tab/>27. Tiesioginio aukciono vedėjas pakartoja kiekvieną pasiūlytą kainą ir ją pasiūliusio tiesioginio aukciono dalyvio numerį.</text:span></text:p>
      <text:p text:style-name="P6"><text:span text:style-name="T3"><text:tab/>28.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text:span><text:bookmark-start text:name="68z"/><text:a xlink:type="simple" xlink:href="http://litlex.siauliai.lt:81/Litlex/LL.DLL?Tekstas=1?Id=171957&amp;Zd=turto%2Bpardavimo&amp;BF=4#69z"><text:span text:style-name="Internet_20_link"><text:span text:style-name="T4">turto</text:span></text:span></text:a><text:bookmark-end text:name="68z"/><text:span text:style-name="T3"> objektas parduotas už paskutinę paskelbtą kainą.</text:span></text:p>
      <text:p text:style-name="P6"><text:span text:style-name="T3"><text:tab/>29. Tiesioginio aukciono laimėtojas privalo parodyti tiesioginio aukciono vedėjui tiesioginio aukciono dalyvio bilietą.</text:span></text:p>
      <text:p text:style-name="P6"><text:span text:style-name="T3"><text:tab/>30. Pasibaigus vieno </text:span><text:bookmark-start text:name="69z"/><text:a xlink:type="simple" xlink:href="http://litlex.siauliai.lt:81/Litlex/LL.DLL?Tekstas=1?Id=171957&amp;Zd=turto%2Bpardavimo&amp;BF=4#70z"><text:span text:style-name="Internet_20_link"><text:span text:style-name="T4">turto</text:span></text:span></text:a><text:bookmark-end text:name="69z"/><text:span text:style-name="T3"> objekto aukcionui, ta pačia tvarka parduodamas kitas </text:span><text:bookmark-start text:name="70z"/><text:a xlink:type="simple" xlink:href="http://litlex.siauliai.lt:81/Litlex/LL.DLL?Tekstas=1?Id=171957&amp;Zd=turto%2Bpardavimo&amp;BF=4#71z"><text:span text:style-name="Internet_20_link"><text:span text:style-name="T4">turto</text:span></text:span></text:a><text:bookmark-end text:name="70z"/><text:span text:style-name="T3"> objektas.</text:span></text:p>
      <text:p text:style-name="P6"><text:soft-page-break/><text:span text:style-name="T3"><text:tab/>31. Kiekvienas tiesioginiame aukcione neparduotą turtinį kompleksą sudarantis </text:span><text:bookmark-start text:name="71z"/><text:a xlink:type="simple" xlink:href="http://litlex.siauliai.lt:81/Litlex/LL.DLL?Tekstas=1?Id=171957&amp;Zd=turto%2Bpardavimo&amp;BF=4#72z"><text:span text:style-name="Internet_20_link"><text:span text:style-name="T4">turto</text:span></text:span></text:a><text:bookmark-end text:name="71z"/><text:span text:style-name="T3"> vienetas gali būti parduodamas tame pačiame tiesioginiame aukcione, jeigu tai buvo nurodyta skelbime apie aukcioną ir komisija nustatė kiekvieno </text:span><text:bookmark-start text:name="73z"/><text:a xlink:type="simple" xlink:href="http://litlex.siauliai.lt:81/Litlex/LL.DLL?Tekstas=1?Id=171957&amp;Zd=turto%2Bpardavimo&amp;BF=4#74z"><text:span text:style-name="Internet_20_link"><text:span text:style-name="T4">turto</text:span></text:span></text:a><text:bookmark-end text:name="73z"/><text:span text:style-name="T3"> vieneto pradinę </text:span><text:bookmark-start text:name="74z"/><text:a xlink:type="simple" xlink:href="http://litlex.siauliai.lt:81/Litlex/LL.DLL?Tekstas=1?Id=171957&amp;Zd=turto%2Bpardavimo&amp;BF=4#75z"><text:span text:style-name="Internet_20_link"><text:span text:style-name="T4">pardavimo</text:span></text:span></text:a><text:bookmark-end text:name="74z"/><text:span text:style-name="T3"> kainą.</text:span></text:p>
      <text:p text:style-name="P3"/>
      <text:p text:style-name="P1"><text:span text:style-name="T3">VII. ELEKTRONINIO AUKCIONO YPATUMAI</text:span></text:p>
      <text:p text:style-name="P3"/>
      <text:p text:style-name="P6"><text:span text:style-name="T3"><text:tab/>32. Elektroniniai aukcionai vykdomi naudojant interneto ryšį ir pritaikytus galinius telekomunikacijų įrenginius aukciono rengėjo paskirtoje ir skelbime apie aukcioną nurodytoje elektroninio aukciono svetainėje.</text:span></text:p>
      <text:p text:style-name="P6"><text:span text:style-name="T3"><text:tab/>33. Registruodamasis elektroninio aukciono dalyviu, asmuo tapatybę <text:s/>gali patvirtinti naudodamasis <text:s/>elektroniniu parašu, internetinės bankininkystės teikiamomis galimybėmis ar kitu, su elektroninio aukciono rengėju sutartu, būdu.</text:span></text:p>
      <text:p text:style-name="P6"><text:span text:style-name="T3"><text:tab/>34. Asmeniui, registruojamam elektroninio aukciono dalyviu, suteikiamas prisijungimo prie informacinės sistemos elektroninio aukciono dalyvio teisėmis slaptažodis.</text:span></text:p>
      <text:p text:style-name="P6"><text:span text:style-name="T3"><text:tab/>35. Elektroninio aukciono dalyvis kainą už </text:span><text:bookmark-start text:name="75z"/><text:a xlink:type="simple" xlink:href="http://litlex.siauliai.lt:81/Litlex/LL.DLL?Tekstas=1?Id=171957&amp;Zd=turto%2Bpardavimo&amp;BF=4#76z"><text:span text:style-name="Internet_20_link"><text:span text:style-name="T4">turto</text:span></text:span></text:a><text:bookmark-end text:name="75z"/><text:span text:style-name="T3"> objektą, kuri turi atitikti taisyklių 20 punkto reikalavimus, gali siūlyti jungdamasis prie informacinės sistemos skelbime apie <text:s/>elektroninį aukcioną nurodytu laiku arba naudodamasis informacinės sistemos teikiamomis galimybėmis automatiškai, nurodęs savo siūlomą kainos didinimo intervalą ir maksimalią kainą.</text:span></text:p>
      <text:p text:style-name="P6"><text:span text:style-name="T3"><text:tab/>36. Vykstant </text:span><text:bookmark-start text:name="76z"/><text:a xlink:type="simple" xlink:href="http://litlex.siauliai.lt:81/Litlex/LL.DLL?Tekstas=1?Id=171957&amp;Zd=turto%2Bpardavimo&amp;BF=4#77z"><text:span text:style-name="Internet_20_link"><text:span text:style-name="T4">turto</text:span></text:span></text:a><text:bookmark-end text:name="76z"/><text:span text:style-name="T3"> objekto elektroniniam aukcionui, elektroninio aukciono interneto svetainėje iki skelbime apie elektroninį aukcioną nurodytos </text:span><text:bookmark-start text:name="77z"/><text:a xlink:type="simple" xlink:href="http://litlex.siauliai.lt:81/Litlex/LL.DLL?Tekstas=1?Id=171957&amp;Zd=turto%2Bpardavimo&amp;BF=4#78z"><text:span text:style-name="Internet_20_link"><text:span text:style-name="T4">turto</text:span></text:span></text:a><text:bookmark-end text:name="77z"/><text:span text:style-name="T3"> objekto aukciono pabaigos nuolat skelbiama taisyklių 19 punkte nurodyta informacija ir didžiausia iki to laiko pasiūlyta kaina.</text:span></text:p>
      <text:p text:style-name="P3"/>
      <text:p text:style-name="P1"><text:span text:style-name="T3">VIII. ATSISKAITYMAS UŽ AUKCIONE NUPIRKTĄ </text:span><text:bookmark-start text:name="82z"/><text:a xlink:type="simple" xlink:href="http://litlex.siauliai.lt:81/Litlex/LL.DLL?Tekstas=1?Id=171957&amp;Zd=turto%2Bpardavimo&amp;BF=4#83z"><text:span text:style-name="Internet_20_link"><text:span text:style-name="T4">TURTO</text:span></text:span></text:a><text:bookmark-end text:name="82z"/><text:span text:style-name="T3"> OBJEKTĄ IR</text:span></text:p>
      <text:p text:style-name="P2">AUKCIONO RENGIMĄ</text:p>
      <text:p text:style-name="P3"/>
      <text:p text:style-name="P6"><text:span text:style-name="T3"><text:tab/>37. Aukciono laimėtojas už aukcione nupirktą </text:span><text:bookmark-start text:name="83z"/><text:a xlink:type="simple" xlink:href="http://litlex.siauliai.lt:81/Litlex/LL.DLL?Tekstas=1?Id=171957&amp;Zd=turto%2Bpardavimo&amp;BF=4#84z"><text:span text:style-name="Internet_20_link"><text:span text:style-name="T4">turto</text:span></text:span></text:a><text:bookmark-end text:name="83z"/><text:span text:style-name="T3"> objektą atsiskaito skelbime apie aukcioną nurodyta tvarka ir per nustatytus terminus.</text:span></text:p>
      <text:p text:style-name="P6"><text:span text:style-name="T3"><text:tab/>38. Jeigu per nustatytą terminą aukciono laimėtojas neatsiskaito už nupirktą </text:span><text:bookmark-start text:name="84z"/><text:a xlink:type="simple" xlink:href="http://litlex.siauliai.lt:81/Litlex/LL.DLL?Tekstas=1?Id=171957&amp;Zd=turto%2Bpardavimo&amp;BF=4#85z"><text:span text:style-name="Internet_20_link"><text:span text:style-name="T4">turto</text:span></text:span></text:a><text:bookmark-end text:name="84z"/><text:span text:style-name="T3"> objektą, šį </text:span><text:bookmark-start text:name="85z"/><text:a xlink:type="simple" xlink:href="http://litlex.siauliai.lt:81/Litlex/LL.DLL?Tekstas=1?Id=171957&amp;Zd=turto%2Bpardavimo&amp;BF=4#86z"><text:span text:style-name="Internet_20_link"><text:span text:style-name="T4">turto</text:span></text:span></text:a><text:bookmark-end text:name="85z"/><text:span text:style-name="T3"> objektą galima parduoti naujame aukcione.</text:span></text:p>
      <text:p text:style-name="P6"><text:span text:style-name="T3"><text:tab/>39. Gavus banko patvirtinimą, kad įmokėta visa </text:span><text:bookmark-start text:name="88z"/><text:a xlink:type="simple" xlink:href="http://litlex.siauliai.lt:81/Litlex/LL.DLL?Tekstas=1?Id=171957&amp;Zd=turto%2Bpardavimo&amp;BF=4#89z"><text:span text:style-name="Internet_20_link"><text:span text:style-name="T4">turto</text:span></text:span></text:a><text:bookmark-end text:name="88z"/><text:span text:style-name="T3"> objekto </text:span><text:bookmark-start text:name="89z"/><text:a xlink:type="simple" xlink:href="http://litlex.siauliai.lt:81/Litlex/LL.DLL?Tekstas=1?Id=171957&amp;Zd=turto%2Bpardavimo&amp;BF=4#90z"><text:span text:style-name="Internet_20_link"><text:span text:style-name="T4">pardavimo</text:span></text:span></text:a><text:bookmark-end text:name="89z"/><text:span text:style-name="T3"> kaina, 2 egzemplioriais surašomas Viešame prekių aukcione parduoto </text:span><text:bookmark-start text:name="90z"/><text:a xlink:type="simple" xlink:href="http://litlex.siauliai.lt:81/Litlex/LL.DLL?Tekstas=1?Id=171957&amp;Zd=turto%2Bpardavimo&amp;BF=4#91z"><text:span text:style-name="Internet_20_link"><text:span text:style-name="T4">turto</text:span></text:span></text:a><text:bookmark-end text:name="90z"/><text:span text:style-name="T3"> objekto perdavimo aktas (taisyklių 2 priedas). Jį pasirašo Šiaulių miesto savivaldybės administracijos direktorius ir aukciono laimėtojas.</text:span></text:p>
      <text:p text:style-name="P6"><text:span text:style-name="T3"><text:tab/>40. Aukciono laimėtojui aukcione nupirktas </text:span><text:bookmark-start text:name="92z"/><text:a xlink:type="simple" xlink:href="http://litlex.siauliai.lt:81/Litlex/LL.DLL?Tekstas=1?Id=171957&amp;Zd=turto%2Bpardavimo&amp;BF=4#93z"><text:span text:style-name="Internet_20_link"><text:span text:style-name="T4">turto</text:span></text:span></text:a><text:bookmark-end text:name="92z"/><text:span text:style-name="T3"> objektas, Viešame prekių aukcione parduoto </text:span><text:bookmark-start text:name="93z"/><text:a xlink:type="simple" xlink:href="http://litlex.siauliai.lt:81/Litlex/LL.DLL?Tekstas=1?Id=171957&amp;Zd=turto%2Bpardavimo&amp;BF=4#94z"><text:span text:style-name="Internet_20_link"><text:span text:style-name="T4">turto</text:span></text:span></text:a><text:bookmark-end text:name="93z"/><text:span text:style-name="T3"> objekto perdavimo aktas ir su šio </text:span><text:bookmark-start text:name="94z"/><text:a xlink:type="simple" xlink:href="http://litlex.siauliai.lt:81/Litlex/LL.DLL?Tekstas=1?Id=171957&amp;Zd=turto%2Bpardavimo&amp;BF=4#95z"><text:span text:style-name="Internet_20_link"><text:span text:style-name="T4">turto</text:span></text:span></text:a><text:bookmark-end text:name="94z"/><text:span text:style-name="T3"> objekto naudojimu susijusi dokumentacija perduodama per 3 <text:s/>darbo dienas nuo atsiskaitymo už nupirktą </text:span><text:bookmark-start text:name="95z"/><text:a xlink:type="simple" xlink:href="http://litlex.siauliai.lt:81/Litlex/LL.DLL?Tekstas=1?Id=171957&amp;Zd=turto%2Bpardavimo&amp;BF=4#96z"><text:span text:style-name="Internet_20_link"><text:span text:style-name="T4">turto</text:span></text:span></text:a><text:bookmark-end text:name="95z"/><text:span text:style-name="T3"> objektą dienos.</text:span></text:p>
      <text:p text:style-name="P6"><text:span text:style-name="T3"><text:tab/>41. Viešame prekių aukcione parduoto </text:span><text:bookmark-start text:name="96z"/><text:a xlink:type="simple" xlink:href="http://litlex.siauliai.lt:81/Litlex/LL.DLL?Tekstas=1?Id=171957&amp;Zd=turto%2Bpardavimo&amp;BF=4#97z"><text:span text:style-name="Internet_20_link"><text:span text:style-name="T4">turto</text:span></text:span></text:a><text:bookmark-end text:name="96z"/><text:span text:style-name="T3"> objekto <text:s/>perdavimo aktas yra nuosavybės teisę į jį patvirtinantis dokumentas.</text:span></text:p>
      <text:p text:style-name="P2">_________________</text:p>
      <text:p text:style-name="P3"/>
      <text:p text:style-name="P20"/>
      <text:p text:style-name="P20"/>
      <text:p text:style-name="P20"/>
      <text:p text:style-name="P20"/>
      <text:p text:style-name="P20"/>
      <text:p text:style-name="P20"/>
      <text:p text:style-name="P20"/>
      <text:p text:style-name="P20"/>
      <text:p text:style-name="P20"/>
      <text:p text:style-name="P27"><text:span text:style-name="T2"/></text:p>
      <text:p text:style-name="P28"><text:span text:style-name="T2">Nereikalingo arba netinkamo (negalimo) naudoti savivaldybės turto pardavimo viešuose prekių aukcionuose, kai pardavimą vykdo savivaldybės administracija, taisyklių</text:span><text:span text:style-name="T3"> <text:s text:c="65"/>1 priedas</text:span></text:p>
      <text:p text:style-name="P3"><text:s text:c="32"/></text:p>
      <text:p text:style-name="P3"><text:s text:c="32"/></text:p>
      <text:p text:style-name="P10">VIEŠO PREKIŲ TIESIOGINIO AUKCIONO VEDĖJO REGISTRAS NR. _____</text:p>
      <text:p text:style-name="P3"/>
      <text:p text:style-name="P3">Aukciono vieta ___________________________</text:p>
      <text:p text:style-name="P3"/>
      <text:p text:style-name="P3">Aukciono data ___________________________</text:p>
      <text:p text:style-name="P3"/>
      <table:table table:name="Lentelė1" table:style-name="Lentelė1">
        <table:table-column table:style-name="Lentelė1.A"/>
        <table:table-column table:style-name="Lentelė1.B"/>
        <table:table-column table:style-name="Lentelė1.C"/>
        <table:table-column table:style-name="Lentelė1.D"/>
        <table:table-column table:style-name="Lentelė1.E"/>
        <table:table-column table:style-name="Lentelė1.F"/>
        <table:table-row table:style-name="Lentelė1.1">
          <table:table-cell table:style-name="Lentelė1.A1" table:number-rows-spanned="2" office:value-type="string">
            <text:p text:style-name="P11">Parduodamas turto objektas</text:p>
          </table:table-cell>
          <table:table-cell table:style-name="Lentelė1.A1" table:number-rows-spanned="2" office:value-type="string">
            <text:p text:style-name="P12"><text:span text:style-name="T3">Pradinė pardavimo kaina, litais</text:span></text:p>
          </table:table-cell>
          <table:table-cell table:style-name="Lentelė1.A1" table:number-rows-spanned="2" office:value-type="string">
            <text:p text:style-name="P12"><text:span text:style-name="T3">Aukciono laimėtojo pasiūlyta kaina, litais</text:span></text:p>
          </table:table-cell>
          <table:table-cell table:style-name="Lentelė1.D1" table:number-columns-spanned="3" office:value-type="string">
            <text:p text:style-name="P11">Aukciono laimėtojas</text:p>
          </table:table-cell>
          <table:covered-table-cell/>
          <table:covered-table-cell/>
        </table:table-row>
        <table:table-row table:style-name="Lentelė1.1">
          <table:covered-table-cell/>
          <table:covered-table-cell/>
          <table:covered-table-cell/>
          <table:table-cell table:style-name="Lentelė1.A1" office:value-type="string">
            <text:p text:style-name="P11">vardas, pavardė (pavadinimas)</text:p>
          </table:table-cell>
          <table:table-cell table:style-name="Lentelė1.A1" office:value-type="string">
            <text:p text:style-name="P11">asmens (įmonės) kodas</text:p>
          </table:table-cell>
          <table:table-cell table:style-name="Lentelė1.D1" office:value-type="string">
            <text:p text:style-name="P11">adresas (buveinė)</text:p>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D1" office:value-type="string">
            <text:p text:style-name="P9"/>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D1" office:value-type="string">
            <text:p text:style-name="P9"/>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D1" office:value-type="string">
            <text:p text:style-name="P9"/>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D1" office:value-type="string">
            <text:p text:style-name="P9"/>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D1" office:value-type="string">
            <text:p text:style-name="P9"/>
          </table:table-cell>
        </table:table-row>
        <table:table-row table:style-name="Lentelė1.1">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A1" office:value-type="string">
            <text:p text:style-name="P9"/>
          </table:table-cell>
          <table:table-cell table:style-name="Lentelė1.D1" office:value-type="string">
            <text:p text:style-name="P9"/>
          </table:table-cell>
        </table:table-row>
      </table:table>
      <text:p text:style-name="P3"/>
      <text:p text:style-name="P3"/>
      <text:p text:style-name="P3"/>
      <text:p text:style-name="P6"><text:span text:style-name="T3"><text:tab/> Aukciono vedėjas <text:s text:c="4"/>______________ <text:s text:c="7"/>__________________</text:span></text:p>
      <text:p text:style-name="P4"><text:span text:style-name="T3"><text:s text:c="44"/>(parašas) <text:s text:c="13"/>(vardo raidė, pavardė)</text:span></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18"/>
      <text:p text:style-name="P20"/>
      <text:p text:style-name="P20"/>
      <text:p text:style-name="P20"/>
      <text:p text:style-name="P20"/>
      <text:p text:style-name="P20"/>
      <text:p text:style-name="P20"/>
      <text:p text:style-name="P25"><text:span text:style-name="T3"/></text:p>
      <text:p text:style-name="P26"><text:span text:style-name="T3">Nereikalingo arba netinkamo (negalimo) naudoti savivaldybės turto pardavimo viešuose prekių aukcionuose, kai pardavimą vykdo savivaldybės administracija, taisyklių <text:s text:c="65"/>1 priedas</text:span></text:p>
      <text:p text:style-name="P3"><text:s text:c="32"/></text:p>
      <text:p text:style-name="P3"><text:s text:c="32"/></text:p>
      <text:p text:style-name="P10">VIEŠO PREKIŲ TIESIOGINIO AUKCIONO VEDĖJO REGISTRAS NR. _____</text:p>
      <text:p text:style-name="P3"/>
      <text:p text:style-name="P3">Aukciono vieta ___________________________</text:p>
      <text:p text:style-name="P3"/>
      <text:p text:style-name="P3">Aukciono data ___________________________</text:p>
      <text:p text:style-name="P3"/>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style-name="Lentelė2.1">
          <table:table-cell table:style-name="Lentelė2.A1" table:number-rows-spanned="2" office:value-type="string">
            <text:p text:style-name="P11">Parduodamas turto objektas</text:p>
          </table:table-cell>
          <table:table-cell table:style-name="Lentelė2.A1" table:number-rows-spanned="2" office:value-type="string">
            <text:p text:style-name="P12"><text:span text:style-name="T3">Pradinė pardavimo kaina, eurais</text:span></text:p>
          </table:table-cell>
          <table:table-cell table:style-name="Lentelė2.A1" table:number-rows-spanned="2" office:value-type="string">
            <text:p text:style-name="P12"><text:span text:style-name="T3">Aukciono laimėtojo pasiūlyta kaina, eurais</text:span></text:p>
          </table:table-cell>
          <table:table-cell table:style-name="Lentelė2.D1" table:number-columns-spanned="3" office:value-type="string">
            <text:p text:style-name="P11">Aukciono laimėtojas</text:p>
          </table:table-cell>
          <table:covered-table-cell/>
          <table:covered-table-cell/>
        </table:table-row>
        <table:table-row table:style-name="Lentelė2.1">
          <table:covered-table-cell/>
          <table:covered-table-cell/>
          <table:covered-table-cell/>
          <table:table-cell table:style-name="Lentelė2.A1" office:value-type="string">
            <text:p text:style-name="P11">vardas, pavardė (pavadinimas)</text:p>
          </table:table-cell>
          <table:table-cell table:style-name="Lentelė2.A1" office:value-type="string">
            <text:p text:style-name="P11">asmens (įmonės) kodas</text:p>
          </table:table-cell>
          <table:table-cell table:style-name="Lentelė2.D1" office:value-type="string">
            <text:p text:style-name="P11">adresas (buveinė)</text:p>
          </table:table-cell>
        </table:table-row>
        <table:table-row table:style-name="Lentelė2.1">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D1" office:value-type="string">
            <text:p text:style-name="P9"/>
          </table:table-cell>
        </table:table-row>
        <table:table-row table:style-name="Lentelė2.1">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D1" office:value-type="string">
            <text:p text:style-name="P9"/>
          </table:table-cell>
        </table:table-row>
        <table:table-row table:style-name="Lentelė2.1">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D1" office:value-type="string">
            <text:p text:style-name="P9"/>
          </table:table-cell>
        </table:table-row>
        <table:table-row table:style-name="Lentelė2.1">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D1" office:value-type="string">
            <text:p text:style-name="P9"/>
          </table:table-cell>
        </table:table-row>
        <table:table-row table:style-name="Lentelė2.1">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D1" office:value-type="string">
            <text:p text:style-name="P9"/>
          </table:table-cell>
        </table:table-row>
        <table:table-row table:style-name="Lentelė2.1">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A1" office:value-type="string">
            <text:p text:style-name="P9"/>
          </table:table-cell>
          <table:table-cell table:style-name="Lentelė2.D1" office:value-type="string">
            <text:p text:style-name="P9"/>
          </table:table-cell>
        </table:table-row>
      </table:table>
      <text:p text:style-name="P3"/>
      <text:p text:style-name="P3"/>
      <text:p text:style-name="P3"/>
      <text:p text:style-name="P6"><text:span text:style-name="T3"><text:tab/> Aukciono vedėjas <text:s text:c="4"/>______________ <text:s text:c="7"/>__________________</text:span></text:p>
      <text:p text:style-name="P4"><text:span text:style-name="T3"><text:s text:c="44"/>(parašas) <text:s text:c="13"/>(vardo raidė, pavardė)</text:span></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
      <text:p text:style-name="P20"/>
      <text:p text:style-name="P20"/>
      <text:p text:style-name="P20"/>
      <text:p text:style-name="P20"/>
      <text:p text:style-name="P20"/>
      <text:p text:style-name="P20"/>
      <text:p text:style-name="P20"/>
      <text:p text:style-name="P23"><text:span text:style-name="T3">Nereikalingo arba netinkamo (negalimo) naudoti savivaldybės turto pardavimo viešuose prekių aukcionuose, kai pardavimą vykdo savivaldybės administracija, taisyklių <text:s text:c="65"/>2 priedas</text:span></text:p>
      <text:p text:style-name="P3"><text:s text:c="32"/></text:p>
      <text:p text:style-name="P5"><text:span text:style-name="T3">VIEŠAME PREKIŲ AUKCIONE PARDUOTO </text:span><text:bookmark-start text:name="105z"/><text:a xlink:type="simple" xlink:href="http://litlex.siauliai.lt:81/Litlex/LL.DLL?Tekstas=1?Id=171957&amp;Zd=turto%2Bpardavimo&amp;BF=4#106z"><text:span text:style-name="Internet_20_link"><text:span text:style-name="T4">TURTO</text:span></text:span></text:a><text:bookmark-end text:name="105z"/><text:span text:style-name="T3"> OBJEKTO PERDAVIMO AKTAS</text:span></text:p>
      <text:p text:style-name="P3"><text:s text:c="32"/></text:p>
      <text:p text:style-name="P2"><text:s text:c="33"/>20...... m. ............ d. Nr. <text:s text:c="31"/></text:p>
      <text:p text:style-name="P2">(sudarymo vieta)</text:p>
      <text:p text:style-name="P3"><text:s text:c="16"/></text:p>
      <text:p text:style-name="P6"><text:span text:style-name="T3">1. ............................................................................................................................................................</text:span></text:p>
      <text:p text:style-name="P1"><text:span text:style-name="T3">(</text:span><text:bookmark-start text:name="106z"/><text:a xlink:type="simple" xlink:href="http://litlex.siauliai.lt:81/Litlex/LL.DLL?Tekstas=1?Id=171957&amp;Zd=turto%2Bpardavimo&amp;BF=4#107z"><text:span text:style-name="Internet_20_link"><text:span text:style-name="T4">turto</text:span></text:span></text:a><text:bookmark-end text:name="106z"/><text:span text:style-name="T3"> valdytojo pavadinimas, kodas, buveinės adresas)</text:span></text:p>
      <text:p text:style-name="P6"><text:span text:style-name="T3">perduoda, o ...........................................................................................................................................,</text:span></text:p>
      <text:p text:style-name="P2">(laimėtojo arba jo įgalioto asmens vardas, pavardė, asmens kodas)</text:p>
      <text:p text:style-name="P5"><text:span text:style-name="T3">veikiantis ................................................................................................................................................ </text:span></text:p>
      <text:p text:style-name="P2">(juridinio asmens pavadinimas, įmonės kodas)</text:p>
      <text:p text:style-name="P6"><text:span text:style-name="T3">vardu, pagal 20 ......... m. .... d. įgaliojimą Nr. ..... priima nuosavybėn 20 ... m. ... d. vykusiame viešame savivaldybės </text:span><text:bookmark-start text:name="107z"/><text:a xlink:type="simple" xlink:href="http://litlex.siauliai.lt:81/Litlex/LL.DLL?Tekstas=1?Id=171957&amp;Zd=turto%2Bpardavimo&amp;BF=4#108z"><text:span text:style-name="Internet_20_link"><text:span text:style-name="T4">turto</text:span></text:span></text:a><text:bookmark-end text:name="107z"/><text:span text:style-name="T3"> aukcione įsigytą </text:span></text:p>
      <text:p text:style-name="P6"><text:span text:style-name="T3">................................................................................................................................................................................................................................................................................................................................</text:span></text:p>
      <text:p text:style-name="P1"><text:span text:style-name="T3">(perduodamo </text:span><text:bookmark-start text:name="108z"/><text:a xlink:type="simple" xlink:href="http://litlex.siauliai.lt:81/Litlex/LL.DLL?Tekstas=1?Id=171957&amp;Zd=turto%2Bpardavimo&amp;BF=4#109z"><text:span text:style-name="Internet_20_link"><text:span text:style-name="T4">turto</text:span></text:span></text:a><text:bookmark-end text:name="108z"/><text:span text:style-name="T3"> objektas, markė, rodikliai, identifikavimo ir kiti duomenys, reikalingi šiam turtui registruoti Lietuvos Respublikos įstatymų nustatyta tvarka)</text:span></text:p>
      <text:p text:style-name="P6"><text:span text:style-name="T3">už ..................................................................................................................................................... Lt.</text:span></text:p>
      <text:p text:style-name="P2">(kaina, už kurią parduotas turtas, žodžiais)</text:p>
      <text:p text:style-name="P6"><text:span text:style-name="T3">2. Informacija apie parduotą </text:span><text:bookmark-start text:name="109z"/><text:a xlink:type="simple" xlink:href="http://litlex.siauliai.lt:81/Litlex/LL.DLL?Tekstas=1?Id=171957&amp;Zd=turto%2Bpardavimo&amp;BF=4#110z"><text:span text:style-name="Internet_20_link"><text:span text:style-name="T4">turto</text:span></text:span></text:a><text:bookmark-end text:name="109z"/><text:span text:style-name="T3"> objektą:</text:span></text:p>
      <text:p text:style-name="P6"><text:span text:style-name="T3">2.1. .......................................................................................................................................................;</text:span></text:p>
      <text:p text:style-name="P2">(trečiųjų asmenų teisės)</text:p>
      <text:p text:style-name="P5"><text:span text:style-name="T3">2.2. ........................................................................................................................................................;</text:span></text:p>
      <text:p text:style-name="P1"><text:span text:style-name="T3">(atitinkamų valstybės institucijų nustatytos naudojimosi taisyklės (reglamentai)</text:span></text:p>
      <text:p text:style-name="P5"><text:span text:style-name="T3">2.3. ........................................................................................................................................................;</text:span></text:p>
      <text:p text:style-name="P2">(reikalavimai registruoti valstybės registruose)</text:p>
      <text:p text:style-name="P5"><text:span text:style-name="T3">2.4. ........................................................................................................................................................</text:span></text:p>
      <text:p text:style-name="P2">(dokumentai, reikalaujantys sertifikuoti)</text:p>
      <text:p text:style-name="P5"><text:span text:style-name="T3">3. <text:s/>Šis <text:s/>aktas yra nuosavybės teisę į įsigytą </text:span><text:bookmark-start text:name="110z"/><text:a xlink:type="simple" xlink:href="http://litlex.siauliai.lt:81/Litlex/LL.DLL?Tekstas=1?Id=171957&amp;Zd=turto%2Bpardavimo&amp;BF=4#111z"><text:span text:style-name="Internet_20_link"><text:span text:style-name="T4">turto</text:span></text:span></text:a><text:bookmark-end text:name="110z"/><text:span text:style-name="T3"> <text:s text:c="2"/>objektą patvirtinantis dokumentas.</text:span></text:p>
      <text:p text:style-name="P8"/>
      <text:p text:style-name="P6"><text:span text:style-name="T3"><text:tab/>PRIDEDAMA:</text:span></text:p>
      <text:p text:style-name="P3"><text:s text:c="4"/>1. Techninis pasas.</text:p>
      <text:p text:style-name="P4"><text:span text:style-name="T3"><text:s text:c="4"/>2. <text:s/>Dokumentai, <text:s/>patvirtinantys <text:s/>trečiųjų <text:s/>asmenų <text:s/>teises <text:s text:c="2"/>į parduotą </text:span><text:bookmark-start text:name="111z"/><text:a xlink:type="simple" xlink:href="http://litlex.siauliai.lt:81/Litlex/LL.DLL?Tekstas=1?Id=171957&amp;Zd=turto%2Bpardavimo&amp;BF=4#112z"><text:span text:style-name="Internet_20_link"><text:span text:style-name="T4">turto</text:span></text:span></text:a><text:bookmark-end text:name="111z"/><text:span text:style-name="T3"> objektą.</text:span></text:p>
      <text:p text:style-name="P4"><text:span text:style-name="T3"><text:s text:c="4"/>3. </text:span><text:bookmark-start text:name="112z"/><text:a xlink:type="simple" xlink:href="http://litlex.siauliai.lt:81/Litlex/LL.DLL?Tekstas=1?Id=171957&amp;Zd=turto%2Bpardavimo&amp;BF=4#113z"><text:span text:style-name="Internet_20_link"><text:span text:style-name="T4">Turto</text:span></text:span></text:a><text:bookmark-end text:name="112z"/><text:span text:style-name="T3"> objekto naudojimo taisyklės (reglamentai).</text:span></text:p>
      <text:p text:style-name="P4"><text:span text:style-name="T3"><text:s text:c="4"/>4. <text:s/>Dokumentai, patvirtinantys </text:span><text:bookmark-start text:name="113z"/><text:a xlink:type="simple" xlink:href="http://litlex.siauliai.lt:81/Litlex/LL.DLL?Tekstas=1?Id=171957&amp;Zd=turto%2Bpardavimo&amp;BF=4#114z"><text:span text:style-name="Internet_20_link"><text:span text:style-name="T4">turto</text:span></text:span></text:a><text:bookmark-end text:name="113z"/><text:span text:style-name="T3"> registravimą <text:s text:c="2"/>valstybės registruose.</text:span></text:p>
      <text:p text:style-name="P3"><text:s text:c="4"/>5. Atitikties sertifikatas.</text:p>
      <text:p text:style-name="P3"><text:s text:c="4"/>6. Kiti pateikti dokumentai.</text:p>
      <text:p text:style-name="P3"/>
      <text:p text:style-name="P8">Šiaulių miesto savivaldybės</text:p>
      <text:p text:style-name="P6"><text:span text:style-name="T3">administracijos direktorius <text:s text:c="6"/><text:tab/><text:tab/>___________ <text:s text:c="7"/>______________________</text:span></text:p>
      <text:p text:style-name="P4"><text:span text:style-name="T3"><text:s text:c="23"/><text:tab/><text:tab/><text:tab/> <text:s text:c="6"/>(parašas) <text:s text:c="7"/>(vardo raidė, pavardė)</text:span></text:p>
      <text:p text:style-name="P3"/>
      <text:p text:style-name="P6"><text:span text:style-name="T3">Aukciono laimėtojas <text:s text:c="3"/><text:tab/><text:tab/><text:tab/>___________ <text:s text:c="7"/>______________________</text:span></text:p>
      <text:p text:style-name="P4"><text:span text:style-name="T3"><text:s text:c="22"/><text:tab/><text:tab/><text:tab/> <text:s text:c="6"/>(parašas) <text:s text:c="7"/>(vardo raidė, pavardė)</text:span></text:p>
      <text:p text:style-name="P24"><text:span text:style-name="T3">Nereikalingo arba netinkamo (negalimo) naudoti savivaldybės turto pardavimo viešuose prekių aukcionuose, kai pardavimą vykdo savivaldybės administracija, taisyklių <text:s text:c="65"/>2 priedas</text:span></text:p>
      <text:p text:style-name="P3"><text:s text:c="32"/></text:p>
      <text:p text:style-name="P5"><text:span text:style-name="T3">VIEŠAME PREKIŲ AUKCIONE PARDUOTO </text:span><text:a xlink:type="simple" xlink:href="http://litlex.siauliai.lt:81/Litlex/LL.DLL?Tekstas=1?Id=171957&amp;Zd=turto%2Bpardavimo&amp;BF=4#106z"><text:span text:style-name="Internet_20_link"><text:span text:style-name="T4">TURTO</text:span></text:span></text:a><text:span text:style-name="T3"> OBJEKTO PERDAVIMO AKTAS</text:span></text:p>
      <text:p text:style-name="P3"><text:s text:c="32"/></text:p>
      <text:p text:style-name="P2">20...... m. ............ d. Nr.</text:p>
      <text:p text:style-name="P3"><text:s text:c="32"/></text:p>
      <text:p text:style-name="P2">(sudarymo vieta)</text:p>
      <text:p text:style-name="P3"><text:s text:c="16"/></text:p>
      <text:p text:style-name="P8">1. ............................................................................................................................................................</text:p>
      <text:p text:style-name="P1"><text:span text:style-name="T3">(</text:span><text:a xlink:type="simple" xlink:href="http://litlex.siauliai.lt:81/Litlex/LL.DLL?Tekstas=1?Id=171957&amp;Zd=turto%2Bpardavimo&amp;BF=4#107z"><text:span text:style-name="Internet_20_link"><text:span text:style-name="T4">turto</text:span></text:span></text:a><text:span text:style-name="T3"> valdytojo pavadinimas, kodas, buveinės adresas)</text:span></text:p>
      <text:p text:style-name="P8">perduoda, o ...........................................................................................................................................,</text:p>
      <text:p text:style-name="P2">(laimėtojo arba jo įgalioto asmens vardas, pavardė, asmens kodas)</text:p>
      <text:p text:style-name="P7">veikiantis ................................................................................................................................................ </text:p>
      <text:p text:style-name="P2">(juridinio asmens pavadinimas, įmonės kodas)</text:p>
      <text:p text:style-name="P6"><text:span text:style-name="T3">vardu, pagal 20 ......... m. .... d. įgaliojimą Nr. ..... priima nuosavybėn 20 ... m. ... d. vykusiame viešame savivaldybės </text:span><text:a xlink:type="simple" xlink:href="http://litlex.siauliai.lt:81/Litlex/LL.DLL?Tekstas=1?Id=171957&amp;Zd=turto%2Bpardavimo&amp;BF=4#108z"><text:span text:style-name="Internet_20_link"><text:span text:style-name="T4">turto</text:span></text:span></text:a><text:span text:style-name="T3"> aukcione įsigytą </text:span></text:p>
      <text:p text:style-name="P8">................................................................................................................................................................................................................................................................................................................................</text:p>
      <text:p text:style-name="P1"><text:span text:style-name="T3">(perduodamo </text:span><text:a xlink:type="simple" xlink:href="http://litlex.siauliai.lt:81/Litlex/LL.DLL?Tekstas=1?Id=171957&amp;Zd=turto%2Bpardavimo&amp;BF=4#109z"><text:span text:style-name="Internet_20_link"><text:span text:style-name="T4">turto</text:span></text:span></text:a><text:span text:style-name="T3"> objektas, markė, rodikliai, identifikavimo ir kiti duomenys, reikalingi šiam turtui registruoti Lietuvos Respublikos įstatymų nustatyta tvarka)</text:span></text:p>
      <text:p text:style-name="P6"><text:span text:style-name="T3">už .....................................................................................................................................................Eur.</text:span></text:p>
      <text:p text:style-name="P2">(kaina, už kurią parduotas turtas, žodžiais)</text:p>
      <text:p text:style-name="P6"><text:span text:style-name="T3">2. Informacija apie parduotą </text:span><text:a xlink:type="simple" xlink:href="http://litlex.siauliai.lt:81/Litlex/LL.DLL?Tekstas=1?Id=171957&amp;Zd=turto%2Bpardavimo&amp;BF=4#110z"><text:span text:style-name="Internet_20_link"><text:span text:style-name="T4">turto</text:span></text:span></text:a><text:span text:style-name="T3"> objektą:</text:span></text:p>
      <text:p text:style-name="P8">2.1. .......................................................................................................................................................;</text:p>
      <text:p text:style-name="P2">(trečiųjų asmenų teisės)</text:p>
      <text:p text:style-name="P7">2.2. ........................................................................................................................................................;</text:p>
      <text:p text:style-name="P2">(atitinkamų valstybės institucijų nustatytos naudojimosi taisyklės (reglamentai)</text:p>
      <text:p text:style-name="P7">2.3. ........................................................................................................................................................;</text:p>
      <text:p text:style-name="P2">(reikalavimai registruoti valstybės registruose)</text:p>
      <text:p text:style-name="P7">2.4. ........................................................................................................................................................</text:p>
      <text:p text:style-name="P2">(dokumentai, reikalaujantys sertifikuoti)</text:p>
      <text:p text:style-name="P5"><text:span text:style-name="T3">3. <text:s/>Šis <text:s/>aktas yra nuosavybės teisę į įsigytą </text:span><text:a xlink:type="simple" xlink:href="http://litlex.siauliai.lt:81/Litlex/LL.DLL?Tekstas=1?Id=171957&amp;Zd=turto%2Bpardavimo&amp;BF=4#111z"><text:span text:style-name="Internet_20_link"><text:span text:style-name="T4">turto</text:span></text:span></text:a><text:span text:style-name="T3"> <text:s text:c="2"/>objektą patvirtinantis dokumentas.</text:span></text:p>
      <text:p text:style-name="P8"/>
      <text:p text:style-name="P8"><text:tab/>PRIDEDAMA:</text:p>
      <text:p text:style-name="P3"><text:s text:c="4"/>1. Techninis pasas.</text:p>
      <text:p text:style-name="P4"><text:span text:style-name="T3"><text:s text:c="4"/>2. <text:s/>Dokumentai, <text:s/>patvirtinantys <text:s/>trečiųjų <text:s/>asmenų <text:s/>teises <text:s text:c="2"/>į parduotą </text:span><text:a xlink:type="simple" xlink:href="http://litlex.siauliai.lt:81/Litlex/LL.DLL?Tekstas=1?Id=171957&amp;Zd=turto%2Bpardavimo&amp;BF=4#112z"><text:span text:style-name="Internet_20_link"><text:span text:style-name="T4">turto</text:span></text:span></text:a><text:span text:style-name="T3"> objektą.</text:span></text:p>
      <text:p text:style-name="P4"><text:span text:style-name="T3"><text:s text:c="4"/>3. </text:span><text:a xlink:type="simple" xlink:href="http://litlex.siauliai.lt:81/Litlex/LL.DLL?Tekstas=1?Id=171957&amp;Zd=turto%2Bpardavimo&amp;BF=4#113z"><text:span text:style-name="Internet_20_link"><text:span text:style-name="T4">Turto</text:span></text:span></text:a><text:span text:style-name="T3"> objekto naudojimo taisyklės (reglamentai).</text:span></text:p>
      <text:p text:style-name="P4"><text:span text:style-name="T3"><text:s text:c="4"/>4. <text:s/>Dokumentai, patvirtinantys </text:span><text:a xlink:type="simple" xlink:href="http://litlex.siauliai.lt:81/Litlex/LL.DLL?Tekstas=1?Id=171957&amp;Zd=turto%2Bpardavimo&amp;BF=4#114z"><text:span text:style-name="Internet_20_link"><text:span text:style-name="T4">turto</text:span></text:span></text:a><text:span text:style-name="T3"> registravimą <text:s text:c="2"/>valstybės registruose.</text:span></text:p>
      <text:p text:style-name="P3"><text:s text:c="4"/>5. Atitikties sertifikatas.</text:p>
      <text:p text:style-name="P3"><text:s text:c="4"/>6. Kiti pateikti dokumentai.</text:p>
      <text:p text:style-name="P3"/>
      <text:p text:style-name="P8">Šiaulių miesto savivaldybės</text:p>
      <text:p text:style-name="P6"><text:span text:style-name="T3">administracijos direktorius <text:s text:c="6"/><text:tab/><text:tab/>___________ <text:s text:c="7"/>______________________</text:span></text:p>
      <text:p text:style-name="P4"><text:span text:style-name="T3"><text:s text:c="23"/><text:tab/><text:tab/><text:tab/> <text:s text:c="6"/>(parašas) <text:s text:c="7"/>(vardo raidė, pavardė)</text:span></text:p>
      <text:p text:style-name="P3"/>
      <text:p text:style-name="P6"><text:span text:style-name="T3">Aukciono laimėtojas <text:s text:c="3"/><text:tab/><text:tab/><text:tab/>___________ <text:s text:c="7"/>______________________</text:span></text:p>
      <text:p text:style-name="P4"><text:span text:style-name="T3"><text:s text:c="22"/><text:tab/><text:tab/><text:tab/> <text:s text:c="6"/>(parašas) <text:s text:c="7"/>(vardo raidė, pavard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lt" fo:country="LT"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092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Debesėlio_20_tekstas" style:display-name="Debesėlio tekstas" style:family="paragraph" style:parent-style-name="Standard">
      <style:text-properties style:font-name="Tahoma" fo:font-size="8pt" fo:language="none" fo:country="none" style:font-size-asian="8pt" style:font-size-complex="8pt"/>
    </style:style>
    <style:style style:name="HTML_20_iš_20_anksto_20_formatuotas" style:display-name="HTML iš anksto formatuotas" style:family="paragraph" style:parent-style-name="Standard">
      <style:paragraph-properties fo:margin-left="1.693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style>
    <style:style style:name="Numatytasis_20_pastraipos_20_šriftas" style:display-name="Numatytasis pastraipos šriftas" style:family="text"/>
    <style:style style:name="Debesėlio_20_tekstas_20_Diagrama" style:display-name="Debesėlio tekstas Diagrama" style:family="text">
      <style:text-properties style:font-name="Tahoma" fo:font-size="8pt" style:font-size-asian="8pt" style:font-name-complex="Tahoma" style:font-size-complex="8pt"/>
    </style:style>
    <style:style style:name="Internet_20_link" style:display-name="Internet link" style:family="text" style:parent-style-name="Numatytasis_20_pastraipos_20_šriftas">
      <style:text-properties fo:color="#0000ff" style:text-underline-style="solid" style:text-underline-width="auto" style:text-underline-color="font-color"/>
    </style:style>
    <style:style style:name="HTML_20_iš_20_anksto_20_formatuotas_20_Diagrama" style:display-name="HTML iš anksto formatuotas Diagrama" style:family="text" style:parent-style-name="Numatytasis_20_pastraipos_20_šriftas">
      <style:text-properties style:font-name="Courier New" style:font-name-complex="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3cm" fo:margin-right="1cm" style:writing-mode="lr-tb" style:layout-grid-color="#c0c0c0" style:layout-grid-lines="52"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Šiaulių   miesto   tarybos</dc:title>
    <meta:initial-creator>Siauliu m. Savivaldybe</meta:initial-creator>
    <meta:creation-date>2013-12-04T16:29:00</meta:creation-date>
    <dc:date>2014-10-13T09:47:58.48</dc:date>
    <meta:print-date>2014-08-21T13:58:00</meta:print-date>
    <meta:editing-cycles>33</meta:editing-cycles>
    <meta:editing-duration>PT04H58M30S</meta:editing-duration>
    <meta:generator>OpenOffice.org/3.2$Win32 OpenOffice.org_project/320m12$Build-9483</meta:generator>
    <meta:document-statistic meta:table-count="2" meta:image-count="0" meta:object-count="0" meta:page-count="8" meta:paragraph-count="192" meta:word-count="2081" meta:character-count="21133"/>
  </office:meta>
</office:document-meta>
</file>