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charset="x-symbol" style:font-family-generic="roman" style:font-pitch="variable" style:name="Symbol" svg:font-family="Symbol"/>
    <style:font-face style:font-family-generic="modern" style:name="Courier New" svg:font-family="'Courier New'"/>
    <style:font-face style:font-family-generic="swiss" style:name="Arial2" svg:font-family="Arial"/>
    <style:font-face style:font-family-generic="roman" style:font-pitch="variable" style:name="Cambria Math" svg:font-family="'Cambria Math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Liberation Sans" svg:font-family="'Liberation Sans', Arial"/>
    <style:font-face style:font-family-generic="swiss" style:font-pitch="variable" style:name="Microsoft YaHei" svg:font-family="'Microsoft YaHei'"/>
    <style:font-face style:font-family-generic="swiss" style:font-pitch="variable" style:name="Tahoma" svg:font-family="Tahoma"/>
    <style:font-face style:font-family-generic="system" style:font-pitch="variable" style:name="Arial1" svg:font-family="Arial"/>
    <style:font-face style:font-family-generic="system" style:font-pitch="variable" style:name="NSimSun" svg:font-family="NSimSun"/>
  </office:font-face-decls>
  <office:automatic-styles>
    <style:style style:family="table" style:name="Lentelė1">
      <style:table-properties fo:margin-left="-0.115cm" style:rel-width="100%" style:width="25.7cm" style:writing-mode="lr-tb" table:align="left"/>
    </style:style>
    <style:style style:family="table-column" style:name="Lentelė1.A">
      <style:table-column-properties style:column-width="1.189cm" style:rel-column-width="684*"/>
    </style:style>
    <style:style style:family="table-column" style:name="Lentelė1.B">
      <style:table-column-properties style:column-width="6.295cm" style:rel-column-width="3622*"/>
    </style:style>
    <style:style style:family="table-column" style:name="Lentelė1.C">
      <style:table-column-properties style:column-width="1.903cm" style:rel-column-width="1095*"/>
    </style:style>
    <style:style style:family="table-column" style:name="Lentelė1.D">
      <style:table-column-properties style:column-width="16.312cm" style:rel-column-width="9385*"/>
    </style:style>
    <style:style style:family="table-row" style:name="Lentelė1.1">
      <style:table-row-properties fo:keep-together="auto" style:min-row-height="0.806cm"/>
    </style:style>
    <style:style style:family="table-cell" style:name="Lentelė1.A1">
      <style:table-cell-properties fo:background-color="#ffffff" fo:border-bottom="0.5pt solid #000001" fo:border-left="0.5pt solid #000001" fo:border-right="none" fo:border-top="0.5pt solid #000001" fo:padding-bottom="0cm" fo:padding-left="0.173cm" fo:padding-right="0.191cm" fo:padding-top="0cm" style:vertical-align="top" style:writing-mode="lr-tb">
        <style:background-image/>
      </style:table-cell-properties>
    </style:style>
    <style:style style:family="table-cell" style:name="Lentelė1.D1">
      <style:table-cell-properties fo:background-color="#ffffff" fo:border="0.5pt solid #000001" fo:padding-bottom="0cm" fo:padding-left="0.173cm" fo:padding-right="0.191cm" fo:padding-top="0cm" style:vertical-align="top" style:writing-mode="lr-tb">
        <style:background-image/>
      </style:table-cell-properties>
    </style:style>
    <style:style style:family="table-row" style:name="Lentelė1.2">
      <style:table-row-properties fo:keep-together="auto"/>
    </style:style>
    <style:style style:family="table-row" style:name="Lentelė1.3">
      <style:table-row-properties fo:keep-together="auto" style:min-row-height="0.817cm"/>
    </style:style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Header">
      <style:text-properties fo:font-size="12pt" style:font-size-asian="12pt" style:font-size-complex="12pt"/>
    </style:style>
    <style:style style:family="paragraph" style:name="P3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family="paragraph" style:name="P4" style:parent-style-name="Header">
      <style:paragraph-properties fo:margin-left="18.098cm" fo:margin-right="0cm" fo:text-align="justify" fo:text-indent="0.55cm" style:auto-text-indent="false" style:justify-single-word="false"/>
      <style:text-properties fo:country="LT" fo:font-size="12pt" fo:language="lt" style:font-size-asian="12pt" style:font-size-complex="12pt"/>
    </style:style>
    <style:style style:family="paragraph" style:master-page-name="Standard" style:name="P5" style:parent-style-name="Header">
      <style:paragraph-properties fo:margin-left="18.098cm" fo:margin-right="0cm" fo:text-align="justify" fo:text-indent="0.55cm" style:auto-text-indent="false" style:justify-single-word="false" style:page-number="auto"/>
      <style:text-properties fo:country="LT" fo:font-size="12pt" fo:language="lt" style:font-size-asian="12pt" style:font-size-complex="12pt"/>
    </style:style>
    <style:style style:family="paragraph" style:name="P6" style:parent-style-name="Standard">
      <style:paragraph-properties fo:orphans="2" fo:widows="2"/>
    </style:style>
    <style:style style:family="paragraph" style:name="P7" style:parent-style-name="Standard_20__28_user_29_">
      <style:paragraph-properties fo:orphans="0" fo:text-align="justify" fo:widows="0" style:justify-single-word="false"/>
      <style:text-properties fo:country="LT" fo:font-size="12pt" fo:language="lt" style:font-size-asian="12pt" style:font-size-complex="12pt"/>
    </style:style>
    <style:style style:family="paragraph" style:name="P8" style:parent-style-name="Standard_20__28_user_29_">
      <style:paragraph-properties fo:orphans="0" fo:text-align="justify" fo:widows="0" style:justify-single-word="false">
        <style:tab-stops>
          <style:tab-stop style:position="2.667cm"/>
        </style:tab-stops>
      </style:paragraph-properties>
      <style:text-properties fo:country="LT" fo:font-size="12pt" fo:language="lt" style:font-size-asian="12pt" style:font-size-complex="12pt"/>
    </style:style>
    <style:style style:family="paragraph" style:name="P9" style:parent-style-name="Standard_20__28_user_29_">
      <style:paragraph-properties fo:orphans="0" fo:widows="0"/>
      <style:text-properties fo:country="LT" fo:font-size="12pt" fo:language="lt" style:font-size-asian="12pt" style:font-size-complex="12pt"/>
    </style:style>
    <style:style style:family="paragraph" style:name="P10" style:parent-style-name="Standard_20__28_user_29_">
      <style:paragraph-properties fo:orphans="0" fo:widows="0" style:snap-to-layout-grid="false"/>
      <style:text-properties fo:country="LT" fo:font-size="12pt" fo:language="lt" style:font-size-asian="12pt" style:font-size-complex="12pt"/>
    </style:style>
    <style:style style:family="paragraph" style:name="P11" style:parent-style-name="Standard_20__28_user_29_">
      <style:paragraph-properties fo:text-align="center" style:justify-single-word="false" style:vertical-align="auto">
        <style:tab-stops>
          <style:tab-stop style:position="0cm"/>
          <style:tab-stop style:position="2.667cm"/>
        </style:tab-stops>
      </style:paragraph-properties>
      <style:text-properties fo:country="LT" fo:font-size="12pt" fo:language="lt" style:font-size-asian="12pt" style:font-size-complex="12pt"/>
    </style:style>
    <style:style style:family="paragraph" style:name="P12" style:parent-style-name="Standard_20__28_user_29_">
      <style:paragraph-properties style:vertical-align="auto">
        <style:tab-stops>
          <style:tab-stop style:position="0cm"/>
          <style:tab-stop style:position="2.667cm"/>
        </style:tab-stops>
      </style:paragraph-properties>
      <style:text-properties fo:country="LT" fo:font-size="12pt" fo:language="lt" style:font-size-asian="12pt" style:font-size-complex="12pt"/>
    </style:style>
    <style:style style:family="paragraph" style:name="P13" style:parent-style-name="Standard_20__28_user_29_">
      <style:paragraph-properties fo:orphans="0" fo:text-align="center" fo:widows="0" style:justify-single-word="false"/>
      <style:text-properties fo:country="LT" fo:font-size="12pt" fo:font-weight="bold" fo:language="lt" style:font-size-asian="12pt" style:font-size-complex="12pt" style:font-weight-asian="bold"/>
    </style:style>
    <style:style style:family="paragraph" style:name="P14" style:parent-style-name="Standard_20__28_user_29_">
      <style:paragraph-properties fo:orphans="0" fo:widows="0"/>
      <style:text-properties fo:country="LT" fo:font-size="12pt" fo:font-weight="bold" fo:language="lt" style:font-size-asian="12pt" style:font-size-complex="12pt" style:font-weight-asian="bold"/>
    </style:style>
    <style:style style:family="paragraph" style:name="P15" style:parent-style-name="Standard_20__28_user_29_">
      <style:paragraph-properties fo:orphans="0" fo:widows="0" style:snap-to-layout-grid="false"/>
      <style:text-properties fo:country="LT" fo:font-size="12pt" fo:font-weight="bold" fo:language="lt" style:font-size-asian="12pt" style:font-size-complex="12pt" style:font-weight-asian="bold"/>
    </style:style>
    <style:style style:family="paragraph" style:name="P16" style:parent-style-name="Standard_20__28_user_29_">
      <style:paragraph-properties fo:orphans="0" fo:widows="0" style:snap-to-layout-grid="false"/>
      <style:text-properties fo:country="LT" fo:font-size="12pt" fo:font-weight="bold" fo:language="lt" style:country-asian="none" style:font-size-asian="12pt" style:font-size-complex="12pt" style:font-weight-asian="bold" style:language-asian="none"/>
    </style:style>
    <style:style style:family="paragraph" style:name="P17" style:parent-style-name="Standard_20__28_user_29_">
      <style:paragraph-properties fo:text-align="center" style:justify-single-word="false" style:vertical-align="auto">
        <style:tab-stops>
          <style:tab-stop style:position="0cm"/>
          <style:tab-stop style:position="2.667cm"/>
        </style:tab-stops>
      </style:paragraph-properties>
      <style:text-properties fo:country="LT" fo:font-size="12pt" fo:font-weight="normal" fo:language="lt" style:font-size-asian="12pt" style:font-size-complex="12pt" style:font-weight-asian="normal"/>
    </style:style>
    <style:style style:family="paragraph" style:name="P18" style:parent-style-name="Standard_20__28_user_29_">
      <style:paragraph-properties fo:orphans="0" fo:text-align="justify" fo:widows="0" style:justify-single-word="false"/>
    </style:style>
    <style:style style:family="paragraph" style:name="P19" style:parent-style-name="Standard_20__28_user_29_">
      <style:paragraph-properties fo:orphans="0" fo:text-align="justify" fo:widows="0" style:justify-single-word="false">
        <style:tab-stops>
          <style:tab-stop style:position="2.667cm"/>
        </style:tab-stops>
      </style:paragraph-properties>
    </style:style>
    <style:style style:family="paragraph" style:name="P20" style:parent-style-name="Standard_20__28_user_29_">
      <style:paragraph-properties fo:orphans="0" fo:widows="0"/>
    </style:style>
    <style:style style:family="paragraph" style:name="P21" style:parent-style-name="Standard_20__28_user_29_">
      <style:paragraph-properties fo:orphans="0" fo:text-align="justify" fo:widows="0" style:justify-single-word="false"/>
      <style:text-properties fo:color="#000000" fo:country="LT" fo:font-size="12pt" fo:font-weight="bold" fo:language="lt" loext:opacity="100%" style:font-size-asian="12pt" style:font-size-complex="12pt" style:font-weight-asian="bold"/>
    </style:style>
    <style:style style:family="paragraph" style:name="P22" style:parent-style-name="Standard_20__28_user_29_">
      <style:paragraph-properties fo:orphans="0" fo:widows="0"/>
      <style:text-properties fo:color="#000000" fo:country="LT" fo:font-size="12pt" fo:font-weight="bold" fo:language="lt" loext:opacity="100%" style:font-size-asian="12pt" style:font-size-complex="12pt" style:font-weight-asian="bold"/>
    </style:style>
    <style:style style:family="paragraph" style:name="P23" style:parent-style-name="Standard_20__28_user_29_">
      <style:paragraph-properties fo:orphans="0" fo:widows="0" style:snap-to-layout-grid="false"/>
      <style:text-properties fo:color="#000000" fo:country="LT" fo:font-size="12pt" fo:font-weight="bold" fo:language="lt" loext:opacity="100%" style:font-size-asian="12pt" style:font-size-complex="12pt" style:font-weight-asian="bold"/>
    </style:style>
    <style:style style:family="paragraph" style:name="P24" style:parent-style-name="Standard_20__28_user_29_">
      <style:paragraph-properties fo:orphans="0" fo:text-align="justify" fo:widows="0" style:justify-single-word="false" style:snap-to-layout-grid="false"/>
      <style:text-properties fo:color="#000000" fo:country="LT" fo:font-size="12pt" fo:font-weight="bold" fo:language="lt" loext:opacity="100%" style:country-asian="none" style:font-size-asian="12pt" style:font-size-complex="12pt" style:font-weight-asian="bold" style:language-asian="none"/>
    </style:style>
    <style:style style:family="paragraph" style:name="P25" style:parent-style-name="Standard_20__28_user_29_">
      <style:paragraph-properties fo:orphans="0" fo:widows="0"/>
      <style:text-properties fo:color="#000000" fo:country="LT" fo:font-size="12pt" fo:language="lt" loext:opacity="100%" style:font-size-asian="12pt" style:font-size-complex="12pt"/>
    </style:style>
    <style:style style:family="paragraph" style:name="P26" style:parent-style-name="Standard_20__28_user_29_">
      <style:paragraph-properties style:vertical-align="auto">
        <style:tab-stops>
          <style:tab-stop style:position="0cm"/>
          <style:tab-stop style:position="2.667cm"/>
        </style:tab-stops>
      </style:paragraph-properties>
      <style:text-properties fo:color="#00000a" fo:country="LT" fo:font-size="12pt" fo:language="lt" loext:opacity="100%" style:font-size-asian="12pt" style:font-size-complex="12pt"/>
    </style:style>
    <style:style style:family="paragraph" style:name="P27" style:parent-style-name="Standard_20__28_user_29_">
      <style:paragraph-properties fo:margin-left="16.51cm" fo:margin-right="0cm" fo:text-align="justify" fo:text-indent="1.27cm" style:auto-text-indent="false" style:justify-single-word="false"/>
      <style:text-properties fo:country="LT" fo:font-size="12pt" fo:language="lt" style:font-size-asian="12pt" style:font-size-complex="12pt"/>
    </style:style>
    <style:style style:family="paragraph" style:name="P28" style:parent-style-name="Standard_20__28_user_29_">
      <style:paragraph-properties fo:margin-left="0.101cm" fo:margin-right="0cm" fo:orphans="0" fo:text-align="center" fo:text-indent="0cm" fo:widows="0" style:auto-text-indent="false" style:justify-single-word="false">
        <style:tab-stops>
          <style:tab-stop style:position="1.18cm"/>
        </style:tab-stops>
      </style:paragraph-properties>
      <style:text-properties fo:country="LT" fo:font-size="12pt" fo:font-weight="bold" fo:language="lt" style:font-size-asian="12pt" style:font-size-complex="12pt" style:font-weight-asian="bold"/>
    </style:style>
    <style:style style:family="paragraph" style:name="P29" style:parent-style-name="Standard_20__28_user_29_">
      <style:paragraph-properties fo:margin-left="0.328cm" fo:margin-right="0cm" fo:orphans="0" fo:text-align="center" fo:text-indent="0cm" fo:widows="0" style:auto-text-indent="false" style:justify-single-word="false">
        <style:tab-stops>
          <style:tab-stop style:position="0.656cm"/>
          <style:tab-stop style:position="1.408cm"/>
        </style:tab-stops>
      </style:paragraph-properties>
      <style:text-properties fo:country="LT" fo:font-size="12pt" fo:font-weight="bold" fo:language="lt" style:font-size-asian="12pt" style:font-size-complex="12pt" style:font-weight-asian="bold"/>
    </style:style>
    <style:style style:family="paragraph" style:name="P30" style:parent-style-name="Standard_20__28_user_29_">
      <style:paragraph-properties fo:margin-left="0cm" fo:margin-right="-0.9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1" style:parent-style-name="Standard_20__28_user_29_">
      <style:paragraph-properties fo:margin-left="0cm" fo:margin-right="-1.199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2" style:parent-style-name="Standard_20__28_user_29_">
      <style:paragraph-properties fo:margin-left="0cm" fo:margin-right="-1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3" style:parent-style-name="Standard_20__28_user_29_">
      <style:paragraph-properties fo:margin-left="0cm" fo:margin-right="0.101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4" style:parent-style-name="Standard_20__28_user_29_">
      <style:paragraph-properties fo:margin-left="0cm" fo:margin-right="0.199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5" style:parent-style-name="Standard_20__28_user_29_">
      <style:paragraph-properties fo:margin-left="0cm" fo:margin-right="-0.801cm" fo:orphans="0" fo:text-indent="0cm" fo:widows="0" style:auto-text-indent="false" style:snap-to-layout-grid="false"/>
      <style:text-properties fo:color="#000000" fo:country="LT" fo:font-size="12pt" fo:language="lt" loext:opacity="100%" style:font-size-asian="12pt" style:font-size-complex="12pt"/>
    </style:style>
    <style:style style:family="paragraph" style:name="P36" style:parent-style-name="Standard_20__28_user_29_">
      <style:paragraph-properties fo:margin-left="0cm" fo:margin-right="-0.4cm" fo:orphans="0" fo:text-indent="0cm" fo:widows="0" style:auto-text-indent="false" style:snap-to-layout-grid="false"/>
      <style:text-properties fo:color="#000000" fo:country="LT" fo:font-size="12pt" fo:language="lt" loext:opacity="100%" style:font-size-asian="12pt" style:font-size-complex="12pt"/>
    </style:style>
    <style:style style:family="paragraph" style:name="P37" style:parent-style-name="Standard_20__28_user_29_">
      <style:paragraph-properties fo:margin-left="0cm" fo:margin-right="-0.499cm" fo:orphans="0" fo:text-indent="0cm" fo:widows="0" style:auto-text-indent="false" style:snap-to-layout-grid="false"/>
      <style:text-properties fo:color="#000000" fo:country="LT" fo:font-size="12pt" fo:language="lt" loext:opacity="100%" style:font-size-asian="12pt" style:font-size-complex="12pt"/>
    </style:style>
    <style:style style:family="paragraph" style:name="P38" style:parent-style-name="Standard_20__28_user_29_">
      <style:paragraph-properties fo:margin-left="0cm" fo:margin-right="-0.6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39" style:parent-style-name="Standard_20__28_user_29_">
      <style:paragraph-properties fo:margin-left="0cm" fo:margin-right="-0.6cm" fo:orphans="0" fo:text-indent="0cm" fo:widows="0" style:auto-text-indent="false" style:snap-to-layout-grid="false"/>
      <style:text-properties fo:color="#000000" fo:country="LT" fo:font-size="12pt" fo:language="lt" loext:opacity="100%" style:font-size-asian="12pt" style:font-size-complex="12pt"/>
    </style:style>
    <style:style style:family="paragraph" style:name="P40" style:parent-style-name="Standard_20__28_user_29_">
      <style:paragraph-properties fo:margin-left="0cm" fo:margin-right="-0.7cm" fo:orphans="0" fo:text-indent="0cm" fo:widows="0" style:auto-text-indent="false" style:snap-to-layout-grid="false"/>
      <style:text-properties fo:country="LT" fo:font-size="12pt" fo:language="lt" style:font-size-asian="12pt" style:font-size-complex="12pt"/>
    </style:style>
    <style:style style:family="paragraph" style:name="P41" style:parent-style-name="Text_20_body">
      <style:paragraph-properties fo:text-align="center" style:justify-single-word="false"/>
    </style:style>
    <style:style style:family="paragraph" style:name="P42" style:parent-style-name="Text_20_body">
      <style:paragraph-properties fo:text-align="center" style:justify-single-word="false"/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paragraph" style:name="P43" style:parent-style-name="Text_20_body">
      <style:paragraph-properties fo:text-align="center" style:justify-single-word="false"/>
      <style:text-properties fo:font-size="12pt" style:font-name="Times New Roman" style:font-name-complex="Times New Roman" style:font-size-asian="12pt" style:font-size-complex="12pt"/>
    </style:style>
    <style:style style:family="paragraph" style:name="P44">
      <loext:graphic-properties draw:fill="solid" draw:fill-color="#ff0000"/>
      <style:paragraph-properties style:writing-mode="lr-tb"/>
    </style:style>
    <style:style style:family="paragraph" style:name="P45">
      <loext:graphic-properties draw:fill="solid" draw:fill-color="#00a933"/>
      <style:paragraph-properties style:writing-mode="lr-tb"/>
    </style:style>
    <style:style style:family="paragraph" style:name="P46">
      <loext:graphic-properties draw:fill="solid" draw:fill-color="#2682f8"/>
      <style:paragraph-properties style:writing-mode="lr-tb"/>
    </style:style>
    <style:style style:family="paragraph" style:name="P47">
      <loext:graphic-properties draw:fill="solid" draw:fill-color="#ffff00"/>
      <style:paragraph-properties style:writing-mode="lr-tb"/>
    </style:style>
    <style:style style:family="text" style:name="T1">
      <style:text-properties fo:country="LT" fo:font-size="12pt" fo:language="lt" style:font-size-asian="12pt" style:font-size-complex="12pt"/>
    </style:style>
    <style:style style:family="text" style:name="T2">
      <style:text-properties fo:country="LT" fo:font-size="12pt" fo:font-weight="bold" fo:language="lt" style:font-size-asian="12pt" style:font-size-complex="12pt" style:font-weight-asian="bold"/>
    </style:style>
    <style:style style:family="text" style:name="T3">
      <style:text-properties fo:country="none" fo:font-size="12pt" fo:language="none" style:country-asian="none" style:font-size-asian="12pt" style:font-size-complex="12pt" style:language-asian="none"/>
    </style:style>
    <style:style style:family="text" style:name="T4">
      <style:text-properties fo:font-weight="bold" style:font-weight-asian="bold"/>
    </style:style>
    <style:style style:family="text" style:name="T5">
      <style:text-properties fo:font-size="12pt" fo:font-weight="bold" style:font-name="Times New Roman" style:font-name-complex="Times New Roman" style:font-size-asian="12pt" style:font-size-complex="12pt" style:font-weight-asian="bold" style:font-weight-complex="bold"/>
    </style:style>
    <style:style style:family="text" style:name="T6">
      <style:text-properties fo:color="#000000" loext:opacity="100%"/>
    </style:style>
    <style:style style:family="text" style:name="T7">
      <style:text-properties fo:color="#000000" fo:country="LT" fo:font-size="12pt" fo:font-weight="bold" fo:language="lt" loext:opacity="100%" style:font-size-asian="12pt" style:font-size-complex="12pt" style:font-weight-asian="bold"/>
    </style:style>
    <style:style style:family="text" style:name="T8">
      <style:text-properties fo:color="#000000" fo:country="LT" fo:font-size="12pt" fo:language="lt" loext:opacity="100%" style:font-size-asian="12pt" style:font-size-complex="12pt"/>
    </style:style>
    <style:style style:family="text" style:name="T9">
      <style:text-properties fo:color="#000000" fo:font-weight="bold" loext:opacity="100%" style:font-weight-asian="bold"/>
    </style:style>
    <style:style style:family="text" style:name="T10">
      <style:text-properties fo:color="#00000a" fo:font-size="12pt" loext:opacity="100%" style:font-size-asian="12pt" style:font-size-complex="12pt"/>
    </style:style>
    <style:style style:family="text" style:name="T11">
      <style:text-properties officeooo:rsid="00202332"/>
    </style:style>
    <style:style style:family="graphic" style:name="gr1">
      <style:graphic-properties draw:auto-grow-height="false" draw:fill="solid" draw:fill-color="#ff0000" draw:shadow-color="#808080" draw:stroke="solid" draw:stroke-linejoin="miter" draw:textarea-horizontal-align="left" draw:textarea-vertical-align="top" fo:margin-bottom="0cm" fo:margin-left="0cm" fo:margin-right="0cm" fo:margin-top="0cm" fo:min-height="0cm" fo:min-width="0cm" fo:padding-bottom="0.229cm" fo:padding-left="0.441cm" fo:padding-right="0.441cm" fo:padding-top="0.229cm" fo:wrap-option="wrap" style:horizontal-pos="from-left" style:horizontal-rel="page-content" style:number-wrapped-paragraphs="no-limit" style:run-through="foreground" style:vertical-pos="from-top" style:vertical-rel="paragraph" style:wrap="run-through" svg:stroke-color="#3465a4" svg:stroke-width="0cm"/>
    </style:style>
    <style:style style:family="graphic" style:name="gr2">
      <style:graphic-properties draw:auto-grow-height="false" draw:fill="solid" draw:fill-color="#00a933" draw:shadow-color="#808080" draw:stroke="solid" draw:stroke-linejoin="miter" draw:textarea-horizontal-align="left" draw:textarea-vertical-align="top" fo:margin-bottom="0cm" fo:margin-left="0cm" fo:margin-right="0cm" fo:margin-top="0cm" fo:min-height="0cm" fo:min-width="0cm" fo:padding-bottom="0.229cm" fo:padding-left="0.441cm" fo:padding-right="0.441cm" fo:padding-top="0.229cm" fo:wrap-option="wrap" style:horizontal-pos="from-left" style:horizontal-rel="page-content" style:number-wrapped-paragraphs="no-limit" style:run-through="foreground" style:vertical-pos="from-top" style:vertical-rel="paragraph" style:wrap="run-through" svg:stroke-color="#3465a4" svg:stroke-width="0cm"/>
    </style:style>
    <style:style style:family="graphic" style:name="gr3">
      <style:graphic-properties draw:auto-grow-height="false" draw:fill="solid" draw:fill-color="#2682f8" draw:shadow-color="#808080" draw:stroke="solid" draw:stroke-linejoin="miter" draw:textarea-horizontal-align="left" draw:textarea-vertical-align="top" fo:margin-bottom="0cm" fo:margin-left="0cm" fo:margin-right="0cm" fo:margin-top="0cm" fo:min-height="0cm" fo:min-width="0cm" fo:padding-bottom="0.229cm" fo:padding-left="0.441cm" fo:padding-right="0.441cm" fo:padding-top="0.229cm" fo:wrap-option="wrap" style:horizontal-pos="from-left" style:horizontal-rel="page-content" style:number-wrapped-paragraphs="no-limit" style:run-through="foreground" style:vertical-pos="from-top" style:vertical-rel="paragraph" style:wrap="run-through" svg:stroke-color="#3465a4" svg:stroke-width="0cm"/>
    </style:style>
    <style:style style:family="graphic" style:name="gr4">
      <style:graphic-properties draw:auto-grow-height="false" draw:fill="solid" draw:fill-color="#ffff00" draw:shadow-color="#808080" draw:stroke="solid" draw:stroke-linejoin="miter" draw:textarea-horizontal-align="left" draw:textarea-vertical-align="top" fo:margin-bottom="0cm" fo:margin-left="0cm" fo:margin-right="0cm" fo:margin-top="0cm" fo:min-height="0cm" fo:min-width="0cm" fo:padding-bottom="0.229cm" fo:padding-left="0.441cm" fo:padding-right="0.441cm" fo:padding-top="0.229cm" fo:wrap-option="wrap" style:horizontal-pos="from-left" style:horizontal-rel="page-content" style:number-wrapped-paragraphs="no-limit" style:run-through="foreground" style:vertical-pos="from-top" style:vertical-rel="paragraph" style:wrap="run-through" svg:stroke-color="#3465a4" svg:stroke-width="0cm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licijos registruojamų įvykių registro</text:p>
      <text:p text:style-name="P4">duomenų tvarkymo taisyklių</text:p>
      <text:p text:style-name="P27"><text:s text:c="8"/><text:span text:style-name="T11">1</text:span> priedas</text:p>
      <text:p text:style-name="P27"/>
      <text:p text:style-name="P27"/>
      <text:p text:style-name="P41"><text:span text:style-name="T5">ĮVYKIO BŪSENŲ LENTELĖ</text:span></text:p>
      <text:p text:style-name="P42"/>
      <text:p text:style-name="P4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office:value-type="string" table:style-name="Lentelė1.A1">
            <text:p text:style-name="P28">Eil. Nr.</text:p>
          </table:table-cell>
          <table:table-cell office:value-type="string" table:style-name="Lentelė1.A1">
            <text:p text:style-name="P29">Įvykio būsena</text:p>
          </table:table-cell>
          <table:table-cell office:value-type="string" table:style-name="Lentelė1.A1">
            <text:p text:style-name="P13">Įvykio būsenos</text:p>
            <text:p text:style-name="P13">žymuo</text:p>
          </table:table-cell>
          <table:table-cell office:value-type="string" table:style-name="Lentelė1.D1">
            <text:p text:style-name="P13">Įvykio būsenos paaiškinimas</text:p>
          </table:table-cell>
        </table:table-row>
        <table:table-row table:style-name="Lentelė1.2">
          <table:table-cell office:value-type="string" table:style-name="Lentelė1.A1">
            <text:p text:style-name="P30">1.</text:p>
          </table:table-cell>
          <table:table-cell office:value-type="string" table:style-name="Lentelė1.A1">
            <text:p text:style-name="P14">Užregistruotas</text:p>
          </table:table-cell>
          <table:table-cell office:value-type="string" table:style-name="Lentelė1.A1">
            <text:p text:style-name="P16"><draw:custom-shape draw:name="Figūra1_3" draw:style-name="gr1" draw:text-style-name="P44" draw:z-index="3" svg:height="0.549cm" svg:width="0.519cm" svg:x="8.133cm" svg:y="0.284cm" text:anchor-type="char"><text:p/><draw:enhanced-geometry draw:enhanced-path="U 10800 10800 10800 10800 0 360 Z N" draw:glue-points="10800 0 3163 3163 0 10800 3163 18437 10800 21600 18437 18437 21600 10800 18437 3163" draw:text-areas="3163 3163 18437 18437" draw:type="ellipse" svg:viewBox="0 0 21600 21600"/></draw:custom-shape></text:p>
          </table:table-cell>
          <table:table-cell office:value-type="string" table:style-name="Lentelė1.D1">
            <text:p text:style-name="P8">Užpildyti visi privalomi laukai, pažymėti ženklu „*“, ir išsaugota įvesta informacija, tačiau neįvesta informacija apie patikrinimo rezultatus ir išsiųstas policijos pajėgas.</text:p>
          </table:table-cell>
        </table:table-row>
        <table:table-row table:style-name="Lentelė1.3">
          <table:table-cell office:value-type="string" table:style-name="Lentelė1.A1">
            <text:p text:style-name="P30">2.</text:p>
          </table:table-cell>
          <table:table-cell office:value-type="string" table:style-name="Lentelė1.A1">
            <text:p text:style-name="P21">Neapdorotas</text:p>
          </table:table-cell>
          <table:table-cell office:value-type="string" table:style-name="Lentelė1.A1">
            <text:p text:style-name="P24"><draw:custom-shape draw:style-name="gr1" draw:text-style-name="P44" draw:z-index="4" svg:height="0.549cm" svg:width="0.519cm" svg:x="8.133cm" svg:y="0.178cm" text:anchor-type="char"><text:p/><draw:enhanced-geometry draw:enhanced-path="U 10800 10800 10800 10800 0 360 Z N" draw:glue-points="10800 0 3163 3163 0 10800 3163 18437 10800 21600 18437 18437 21600 10800 18437 3163" draw:text-areas="3163 3163 18437 18437" draw:type="ellipse" svg:viewBox="0 0 21600 21600"/></draw:custom-shape></text:p>
          </table:table-cell>
          <table:table-cell office:value-type="string" table:style-name="Lentelė1.D1">
            <text:p text:style-name="P19"><text:span text:style-name="T1">Užregistruotas automatizuotu būdu gautas pranešimas apie įvykį, tačiau nepradėta jo tikrinimo procedūra.</text:span></text:p>
          </table:table-cell>
        </table:table-row>
        <table:table-row table:style-name="Lentelė1.2">
          <table:table-cell office:value-type="string" table:style-name="Lentelė1.A1">
            <text:p text:style-name="P31">3.</text:p>
          </table:table-cell>
          <table:table-cell office:value-type="string" table:style-name="Lentelė1.A1">
            <text:p text:style-name="P14">Pajėgos išsiųstos</text:p>
          </table:table-cell>
          <table:table-cell office:value-type="string" table:style-name="Lentelė1.A1">
            <text:p text:style-name="P16"><draw:custom-shape draw:name="Figūra1_0" draw:style-name="gr3" draw:text-style-name="P46" draw:z-index="1" svg:height="0.539cm" svg:width="0.542cm" svg:x="8.133cm" svg:y="0.235cm" text:anchor-type="char"><text:p/><draw:enhanced-geometry draw:enhanced-path="U 10800 10800 10800 10800 0 360 Z N" draw:glue-points="10800 0 3163 3163 0 10800 3163 18437 10800 21600 18437 18437 21600 10800 18437 3163" draw:text-areas="3163 3163 18437 18437" draw:type="ellipse" svg:viewBox="0 0 21600 21600"/></draw:custom-shape></text:p>
          </table:table-cell>
          <table:table-cell office:value-type="string" table:style-name="Lentelė1.D1">
            <text:p text:style-name="P7">Įvesta ir išsaugota informacija apie bent vienas išsiųstas policijos pajėgas, tačiau neįvesta informacija apie patikrinimo rezultatus.</text:p>
          </table:table-cell>
        </table:table-row>
        <table:table-row table:style-name="Lentelė1.2">
          <table:table-cell office:value-type="string" table:style-name="Lentelė1.A1">
            <text:p text:style-name="P32">4.</text:p>
          </table:table-cell>
          <table:table-cell office:value-type="string" table:style-name="Lentelė1.A1">
            <text:p text:style-name="P14">Pajėgos atvyko</text:p>
          </table:table-cell>
          <table:table-cell office:value-type="string" table:style-name="Lentelė1.A1">
            <text:p text:style-name="P16"><draw:custom-shape draw:name="Figūra1" draw:style-name="gr4" draw:text-style-name="P47" draw:z-index="0" svg:height="0.537cm" svg:width="0.535cm" svg:x="8.14cm" svg:y="0.187cm" text:anchor-type="char"><text:p/><draw:enhanced-geometry draw:enhanced-path="U 10800 10800 10800 10800 0 360 Z N" draw:glue-points="10800 0 3163 3163 0 10800 3163 18437 10800 21600 18437 18437 21600 10800 18437 3163" draw:text-areas="3163 3163 18437 18437" draw:type="ellipse" svg:viewBox="0 0 21600 21600"/></draw:custom-shape></text:p>
          </table:table-cell>
          <table:table-cell office:value-type="string" table:style-name="Lentelė1.D1">
            <text:p text:style-name="P7">Įvesta ir išsaugota informacija apie bent vienų į policijos registruojamą įvykį išsiųstų ir atvykusių policijos pajėgų datą ir laiką, bet neįvesta informacija apie patikrinimo rezultatus.</text:p>
          </table:table-cell>
        </table:table-row>
        <table:table-row table:style-name="Lentelė1.2">
          <table:table-cell office:value-type="string" table:style-name="Lentelė1.A1">
            <text:p text:style-name="P33">5.</text:p>
          </table:table-cell>
          <table:table-cell office:value-type="string" table:style-name="Lentelė1.A1">
            <text:p text:style-name="P14">Pajėgos baigė darbą</text:p>
          </table:table-cell>
          <table:table-cell office:value-type="string" table:style-name="Lentelė1.A1">
            <text:p text:style-name="P16"><draw:custom-shape draw:name="Figūra1_2" draw:style-name="gr2" draw:text-style-name="P45" draw:z-index="2" svg:height="0.546cm" svg:width="0.586cm" svg:x="8.14cm" svg:y="0.201cm" text:anchor-type="char"><text:p/><draw:enhanced-geometry draw:enhanced-path="U 10800 10800 10800 10800 0 360 Z N" draw:glue-points="10800 0 3163 3163 0 10800 3163 18437 10800 21600 18437 18437 21600 10800 18437 3163" draw:text-areas="3163 3163 18437 18437" draw:type="ellipse" svg:viewBox="0 0 21600 21600"/></draw:custom-shape></text:p>
          </table:table-cell>
          <table:table-cell office:value-type="string" table:style-name="Lentelė1.D1">
            <text:p text:style-name="P18"><text:span text:style-name="T1">Įvesta ir išsaugota informacija apie išsiųstų ir atvykusių policijos pajėgų darbo pabaigos datą ir laiką, tačiau neįvesta informacija apie patikrinimo rezultatus.</text:span></text:p>
          </table:table-cell>
        </table:table-row>
        <table:table-row table:style-name="Lentelė1.2">
          <table:table-cell office:value-type="string" table:style-name="Lentelė1.A1">
            <text:p text:style-name="P10">6.</text:p>
          </table:table-cell>
          <table:table-cell office:value-type="string" table:style-name="Lentelė1.A1">
            <text:p text:style-name="P14">Patikrin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9">Informacija apie policijos registruojamo įvykio patikrinimo rezultatus įvesta ir išsaugota.</text:p>
          </table:table-cell>
        </table:table-row>
        <table:table-row table:style-name="Lentelė1.2">
          <table:table-cell office:value-type="string" table:style-name="Lentelė1.A1">
            <text:p text:style-name="P34">7.</text:p>
          </table:table-cell>
          <table:table-cell office:value-type="string" table:style-name="Lentelė1.A1">
            <text:p text:style-name="P22">Perduota vadovui</text:p>
          </table:table-cell>
          <table:table-cell office:value-type="string" table:style-name="Lentelė1.A1">
            <text:p text:style-name="P23"/>
          </table:table-cell>
          <table:table-cell office:value-type="string" table:style-name="Lentelė1.D1">
            <text:p text:style-name="P20"><text:span text:style-name="T1">Įvykis perduotas įgaliotam darbuotojui spręsti dėl tolesnio įvykio tikrinimo.</text:span></text:p>
          </table:table-cell>
        </table:table-row>
        <table:table-row table:style-name="Lentelė1.2">
          <table:table-cell office:value-type="string" table:style-name="Lentelė1.A1">
            <text:p text:style-name="P35">8.</text:p>
          </table:table-cell>
          <table:table-cell office:value-type="string" table:style-name="Lentelė1.A1">
            <text:p text:style-name="P22">Perduota kitai įstaigai</text:p>
          </table:table-cell>
          <table:table-cell office:value-type="string" table:style-name="Lentelė1.A1">
            <text:p text:style-name="P23"/>
          </table:table-cell>
          <table:table-cell office:value-type="string" table:style-name="Lentelė1.D1">
            <text:p text:style-name="P25">Įvykis perduotas kitai policijos įstaigai.</text:p>
          </table:table-cell>
        </table:table-row>
        <table:table-row table:style-name="Lentelė1.2">
          <table:table-cell office:value-type="string" table:style-name="Lentelė1.A1">
            <text:p text:style-name="P36">9.</text:p>
          </table:table-cell>
          <table:table-cell office:value-type="string" table:style-name="Lentelė1.A1">
            <text:p text:style-name="P22">Perduota į IBPS</text:p>
          </table:table-cell>
          <table:table-cell office:value-type="string" table:style-name="Lentelė1.A1">
            <text:p text:style-name="P23"/>
          </table:table-cell>
          <table:table-cell office:value-type="string" table:style-name="Lentelė1.D1">
            <text:p text:style-name="P20"><text:span text:style-name="T8">Įvykis perduotas į Integruotą baudžiamojo proceso sistemą (toliau – IBPS), tačiau šioje sistemoje dar nepriimtas sprendimas dėl ikiteisminio tyrimo ar atsisakymo pradėti ikiteisminį tyrimą.</text:span></text:p>
          </table:table-cell>
        </table:table-row>
        <table:table-row table:style-name="Lentelė1.2">
          <table:table-cell office:value-type="string" table:style-name="Lentelė1.A1">
            <text:p text:style-name="P37">10.</text:p>
          </table:table-cell>
          <table:table-cell office:value-type="string" table:style-name="Lentelė1.A1">
            <text:p text:style-name="P14">Vykdomas</text:p>
          </table:table-cell>
          <table:table-cell office:value-type="string" table:style-name="Lentelė1.A1">
            <text:p text:style-name="P23"/>
          </table:table-cell>
          <table:table-cell office:value-type="string" table:style-name="Lentelė1.D1">
            <text:p text:style-name="P9">Registre įvestas pavedimas atlikti papildomą įvykio patikrinimą ar patikslinimą.</text:p>
          </table:table-cell>
        </table:table-row>
        <table:table-row table:style-name="Lentelė1.2">
          <table:table-cell office:value-type="string" table:style-name="Lentelė1.A1">
            <text:p text:style-name="P39">11.</text:p>
          </table:table-cell>
          <table:table-cell office:value-type="string" table:style-name="Lentelė1.A1">
            <text:p text:style-name="P14">Įvykdy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9">Įvesta informacija apie atlikto papildomo patikrinimo ar patikslinimo rezultatus arba priimtas sprendimas neatlikti papildomo patikslinimo ar patikrinimo.</text:p>
          </table:table-cell>
        </table:table-row>
        <table:table-row table:style-name="Lentelė1.2">
          <table:table-cell office:value-type="string" table:style-name="Lentelė1.A1">
            <text:p text:style-name="P38">12.</text:p>
          </table:table-cell>
          <table:table-cell office:value-type="string" table:style-name="Lentelė1.A1">
            <text:p text:style-name="P14">Atsisakymas pradėti ikiteisminį tyrimą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8">IBPS atsisakyta pradėti ikiteisminį tyrimą.</text:p>
          </table:table-cell>
        </table:table-row>
        <table:table-row table:style-name="Lentelė1.2">
          <table:table-cell office:value-type="string" table:style-name="Lentelė1.A1">
            <text:p text:style-name="P32">13.</text:p>
          </table:table-cell>
          <table:table-cell office:value-type="string" table:style-name="Lentelė1.A1">
            <text:p text:style-name="P14">Ikiteisminis tyrim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7">IBPS priimtas sprendimas pradėti ikiteisminį tyrimą.</text:p>
          </table:table-cell>
        </table:table-row>
        <table:table-row table:style-name="Lentelė1.2">
          <table:table-cell office:value-type="string" table:style-name="Lentelė1.A1">
            <text:p text:style-name="P38">14.</text:p>
          </table:table-cell>
          <table:table-cell office:value-type="string" table:style-name="Lentelė1.A1">
            <text:p text:style-name="P14">Ikiteisminis tyrimas nutrauk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8">IBPS ikiteisminis tyrimas nutrauktas.</text:p>
          </table:table-cell>
        </table:table-row>
        <table:table-row table:style-name="Lentelė1.2">
          <table:table-cell office:value-type="string" table:style-name="Lentelė1.A1">
            <text:p text:style-name="P30">15.</text:p>
          </table:table-cell>
          <table:table-cell office:value-type="string" table:style-name="Lentelė1.A1">
            <text:p text:style-name="P14">Ikiteisminis tyrimas sustabdy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8">IBPS ikiteisminis tyrimas sustabdytas.</text:p>
          </table:table-cell>
        </table:table-row>
        <text:soft-page-break/>
        <table:table-row table:style-name="Lentelė1.2">
          <table:table-cell office:value-type="string" table:style-name="Lentelė1.A1">
            <text:p text:style-name="P10">16.</text:p>
          </table:table-cell>
          <table:table-cell office:value-type="string" table:style-name="Lentelė1.A1">
            <text:p text:style-name="P14">Ikiteisminis tyrimas užbaig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19"><text:span text:style-name="T1">Ikiteisminis tyrimas baigtas ir byla perduota teismui, surašytas baudžiamasis įsakymas ir kt.</text:span></text:p>
          </table:table-cell>
        </table:table-row>
        <table:table-row table:style-name="Lentelė1.2">
          <table:table-cell office:value-type="string" table:style-name="Lentelė1.A1">
            <text:p text:style-name="P40">17.</text:p>
          </table:table-cell>
          <table:table-cell office:value-type="string" table:style-name="Lentelė1.A1">
            <text:p text:style-name="P14">Ikiteisminis tyrimas vykdom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8">IBPS atliekamas ikiteisminis tyrimas.</text:p>
          </table:table-cell>
        </table:table-row>
        <table:table-row table:style-name="Lentelė1.2">
          <table:table-cell office:value-type="string" table:style-name="Lentelė1.A1">
            <text:p text:style-name="P31">18.</text:p>
          </table:table-cell>
          <table:table-cell office:value-type="string" table:style-name="Lentelė1.A1">
            <text:p text:style-name="P14">Išregistruotas</text:p>
          </table:table-cell>
          <table:table-cell office:value-type="string" table:style-name="Lentelė1.A1">
            <text:p text:style-name="P15"/>
          </table:table-cell>
          <table:table-cell office:value-type="string" table:style-name="Lentelė1.D1">
            <text:p text:style-name="P19"><text:span text:style-name="T1">Įvykio būsena, kai yra priimtas sprendimas ištrinti policijos registruojamo įvykio duomenis.</text:span></text:p>
          </table:table-cell>
        </table:table-row>
        <table:table-row table:style-name="Lentelė1.2">
          <table:table-cell office:value-type="string" table:style-name="Lentelė1.A1">
            <text:p text:style-name="P40">19.</text:p>
          </table:table-cell>
          <table:table-cell office:value-type="string" table:style-name="Lentelė1.A1">
            <text:p text:style-name="P22">Archyve</text:p>
          </table:table-cell>
          <table:table-cell office:value-type="string" table:style-name="Lentelė1.A1">
            <text:p text:style-name="P23"/>
          </table:table-cell>
          <table:table-cell office:value-type="string" table:style-name="Lentelė1.D1">
            <text:p text:style-name="P7">Įvykio duomenys perkelti į archyvą.</text:p>
          </table:table-cell>
        </table:table-row>
      </table:table>
      <text:p text:style-name="P11"/>
      <text:p text:style-name="P17">_________________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pan text:style-name="T10">1149720 <text:s text:c="2"/>2023-08-04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t" fo:country="L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left="0cm" fo:margin-right="0cm" fo:text-align="justify" style:justify-single-word="false" fo:text-indent="0.55cm" style:auto-text-indent="false" style:vertical-align="auto"/>
      <style:text-properties style:font-name="TimesLT" fo:font-family="TimesLT, 'Times New Roman'" style:font-family-generic="roman" style:font-pitch="variable" fo:language="lt" fo:country="LT" style:font-name-asian="Calibri" style:font-family-asian="Calibri" style:font-family-generic-asian="swiss" style:font-pitch-asian="variable" style:font-name-complex="TimesLT" style:font-family-complex="TimesLT, 'Times New Roman'" style:font-family-generic-complex="roman" style:font-pitch-complex="variable"/>
    </style:style>
    <style:style style:name="List" style:family="paragraph" style:parent-style-name="Standard_20__28_user_29_" style:class="list">
      <style:paragraph-properties fo:margin-left="0.635cm" fo:margin-right="0cm" fo:text-indent="-0.635cm" style:auto-text-indent="false" style:vertical-align="auto"/>
      <style:text-properties fo:font-size="12pt" fo:language="lt" fo:country="L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keep-with-next="always"/>
      <style:text-properties fo:font-size="12pt" fo:language="lt" fo:country="LT" style:font-size-asian="12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keep-with-next="always" style:vertical-align="auto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text-align="center" style:justify-single-word="false" fo:text-indent="1.27cm" style:auto-text-indent="false" fo:keep-with-next="always" style:vertical-align="auto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fo:font-size="12pt" fo:language="lt" fo:country="L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font-size="12pt" fo:language="lt" fo:country="LT" style:font-size-asian="12pt"/>
    </style:style>
    <style:style style:name="Body_20_Text_20_3" style:display-name="Body Text 3" style:family="paragraph" style:parent-style-name="Standard_20__28_user_29_">
      <style:paragraph-properties fo:line-height="150%"/>
      <style:text-properties fo:font-size="12pt" fo:language="lt" fo:country="LT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/>
    </style:style>
    <style:style style:name="List_20_Bullet_20_3" style:display-name="List Bullet 3" style:family="paragraph" style:parent-style-name="Standard_20__28_user_29_">
      <style:paragraph-properties fo:margin-left="1.27cm" fo:margin-right="0cm" fo:text-indent="-0.635cm" style:auto-text-indent="false" style:vertical-align="auto"/>
      <style:text-properties fo:font-size="12pt" fo:language="lt" fo:country="LT" style:font-size-asian="12pt" style:font-size-complex="12pt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ody_20_Text1" style:display-name="Body Text1" style:family="paragraph" style:parent-style-name="Standard_20__28_user_29_">
      <style:paragraph-properties fo:margin-left="0cm" fo:margin-right="0cm" fo:text-align="justify" style:justify-single-word="false" fo:text-indent="0.55cm" style:auto-text-indent="false" style:vertical-align="auto"/>
      <style:text-properties style:font-name="TimesLT" fo:font-family="TimesLT, 'Times New Roman'" style:font-family-generic="roman" style:font-pitch="variable" fo:language="lt" fo:country="LT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/>
    </style:style>
    <style:style style:name="Title_20__28_user_29_" style:display-name="Title (user)" style:family="paragraph" style:parent-style-name="Standard_20__28_user_29_" style:next-style-name="Text_20_body">
      <style:paragraph-properties fo:margin-left="0.99cm" fo:margin-right="0cm" fo:text-align="center" style:justify-single-word="false" fo:text-indent="-0.99cm" style:auto-text-indent="false" style:vertical-align="auto"/>
      <style:text-properties fo:font-size="14pt" fo:language="lt" fo:country="LT" style:font-size-asian="14pt" style:font-size-complex="12pt"/>
    </style:style>
    <style:style style:name="Subtitle" style:family="paragraph" style:parent-style-name="Standard_20__28_user_29_" style:next-style-name="Text_20_body" style:class="chapter">
      <style:paragraph-properties fo:text-align="center" style:justify-single-word="false" style:vertical-align="auto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List_20_Bullet_20_4" style:display-name="List Bullet 4" style:family="paragraph" style:parent-style-name="Standard_20__28_user_29_">
      <style:paragraph-properties fo:margin-left="1.905cm" fo:margin-right="0cm" fo:text-indent="-0.635cm" style:auto-text-indent="false" style:vertical-align="auto"/>
      <style:text-properties fo:font-size="12pt" fo:language="lt" fo:country="LT" style:font-size-asian="12pt" style:font-size-complex="12pt"/>
    </style:style>
    <style:style style:name="List_20_Bullet_20_5" style:display-name="List Bullet 5" style:family="paragraph" style:parent-style-name="Standard_20__28_user_29_">
      <style:paragraph-properties fo:margin-left="2.54cm" fo:margin-right="0cm" fo:text-indent="-0.635cm" style:auto-text-indent="false" style:vertical-align="auto"/>
      <style:text-properties fo:font-size="12pt" fo:language="lt" fo:country="LT" style:font-size-asian="12pt" style:font-size-complex="12pt"/>
    </style:style>
    <style:style style:name="List_20_Number" style:display-name="List Number" style:family="paragraph" style:parent-style-name="Standard_20__28_user_29_">
      <style:paragraph-properties fo:margin-left="3.175cm" fo:margin-right="0cm" fo:text-indent="-0.635cm" style:auto-text-indent="false" style:vertical-align="auto"/>
      <style:text-properties fo:font-size="12pt" fo:language="lt" fo:country="LT" style:font-size-asian="12pt" style:font-size-complex="12pt"/>
    </style:style>
    <style:style style:name="Body_20_Text_20_Indent_20_2" style:display-name="Body Text Indent 2" style:family="paragraph" style:parent-style-name="Standard_20__28_user_29_">
      <style:paragraph-properties fo:margin-left="0cm" fo:margin-right="0cm" fo:text-align="justify" style:justify-single-word="false" fo:text-indent="0.99cm" style:auto-text-indent="false" style:vertical-align="auto"/>
      <style:text-properties fo:font-size="12pt" fo:language="lt" fo:country="LT" style:font-size-asian="12pt" style:font-size-complex="12pt"/>
    </style:style>
    <style:style style:name="Body_20_Text_20_Indent_20_3" style:display-name="Body Text Indent 3" style:family="paragraph" style:parent-style-name="Standard_20__28_user_29_">
      <style:paragraph-properties fo:margin-left="0cm" fo:margin-right="0cm" fo:text-align="justify" style:justify-single-word="false" fo:text-indent="1.27cm" style:auto-text-indent="false" style:vertical-align="auto"/>
      <style:text-properties fo:font-size="12pt" fo:language="lt" fo:country="LT" style:font-size-asian="12pt" style:font-size-complex="12pt"/>
    </style:style>
    <style:style style:name="Comment_20_Text1" style:display-name="Comment Text1" style:family="paragraph" style:parent-style-name="Standard_20__28_user_29_">
      <style:paragraph-properties style:vertical-align="auto"/>
    </style:style>
    <style:style style:name="Comment_20_Subject" style:display-name="Comment Subject" style:family="paragraph" style:parent-style-name="Comment_20_Text1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>
      <loext:graphic-properties draw:fill="solid" draw:fill-color="#000080"/>
      <style:paragraph-properties fo:background-color="#000080" style:vertical-align="auto"/>
      <style:text-properties style:font-name="Tahoma" fo:font-family="Tahoma" style:font-family-generic="swiss" style:font-pitch="variable" fo:language="lt" fo:country="L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Pataisymai" style:family="paragraph">
      <style:paragraph-properties fo:orphans="2" fo:widows="2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lt" fo:country="L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_20__28_user_29_">
      <style:paragraph-properties fo:margin-left="2.286cm" fo:margin-right="0cm" fo:text-indent="0cm" style:auto-text-indent="false" style:vertical-align="auto"/>
      <style:text-properties fo:font-size="12pt" fo:language="lt" fo:country="LT" style:font-size-asian="12pt" style:font-size-complex="12pt"/>
    </style:style>
    <style:style style:name="Table_5f_Medium" style:display-name="Table_Medium" style:family="paragraph" style:parent-style-name="Standard_20__28_user_29_">
      <style:paragraph-properties fo:margin-top="0.071cm" fo:margin-bottom="0.071cm" style:contextual-spacing="false" style:vertical-align="auto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Table_5f_Medium_5f_Heading" style:display-name="Table_Medium_Heading" style:family="paragraph" style:parent-style-name="Standard_20__28_user_29_">
      <style:paragraph-properties fo:margin-top="0.071cm" fo:margin-bottom="0.071cm" style:contextual-spacing="false" style:vertical-align="auto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_20__28_user_29_"/>
    <style:style style:name="Table_20_Contents" style:display-name="Table Contents" style:family="paragraph" style:parent-style-name="Standard_20__28_user_29_" style:class="extra"/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Table_20_Normal1" style:display-name="Table Normal1" style:family="paragraph">
      <style:paragraph-properties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font-name-asian="Cambria Math" style:font-family-asian="'Cambria Math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Standard"/>
    <style:style style:name="Įprastasis" style:family="paragraph">
      <style:paragraph-properties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 style:vertical-align="auto"/>
      <style:text-properties fo:color="#000000" loext:opacity="100%" fo:font-size="12pt" style:letter-kerning="false" style:font-size-asian="12pt" style:font-size-complex="12pt" fo:hyphenate="true" fo:hyphenation-remain-char-count="2" fo:hyphenation-push-char-count="2" loext:hyphenation-no-caps="false"/>
    </style:style>
    <style:style style:name="Table_20_Normal2" style:display-name="Table Normal2" style:family="paragraph">
      <style:paragraph-properties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lt" fo:country="L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1" style:family="text">
      <style:text-properties fo:color="#000000" loext:opacity="100%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6z2" style:family="text">
      <style:text-properties fo:color="#000000" loext:opacity="100%" fo:font-size="12pt" fo:language="lt" fo:country="LT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1" style:family="text">
      <style:text-properties fo:color="#000000" loext:opacity="100%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7z2" style:family="text">
      <style:text-properties fo:color="#000000" loext:opacity="100%" fo:font-size="12pt" fo:language="lt" fo:country="L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1111" style:display-name="WW-Default Paragraph Font1111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Default_20_Paragraph_20_Font111111" style:display-name="WW-Default Paragraph Font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1" style:family="text">
      <style:text-properties fo:color="#000000" loext:opacity="100%" fo:font-size="12pt" fo:language="lt" fo:country="L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8Num13z2" style:family="text">
      <style:text-properties fo:color="#000000" loext:opacity="100%" fo:font-size="12pt" fo:language="lt" fo:country="LT" fo:background-color="#ffff00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Default_20_Paragraph_20_Font1111111" style:display-name="WW-Default Paragraph Font1111111" style:family="text"/>
    <style:style style:name="Page_20_Number" style:display-name="Page Number" style:family="text" style:parent-style-name="WW-Default_20_Paragraph_20_Font1111111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Reference1" style:display-name="Comment Reference1" style:family="text">
      <style:text-properties fo:font-size="8pt" style:font-size-asian="8pt"/>
    </style:style>
    <style:style style:name="HTML_20_Typewriter" style:display-name="HTML 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xc2" style:family="text">
      <style:text-properties fo:color="#000000" loext:opacity="100%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xc" style:family="text" style:parent-style-name="WW-Default_20_Paragraph_20_Font1111111"/>
    <style:style style:name="Numatytasis_20_pastraipos_20_šriftas" style:display-name="Numatytasis pastraipos šriftas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fo:color="#00000a" loext:opacity="100%"/>
    </style:style>
    <style:style style:name="Comment_20_Text_20_Char1" style:display-name="Comment Text Char1" style:family="text">
      <style:text-properties style:letter-kerning="true" style:language-asian="zh" style:country-asian="C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Header_20_Char" style:display-name="Header Char" style:family="text">
      <style:text-properties fo:color="#00000a" loext:opacity="100%" fo:language="en" fo:country="US" style:letter-kerning="true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cm" fo:margin-bottom="1.5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page-number text:select-page="current">2</text:page-number></text:p>
        <text:p text:style-name="MP3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LICIJOS DEPARTAMENTO PRIE VRM                                      IŠVADA</dc:title>
    <dc:subject/>
    <meta:keyword/>
    <dc:description/>
    <meta:initial-creator>Dainius Masiulionis</meta:initial-creator>
    <meta:creation-date>2023-08-03T17:34:00</meta:creation-date>
    <dc:creator>Rimvydas Eidietis</dc:creator>
    <dc:date>2023-08-04T16:18:49.036000000</dc:date>
    <meta:print-date>2009-06-30T10:25:00</meta:print-date>
    <meta:editing-cycles>8</meta:editing-cycles>
    <meta:editing-duration>PT10M25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69" meta:word-count="304" meta:character-count="2435" meta:non-whitespace-character-count="2189"/>
    <meta:user-defined meta:name="AppVersion">16.0000</meta:user-defined>
    <meta:user-defined meta:name="Company">V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