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style:font-name-complex="Arial Unicode MS" fo:font-size="10pt" style:font-size-asian="10pt" fo:language="en" fo:country="US"/>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6"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3"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4"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name-complex="Arial Unicode MS" style:font-size-complex="12pt" style:language-asian="lt" style:country-asian="LT" style:language-complex="lo" style:country-complex="LA"/>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complex="Arial Unicode MS" style:font-size-complex="12pt" style:language-asian="lt" style:country-asian="LT" style:language-complex="lo" style:country-complex="LA"/>
    </style:style>
    <style:style style:name="T30" style:parent-style-name="DefaultParagraphFont" style:family="text">
      <style:text-properties style:font-name-complex="Arial Unicode MS" style:font-size-complex="12pt" style:language-asian="lt" style:country-asian="LT" style:language-complex="lo" style:country-complex="LA"/>
    </style:style>
    <style:style style:name="T31" style:parent-style-name="DefaultParagraphFont" style:family="text">
      <style:text-properties style:font-name-complex="Arial Unicode MS" style:font-size-complex="12pt" style:language-asian="lt" style:country-asian="LT" style:language-complex="lo" style:country-complex="LA"/>
    </style:style>
    <style:style style:name="T32" style:parent-style-name="DefaultParagraphFont" style:family="text">
      <style:text-properties style:font-name-complex="Arial Unicode MS" style:font-size-complex="12pt" style:language-asian="lt" style:country-asian="LT" style:language-complex="lo" style:country-complex="LA"/>
    </style:style>
    <style:style style:name="T33" style:parent-style-name="DefaultParagraphFont" style:family="text">
      <style:text-properties style:font-name-complex="Arial Unicode MS"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277in" style:font-size-complex="12pt" style:language-asian="lt" style:country-asian="LT"/>
    </style:style>
    <style:style style:name="P36" style:parent-style-name="Normal" style:family="paragraph">
      <style:paragraph-properties fo:text-align="justify" fo:line-height="150%"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78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left" style:position="3.4965in"/>
        </style:tab-stops>
      </style:paragraph-properties>
    </style:style>
    <style:style style:name="P44" style:parent-style-name="Normal" style:family="paragraph">
      <style:paragraph-properties fo:text-align="justify">
        <style:tab-stops>
          <style:tab-stop style:type="left" style:position="3.4965in"/>
        </style:tab-stops>
      </style:paragraph-properties>
    </style:style>
    <style:style style:name="P45" style:parent-style-name="Normal" style:family="paragraph">
      <style:paragraph-properties fo:text-align="justify">
        <style:tab-stops>
          <style:tab-stop style:type="left" style:position="3.4965in"/>
        </style:tab-stops>
      </style:paragraph-properties>
    </style:style>
    <style:style style:name="P46" style:parent-style-name="Normal" style:family="paragraph">
      <style:paragraph-properties fo:line-height="150%" fo:margin-left="0.075in" fo:text-indent="-0.075in">
        <style:tab-stops>
          <style:tab-stop style:type="left" style:position="3.4215in"/>
        </style:tab-stops>
      </style:paragraph-properties>
    </style:style>
    <style:style style:name="T47" style:parent-style-name="DefaultParagraphFont" style:family="text">
      <style:text-properties style:font-size-complex="12pt" style:language-asian="lt" style:country-asian="LT" style:language-complex="lo" style:country-complex="LA"/>
    </style:style>
    <style:style style:name="T48" style:parent-style-name="DefaultParagraphFont" style:family="text">
      <style:text-properties style:font-size-complex="12pt" style:language-complex="lo" style:country-complex="LA"/>
    </style:style>
    <style:style style:name="T49" style:parent-style-name="DefaultParagraphFont" style:family="text">
      <style:text-properties style:font-size-complex="12pt" style:language-complex="lo" style:country-complex="LA"/>
    </style:style>
    <style:style style:name="T50" style:parent-style-name="DefaultParagraphFont" style:family="text">
      <style:text-properties style:font-size-complex="12pt" style:language-complex="lo" style:country-complex="LA"/>
    </style:style>
    <style:style style:name="T51" style:parent-style-name="DefaultParagraphFont" style:family="text">
      <style:text-properties style:font-size-complex="12pt" style:language-complex="lo" style:country-complex="LA"/>
    </style:style>
    <style:style style:name="T52" style:parent-style-name="DefaultParagraphFont" style:family="text">
      <style:text-properties style:font-size-complex="12pt" style:language-asian="lt" style:country-asian="LT" style:language-complex="lo" style:country-complex="LA"/>
    </style:style>
    <style:style style:name="P53" style:parent-style-name="Normal" style:family="paragraph">
      <style:text-properties style:font-name="Arial" style:font-name-asian="MS Mincho" fo:font-weight="bold" style:font-weight-asian="bold" style:font-style-complex="italic" fo:font-size="10pt" style:font-size-asian="10pt"/>
    </style:style>
    <style:style style:name="P54" style:parent-style-name="Normal" style:family="paragraph">
      <style:text-properties style:font-name="Arial" style:font-name-asian="MS Mincho" style:font-style-complex="italic" fo:font-size="10pt" style:font-size-asian="10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text-properties style:font-name="Arial" fo:font-weight="bold" style:font-weight-asian="bold" fo:font-size="10pt" style:font-size-asian="10pt"/>
    </style:style>
    <style:style style:name="P69" style:parent-style-name="Normal" style:family="paragraph">
      <style:paragraph-properties fo:text-align="justify"/>
      <style:text-properties style:font-name="Arial"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fo:font-weight="bold" style:font-weight-asian="bold" fo:font-size="10pt" style:font-size-asian="10pt"/>
    </style:style>
    <style:style style:name="T72" style:parent-style-name="DefaultParagraphFont" style:family="text">
      <style:text-properties style:font-name="Arial" fo:font-weight="bold" style:font-weight-asian="bold" fo:font-size="10pt" style:font-size-asian="10pt"/>
    </style:style>
    <style:style style:name="P73" style:parent-style-name="Normal" style:family="paragraph">
      <style:paragraph-properties fo:text-align="justify"/>
      <style:text-properties style:font-name="Arial"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fo:font-size="10pt" style:font-size-asian="10pt"/>
    </style:style>
    <style:style style:name="T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fo:font-size="10pt" style:font-size-asian="10pt"/>
    </style:style>
    <style:style style:name="T84" style:parent-style-name="DefaultParagraphFont" style:family="text">
      <style:text-properties style:font-name="Arial" fo:font-size="10pt" style:font-size-asian="10pt"/>
    </style:style>
    <style:style style:name="P85" style:parent-style-name="Normal" style:family="paragraph">
      <style:paragraph-properties fo:text-align="justify"/>
      <style:text-properties style:font-name="Arial"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fo:font-size="10pt" style:font-size-asian="10pt"/>
    </style:style>
    <style:style style:name="T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fo:font-size="10pt" style:font-size-asian="10pt"/>
    </style:style>
    <style:style style:name="T96" style:parent-style-name="DefaultParagraphFont" style:family="text">
      <style:text-properties style:font-name="Arial" fo:font-size="10pt" style:font-size-asian="10pt"/>
    </style:style>
    <style:style style:name="P97" style:parent-style-name="Normal" style:family="paragraph">
      <style:paragraph-properties fo:text-align="justify"/>
      <style:text-properties style:font-name="Arial"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fo:font-size="10pt" style:font-size-asian="10pt"/>
    </style:style>
    <style:style style:name="T1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fo:font-size="10pt" style:font-size-asian="10pt"/>
    </style:style>
    <style:style style:name="T108" style:parent-style-name="DefaultParagraphFont" style:family="text">
      <style:text-properties style:font-name="Arial" fo:font-size="10pt" style:font-size-asian="10pt"/>
    </style:style>
    <style:style style:name="P109" style:parent-style-name="Normal" style:family="paragraph">
      <style:paragraph-properties fo:text-align="justify"/>
      <style:text-properties style:font-name="Arial"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fo:font-size="10pt" style:font-size-asian="10pt"/>
    </style:style>
    <style:style style:name="T11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fo:font-size="10pt" style:font-size-asian="10pt"/>
    </style:style>
    <style:style style:name="T120" style:parent-style-name="DefaultParagraphFont" style:family="text">
      <style:text-properties style:font-name="Arial" fo:font-size="10pt" style:font-size-asian="10pt"/>
    </style:style>
    <style:style style:name="P121" style:parent-style-name="Normal" style:family="paragraph">
      <style:paragraph-properties fo:text-align="justify"/>
      <style:text-properties style:font-name="Arial" fo:font-size="10pt" style:font-size-asian="10pt"/>
    </style:style>
    <style:style style:name="P1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31</text:span></text:p>
      <text:p text:style-name="P8"/>
      <text:p text:style-name="P9"><text:span text:style-name="T10">Sprendimas paskelbtas: TAR 2023-06-01, i. k. 2023-10847</text:span></text:p>
      <text:p text:style-name="P11"/>
      <text:p text:style-name="P12"/>
      <text:p text:style-name="P13"><text:span text:style-name="T14"><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5"/>
      <text:h text:style-name="P16" text:outline-level="3">BIRŠTONO SAVIVALDYBĖS TARYBA</text:h>
      <text:p text:style-name="P17"/>
      <text:p text:style-name="P18">sprendimas</text:p>
      <text:p text:style-name="P19">DĖL BIRŠTONO SAVIVALDYBĖS BŪSTŲ IR SOCIALINIŲ BŪSTŲ NUOMOS MOKESČIŲ DYDŽIŲ NUSTATYMO<text:s/></text:p>
      <text:p text:style-name="P20"/>
      <text:p text:style-name="P21">2023 m. birželio 1 d. Nr. TSE-119<text:s/></text:p>
      <text:p text:style-name="P22">Birštonas</text:p>
      <text:p text:style-name="P23"/>
      <text:p text:style-name="P24"/>
      <text:p text:style-name="P25"/>
      <text:p text:style-name="P26"><text:span text:style-name="T27">Vadovaudamasi<text:s/></text:span><text:span text:style-name="T28">Lietuvos Respublikos vietos savivaldos įstatymo 15 straipsnio 2 dalies 23 punktu, Lietuvos Respublikos paramos būstui įsigyti ar išsinuomoti įstatymo 21 straipsnio 1 dalimi,<text:s/></text:span><text:span text:style-name="T29">Savivaldybės būsto, socialinio būsto nuomos mokesčių ir būsto nuomos ar išperkamosios būsto nuomos mokesčio dalies kompensacijos dydžio apskaičiavimo metodika, patvirtinta Lietuvos Respublikos Vyriausybės 2001 m. balandžio 25 d. nutarimu Nr. 472 „Dėl saviv</text:span><text:span text:style-name="T30">aldybės būsto, socialinio būsto nuomos mokesčių ir būsto nuomos ar išperkamosios būsto nuomos mokesčio dalies kompensacijos dydžio apskaičiavimo metodikos, minimalaus bazinio būsto nuomos ar išperkamosios būsto nuomos mokesčio dalies kompensacijos dydžio i</text:span><text:span text:style-name="T31">r bazinio būsto nuomos ar išperkamosios būsto nuomos mokesčio dalies kompensacijos dydžio<text:s/></text:span><text:soft-page-break/><text:span text:style-name="T32">perskaičiavimo koeficiento patvirtinimo“, ir <text:s text:c="2"/>Birštono savivaldybės tarybos 2022 m. balandžio 21 d. sprendimu Nr. TSE-82 „Dėl koeficientų patvirtinimo Birštono saviv</text:span><text:span text:style-name="T33">aldybės būsto ir socialinio būsto nuomos mokesčių dydžiams apskaičiuoti“,<text:s/></text:span><text:span text:style-name="T34">Birštono savivaldybės taryba </text:span><text:span text:style-name="T35">nusprendžia:</text:span></text:p>
      <text:p text:style-name="P36"><text:span text:style-name="T37">1</text:span><text:span text:style-name="T38">. Nustatyti Birštono savivaldybės būsto ir socialinio būsto nuomos mokesčių dydžius (priedas).<text:s/></text:span></text:p>
      <text:p text:style-name="P39"><text:span text:style-name="T40">2</text:span><text:span text:style-name="T41">. Nustatyti, kad šis spendimas įsi</text:span><text:span text:style-name="T42">galioja 2023 m. rugpjūčio 1 d.<text:s/></text:span></text:p>
      <text:p text:style-name="P43"/>
      <text:p text:style-name="P44"/>
      <text:p text:style-name="P45"/>
      <text:p text:style-name="P46"><text:span text:style-name="T47">Savivaldybės merė</text:span><text:span text:style-name="T48"><text:tab/></text:span><text:span text:style-name="T49"><text:tab/></text:span><text:span text:style-name="T50"><text:tab/></text:span><text:span text:style-name="T51"><text:tab/></text:span><text:span text:style-name="T52">Nijolė Dirginčienė</text:span></text:p>
      <text:p text:style-name="Normal"/>
      <text:p text:style-name="Normal"/>
      <text:p text:style-name="Normal"/>
      <text:p text:style-name="P53">Priedų pakeitimai:</text:p>
      <text:p text:style-name="Normal"/>
      <text:p text:style-name="P54">TSE-119_priedas pagal sprendimą Nr. (1.3.E)-TSE-148</text:p>
      <text:p text:style-name="P55">Priedo pakeitimai:</text:p>
      <text:p text:style-name="P56"><text:span text:style-name="T57">Nr.<text:s/></text:span><text:a xlink:href="https://www.e-tar.lt/portal/legalAct.html?documentId=f3bb6900854411eea5a28c81c82193a8" office:target-frame-name="_top" xlink:show="replace"><text:span text:style-name="T58">TSE-247</text:span></text:a><text:span text:style-name="T59">, 2023-11-16, paskelbta TAR 2023-11-17, i. k. 2023-22231</text:span></text:p>
      <text:p text:style-name="P60"><text:span text:style-name="T61">Nr.<text:s/></text:span><text:a xlink:href="https://www.e-tar.lt/portal/legalAct.html?documentId=c2f3ff401f2b11ef8b14c5bcce136045" office:target-frame-name="_top" xlink:show="replace"><text:span text:style-name="T62">(1.3.E)-TSE-100</text:span></text:a><text:span text:style-name="T63">, 2024-05-30, paskelbta TAR 2024-05-31, i. k. 2024-09915</text:span></text:p>
      <text:p text:style-name="P64"><text:span text:style-name="T65">Nr.<text:s/></text:span><text:a xlink:href="https://www.e-tar.lt/portal/legalAct.html?documentId=4806db50661511efafbb8694c098bac5" office:target-frame-name="_top" xlink:show="replace"><text:span text:style-name="T66">(1.3.E)-TSE-148</text:span></text:a><text:span text:style-name="T67">, 2024-08-29, paskelbta TAR 2024-08-30, i. k. 2024-15161</text:span></text:p>
      <text:p text:style-name="Normal"/>
      <text:p text:style-name="P68"/>
      <text:p text:style-name="P69"/>
      <text:p text:style-name="P70"><text:span text:style-name="T71">P</text:span><text:span text:style-name="T72">akeitimai:</text:span></text:p>
      <text:p text:style-name="P73"/>
      <text:p text:style-name="P74"><text:span text:style-name="T75">1.</text:span></text:p>
      <text:p text:style-name="P76"><text:span text:style-name="T77">Birštono savivaldybės taryba, Sprendimas</text:span></text:p>
      <text:p text:style-name="P78"><text:span text:style-name="T79">Nr.<text:s/></text:span><text:a xlink:href="https://www.e-tar.lt/portal/legalAct.html?documentId=6c576020167e11ee9f7ec2ffce8b47bc" office:target-frame-name="_top" xlink:show="replace"><text:span text:style-name="T80">TSE-149</text:span></text:a><text:span text:style-name="T81">, 2023-06-29, paskelbta TAR 2023-06-29, i. k. 2023-13166</text:span></text:p>
      <text:soft-page-break/>
      <text:p text:style-name="P82"><text:span text:style-name="T83">Dėl Birštono savivaldybės tarybos<text:s/></text:span><text:span text:style-name="T84">2023 m. birželio 1 d. sprendimo „Dėl Birštono savivaldybės būstų ir socialinių būstų nuomos mokesčių dydžių nustatymo“ pakeitimo</text:span></text:p>
      <text:p text:style-name="P85"/>
      <text:p text:style-name="P86"><text:span text:style-name="T87">2.</text:span></text:p>
      <text:p text:style-name="P88"><text:span text:style-name="T89">Birštono savivaldybės taryba, Sprendimas</text:span></text:p>
      <text:p text:style-name="P90"><text:span text:style-name="T91">Nr.<text:s/></text:span><text:a xlink:href="https://www.e-tar.lt/portal/legalAct.html?documentId=f3bb6900854411eea5a28c81c82193a8" office:target-frame-name="_top" xlink:show="replace"><text:span text:style-name="T92">TSE-247</text:span></text:a><text:span text:style-name="T93">, 2023-11-16, paskelbta TAR 2023-11-17, i. k. 2023-22231</text:span></text:p>
      <text:p text:style-name="P94"><text:span text:style-name="T95">Dėl Birštono savivaldybės tarybos 2023 m. birželio 1 d. sprendimo Nr. TSE-119 „Dėl Birštono savivaldybės būstų ir socialinių būstų nuomos mokesčių dydžių nustatymo“<text:s/></text:span><text:span text:style-name="T96">pakeitimo</text:span></text:p>
      <text:p text:style-name="P97"/>
      <text:p text:style-name="P98"><text:span text:style-name="T99">3.</text:span></text:p>
      <text:p text:style-name="P100"><text:span text:style-name="T101">Birštono savivaldybės taryba, Sprendimas</text:span></text:p>
      <text:p text:style-name="P102"><text:span text:style-name="T103">Nr.<text:s/></text:span><text:a xlink:href="https://www.e-tar.lt/portal/legalAct.html?documentId=c2f3ff401f2b11ef8b14c5bcce136045" office:target-frame-name="_top" xlink:show="replace"><text:span text:style-name="T104">(1.3.E)-TSE-100</text:span></text:a><text:span text:style-name="T105">, 2024-05-30, paskelbta TAR 2024-05-31, i. k. 2024-09915</text:span></text:p>
      <text:p text:style-name="P106"><text:span text:style-name="T107">Dėl Birštono savivaldybės t</text:span><text:span text:style-name="T108">arybos 2023 m. birželio 1 d. sprendimo Nr. TSE-119 „Dėl Birštono savivaldybės būstų ir socialinių būstų nuomos mokesčių dydžių nustatymo“ pakeitimo</text:span></text:p>
      <text:p text:style-name="P109"/>
      <text:p text:style-name="P110"><text:span text:style-name="T111">4.</text:span></text:p>
      <text:p text:style-name="P112"><text:span text:style-name="T113">Birštono savivaldybės taryba, Sprendimas</text:span></text:p>
      <text:p text:style-name="P114"><text:span text:style-name="T115">Nr.<text:s/></text:span><text:a xlink:href="https://www.e-tar.lt/portal/legalAct.html?documentId=4806db50661511efafbb8694c098bac5" office:target-frame-name="_top" xlink:show="replace"><text:span text:style-name="T116">(1.3.E)-TSE-148</text:span></text:a><text:span text:style-name="T117">, 2024-08-29, paskelbta TAR 2024-08-30, i. k. 2024-15161</text:span></text:p>
      <text:p text:style-name="P118"><text:span text:style-name="T119">Dėl Birštono savivaldybės tarybos 2023 m. birželio 1 d. sprendimo <text:s/>Nr. TSE-119 „Dėl Birštono savivaldybės būstų ir socialinių būstų nuomos mokesč</text:span><text:span text:style-name="T120">ių dydžių nustatymo“ pakeitimo</text:spa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4-09-03T12:27:00Z</meta:creation-date>
    <dc:date>2024-09-03T12:27:00Z</dc:date>
    <meta:print-date>2020-12-21T06:45:00Z</meta:print-date>
    <meta:template xlink:href="Normal.dotm" xlink:type="simple"/>
    <meta:editing-cycles>2</meta:editing-cycles>
    <meta:editing-duration>PT0S</meta:editing-duration>
    <meta:document-statistic meta:page-count="3" meta:paragraph-count="35" meta:word-count="459" meta:character-count="3705" meta:row-count="63" meta:non-whitespace-character-count="3281"/>
  </office:meta>
</office:document-meta>
</file>