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08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fo:letter-spacing="0.0208in" style:font-size-complex="12pt"/>
    </style:style>
    <style:style style:name="T29" style:parent-style-name="DefaultParagraphFont" style:family="text">
      <style:text-properties fo:color="#000000" fo:letter-spacing="0.0208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208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208in" style:font-size-complex="12pt"/>
    </style:style>
    <style:style style:name="T37" style:parent-style-name="DefaultParagraphFont" style:family="text">
      <style:text-properties fo:color="#000000" fo:letter-spacing="0.0208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208in" style:font-size-complex="12pt"/>
    </style:style>
    <style:style style:name="T41" style:parent-style-name="DefaultParagraphFont" style:family="text">
      <style:text-properties fo:color="#000000" fo:letter-spacing="0.0208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7" style:parent-style-name="Normal" style:family="paragraph">
      <style:paragraph-properties fo:text-align="justify" fo:margin-left="4.5in">
        <style:tab-stops/>
      </style:paragraph-properties>
      <style:text-properties fo:color="#000000" style:font-size-complex="12pt"/>
    </style:style>
    <style:style style:name="P68" style:parent-style-name="Normal" style:family="paragraph">
      <style:paragraph-properties fo:text-align="justify" fo:margin-left="4.5in">
        <style:tab-stops/>
      </style:paragraph-properties>
      <style:text-properties fo:color="#000000" style:font-size-complex="12pt"/>
    </style:style>
    <style:style style:name="P69" style:parent-style-name="Normal" style:family="paragraph">
      <style:paragraph-properties fo:text-align="justify" fo:margin-left="4.5in">
        <style:tab-stops/>
      </style:paragraph-properties>
      <style:text-properties fo:color="#000000" style:font-size-complex="12pt"/>
    </style:style>
    <style:style style:name="P70" style:parent-style-name="Normal" style:family="paragraph">
      <style:paragraph-properties fo:text-align="justify"/>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text-properties fo:font-weight="bold" style:font-weight-asian="bold" fo:color="#000000" style:font-size-complex="12pt"/>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margin-left="0.75in">
        <style:tab-stops/>
      </style:paragraph-properties>
      <style:text-properties fo:color="#000000" style:font-size-complex="12pt"/>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4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4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4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4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text-indent="0.5in"/>
      <style:text-properties fo:font-weight="bold" style:font-weight-asian="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with-next="always" fo:text-align="center" fo:margin-left="1.25in" fo:text-indent="-0.5in">
        <style:tab-stops/>
      </style:paragraph-properties>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indent="0.5909in"/>
      <style:text-properties style:font-weight-complex="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margin-left="1.25in" fo:text-indent="-0.5in">
        <style:tab-stops/>
      </style:paragraph-properties>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style:text-properties fo:font-weight="bold" style:font-weight-asian="bold"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fo:margin-left="1.25in" fo:text-indent="-0.5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fo:margin-left="1.25in" fo:text-indent="-0.5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margin-left="0.75in">
        <style:tab-stops/>
      </style:paragraph-properties>
      <style:text-properties fo:font-weight="bold" style:font-weight-asian="bold" fo:color="#000000" style:font-size-complex="12p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center" fo:margin-left="1.25in" fo:text-indent="-0.5in">
        <style:tab-stops/>
      </style:paragraph-properties>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fo:font-weight="bold" style:font-weight-asian="bold" fo:text-transform="uppercase" fo:color="#000000" style:font-size-complex="12pt"/>
    </style:style>
    <style:style style:name="T238" style:parent-style-name="DefaultParagraphFont" style:family="text">
      <style:text-properties fo:font-weight="bold" style:font-weight-asian="bold" fo:text-transform="uppercase" fo:color="#000000" style:font-size-complex="12pt"/>
    </style:style>
    <style:style style:name="P239" style:parent-style-name="Normal" style:family="paragraph">
      <style:text-properties fo:font-weight="bold" style:font-weight-asian="bold" fo:text-transform="uppercase"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fo:background-color="#FFFFFF"/>
      <style:text-properties fo:color="#000000" style:font-size-complex="12pt"/>
    </style:style>
    <style:style style:name="P245" style:parent-style-name="Normal" style:family="paragraph">
      <style:paragraph-properties fo:text-align="justify" fo:text-indent="0.5in" fo:background-color="#FFFFFF"/>
    </style:style>
    <style:style style:name="P246" style:parent-style-name="Normal" style:family="paragraph">
      <style:paragraph-properties fo:text-align="center" fo:margin-left="1.25in" fo:text-indent="-0.5in" fo:background-color="#FFFFFF">
        <style:tab-stops/>
      </style:paragraph-properties>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margin-left="1.25in" fo:background-color="#FFFFFF">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pt" fo:country="BR"/>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background-color="#FFFFFF"/>
      <style:text-properties fo:color="#000000" style:font-size-complex="12pt"/>
    </style:style>
    <style:style style:name="P317" style:parent-style-name="Normal" style:family="paragraph">
      <style:paragraph-properties fo:text-align="justify" fo:background-color="#FFFFFF"/>
    </style:style>
    <style:style style:name="P318" style:parent-style-name="Normal" style:family="paragraph">
      <style:paragraph-properties fo:text-align="center" fo:text-indent="0.5in" fo:background-color="#FFFFFF"/>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text-indent="0.25in" fo:background-color="#FFFFFF"/>
      <style:text-properties fo:font-weight="bold" style:font-weight-asian="bold" fo:color="#000000"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5in" fo:background-color="#FFFFFF"/>
    </style:style>
    <style:style style:name="P354" style:parent-style-name="Normal" style:family="paragraph">
      <style:paragraph-properties fo:text-align="center" fo:margin-left="1.25in" fo:text-indent="-0.5in" fo:background-color="#FFFFFF">
        <style:tab-stops/>
      </style:paragraph-properties>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text-indent="0.25in" fo:background-color="#FFFFFF"/>
      <style:text-properties fo:font-weight="bold" style:font-weight-asian="bold" fo:color="#000000" style:font-size-complex="12p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0.5in" fo:background-color="#FFFFFF">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fo:background-color="#FFFFFF">
        <style:tab-stops>
          <style:tab-stop style:type="left" style:position="0.492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background-color="#FFFFFF"/>
    </style:style>
    <style:style style:name="P573" style:parent-style-name="Normal" style:family="paragraph">
      <style:paragraph-properties fo:text-align="center" fo:margin-left="1.25in" fo:text-indent="-0.5in" fo:background-color="#FFFFFF">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font-size="11pt" style:font-size-asian="11pt"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FF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center" fo:margin-left="1.25in" fo:text-indent="-0.5in">
        <style:tab-stops/>
      </style:paragraph-properties>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center" fo:margin-left="1.25in" fo:text-indent="-0.5in">
        <style:tab-stops/>
      </style:paragraph-properties>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P861" style:parent-style-name="Normal" style:family="paragraph">
      <style:paragraph-properties fo:text-align="justify" fo:margin-left="0.5in">
        <style:tab-stops/>
      </style:paragraph-properties>
      <style:text-properties style:font-weight-complex="bold"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center" fo:margin-left="1.25in" fo:text-indent="-0.5in">
        <style:tab-stops/>
      </style:paragraph-properties>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margin-left="1.25in">
        <style:tab-stops/>
      </style:paragraph-properties>
      <style:text-properties fo:font-weight="bold" style:font-weight-asian="bold"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fo:margin-left="1.25in" fo:text-indent="-0.5in">
        <style:tab-stops/>
      </style:paragraph-properties>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justify" fo:text-indent="0.5909in"/>
      <style:text-properties style:font-weight-complex="bold"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style:style>
    <style:style style:name="P920" style:parent-style-name="Normal" style:family="paragraph">
      <style:paragraph-properties fo:text-align="center" fo:margin-left="1.25in" fo:text-indent="-0.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weight-complex="bold" fo:color="#000000" style:font-size-complex="12pt" style:language-asian="lt" style:country-asian="LT"/>
    </style:style>
    <style:style style:name="T937" style:parent-style-name="DefaultParagraphFont" style:family="text">
      <style:text-properties style:font-name-asian="Calibri" style:font-weight-complex="bold"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center" fo:margin-left="1.25in" fo:text-indent="-0.5in">
        <style:tab-stops/>
      </style:paragraph-properties>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margin-left="1.25in">
        <style:tab-stops/>
      </style:paragraph-properties>
      <style:text-properties fo:font-weight="bold" style:font-weight-asian="bold"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1-26 iki 2019-05-31</text:span></text:p>
      <text:p text:style-name="P4"/>
      <text:p text:style-name="P5"><text:span text:style-name="T6">Sprendimas paskelbtas: TAR 2018-10-29, i. k. 2018-17087</text:span></text:p>
      <text:p text:style-name="P7"/>
      <text:p text:style-name="P8"><text:span text:style-name="T9"><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text:span text:style-name="T15">DĖL<text:s/></text:span><text:span text:style-name="T16">PINIGINĖS SOCIALINĖS PARAMOS NEPASITURINTIEMS GYVENTOJAMS TEIKIMO RADVILIŠKIO RAJONO SAVIVALDYBĖJE TVARKOS APRAŠO<text:s/></text:span><text:span text:style-name="T17">TVIRTINIMO</text:span></text:p>
      <text:p text:style-name="P18"/>
      <text:p text:style-name="P19">2018 m. <text:s/>spalio 25 d. Nr. T-994</text:p>
      <text:p text:style-name="P20">Radviliškis</text:p>
      <text:p text:style-name="P21"/>
      <text:p text:style-name="P22"/>
      <text:p text:style-name="P23"><text:span text:style-name="T24">Vadovaudamasi Lietuvos Respublikos vietos savivaldos įstatymo 18 straipsnio 1 dalimi</text:span><text:span text:style-name="T25">, Lietuvos Respublikos piniginės socialinės paramos nepasiturintiems gyventojams įstatymu, Radviliškio rajono savivaldybės taryba<text:s/></text:span><text:span text:style-name="T26">nusprendžia:</text:span></text:p>
      <text:p text:style-name="P27"><text:span text:style-name="T28">1</text:span><text:span text:style-name="T29">.<text:s/></text:span><text:span text:style-name="T30">Patvirtinti</text:span><text:span text:style-name="T31"><text:s/></text:span><text:span text:style-name="T32">Piniginės socialinės paramos nepasiturintiems gyventojams teikimo<text:s/></text:span><text:span text:style-name="T33">Radviliškio</text:span><text:span text:style-name="T34"><text:s/>rajono savivaldybėje tvarkos aprašą (pridedama).</text:span></text:p>
      <text:p text:style-name="P35"><text:span text:style-name="T36">2</text:span><text:span text:style-name="T37">.<text:s/></text:span><text:span text:style-name="T38">Laikyti netekusiais galios:</text:span></text:p>
      <text:p text:style-name="P39"><text:span text:style-name="T40">2.1</text:span><text:span text:style-name="T41">.<text:s/></text:span><text:span text:style-name="T42">Piniginės socialinės paramos nepasiturintiems gyventojams teikimo<text:s/></text:span><text:span text:style-name="T43">Radviliškio</text:span><text:span text:style-name="T44"><text:s/>rajono savivaldybėje tvarkos aprašą, patvirtintą Radviliškio rajono savivaldybės taryb</text:span><text:span text:style-name="T45">os 2015-01-22 sprendimu Nr. T-945;</text:span></text:p>
      <text:p text:style-name="P46"><text:span text:style-name="T47">2.2</text:span><text:span text:style-name="T48">. Vienkartinės paramos skyrimo Radviliškio rajono savivaldybėje tvarkos aprašą, patvirtintą Radviliškio rajono savivaldybės tarybos 2013-06-27 sprendimu Nr. T-554.</text:span></text:p>
      <text:p text:style-name="P49"><text:span text:style-name="T50">Šis sprendimas gali būti skundžiamas Lietuvos<text:s/></text:span><text:span text:style-name="T51">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ntanas Čepononis</text:span></text:p>
      <text:soft-page-break/>
      <text:p text:style-name="P65">PATVIRTINTA</text:p>
      <text:p text:style-name="P67">Radviliškio rajono savivaldybės</text:p>
      <text:p text:style-name="P68">tarybos 2018-10-25</text:p>
      <text:p text:style-name="P69">sprendimu Nr. T-994</text:p>
      <text:p text:style-name="P70"/>
      <text:p text:style-name="P71"><text:span text:style-name="T72">PINIGINĖS SOCIALINĖS PARAMOS NEPASITURINTIEMS GYVENTOJAMS</text:span></text:p>
      <text:p text:style-name="P73"><text:span text:style-name="T74">TEIKIMO RADVILIŠKIO RAJONO SAVIVALDYBĖJE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iniginės socialinės paramos<text:s/></text:span><text:span text:style-name="T84">nepasiturintiems gyventojams teikimo Radviliškio rajono savivaldybėje tvarkos aprašas (toliau – Aprašas) reglamentuoja piniginės socialinės paramos rūšis, teises į šią paramą, sąlygas teisei į šią paramą, piniginę socialinę paramą gaunančių asmenų teises i</text:span><text:span text:style-name="T85">r pareigas, piniginės socialinės paramos dydžius, turto vertės normatyvus, pajamų apskaičiavimą piniginei socialinei paramai gauti, kreipimosi dėl šios paramos gavimo tvarką, piniginės socialinės paramos skyrimą ir teikimą, Savivaldybės ir kitų suinteresuo</text:span><text:span text:style-name="T86">tų asmenų teises ir pareigas teikiant piniginę socialinę paramą, duomenų ir informacijos teikimą, neteisėtai gautos piniginės socialinės paramos išieškojimą, atsakomybės ir kontrolės tvarką.</text:span></text:p>
      <text:p text:style-name="P87"><text:span text:style-name="T88">2</text:span><text:span text:style-name="T89">. Šis Aprašas taikomas Lietuvos Respublikoje gyvenantiems as</text:span><text:span text:style-name="T90">menims:</text:span></text:p>
      <text:p text:style-name="P91"><text:span text:style-name="T92">2.1</text:span><text:span text:style-name="T93">. Lietuvos Respublikos piliečiams;</text:span></text:p>
      <text:p text:style-name="P94"><text:span text:style-name="T95">2.2</text:span><text:span text:style-name="T96">. užsieniečiams, turintiems Lietuvos Respublikos ilgalaikio gyventojo leidimą gyventi Europos Sąjungoje;<text:s/></text:span></text:p>
      <text:p text:style-name="P97"><text:span text:style-name="T98">2.3</text:span><text:span text:style-name="T99">. Europos Sąjungos valstybės narės ar Europos ekonominei erdvei priklausančios Europos<text:s/></text:span><text:span text:style-name="T100">laisvosios prekybos asociacijos valstybės narės piliečiams ir jų šeimos nariams, kuriems teisės aktų nustatyta tvarka išduoti dokumentai, patvirtinantys teisę gyventi Lietuvos Respublikoje, ir kurie ne mažiau kaip 3 mėnesius gyvena Lietuvos Respublikoje. E</text:span><text:span text:style-name="T101">uropos Sąjungos valstybės narės ar Europos ekonominei erdvei priklausančios Europos laisvosios prekybos asociacijos valstybės narės piliečiams darbuotojams (taip pat savarankiškai dirbantiems asmenims) ir jų šeimos nariams reikalavimas ne mažiau kaip 3 mėn</text:span><text:span text:style-name="T102">esius gyventi Lietuvos Respublikoje netaikomas. Europos Sąjungos valstybės narės ar Europos ekonominei erdvei priklausančios Europos laisvosios prekybos asociacijos valstybės narės piliečio šeimos nariais laikomi sutuoktinis arba asmuo, su kuriuo sudaryta<text:s/></text:span><text:span text:style-name="T103">registruotos partnerystės sutartis, tiesioginiai palikuonys, kuriems nesukakę 21 metai arba kurie yra išlaikytiniai, įskaitant sutuoktinio arba asmens, su kuriuo sudaryta registruotos partnerystės sutartis, tiesioginius palikuonis, kuriems nesukakę 21 meta</text:span><text:span text:style-name="T104">i arba kurie yra išlaikytiniai, Europos Sąjungos valstybės narės ar Europos ekonominei erdvei priklausančios Europos laisvosios prekybos asociacijos valstybės narės piliečio, sutuoktinio ar asmens, su kuriuo sudaryta registruotos partnerystės sutartis, išl</text:span><text:span text:style-name="T105">aikomi giminaičiai pagal tiesiąją aukštutinę liniją;</text:span></text:p>
      <text:p text:style-name="P106"><text:span text:style-name="T107">2.4</text:span><text:span text:style-name="T108">. užsieniečiams, kuriems suteiktas prieglobstis Lietuvos Respublikoje</text:span><text:span text:style-name="T109"><text:s/></text:span><text:span text:style-name="T110">arba laikinoji apsauga.<text:s/></text:span></text:p>
      <text:p text:style-name="P111"><text:span text:style-name="T112">3</text:span><text:span text:style-name="T113">. Piniginė socialinė parama teikiama vadovaujantis Lietuvos Respublikos piniginės socialinės p</text:span><text:span text:style-name="T114">aramos nepasiturintiems gyventojams įstatymo nuostatomis (toliau – Įstatymas) <text:s/>ir šiuo Aprašu. Šiame Apraše vartojamos sąvokos atitinka Įstatyme ir kituose teisės aktuose, reglamentuojančiuose piniginę socialinę paramą, vartojamas sąvokas.<text:s/></text:span></text:p>
      <text:p text:style-name="P115"><text:span text:style-name="T116">4</text:span><text:span text:style-name="T117">. Piniginė</text:span><text:span text:style-name="T118"><text:s/>socialinė parama finansuojama iš Savivaldybės biudžeto lėšų.</text:span><text:span text:style-name="T119"><text:tab/></text:span></text:p>
      <text:p text:style-name="P120"><text:span text:style-name="T121">5</text:span><text:span text:style-name="T122">. Kreditas ir<text:s/></text:span><text:span text:style-name="T123">palūkanos, paimti</text:span><text:span text:style-name="T124"><text:s/>daugiabučiam namui atnaujinti (modernizuoti), apmokami iš Savivaldybės biudžeto lėšų, vadovaujantis Radviliškio rajono savivaldybės tarybos patvirtinta Lėšų</text:span><text:span text:style-name="T125"><text:s/>piniginei socialinei paramai Radviliškio rajono savivaldybėje nustatymo metodika.</text:span></text:p>
      <text:p text:style-name="Normal"/>
      <text:p text:style-name="P126"><text:span text:style-name="T127">II</text:span><text:span text:style-name="T128">.<text:s/></text:span><text:span text:style-name="T129">PINIGINĖS SOCIALINĖS PARAMOS RŪŠYS IR TEISĖ Į ŠIĄ PARAMĄ</text:span></text:p>
      <text:p text:style-name="P130"/>
      <text:p text:style-name="P131"><text:span text:style-name="T132">6</text:span><text:span text:style-name="T133">. Piniginės socialinės paramos rūšys nustatytos Lietuvos Respublikos piniginės socialinės paramos n</text:span><text:span text:style-name="T134">epasiturintiems gyventojams 5 straipsnyje.</text:span></text:p>
      <text:p text:style-name="P135"><text:span text:style-name="T136">7</text:span><text:span text:style-name="T137">. Teisė į socialinę pašalpą reglamentuota Lietuvos Respublikos piniginės socialinės paramos nepasiturintiems gyventojams 6 straipsnyje.</text:span></text:p>
      <text:p text:style-name="P138"><text:span text:style-name="T139">8</text:span><text:span text:style-name="T140">. Teisė į kompensacijas reglamentuota Lietuvos Respublikos<text:s/></text:span><text:span text:style-name="T141">piniginės socialinės paramos nepasiturintiems gyventojams 7 straipsnyje.</text:span></text:p>
      <text:p text:style-name="P142"/>
      <text:p text:style-name="P143"><text:span text:style-name="T144">III</text:span><text:span text:style-name="T145">.<text:s/></text:span><text:span text:style-name="T146">SĄLYGOS TEISEI Į PINIGINĘ SOCIALINĘ PARAMĄ NUSTATYTI</text:span></text:p>
      <text:p text:style-name="P147"/>
      <text:p text:style-name="P148"><text:span text:style-name="T149">9</text:span><text:span text:style-name="T150">. Sąlygos, kurioms esant bendrai gyvenantys asmenys arba vienas gyvenantis asmuo turi teisę į piniginę socialinę</text:span><text:span text:style-name="T151"><text:s/>paramą, nustatytos Lietuvos Respublikos piniginės socialinės paramos nepasiturintiems gyventojams įstatymo 8 straipsnyje.</text:span></text:p>
      <text:p text:style-name="Normal"/>
      <text:p text:style-name="P152"><text:span text:style-name="T153">IV</text:span><text:span text:style-name="T154">.<text:s/></text:span><text:span text:style-name="T155">PINIGINĖS SOCIALINĖS PARAMOS DYDIS</text:span></text:p>
      <text:p text:style-name="P156"/>
      <text:p text:style-name="P157"><text:span text:style-name="T158">10</text:span><text:span text:style-name="T159">. Socialinės pašalpos dydis reglamentuotas Lietuvos Respublikos piniginės social</text:span><text:span text:style-name="T160">inės paramos nepasiturintiems gyventojams įstatymo 9 straipsnyje.</text:span></text:p>
      <text:p text:style-name="P161"><text:span text:style-name="T162">11</text:span><text:span text:style-name="T163">. Pagrindai, kuriems esant socialinė pašalpa skiriama papildomai arba ji mažinama, reglamentuoti Lietuvos Respublikos piniginės socialinės paramos nepasiturintiems gyventojams įstatymo</text:span><text:span text:style-name="T164"><text:s/>10 straipsnyje.<text:s/></text:span></text:p>
      <text:p text:style-name="P165"><text:span text:style-name="T166">12</text:span><text:span text:style-name="T167">. Kompensacijų dydis</text:span><text:span text:style-name="T168"><text:s/></text:span><text:span text:style-name="T169">reglamentuotas Lietuvos Respublikos piniginės socialinės paramos nepasiturintiems<text:s/></text:span><text:span text:style-name="T170">gyventojams įstatymo 11 straipsnyje.</text:span></text:p>
      <text:p text:style-name="P171"><text:span text:style-name="T172">13</text:span><text:span text:style-name="T173">. Normatyvai kompensacijoms apskaičiuoti nustatyti Lietuvos Respublikos piniginės soci</text:span><text:span text:style-name="T174">alinės paramos nepasiturintiems gyventojams įstatymo 12 straipsnyje.</text:span></text:p>
      <text:p text:style-name="P175"><text:span text:style-name="T176">14</text:span><text:span text:style-name="T177">. Valstybės remiamų pajamų dydžio taikymas reglamentuotas</text:span><text:span text:style-name="T178"><text:s/></text:span><text:span text:style-name="T179">Lietuvos Respublikos piniginės socialinės paramos nepasiturintiems gyventojams įstatymo 13 straipsnyje.</text:span></text:p>
      <text:p text:style-name="P180"/>
      <text:p text:style-name="P181"><text:span text:style-name="T182">V</text:span><text:span text:style-name="T183">.<text:s/></text:span><text:span text:style-name="T184">TURTO VER</text:span><text:span text:style-name="T185">TĖS NORMATYVO PINIGINEI SOCIALINEI PARAMAI GAUTI NUSTATYMAS</text:span></text:p>
      <text:p text:style-name="P186"/>
      <text:p text:style-name="P187"><text:span text:style-name="T188">15</text:span><text:span text:style-name="T189">. Turto normatyvas piniginei socialinei paramai gauti nustatomas vadovaujantis Lietuvos Respublikos piniginės socialinės paramos nepasiturintiems gyventojams įstatymo 4 skirsnio<text:s/></text:span><text:span text:style-name="T190">nuostatomis.</text:span></text:p>
      <text:p text:style-name="P191"/>
      <text:p text:style-name="P192"><text:span text:style-name="T193">VI</text:span><text:span text:style-name="T194">. <text:s/></text:span><text:span text:style-name="T195">PAJAMŲ PINIGINEI SOCIALINEI PARAMAI GAUTI APSKAIČIAVIMAS</text:span></text:p>
      <text:p text:style-name="P196"/>
      <text:p text:style-name="P197"><text:span text:style-name="T198">16</text:span><text:span text:style-name="T199">. Pajamos piniginei socialinei paramai gauti apskaičiuojamos vadovaujantis Lietuvos Respublikos piniginės socialinės paramos nepasiturintiems gyventojams įstatymo 5 sk</text:span><text:span text:style-name="T200">irsniu.</text:span></text:p>
      <text:p text:style-name="P201"/>
      <text:p text:style-name="P202"><text:span text:style-name="T203">VII</text:span><text:span text:style-name="T204">.<text:s/></text:span><text:span text:style-name="T205">KREIPIMASIS DĖL PINIGINĖS SOCIALINĖS PARAMOS</text:span></text:p>
      <text:p text:style-name="P206"/>
      <text:p text:style-name="P207"><text:span text:style-name="T208">17</text:span><text:span text:style-name="T209">. Kreipimasis dėl piniginės socialinės paramos:</text:span></text:p>
      <text:p text:style-name="P210"><text:span text:style-name="T211">17.1</text:span><text:span text:style-name="T212">. Dėl piniginės socialinės paramos šeima ar bendrai gyvenantys asmenys arba vienas gyvenantis asmuo kreipiasi į deklaruotos<text:s/></text:span><text:span text:style-name="T213">gyvenamosios vietos savivaldybės administraciją arba savivaldybės, kurios teritorijoje nuomojamas būstas, administraciją, o jei šeima ar bendrai gyvenantys asmenys arba vienas gyvenantis asmuo gyvenamosios vietos neturi – savivaldybės, kurios teritorijoje<text:s/></text:span><text:span text:style-name="T214">jie gyvena, administraciją.</text:span></text:p>
      <text:p text:style-name="P215"><text:span text:style-name="T216">17.2</text:span><text:span text:style-name="T217">. Radviliškio miesto gyventojų prašymus priima Radviliškio rajono savivaldybės administracijos Socialinės paramos skyrius, o rajono gyventojų prašymus priima jų deklaruotos gyvenamosios vietos seniūnija.<text:s/></text:span></text:p>
      <text:p text:style-name="P218"><text:span text:style-name="T219">17.3</text:span><text:span text:style-name="T220">. Prašy</text:span><text:span text:style-name="T221">mai dėl būsto šildymo išlaidų, geriamojo vandens išlaidų ir karšto vandens išlaidų kompensacijos už nuomojamą būstą priimami Radviliškio rajono savivaldybės administracijos Socialinės paramos skyriuje ar seniūnijoje, kurioje būstas nuomojamas.<text:s/></text:span></text:p>
      <text:p text:style-name="P222"><text:span text:style-name="T223">17.4</text:span><text:span text:style-name="T224">. B</text:span><text:span text:style-name="T225">endrai gyvenantys asmenys arba vienas gyvenantis asmuo be nuolatinės gyvenamosios vietos, kurie savo gyvenamąją vietą deklaruoja Radviliškio rajono savivaldybėje, dėl <text:s/>piniginės socialinės paramos kreipiasi pagal savo faktinę gyvenamąją vietą.</text:span></text:p>
      <text:p text:style-name="P226"><text:span text:style-name="T227">17.5</text:span><text:span text:style-name="T228">. Ra</text:span><text:span text:style-name="T229">dviliškio rajono savivaldybės gyventojai, kurių deklaruota gyvenamoji vieta nesutampa su faktine gyvenamąja vieta, dėl <text:s/>piniginės socialinės paramos gali kreiptis pagal savo faktinę gyvenamąją vietą.</text:span></text:p>
      <text:p text:style-name="P230"><text:span text:style-name="T231">17.6</text:span><text:span text:style-name="T232">. Dokumentus, kurie reikalingi pateikti kreipian</text:span><text:span text:style-name="T233">tis dėl piniginės socialinės paramos, reglamentuoja Lietuvos Respublikos piniginės socialinės paramos įstatymo 20 straipsnis. <text:s/></text:span></text:p>
      <text:p text:style-name="P234"/>
      <text:p text:style-name="P235"><text:span text:style-name="T236">VIII</text:span><text:span text:style-name="T237">.<text:s/></text:span><text:span text:style-name="T238">Socialinės piniginės paramos skyrimas</text:span></text:p>
      <text:p text:style-name="P239"/>
      <text:p text:style-name="P240"><text:span text:style-name="T241">18</text:span><text:span text:style-name="T242">. Piniginė socialinė parama skiriama vadovaujantis Lietuvos<text:s/></text:span><text:span text:style-name="T243">Respublikos piniginės socialinės paramos nepasiturintiems gyventojams įstatymo 21 straipsniu.</text:span></text:p>
      <text:p text:style-name="P244"/>
      <text:p text:style-name="P245"/>
      <text:p text:style-name="P246"><text:span text:style-name="T247">IX</text:span><text:span text:style-name="T248">.<text:s/></text:span><text:span text:style-name="T249">Piniginės socialinės paramos teikimas</text:span></text:p>
      <text:p text:style-name="P250"/>
      <text:p text:style-name="P251"><text:span text:style-name="T252">19</text:span><text:span text:style-name="T253">. Socialinė pašalpa gali būti teikiama:</text:span></text:p>
      <text:p text:style-name="P254"><text:span text:style-name="T255">19.1</text:span><text:span text:style-name="T256">. pinigais, pasirenkant mokėjimo būdą pačiam socialinės<text:s/></text:span><text:span text:style-name="T257">pašalpos gavėjui:</text:span></text:p>
      <text:p text:style-name="P258"><text:span text:style-name="T259">19.1.1</text:span><text:span text:style-name="T260">. pervedant į pašalpos gavėjo asmeninę sąskaitą banke;</text:span></text:p>
      <text:p text:style-name="P261"><text:span text:style-name="T262">19.1.2</text:span><text:span text:style-name="T263">. išmokant socialinę pašalpą kasoje.</text:span></text:p>
      <text:p text:style-name="P264"><text:span text:style-name="T265">19.2</text:span><text:span text:style-name="T266">. nepinigine forma socialinės pašalpos gavėjams,<text:s/></text:span><text:span text:style-name="T267">patiriantiems socialinę riziką</text:span><text:span text:style-name="T268">:</text:span></text:p>
      <text:p text:style-name="P269"><text:span text:style-name="T270">19.2.1</text:span><text:span text:style-name="T271">. socialinėmis kortelėmis;</text:span></text:p>
      <text:p text:style-name="P272"><text:span text:style-name="T273">19.2.2</text:span><text:span text:style-name="T274">. apmokant vaikų išlaikymo ikimokyklinėse įstaigose išlaidas;</text:span></text:p>
      <text:p text:style-name="P275"><text:span text:style-name="T276">19.2.3</text:span><text:span text:style-name="T277">. apmokant vaikų maitinimo išlaidas mokyklose ar dienos centruose;<text:s/></text:span></text:p>
      <text:p text:style-name="P278"><text:span text:style-name="T279">19.2.4</text:span><text:span text:style-name="T280">. apmokant suaugusių asmenų gydymosi nuo priklausomybių ligų išlaidas;</text:span></text:p>
      <text:p text:style-name="P281"><text:span text:style-name="T282">19.2.5</text:span><text:span text:style-name="T283">. apmokant būsto<text:s/></text:span><text:span text:style-name="T284">nuomos, elektros, komunalines ir kitas būsto išlaikymo išlaidas šias paslaugas teikiančioms įmonėms.</text:span></text:p>
      <text:p text:style-name="P285"><text:span text:style-name="T286">19.3</text:span><text:span text:style-name="T287">.<text:s/></text:span><text:span text:style-name="T288">Pinigais, neviršijant 50 procentų paskirtos socialinės pašalpos dydžio, ir nepinigine forma socialinė pašalpa<text:s/></text:span><text:span text:style-name="T289">teikiama,<text:s/></text:span><text:span text:style-name="T290">kontroliuojant</text:span><text:span text:style-name="T291"><text:s/>jos panaudojimą socialiniam darbuotojui, dirbančiam su<text:s/></text:span><text:span text:style-name="T292">asmenimis, patiriantiems socialinę riziką</text:span><text:span text:style-name="T293">.</text:span></text:p>
      <text:p text:style-name="P294"><text:span text:style-name="T295">20</text:span><text:span text:style-name="T296">. Kompensacijos gali būti teikiamos:</text:span></text:p>
      <text:p text:style-name="P297"><text:span text:style-name="T298">20.1</text:span><text:span text:style-name="T299">. pinigais;<text:s/></text:span></text:p>
      <text:p text:style-name="P300"><text:span text:style-name="T301">20.2</text:span><text:span text:style-name="T302">. apskaičiuotų kompensacijų sumą pervedant į energiją, kurą, geriamąjį ir karštą vand</text:span><text:span text:style-name="T303">enį tiekiančių įmonių ar fizinių asmenų atsiskaitomąsias sąskaitas bankuose;</text:span></text:p>
      <text:p text:style-name="P304"><text:span text:style-name="T305">20.3</text:span><text:span text:style-name="T306">.<text:s/></text:span><text:span text:style-name="T307">bendrai gyvenantiems asmenims arba vieniems gyvenantiems asmenims, patiriantiems socialinę riziką,<text:s/></text:span><text:span text:style-name="T308">pateikus darbuotojo, dirbančio<text:s/></text:span><text:span text:style-name="T309">su<text:s/></text:span><text:span text:style-name="T310">asmenimis, patiriantiems socialinę r</text:span><text:span text:style-name="T311">iziką</text:span><text:span text:style-name="T312">, ir (ar)<text:s/></text:span><text:span text:style-name="T313">Socialinės paramos teikimo tarybos<text:s/></text:span><text:span text:style-name="T314">rekomendacijas, kompensacija už kieto kuro įsigijimo išlaidas mokama bendra šiame Apraše nustatyta tvarka arba pervedant šią kompensaciją pagal asmens pateiktą sąskaitą faktūrą į nurodytą įmonės, parduodanč</text:span><text:span text:style-name="T315">ios kurą, sąskaitą. Kai lieka nepanaudota mažesnė negu 14,48 Eur <text:s/>kompensacijos dalis, ji išmokama pačiam paramos gavėjui.</text:span></text:p>
      <text:p text:style-name="P316"/>
      <text:p text:style-name="P317"/>
      <text:p text:style-name="P318"><text:span text:style-name="T319">X</text:span><text:span text:style-name="T320">.</text:span><text:span text:style-name="T321"><text:s/></text:span><text:span text:style-name="T322">PINIGINĘ SOCIALINĘ PARAMĄ GAUNANČIŲ ASMENŲ TEISĖS IR PAREIGOS</text:span></text:p>
      <text:p text:style-name="P323"/>
      <text:p text:style-name="P324"><text:span text:style-name="T325">21</text:span><text:span text:style-name="T326">. Piniginę socialinę paramą gaunantys<text:s/></text:span><text:span text:style-name="T327">nepasiturintys gyventojai privalo:</text:span></text:p>
      <text:p text:style-name="P328"><text:span text:style-name="T329">21.1</text:span><text:span text:style-name="T330">. išnaudoti visas teisėtas kitų pajamų gavimo galimybes (sudaryti teismo patvirtintą sutartį dėl vaiko (įvaikio) materialinio išlaikymo, kreiptis į Vaikų išlaikymo fondo administratorių, gauti teisės aktais nustatyt</text:span><text:span text:style-name="T331">as priklausančias išmokas ir (ar) pašalpas ir kita);</text:span></text:p>
      <text:p text:style-name="P332"><text:span text:style-name="T333">21.2</text:span><text:span text:style-name="T334">. pagal Vyriausybės ar jos įgaliotos institucijos patvirtintą prašymo-paraiškos formą ir jos priedus pateikti visą ir teisingą informaciją, įrodančią bendrai gyvenančių asmenų arba vieno<text:s/></text:span><text:soft-page-break/><text:span text:style-name="T335">gyvenanč</text:span><text:span text:style-name="T336">io asmens teisę gauti piniginę socialinę paramą, ir būtinus piniginei socialinei paramai gauti dokumentus;<text:s/></text:span></text:p>
      <text:p text:style-name="P337"><text:span text:style-name="T338">21.3</text:span><text:span text:style-name="T339">. per mėnesį pranešti apie materialinės padėties pasikeitimą ar atsiradusias aplinkybes, turinčias įtakos teisei į piniginę socialinę paramą</text:span><text:span text:style-name="T340"><text:s/>arba piniginės socialinės paramos dydžiui;</text:span></text:p>
      <text:p text:style-name="P341"><text:span text:style-name="T342">21.4</text:span><text:span text:style-name="T343">. Savivaldybės administracijos reikalavimu deklaruoti turimą turtą (įskaitant gaunamas pajamas) Lietuvos Respublikos gyventojų turto deklaravimo įstatymo nustatyta tvarka;</text:span></text:p>
      <text:p text:style-name="P344"><text:span text:style-name="T345">21.5</text:span><text:span text:style-name="T346">. sudaryti rajono Saviva</text:span><text:span text:style-name="T347">ldybės administracijos ir seniūnijų socialiniams darbuotojams galimybę tikrinti gyvenimo sąlygas, turimą turtą ir užimtumą;</text:span></text:p>
      <text:p text:style-name="P348"><text:span text:style-name="T349">21.6</text:span><text:span text:style-name="T350">. dalyvauti Savivaldybės administracijos organizuojamoje visuomenei naudingoje veikloje<text:s/></text:span><text:span text:style-name="T351">ir (ar) Savivaldybės administracijos</text:span><text:span text:style-name="T352"><text:s/>parengtoje užimtumo didinimo programoje.</text:span></text:p>
      <text:p text:style-name="P353"/>
      <text:p text:style-name="P354"><text:span text:style-name="T355">XI</text:span><text:span text:style-name="T356">.<text:s/></text:span><text:span text:style-name="T357">SAVIVALDYBĖS ADMINISTRACIJOS PAREIGOS IR TEISĖS, TEIKIANT PINIGINĘ SOCIALINĘ PARAMĄ</text:span></text:p>
      <text:p text:style-name="P358"/>
      <text:p text:style-name="P359"><text:span text:style-name="T360">22</text:span><text:span text:style-name="T361">.<text:s/></text:span><text:span text:style-name="T362">Savivaldybės administracija, teikdama piniginę socialinę paramą, privalo:</text:span></text:p>
      <text:p text:style-name="P363"><text:span text:style-name="T364">22.1</text:span><text:span text:style-name="T365">.<text:s/></text:span><text:span text:style-name="T366">derinti socialinės pašalpo</text:span><text:span text:style-name="T367">s teikimo bendrai gyvenantiems asmenims arba vieniems gyvenantiems asmenims, patyrusiems socialinę riziką, formas – nepinigine forma ir pinigais – savivaldybės tarybos nustatyta tvarka. Socialinės pašalpos dydis pinigais negali viršyti 50 procentų paskirto</text:span><text:span text:style-name="T368">s socialinės pašalpos dydžio;</text:span></text:p>
      <text:p text:style-name="P369"><text:span text:style-name="T370">22.2</text:span><text:span text:style-name="T371">.</text:span><text:span text:style-name="T372"><text:s/>kompensacijas bendrai gyvenantiems asmenims arba vieniems gyvenantiems asmenims, patyrusiems socialinę riziką, teikti šio Aprašo 20.2 ir 20.3 punktuose nustatytu būdu;</text:span></text:p>
      <text:p text:style-name="P373"><text:span text:style-name="T374">22.3</text:span><text:span text:style-name="T375">.<text:s/></text:span><text:span text:style-name="T376">6 mėnesius socialinę pašalpą skirti ti</text:span><text:span text:style-name="T377">k vaikui (įvaikiui) ar vaikams (įvaikiams), įskaitant pilnamečius vaikus (įvaikius), kai jie mokosi pagal bendrojo ugdymo programą ir laikotarpiu nuo bendrojo ugdymo programos baigimo dienos iki tų pačių metų rugsėjo 1 dienos, skirti nepinigine forma, o ko</text:span><text:span text:style-name="T378">mpensacijų 6 mėnesius neteikti bendrai gyvenantiems asmenims ar 6 mėnesiams nutraukti jų teikimą iš nelegalaus darbo kontrolę ir prevenciją vykdančių ar kitų institucijų gavus informacijos apie piniginės socialinės paramos teikimo laikotarpiu nelegaliai ga</text:span><text:span text:style-name="T379">utas ar gaunamas pajamas ir (ar) nelegalų darbą, neteisėtą veiklą, susijusią su pajamų gavimu;</text:span><text:span text:style-name="T380"><text:s/></text:span></text:p>
      <text:p text:style-name="P381"><text:span text:style-name="T382">22.4</text:span><text:span text:style-name="T383">.</text:span><text:span text:style-name="T384"><text:s/>6 mėnesius neteikti socialinės pašalpos ir kompensacijų ar 6 mėnesiams nutraukti jų teikimą vienam gyvenančiam asmeniui iš nelegalaus darbo kontrolę i</text:span><text:span text:style-name="T385">r prevenciją vykdančių ar kitų institucijų gavus informacijos apie piniginės socialinės paramos teikimo laikotarpiu nelegaliai gautas ar gaunamas pajamas ir (ar) nelegalų darbą, neteisėtą veiklą, susijusią su pajamų gavimu;</text:span></text:p>
      <text:p text:style-name="P386"><text:span text:style-name="T387">22.5</text:span><text:span text:style-name="T388">.</text:span><text:span text:style-name="T389"><text:s/></text:span><text:span text:style-name="T390">kompensacijas bendrai<text:s/></text:span><text:span text:style-name="T391">gyvenantiems asmenims arba vienam gyvenančiam asmeniui, įsiskolinusiems už būsto šildymą, karštą ar geriamąjį vandenį, teikti Lietuvos Respublikos piniginės socialinės paramos nepasiturintiems gyventojams įstatymo 22 straipsnio 2 dalyje nustatytu būdu, jei</text:span><text:span text:style-name="T392">gu bendrai gyvenantys asmenys arba vienas gyvenantis asmuo atitinka šio įstatymo 7 straipsnio 1 dalies 3 punkte nustatytą reikalavimą;</text:span></text:p>
      <text:p text:style-name="P393"><text:span text:style-name="T394">22.6</text:span><text:span text:style-name="T395">. neskirti kompensacijų, nutraukti jų teikimą įsiskolinusiems už būsto šildymą, geriamąjį ar karštą vandenį<text:s/></text:span><text:span text:style-name="T396">bendrai gyvenantiems asmenims arba vienam gyvenančiam asmeniui, kurie nevykdo Lietuvos Respublikos piniginės socialinės paramos nepasiturintiems gyventojams įstatymo 7 straipsnio 1 dalies 3 punkte nustatyto reikalavimo;</text:span></text:p>
      <text:p text:style-name="P397"><text:span text:style-name="T398">22.7</text:span><text:span text:style-name="T399">.<text:s/></text:span><text:span text:style-name="T400">kilus pagrįstų įtarimų dėl</text:span><text:span text:style-name="T401"><text:s/>prašyme-paraiškoje pateiktų duomenų apie turimą turtą ir gaunamas pajamas arba patikrinimo metu kilus pagrįstam įtarimui, kad yra pateikti neteisingi duomenys arba jie nuslėpti, pareikalauti, kad bendrai gyvenantys asmenys arba vienas gyvenantis asmuo dek</text:span><text:span text:style-name="T402">laruotų turtą (įskaitant gaunamas pajamas) Lietuvos Respublikos gyventojų turto deklaravimo įstatymo (toliau – Gyventojų turto deklaravimo įstatymas) nustatyta tvarka, ir informuoti nelegalaus darbo kontrolę ir prevenciją vykdančias institucijas dėl galima</text:span><text:span text:style-name="T403">i nelegaliai gautų ar gaunamų pajamų ir (ar) nelegalaus darbo ar neteisėtos veiklos, susijusios su pajamų gavimu;</text:span></text:p>
      <text:p text:style-name="P404"><text:span text:style-name="T405">22.8</text:span><text:span text:style-name="T406">.<text:s/></text:span><text:span text:style-name="T407">kilus pagrįstų įtarimų dėl prašyme-paraiškoje pateiktų duomenų apie turimą turtą ir gaunamas pajamas, tikrinti bendrai gyvenančių as</text:span><text:span text:style-name="T408">menų arba vieno gyvenančio asmens gyvenimo<text:s/></text:span><text:soft-page-break/><text:span text:style-name="T409">sąlygas, turimą turtą ir užimtumą, surašyti buities ir gyvenimo sąlygų patikrinimo aktą, kurio pagrindu piniginė socialinė parama gali būti skiriama, neskiriama ar nutraukiamas jos mokėjimas.</text:span></text:p>
      <text:p text:style-name="P410"><text:span text:style-name="T411">23</text:span><text:span text:style-name="T412">. Savivaldybė</text:span><text:span text:style-name="T413">s administracija, teikdama piniginę socialinę paramą, turi teisę:</text:span></text:p>
      <text:p text:style-name="P414"><text:span text:style-name="T415">23.1</text:span><text:span text:style-name="T416">. darbingus nedirbančius<text:s/></text:span><text:span text:style-name="T417">(taip pat savarankiškai nedirbančius)</text:span><text:span text:style-name="T418"><text:s/>ar dirbančius (taip pat savarankiškai dirbančius), atsižvelgdama į darbo laiko ar veiklos trukmę, nesimokančius darbingo<text:s/></text:span><text:span text:style-name="T419">amžiaus asmenis</text:span><text:span text:style-name="T420">,</text:span><text:span text:style-name="T421"><text:s/>gaunančius piniginę socialinę paramą bendra Lietuvos Respublikos piniginės socialinės paramos nepasiturintiems gyventojams nustatyta tvarka arba gaunančius piniginę socialinę paramą šio Aprašo 24 punkte nustatyta tvarka ir nedalyvaujančius</text:span><text:span text:style-name="T422"><text:s/>aktyvios darbo rinkos politikos priemonėse, Vyriausybės ar jos įgaliotos institucijos nustatyta tvarka pasitelkti visuomenei naudingai veiklai atlikti<text:s/></text:span><text:span text:style-name="T423">ir (ar) dalyvauti Savivaldybės administracijos parengtoje užimtumo didinimo programoje.<text:s/></text:span></text:p>
      <text:p text:style-name="P424"><text:span text:style-name="T425">23.2</text:span><text:span text:style-name="T426"><text:s/>Visuom</text:span><text:span text:style-name="T427">enei naudingos veiklos trukmę nustato Socialinės paramos skyriaus socialinių išmokų specialistai ir socialinio darbo organizatoriai. Visuomenei naudingos veiklos atlikimo laiką nustato visuomenei naudingos veiklos organizatorius. Visuomenei naudingos veikl</text:span><text:span text:style-name="T428">os trukmė proporcinga piniginės socialinės paramos dydžiui. Viena visuomenei naudingos veiklos valanda įvertinama 3,05 Eur.</text:span><text:span text:style-name="T429"><text:s/>Valandos, jei to reikia,<text:s/></text:span><text:span text:style-name="T430">apvalinamos pagal matematines skaičių apvalinimo taisykles;<text:s/></text:span></text:p>
      <text:p text:style-name="P431"><text:span text:style-name="T432">23.3</text:span><text:span text:style-name="T433">.<text:s/></text:span><text:span text:style-name="T434">3 mėnesius neteikti piniginės social</text:span><text:span text:style-name="T435">inės paramos arba 3 mėnesiams nutraukti jos teikimą bendrai gyvenantiems asmenims, jeigu bent vienas iš bendrai gyvenančių asmenų nevykdo<text:s/></text:span><text:span text:style-name="T436">šio Aprašo 21.2 ir (ar) <text:s/>21.3 punktuose<text:s/></text:span><text:span text:style-name="T437">nustatytos pareigos, išskyrus atvejį, kai dėl šių punktų nuostatų nevykdymo ne</text:span><text:span text:style-name="T438">susidarė piniginės socialinės paramos permoka – išmokėta ne didesnė negu apskaičiuota, įvertinus atsiradusias aplinkybes, piniginė socialinė parama arba piniginės socialinės paramos permoka buvo grąžinta ar yra išskaičiuojama (grąžinama) dalimis. Šiuo atve</text:span><text:span text:style-name="T439">ju socialinė pašalpa skiriama vaikams (įvaikiams), įskaitant pilnamečius vaikus (įvaikius), kai jie mokosi pagal bendrojo ugdymo programą ir laikotarpiu nuo bendrojo ugdymo programos baigimo dienos iki tų pačių metų rugsėjo 1 dienos;</text:span></text:p>
      <text:p text:style-name="P440"><text:span text:style-name="T441">23.4</text:span><text:span text:style-name="T442">. 3 mėnesius<text:s/></text:span><text:span text:style-name="T443">n</text:span><text:span text:style-name="T444">eteikti<text:s/></text:span><text:span text:style-name="T445">piniginės socialinės paramos</text:span><text:span text:style-name="T446"><text:s/>ar 3 mėnesiams nutraukti jos teikimą<text:s/></text:span><text:span text:style-name="T447">vienam gyvenančiam asmeniui, jeigu jis nevykdo šio Aprašo 21.2 ir (ar) <text:s/>21.3 punktuose nustatytos pareigos, išskyrus atvejį, kai dėl šio punkto nuostatos nevykdymo nesusidarė pinigin</text:span><text:span text:style-name="T448">ės socialinės paramos permoka – išmokėta ne didesnė negu apskaičiuota, įvertinus atsiradusias aplinkybes, piniginė socialinė parama arba piniginės socialinės paramos permoka buvo grąžinta arba yra išskaičiuojama (grąžinama) dalimis;</text:span></text:p>
      <text:p text:style-name="P449"><text:span text:style-name="T450">23.5</text:span><text:span text:style-name="T451">. jeigu bent vi</text:span><text:span text:style-name="T452">enas iš bendrai gyvenančių asmenų nevykdo minėto įstatymo 25 straipsnio 1, 4, 5 ir 6 punktuose nustatytų pareigų, socialinę pašalpą skirti tik vaikui (įvaikiui) ar vaikams (įvaikiams), įskaitant pilnamečius vaikus (įvaikius), kai jie mokosi pagal bendrojo<text:s/></text:span><text:span text:style-name="T453">ugdymo programą ir laikotarpiu nuo bendrojo ugdymo programos baigimo dienos iki tų pačių metų rugsėjo 1 dienos, socialinę pašalpą skirti nepinigine forma, o kompensacijų neteikti ar nutraukti jų teikimą, iki pareigos bus įvykdytos;</text:span></text:p>
      <text:p text:style-name="P454"><text:span text:style-name="T455">23.6</text:span><text:span text:style-name="T456">. jeigu vienas g</text:span><text:span text:style-name="T457">yvenantis asmuo nevykdo minėto įstatymo 25 straipsnio 1, 4, 5 ir 6 punktuose nustatytų pareigų, socialinės pašalpos ir kompensacijų neteikti ar nutraukti jų teikimą, iki šios pareigos bus įvykdytos;</text:span></text:p>
      <text:p text:style-name="P458"><text:span text:style-name="T459">23.7</text:span><text:span text:style-name="T460">. 3 mėnesius neteikti piniginės socialinės paramo</text:span><text:span text:style-name="T461">s ar 3 mėnesiams nutraukti jos teikimą, jeigu bent vienas iš bendrai gyvenančių asmenų arba vienas gyvenantis asmuo nevykdo minėto įstatymo 25 straipsnio 7 punkte nustatytos pareigos. Šiuo atveju socialinė pašalpa skiriama vaikams (įvaikiams), įskaitant pi</text:span><text:span text:style-name="T462">lnamečius vaikus (įvaikius), kai jie mokosi pagal bendrojo ugdymo programą ir laikotarpiu nuo bendrojo ugdymo programos baigimo dienos iki tų pačių metų rugsėjo 1 dienos, socialinę pašalpą skirti nepinigine forma.</text:span></text:p>
      <text:p text:style-name="P463"><text:span text:style-name="T464">23.8</text:span><text:span text:style-name="T465">. 6 mėnesius neteikti piniginės<text:s/></text:span><text:span text:style-name="T466">socialinės paramos, jeigu bendrai gyvenančių asmenų arba vieno gyvenančio asmens turimų piniginių lėšų dydis viršija Įstatymo 16 straipsnio 5 dalyje nustatytą piniginių lėšų normatyvą (išskyrus atvejus, kai sprendimą dėl piniginės socialinės paramos teikim</text:span><text:span text:style-name="T467">o priima Piniginės socialinės paramos teikimo nepasiturintiems gyventojams Radviliškio rajono savivaldybės sprendimu komisija);</text:span></text:p>
      <text:p text:style-name="P468"><text:span text:style-name="T469">23.9</text:span><text:span text:style-name="T470">. 6 mėnesius neteikti piniginės socialinės paramos, jeigu bendrai gyvenantys asmenys arba vienas gyvenantis asmuo per 6<text:s/></text:span><text:span text:style-name="T471">mėnesius iki kreipimosi dėl piniginės socialinės paramos perleido nuosavybėn kitam asmeniui Įstatymo 14 straipsnyje 1 dalies 1–8 punktuose nurodytą turtą ir kreipdamiesi (kreipdamasis) dėl piniginės socialinės paramos prašyme-paraiškoje nenurodė gautų pini</text:span><text:span text:style-name="T472">ginių lėšų ar už jas įsigyto naujo turto;<text:s/></text:span></text:p>
      <text:p text:style-name="P473"><text:span text:style-name="T474">23.10</text:span><text:span text:style-name="T475">. <text:s/></text:span><text:span text:style-name="T476">6 mėnesius neteikti piniginės socialinės paramos ar 6 mėnesiams nutraukti jos teikimą darbingo amžiaus darbingam vienam gyvenančiam asmeniui arba darbingo amžiaus darbingiems bendrai gyvenantiems asmen</text:span><text:span text:style-name="T477">ims, kurie dirba savarankiškai ir (ar) vykdo nekilnojamųjų daiktų pardavimo ir (ar) nuomos veiklą ir kuriems ilgiau kaip 6 mėnesius buvo teikiama piniginė socialinė parama, jeigu jie prašyme-paraiškoje nurodo, kad šiuo laikotarpiu iš vykdomos veiklos gavo<text:s/></text:span><text:span text:style-name="T478">mažesnes kaip minimalioji mėnesinė alga vidutines pajamas per mėnesį. Šiuo atveju socialinė pašalpa skiriama vaikams (įvaikiams), įskaitant pilnamečius vaikus (įvaikius), kai jie mokosi pagal bendrojo ugdymo programą ir laikotarpiu nuo bendrojo ugdymo prog</text:span><text:span text:style-name="T479">ramos baigimo dienos iki tų pačių metų rugsėjo 1 dienos;</text:span></text:p>
      <text:p text:style-name="P480"><text:span text:style-name="T481">23.11</text:span><text:span text:style-name="T482">. 6 mėnesius neteikti piniginės socialinės paramos ar 6 mėnesių nutraukti jos mokėjimą, jeigu bendrai gyvenantys asmenys arba vienas gyvenantis asmuo piniginės socialinės paramos teikimo lai</text:span><text:span text:style-name="T483">kotarpiu nuosavybės teise įgijo privalomą registruoti turtą, kurio vertė didesnė kaip piniginių lėšų normatyvas, nustatytas Įstatymo 16 straipsnio 5 dalyje, arba nuosavybės teise turimą privalomą registruoti turtą perleido nuosavybėn kitam asmeniui už lėšų</text:span><text:span text:style-name="T484"><text:s/>sumą, mažesnę kaip pusė šio turto vertės, apskaičiuotos vadovaujantis Lietuvos Respublikos piniginės socialinės paramos nepasiturintiems gyventojams įstatymo 20 straipsnio 5 dalyje;</text:span></text:p>
      <text:p text:style-name="P485"><text:span text:style-name="T486">23.12</text:span><text:span text:style-name="T487">. patikrinus bendrai gyvenančių asmenų arba vieno gyvenančio asm</text:span><text:span text:style-name="T488">ens gyvenimo sąlygas ir surašius buities ir gyvenimo sąlygų patikrinimo aktą, neteikti kompensacijų ar nutraukti jų teikimą, jeigu bendrai gyvenantys asmenys arba vienas gyvenantis asmuo deklaruoja gyvenamąją vietą būste arba jį išsinuomoja, bet jame fakti</text:span><text:span text:style-name="T489">škai negyvena, arba kartu su vienu gyvenančiu asmeniu arba bendrai gyvenančiais asmenimis būste nuolat faktiškai gyvena asmuo (asmenys), kuris (kurie) nėra deklaravęs (deklaravę) gyvenamosios vietos būste arba jo nesinuomoja;</text:span></text:p>
      <text:p text:style-name="P490"><text:span text:style-name="T491">23.13</text:span><text:span text:style-name="T492">. papildomai apklaust</text:span><text:span text:style-name="T493">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94"><text:span text:style-name="T495">23.14</text:span><text:span text:style-name="T496">. vadovaudamasi Radviliškio rajono savivaldybės tarybos patvirtintu Bendrai gyvenančių asmenų arba vieno gyvenančio asmens gyvenimo sąlygų, turimo turto ir užimtumo tikrinimo tvarkos aprašu, tikrinti bendrai gyvenančių asmenų arba vieno gyvenančio</text:span><text:span text:style-name="T497"><text:s/>asmens gyvenimo sąlygas, turimą turtą ir užimtumą, surašyti buities ir gyvenimo sąlygų patikrinimo aktą, kurio pagrindu piniginė socialinė parama gali būti skiriama, neskiriama ar nutraukiamas jos mokėjimas;</text:span></text:p>
      <text:p text:style-name="P498"><text:span text:style-name="T499">23.15</text:span><text:span text:style-name="T500">. nereikalauti iš piniginę socialinę p</text:span><text:span text:style-name="T501">aramą gaunančių bendrai gyvenančių asmenų arba vieno gyvenančio asmens kas 3 mėnesius iš naujo pateikti tų duomenų, kurie iki pakartotinio kreipimosi yra nepasikeitę;</text:span></text:p>
      <text:p text:style-name="P502"><text:span text:style-name="T503">23.16</text:span><text:span text:style-name="T504">.</text:span><text:span text:style-name="T505"><text:s/>pasitelkti bendruomeninių organizacijų ir (ar) religinių bendruomenių, ir (ar)</text:span><text:span text:style-name="T506"><text:s/>religinių bendrijų, ir (ar) kitų nevyriausybinių organizacijų atstovus, ir (ar) gyvenamosios vietovės bendruomenės narius, ir (ar) seniūnaičius, ir (ar) kitus suinteresuotus asmenis dalyvauti seniūnijos teritorijoje veikiančioje Socialinės paramos teikimo</text:span><text:span text:style-name="T507"><text:s/>tarybos veikloje, svarstant klausimus dėl piniginės socialinės paramos teikimo.<text:s/></text:span></text:p>
      <text:p text:style-name="P508"><text:span text:style-name="T509">24</text:span><text:span text:style-name="T510">. Patikrinus bendrai gyvenančių asmenų arba vieno gyvenančio asmens gyvenimo sąlygas ir surašius buities ir gyvenimo sąlygų patikrinimo aktą ir atsižvelgus į<text:s/></text:span><text:span text:style-name="T511">Socialin</text:span><text:span text:style-name="T512">ės paramos teikimo tarybos<text:s/></text:span><text:span text:style-name="T513">rekomendacijas, Savivaldybės administracijai suteikiama teisė:</text:span></text:p>
      <text:p text:style-name="P514"><text:span text:style-name="T515">24.1</text:span><text:span text:style-name="T516">. skirti socialinę pašalpą, jeigu bendrai gyvenančių asmenų arba vieno gyvenančio asmens pajamos yra mažesnės už valstybės remiamas pajamas bendrai gyvenantiems</text:span><text:span text:style-name="T517"><text:s/>asmenims arba vienam gyvenančiam asmeniui, tačiau bendrai gyvenantys asmenys arba vienas gyvenantis asmuo neatitinka minėto įstatymo 6 straipsnio 1 ar 3 punktuose <text:s/>nustatytų reikalavimų;</text:span></text:p>
      <text:p text:style-name="P518"><text:span text:style-name="T519">24.2</text:span><text:span text:style-name="T520">. skirti kompensacijas, jeigu išlaidos už būsto šildymą, už<text:s/></text:span><text:span text:style-name="T521">faktinį geriamojo vandens ir (ar) karšto vandens kiekį atitinka <text:s/></text:span><text:span text:style-name="T522">Lietuvos Respublikos piniginės socialinės paramos nepasiturintiems gyventojams įstatymo 11 straipsnyje<text:s/></text:span><text:span text:style-name="T523"><text:s/>nustatytus kompensuojamus dydžius, tačiau bendrai gyvenantys asmenys arba vienas gyvena</text:span><text:span text:style-name="T524">ntis asmuo neatitinka Įstatymo 7 straipsnio 1 dalies 1 ir 2 punktuose nustatytų reikalavimų;<text:s/></text:span></text:p>
      <text:p text:style-name="P525"><text:span text:style-name="T526">24.3</text:span><text:span text:style-name="T527">.<text:s/></text:span><text:span text:style-name="T528">skirti būsto šildymo išlaidų kompensaciją už didesnį, negu nustatyta šio įstatymo 12 straipsnio 1 dalies 1 punkte, naudingojo būsto ploto normatyvą ir (</text:span><text:span text:style-name="T529">ar) kompensuoti didesnę būsto šildymo išlaidų dalį, negu nustatyta šio įstatymo 7 straipsnio 2 dalies 1 punkte ir 11 straipsnio 1 dalies 1 punkte, bet ne didesnę kaip 10 procentų skirtumo tarp bendrai gyvenančių asmenų arba vieno gyvenančio asmens pajamų i</text:span><text:span text:style-name="T530">r valstybės remiamų pajamų bendrai gyvenantiems asmenims arba vienam gyvenančiam asmeniui dydžio;</text:span></text:p>
      <text:p text:style-name="P531"><text:span text:style-name="T532">24.4</text:span><text:span text:style-name="T533">. skirti socialinę pašalpą ir kompensacijas<text:s/></text:span><text:span text:style-name="T534">bendrai gyvenantiems asmenims</text:span><text:span text:style-name="T535">, kurie nėra sudarę teismo patvirtintos sutarties dėl vaiko (įvaikio) materialinio išlaikymo arba dėl išlaikymo ir (ar) tėvystės nustatymo nesikreipė į teismą, arba dėl išlaikymo ir (ar) tėvystės nustatymo kreipėsi į teismą, bet tėvystė nebuvo nustatyta ir</text:span><text:span text:style-name="T536"><text:s/>(ar) išlaikymas nebuvo priteistas arba pareiškimas paliktas nenagrinėtas;</text:span></text:p>
      <text:p text:style-name="P537"><text:span text:style-name="T538">24.5</text:span><text:span text:style-name="T539">.<text:s/></text:span><text:span text:style-name="T540">skirti socialinę pašalpą ne visiems bendrai gyvenantiems asmenims, atskirai, kai santuokos nutraukimo bylos nagrinėjimo metu yra ginčas;</text:span><text:span text:style-name="T541"><text:tab/></text:span></text:p>
      <text:p text:style-name="P542"><text:span text:style-name="T543">24.6</text:span><text:span text:style-name="T544">. skirti socialinę pašalp</text:span><text:span text:style-name="T545">ą, jeigu bendrai gyvenančių asmenų arba vieno gyvenančio asmens vidutinės pajamos per mėnesį ne daugiau kaip 50 procentų viršija valstybės remiamų pajamų dydį ir bendrai gyvenantys asmenys arba vienas gyvenantis asmuo atitinka Lietuvos Respublikos piniginė</text:span><text:span text:style-name="T546">s socialinės paramos nepasiturintiems gyventojams įstatymo 6 straipsnio 1 ir 3 punktuose <text:s/>nustatytus reikalavimus: vienam gyvenančiam asmeniui ir dviem bendrai gyvenantiems asmenims – 25 procentų valstybės remiamų pajamų dydžio; trims ir keturiems bendrai<text:s/></text:span><text:span text:style-name="T547">gyvenantiems asmenims – 50 procentų valstybės remiamų pajamų dydžio; penkiems ir daugiau – 70 procentų valstybės remiamų pajamų dydžio;</text:span></text:p>
      <text:p text:style-name="P548"><text:span text:style-name="T549">24.7</text:span><text:span text:style-name="T550">.<text:s/></text:span><text:span text:style-name="T551">skirti būsto šildymo išlaidų kompensaciją vienam gyvenančiam asmeniui arba bendrai gyvenantiems asmenims, jeig</text:span><text:span text:style-name="T552">u jie deklaruoja gyvenamąją vietą jų nuosavybės teise turimame būste arba nuomojasi būstą, kuris Nekilnojamojo turto registre nėra įregistruotas kaip gyvenamosios patalpos arba atskira gyvenamoji patalpa, kai bendraturčių nuosavybės teisės dalys nėra nusta</text:span><text:span text:style-name="T553">tytos;</text:span></text:p>
      <text:p text:style-name="P554"><text:span text:style-name="T555">24.8</text:span><text:span text:style-name="T556">. <text:s/>skirti būsto šildymo išlaidų kompensaciją, jeigu daugiabučio namo buto savininkas neatitinka Lietuvos Respublikos piniginės socialinės paramos nepasiturintiems gyventojams įstatymo 7 straipsnio 5 punkte nustatytų reikalavimų;</text:span></text:p>
      <text:p text:style-name="P557"><text:span text:style-name="T558">24.9</text:span><text:span text:style-name="T559">. sk</text:span><text:span text:style-name="T560">irti socialinę pašalpą ir kompensacijas bendrai gyvenantiems asmenims arba vienam gyvenančiam asmeniui, kai jiems piniginė socialinė parama neskiriama Lietuvos Respublikos piniginės socialinės paramos nepasiturintiems gyventojams įstatymo 21 straipsnio 11<text:s/></text:span><text:span text:style-name="T561">dalyje nustatyta tvarka;</text:span></text:p>
      <text:p text:style-name="P562"><text:span text:style-name="T563">24.10</text:span><text:span text:style-name="T564">.<text:s/></text:span><text:span text:style-name="T565">skirti piniginę socialinę paramą kaip vienam gyvenančiam asmeniui pilnamečiui vaikui (įvaikiui) iki 24 metų, kuris mokosi pagal bendrojo ugdymo programą (įskaitant laikotarpį nuo bendrojo ugdymo programos baigimo dienos<text:s/></text:span><text:span text:style-name="T566">iki tų pačių metų rugsėjo 1 dienos) ar pagal formaliojo profesinio mokymo programą arba studijuoja aukštojoje mokykloje (įskaitant akademinių atostogų dėl ligos ar nėštumo laikotarpį), kai mirė vienas iš jo tėvų (įtėvių).</text:span></text:p>
      <text:p text:style-name="P567"><text:span text:style-name="T568">25</text:span><text:span text:style-name="T569">. <text:s/>Piniginės socialinės pa</text:span><text:span text:style-name="T570">ramos teikimą šio Aprašo 24 punkte <text:s/>ir XII skirsnyje numatytais atvejais ir kitais šiame Apraše nenumatytais atvejais svarsto Piniginės socialinės paramos teikimo nepasiturintiems gyventojams Radviliškio rajono savivaldybės sprendimu komisija, atsižvelgdam</text:span><text:span text:style-name="T571">a į Piniginės socialinės paramos teikimo tarybų rekomendacijas. Sprendimą dėl piniginės socialinės paramos skyrimo ar neskyrimo priima rajono Savivaldybės administracija.</text:span></text:p>
      <text:p text:style-name="P572"/>
      <text:p text:style-name="P573"><text:span text:style-name="T574">XII</text:span><text:span text:style-name="T575">.<text:s/></text:span><text:span text:style-name="T576">TIKSLINĖS, PERIODINĖS, SĄLYGINĖS IR VIENKARTINĖS PAŠALPOS SKYRIMAS</text:span></text:p>
      <text:p text:style-name="P577"><text:span text:style-name="T578">26</text:span><text:span text:style-name="T579">. Tikslinės, sąlyginės, periodinės ir vienkartinės pašalpos skiriamos bendrai gyvenantiems asmenims arba vienam gyvenančiam asmeniui, atsidūrusiam sunkioje materialinėje padėtyje,<text:s/></text:span><text:soft-page-break/><text:span text:style-name="T580">susidariusioje dėl įvykusios nelaimės, asmens sveikatos sutrikimų, kada nepa</text:span><text:span text:style-name="T581">kanka valstybės teikiamos socialinės paramos, patekusiam į sunkią materialinę padėtį, kai jis yra išnaudojęs visas kitų pajamų gavimo galimybes, rūšis, jų dydžius ir teikimo sąlygas. Vienkartinės, tikslinės, sąlyginės ir periodinės pašalpos neužtikrina ilg</text:span><text:span text:style-name="T582">alaikio ekonominio ir socialinio saugumo, o tik padeda bendrai gyvenantiems asmenims ar vienam gyvenančiam asmeniui išgyventi sunkiomis materialinėmis sąlygomis. Į vienkartinės, t</text:span><text:span text:style-name="T583">ikslinės, periodinės ar sąlyginės pašalpos gavima teisę turi asmenys, nurodyt</text:span><text:span text:style-name="T584">i šio Aprašo 2 punkte.<text:s/></text:span></text:p>
      <text:p text:style-name="P585"><text:span text:style-name="T586">27</text:span><text:span text:style-name="T587">. Tikslinė pašalpa<text:s/></text:span><text:span text:style-name="T588">(esant sunkiai materialinei padėčiai būtinos socialinės paramos atvejais)</text:span><text:span text:style-name="T589"><text:s/>bendrai gyvenantiems asmenims (vienam gyvenančiam asmeniui) (toliau – asmuo) <text:s/>skiriama:</text:span></text:p>
      <text:p text:style-name="P590"><text:span text:style-name="T591">27.1</text:span><text:span text:style-name="T592">. susirgus ar sergantiems onkologine liga, ne trumpiau kaip 6 mėnesius, jeigu pajamos per mėn. neviršija 5 VRP vienam gyvenančiam asmeniui, 3 VRP – bendrai gyvenančiam asmeniui. Tikslinės <text:s/>pašalpos dydis – iki 2 VRP dydžių;<text:s/></text:span></text:p>
      <text:p text:style-name="P593"><text:span text:style-name="T594">27.2</text:span><text:span text:style-name="T595">. bendrai gyvenantiems<text:s/></text:span><text:span text:style-name="T596">asmenims, auginantiems sunkiomis ligomis sergančius vaikus (vadovaujantis Sunkių ligų sąrašu, patvirtintu Lietuvos Respublikos sveikatos apsaugos ministro 2003-03-28 įsakymu Nr. V-177 „Dėl Sunkių ligų sąrašo patvirtinimo“),<text:s/></text:span><text:span text:style-name="T597">jeigu pajamos vienam asmeniui pe</text:span><text:span text:style-name="T598">r mėn. neviršija 3</text:span><text:span text:style-name="T599"><text:s/></text:span><text:span text:style-name="T600">VRP dydžių. Tikslinės pašalpos dydis – iki<text:s/></text:span><text:span text:style-name="T601"><text:s/>2 VRP dydžių;<text:s/></text:span></text:p>
      <text:p text:style-name="P602"><text:span text:style-name="T603">27.3</text:span><text:span text:style-name="T604">. patyrus sunkias traumas ir praradus darbingumą bet ne trumpiau kaip 3 mėnesius</text:span><text:span text:style-name="T605"><text:s/>ir jeigu pajamos per mėn. neviršija 5 VRP vienam gyvenančiam asmeniui, 3 VRP – bendrai gy</text:span><text:span text:style-name="T606">venančiam <text:s/>asmeniui. Tikslinės <text:s/>pašalpos dydis – iki 2 VRP dydžių;<text:s/></text:span></text:p>
      <text:p text:style-name="P607"><text:span text:style-name="T608">27.4</text:span><text:span text:style-name="T609">. neįgaliesiems, pensinio amžiaus asmenims, socialinę riziką patyrusiems asmenims kietajam kurui įsigyti, kai jie dėl objektyvių priežasčių negali gauti kompensacijos kietajam kuru</text:span><text:span text:style-name="T610">i įsigyti Lietuvos Respublikos piniginės socialinės paramos nepasiturintiems gyventojams įstatyme nustatyta tvarka (asmenims, įtrauktiems ir neįtrauktiems į gyvenamosios vietos nedeklaravusių asmenų apskaitą Radviliškio rajono savivaldybėje ir kt.) ir jų p</text:span><text:span text:style-name="T611">ajamos vienam asmeniui per mėn. neviršija 1,0 VRP dydžio. <text:s/>Tikslinės pašalpos dydis – iki 1,5 VRP dydžio;<text:s/></text:span></text:p>
      <text:p text:style-name="P612"><text:span text:style-name="T613">27.5</text:span><text:span text:style-name="T614">. iš dalies kompensuoti įsiskolinimus už elektros energijos ar dujų <text:s/>sunaudojimą,<text:s/></text:span><text:span text:style-name="T615">pervedant pinigus į šias paslaugas tiekiančių įmonių sąskai</text:span><text:span text:style-name="T616">tas,<text:s/></text:span><text:span text:style-name="T617">kai dėl esamos padėties netenkinami žmogaus gyvybiniai poreikiai, jeigu asmenų pajamos vienam asmeniui per mėn. neviršija 1,5 VRP dydžio. Tikslinės pašalpos dydis – turimos skolos dydis, tačiau ne daugiau kaip 1,5 VRP dydžio;</text:span></text:p>
      <text:p text:style-name="P618"><text:span text:style-name="T619">27.6</text:span><text:span text:style-name="T620">. iš dalies kompe</text:span><text:span text:style-name="T621">nsuoti įsiskolinimus: už būsto šildymą (susidariusį už vieną einamąjį šildymo sezoną); už karštą ir geriamąjį vandenį <text:s/>–<text:s/></text:span><text:span text:style-name="T622">pervedant pinigus į šias paslaugas tiekiančių įmonių sąskaitas</text:span><text:span text:style-name="T623"><text:s/>(jeigu skola susidarė dėl priežasčių, nurodytų 27.1., 27.2., 27.3 punktu</text:span><text:span text:style-name="T624">ose) ir pajamos vienam asmeniui per mėn. neviršija 1,5 VRP dydžio. Pašalpos dydis – turimos skolos dydis, bet ne didesnis <text:s/>kaip 3 VRP dydžiai;<text:s/></text:span></text:p>
      <text:p text:style-name="P625"><text:span text:style-name="T626">27.7</text:span><text:span text:style-name="T627">. asmeniui, kuris laikinai globoja vaiką, nuo vaiko apgyvendinimo dienos <text:s/>iki laikinosios globos (rūpybo</text:span><text:span text:style-name="T628">s) nustatymo dienos arba iki vaiko grąžinimo įstatyminiams atstovams. Tikslinės pašalpos dydis – už kiekvieną dieną kiekvienam vaikui po 0,09 VRP dydžio.</text:span></text:p>
      <text:p text:style-name="P629"><text:span text:style-name="T630">28</text:span><text:span text:style-name="T631">. Periodinė pašalpa asmeniui<text:s/></text:span><text:span text:style-name="T632">(papildoma socialinė parama mokama tam tikrą periodą)</text:span><text:span text:style-name="T633"><text:s/>skiriama:</text:span></text:p>
      <text:p text:style-name="P634"><text:span text:style-name="T635">2</text:span><text:span text:style-name="T636">8.1</text:span><text:span text:style-name="T637">. kreditui, paimtam daugiabučiam namui atnaujinti (modernizuoti), ir palūkanoms apmokėti, mirus vienam iš bendrai gyvenusių asmenų (buto savininkui), kol bus tvarkomi būsto paveldėjimo dokumentai, bet ne ilgiau kaip 4 mėn. Periodinės pašalpos dydis –<text:s/></text:span><text:span text:style-name="T638">mokama kredito ir palūkanų suma, bet ne didesnė kaip 0,5 VRP dydžio; <text:s text:c="3"/></text:span></text:p>
      <text:p text:style-name="P639"><text:span text:style-name="T640">28.2</text:span><text:span text:style-name="T641">. Pilnamečiam vaikui iki 24 metų, jeigu jis<text:s/></text:span><text:span text:style-name="T642">studijuoja aukštojoje mokykloje (universitetai, akademijos, kolegijos) arba<text:s/></text:span><text:span text:style-name="T643">mokosi<text:s/></text:span><text:span text:style-name="T644">pagal formaliojo profesinio mokymo programą ir<text:s/></text:span><text:span text:style-name="T645">nedirba, kai jo šeimos pajamos vienam asmeniui per mėn. neviršija 1,5 VRP dydžio. Periodinės pašalpos dydis – 0,5 VRP dydžio.</text:span></text:p>
      <text:p text:style-name="P646">Papunkčio pakeitimai:</text:p>
      <text:p text:style-name="P647"><text:span text:style-name="T648">Nr.<text:s/></text:span><text:a xlink:href="https://www.e-tar.lt/portal/legalAct.html?documentId=257364e0207611e9875cdc20105dd260" office:target-frame-name="_top" xlink:show="replace"><text:span text:style-name="T649">T-1045</text:span></text:a><text:span text:style-name="T650">, 2019-01-24, paskelbta TAR 2019-01-25, i. k. 2019-01146</text:span></text:p>
      <text:p text:style-name="Normal"/>
      <text:p text:style-name="P651"><text:span text:style-name="T652">29</text:span><text:span text:style-name="T653">. Sąlyginė pašalpa asmeniui<text:s/></text:span><text:span text:style-name="T654">(skatinamoji priemonė tam tikroms problemoms spręsti, kai socialinės paramos teikimas socialinių problemų turinčiam asmeniui siejamas su pageidaujamu jo elgesiu)<text:s/></text:span><text:span text:style-name="T655">skiriama:</text:span></text:p>
      <text:p text:style-name="P656"><text:span text:style-name="T657">29.1</text:span><text:span text:style-name="T658">. gydymosi nuo priklausomybės ligų laikotarpiu, bet ne ilgiau kaip 3 mėn., jeigu pajamos vienam asmeniui per mėn. neviršija 1,5 VRP dydžio. Sąlyginės pašalpos <text:s/>dydis – iki 1 <text:s/>VRP dydžio;</text:span></text:p>
      <text:p text:style-name="P659"><text:span text:style-name="T660">29.2</text:span><text:span text:style-name="T661">. gydymosi nuo tuberkuliozės stacionare laiko</text:span><text:span text:style-name="T662">tarpiu, bet ne ilgiau kaip 3 mėn., jeigu pajamos vienam asmeniui per mėn. neviršija 1,5 VRP dydžio. Sąlyginės pašalpos <text:s/>dydis – iki 1 <text:s/>VRP dydžio.</text:span></text:p>
      <text:p text:style-name="P663"><text:span text:style-name="T664">30</text:span><text:span text:style-name="T665">. Asmuo, turintis teisę gauti tikslinę, periodinę ar sąlyginę pašalpą, kreipiasi į:<text:s/></text:span></text:p>
      <text:p text:style-name="P666"><text:span text:style-name="T667">30.1</text:span><text:span text:style-name="T668">. Radviliš</text:span><text:span text:style-name="T669">kio miesto gyventojai – į Radviliškio rajono savivaldybės administracijos Socialinės paramos skyrių;</text:span></text:p>
      <text:p text:style-name="P670"><text:span text:style-name="T671">30.2</text:span><text:span text:style-name="T672">. rajono gyventojai – į deklaruotos gyvenamosios vietos seniūniją.</text:span></text:p>
      <text:p text:style-name="P673"><text:span text:style-name="T674">31</text:span><text:span text:style-name="T675">. Dėl tikslinės, periodinės ar sąlyginės paramos kreipiasi pats asmuo ar</text:span><text:span text:style-name="T676">ba asmens vardu globėjas ar rūpintojas.</text:span></text:p>
      <text:p text:style-name="P677"><text:span text:style-name="T678">32</text:span><text:span text:style-name="T679">. Besikreipiantis asmuo <text:s/>privalo pateikti šiuos dokumentus:</text:span></text:p>
      <text:p text:style-name="P680"><text:span text:style-name="T681">32.1</text:span><text:span text:style-name="T682">. prašymą;</text:span></text:p>
      <text:p text:style-name="P683"><text:span text:style-name="T684">32.2</text:span><text:span text:style-name="T685">. asmens tapatybę patvirtinantį dokumentą (Lietuvos Respublikos piliečio pasą, asmens tapatybės kortelę ir kt.);</text:span></text:p>
      <text:p text:style-name="P686"><text:span text:style-name="T687">32.3</text:span><text:span text:style-name="T688">. pa</text:span><text:span text:style-name="T689">žymas apie asmenų ar vieno gyvenančio asmens paskutinių 3 mėnesių iki kreipimosi arba kreipimosi mėnesio pajamas, išskyrus pajamas gaunamas iš Valstybinio socialinio draudimo fondo valdybos prie Lietuvos Respublikos socialinės apsaugos ir darbo ministerijo</text:span><text:span text:style-name="T690">s, <text:s/>Nacionalinės mokėjimo agentūros prie Lietuvos Respublikos žemės ūkio ministerijos ir kitų registrų, kurių duomenis turi Socialinės paramos skyrius;</text:span></text:p>
      <text:p text:style-name="P691"><text:span text:style-name="T692">32.4</text:span><text:span text:style-name="T693">. asmenys, nurodyti šio Aprašo 27, 28, 29 punktuose, priklausomai nuo situacijos, privalo pateik</text:span><text:span text:style-name="T694">ti:</text:span></text:p>
      <text:p text:style-name="P695">- <text:s text:c="2"/>gydytojų išduotą pažymą arba ligos išrašą;</text:p>
      <text:p text:style-name="P696">- <text:s text:c="2"/>sąskaitas <text:s/>faktūras ir kt.;<text:s/></text:p>
      <text:p text:style-name="P697"><text:span text:style-name="T698">- <text:s text:c="2"/>pažymas apie įsiskolinimus bei mokamas sumas.</text:span></text:p>
      <text:p text:style-name="P699"><text:span text:style-name="T700">33</text:span><text:span text:style-name="T701">. Prašymus dėl tikslinės, periodinės ar sąlyginės paramos priimantis specialistas gali pareikalauti ir kitų papildomų šio Aprašo 32 punkte nenurodytų dokumentų.<text:s/></text:span></text:p>
      <text:p text:style-name="P702"><text:span text:style-name="T703">34</text:span><text:span text:style-name="T704">. Atsakingi Socialinės paramos skyriaus ar seniūnijų specialistai, esant būtinybei, pati</text:span><text:span text:style-name="T705">krina buities ir gyvenimo sąlygas, surašo buities ir gyvenimo sąlygų patikrinimo aktą.<text:s/></text:span></text:p>
      <text:p text:style-name="P706"><text:span text:style-name="T707">35</text:span><text:span text:style-name="T708">. Seniūnijos specialistai prašymą su visais reikiamais dokumentais bei buities ir gyvenimo sąlygų patikrinimo aktu per 14 kalendorinių dienų nuo prašymo ir visų r</text:span><text:span text:style-name="T709">eikalingų dokumentų pateikimo dienos perduoda Socialinės paramos skyriaus atsakingam specialistui.<text:s/></text:span></text:p>
      <text:p text:style-name="P710"><text:span text:style-name="T711">36</text:span><text:span text:style-name="T712">. Bendrai gyvenančių asmenų bei vieno gyvenančio asmens pajamos per mėnesį apskaičiuojamos vadovaujantis Lietuvos Respublikos piniginės socialinės par</text:span><text:span text:style-name="T713">amos nepasiturintiems gyventojams įstatymo 17 straipsnyje nustatyta tvarka.</text:span></text:p>
      <text:p text:style-name="P714">Punkto pakeitimai:</text:p>
      <text:p text:style-name="P715"><text:span text:style-name="T716">Nr.<text:s/></text:span><text:a xlink:href="https://www.e-tar.lt/portal/legalAct.html?documentId=257364e0207611e9875cdc20105dd260" office:target-frame-name="_top" xlink:show="replace"><text:span text:style-name="T717">T-1045</text:span></text:a><text:span text:style-name="T718">, 2019-01-24, paskelbta TAR 2019-01-25, i. k.<text:s/></text:span><text:span text:style-name="T719">2019-01146</text:span></text:p>
      <text:p text:style-name="Normal"/>
      <text:p text:style-name="P720"><text:span text:style-name="T721">37</text:span><text:span text:style-name="T722">. Sprendimą dėl piniginės socialinės paramos skyrimo priima Radviliškio rajono savivaldybės administracijos Socialinės paramos skyriaus vedėjas ne vėliau kaip per 30 kalendorinių dienų nuo prašymo ir visų reikiamų dokumentų pateikimo dien</text:span><text:span text:style-name="T723">os.<text:s/></text:span></text:p>
      <text:p text:style-name="P724"><text:span text:style-name="T725">38</text:span><text:span text:style-name="T726">. Sprendimą dėl tikslinės, periodinės ar sąlyginės paramos</text:span><text:span text:style-name="T727"><text:s/></text:span><text:span text:style-name="T728">skyrimo priima Radviliškio rajono savivaldybės administracijos Socialinės paramos skyriaus vedėjas ne vėliau kaip per 30 kalendorinių dienų nuo prašymo ir visų reikiamų dokumentų pateiki</text:span><text:span text:style-name="T729">mo dienos.<text:s/></text:span></text:p>
      <text:p text:style-name="P730"><text:span text:style-name="T731">39</text:span><text:span text:style-name="T732">. Tikslinė ir (ar) sąlyginė pašalpa skiriama vieną kartą pagal tą pačią sąlygą , nurodytą 27.1–27.6, <text:s/>29.1–29.2 <text:s/>punktuose, išskyrus pašalpos gavėjus, nurodytus 27.7 punkte.</text:span></text:p>
      <text:p text:style-name="P733"><text:span text:style-name="T734">40</text:span><text:span text:style-name="T735">. Tikslinė, periodinė ar sąlyginė pašalpa gali būti:</text:span></text:p>
      <text:p text:style-name="P736"><text:span text:style-name="T737">40.1</text:span><text:span text:style-name="T738">. skirta pinigais (pinigais skirta pašalpa gavėjo prašymu gali būti pervedama į gavėjo asmeninę sąskaitą, išmokama grynais pinigais, pristatoma į namus, jeigu paramos gavėjas yra nevaikštantis ar sunkiai vaikštantis);</text:span></text:p>
      <text:p text:style-name="P739"><text:span text:style-name="T740">40.2</text:span><text:span text:style-name="T741">. pervesta į socialines korte</text:span><text:span text:style-name="T742">les;</text:span></text:p>
      <text:p text:style-name="P743"><text:span text:style-name="T744">40.3</text:span><text:span text:style-name="T745">. pervesta atitinkamoms įmonėms bei įstaigoms, apmokant už prekes ar paslaugas;</text:span></text:p>
      <text:p text:style-name="P746"><text:span text:style-name="T747">40.4</text:span><text:span text:style-name="T748">. derinant jos teikimo formas – nepinigine forma ir pinigais.</text:span></text:p>
      <text:p text:style-name="P749"><text:span text:style-name="T750">41</text:span><text:span text:style-name="T751">. Vienkartinė pašalpa<text:s/></text:span><text:span text:style-name="T752">(skiriama</text:span><text:span text:style-name="T753"><text:s/></text:span><text:span text:style-name="T754">sunkioje materialinėje padėtyje esantiems asmenims (šeimoms), gyvenamąją vietą deklaravusiems Radviliškio rajono savivaldybėje, ir kurie dėl objektyvių priežasčių negali pasirūpinti savimi ir išlaikomais asmenimis)<text:s/></text:span><text:span text:style-name="T755">skiriama:</text:span></text:p>
      <text:p text:style-name="P756"><text:span text:style-name="T757">41.1</text:span><text:span text:style-name="T758">. patyrus socialinę rizik</text:span><text:span text:style-name="T759">ą, pašalpos dydis – iki 1 VRP dydžio, kai pajamos vienam šeimos nariui ar vienam gyvenančiam asmeniui neviršija 3 VRP dydžių per mėnesį;</text:span></text:p>
      <text:p text:style-name="P760"><text:span text:style-name="T761">41.2</text:span><text:span text:style-name="T762">. grįžus iš laisvės atėmimo vietų, kardomojo kalinimo vietų ar socialinės bei psichologinės reabilitacijos įsta</text:span><text:span text:style-name="T763">igų, pašalpos dydis – iki 0,5 VRP dydžių, kai pajamos vienam šeimos nariui ar vienam gyvenančiam asmeniui neviršija 3 VRP dydžių per mėnesį;</text:span></text:p>
      <text:p text:style-name="P764"><text:span text:style-name="T765">41.3</text:span><text:span text:style-name="T766">. asmens tapatybės dokumentui išsiimti, kai asmuo nurodo pateisinamąją priežastį, dėl ko tai atlikti savo l</text:span><text:span text:style-name="T767">ėšomis negali, pašalpos dydis – iki 0,5 VRP dydžio, kai pajamos vienam šeimos nariui ar vienam gyvenančiam asmeniui neviršija 3 VRP dydžių per mėnesį;<text:s/></text:span></text:p>
      <text:p text:style-name="P768"><text:span text:style-name="T769">41.4</text:span><text:span text:style-name="T770">. būtinų (nekompensuojamų) vaistų įsigijimui sunkių, užkrečiamų ligų atvejais, pagal galiojančiu</text:span><text:span text:style-name="T771">s gydytojų receptus, pašalpos dydis – iki 1 VRP dydžio, kai pajamos vienam šeimos nariui ar vienam gyvenančiam asmeniui neviršija 3 VRP dydžių per mėnesį.<text:s/></text:span></text:p>
      <text:p text:style-name="P772"><text:span text:style-name="T773">41.5</text:span><text:span text:style-name="T774">. gaisro, gamtinių, techninių įvykių atveju, atsižvelgiant į pažymą, pateiktą iš atitinkamos</text:span><text:span text:style-name="T775"><text:s/>instancijos, objekto paskirtį ir įvertinus patirtus nuostolius:</text:span></text:p>
      <text:p text:style-name="P776">- nukentėjus gyvenamajam būstui <text:s/>(butui, namui, kolektyvinio sodo namui ar sodybai), jeigu šios patalpos deklaruotos kaip bendrai gyvenančių asmenų ar vieno gyvenančio asmens gyvenamoji vieta<text:s/>ir jie neturi <text:s/>kito, jiems nuosavybės teise priklausančio būsto ar būsto dalies – iki 12 VRP dydžių;</text:p>
      <text:p text:style-name="P777">- nukentėjus ūkiniams pastatams (tvartui, malkinei, vasaros virtuvei, kiemo rūsiui ir k.t.) – iki 4 VRP dydžių;</text:p>
      <text:p text:style-name="P778"><text:span text:style-name="T779">- iš dalies kompensuoti (iki 30 proc., bet</text:span><text:span text:style-name="T780"><text:s/>ne daugiau kaip 1000 eurų) pastato nugriovimo ir išregistravimo iš VĮ „Registrų centras“ duomenų bazės išlaidas, pateikus tai patvirtinančius dokumentus.</text:span></text:p>
      <text:p text:style-name="P781"><text:span text:style-name="T782">41.6</text:span><text:span text:style-name="T783">. apmokant už paslaugų teikimą pagal sudarytą sutartį dirbant su smurtaujančiais asmenimis, k</text:span><text:span text:style-name="T784">uriems teismo paskirta baudžiamojo poveikio priemonė, kurių pajamos vienam asmeniui per mėnesį neviršija 3 VRP dydžių, <text:s/>negalintiems patiems susimokėti už dalyvavimą smurtinio elgesio mažinimo programoje.</text:span></text:p>
      <text:p text:style-name="P785"><text:span text:style-name="T786">41.7</text:span><text:span text:style-name="T787">. Vienkartinė piniginė parama gali būti ski</text:span><text:span text:style-name="T788">riama kitais atvejais, kurių neįmanoma numatyti:</text:span></text:p>
      <text:p text:style-name="P789">- asmeniui (šeimai) pateikus motyvuotą prašymą bei dokumentus, pagrindžiančius vienkartinės piniginės paramos skyrimo būtinumą, pašalpos dydis – iki 1 VRP dydžio, kai pajamos vienam šeimos nariui arba vienam<text:s/>gyvenančiam asmeniui neviršija 3 VRP dydžių.</text:p>
      <text:p text:style-name="P790"><text:span text:style-name="T791">- asmenims, globojantiems vaikus, gavus Radviliškio parapijos bendruomenės socialinių paslaugų centro <text:s/>rekomendaciją. Pašalpos dydis – <text:s/>iki 5 VRP dydžių.</text:span></text:p>
      <text:p text:style-name="P792"><text:span text:style-name="T793">42</text:span><text:span text:style-name="T794">. vienkartinė pašalpa skiriama vieną kartą per k</text:span><text:span text:style-name="T795">alendorinius metus, bet ne ilgiau kaip tris metus iš eilės.</text:span></text:p>
      <text:p text:style-name="P796"><text:span text:style-name="T797">43</text:span><text:span text:style-name="T798">. Konkrečius pašalpos dydžius, vadovaudamasi šiuo Tvarkos aprašu, <text:s/>nustato Piniginės socialinės paramos teikimo nepasiturintiems gyventojams Radviliškio rajono savivaldybės sprendimu komisija.</text:span></text:p>
      <text:p text:style-name="P799"><text:span text:style-name="T800">44</text:span><text:span text:style-name="T801">. Atvejais, kai reikalingos paramos dydis yra didesnis ne</text:span><text:span text:style-name="T802">i 1 VRP dydis, bet neviršija 12 VRP dydžių, vienkartinė piniginė pašalpa skiriama rajono Savivaldybės administracijos direktoriaus įsakymu, Piniginės socialinės paramos teikimo nepasiturintiems gyventojams Radviliškio rajono savivaldybės sprendimu komisijo</text:span><text:span text:style-name="T803">s teikimu.<text:s/></text:span><text:span text:style-name="T804"><text:tab/></text:span></text:p>
      <text:p text:style-name="P805"><text:span text:style-name="T806">45</text:span><text:span text:style-name="T807">. Materialiniai nuostoliai kompensuojami iš dalies.</text:span></text:p>
      <text:p text:style-name="P808"><text:span text:style-name="T809">46</text:span><text:span text:style-name="T810">. Nustačius, kad asmuo nuslėpė realias pajamas, parama neskiriama, o neteisėtai gautos išmokos turi būti grąžinamos įstatymų nustatyta tvarka.</text:span></text:p>
      <text:p text:style-name="P811"><text:span text:style-name="T812">47</text:span><text:span text:style-name="T813">. Asmenys dėl vienkartinės pin</text:span><text:span text:style-name="T814">iginės paramos kreipiasi pagal savo gyvenamąją vietą – Radviliškio miesto gyventojai kreipiasi į Radviliškio rajono savivaldybės administracijos Socialinės paramos skyrių, rajono savivaldybės gyventojai – į savo gyvenamosios vietos seniūniją.</text:span></text:p>
      <text:p text:style-name="P815"><text:span text:style-name="T816">48</text:span><text:span text:style-name="T817">.<text:s/></text:span><text:span text:style-name="T818">Asmenys, besikreipiantys dėl vienkartinės paramos, pateikia:</text:span></text:p>
      <text:p text:style-name="P819"><text:span text:style-name="T820">48.1</text:span><text:span text:style-name="T821">. <text:s/>prašymą, kuriame nurodoma kreipimosi dėl vienkartinės paramos priežastis;</text:span></text:p>
      <text:p text:style-name="P822"><text:span text:style-name="T823">48.2</text:span><text:span text:style-name="T824">. asmens tapatybę patvirtinantį dokumentą;</text:span></text:p>
      <text:p text:style-name="P825"><text:span text:style-name="T826">48.3</text:span><text:span text:style-name="T827">. dokumentus, įrodančius paramos reikalingumą.</text:span></text:p>
      <text:p text:style-name="P828"><text:span text:style-name="T829">49</text:span><text:span text:style-name="T830">. Socialinės paramos skyriaus darbuotojas, atsakingas už prašymų dėl vienkartinės piniginės paramos priėmimą, gavęs prašymą, surašo Buities ir gyvenimo sąlygų patikrinimo aktą ir pateikia savo išvadą bei pasiūlymą dėl paramos reikalingumo. Akte turi pasi</text:span><text:span text:style-name="T831">rašyti pareiškėjas ir ne mažiau kaip du tiriantieji. <text:s/></text:span></text:p>
      <text:p text:style-name="P832"><text:span text:style-name="T833">50</text:span><text:span text:style-name="T834">. Seniūnijose socialinio darbo organizatoriai priimtus iš gyventojų prašymus su Buities ir gyvenimo sąlygų patikrinimo aktu, kitais reikalingais dokumentais pateikia Socialinės paramos skyriaus a</text:span><text:span text:style-name="T835">tsakingam darbuotojui.</text:span></text:p>
      <text:p text:style-name="P836"><text:span text:style-name="T837">51</text:span><text:span text:style-name="T838">. Prašymai su kitais reikalingais dokumentais pateikiami svarstyti Piniginės socialinės paramos teikimo nepasiturintiems gyventojams Radviliškio rajono savivaldybės sprendimu komisijai.<text:s/></text:span></text:p>
      <text:p text:style-name="P839"><text:span text:style-name="T840">52</text:span><text:span text:style-name="T841">. Vienkartinė pašalpa skiriama Rad</text:span><text:span text:style-name="T842">viliškio rajono savivaldybės administracijos Socialinės paramos skyriaus vedėjo sprendimu, atsižvelgiant į Piniginės socialinės paramos teikimo nepasiturintiems gyventojams Radviliškio rajono savivaldybės sprendimu komisijos rekomendaciją.<text:s/></text:span></text:p>
      <text:p text:style-name="P843"/>
      <text:p text:style-name="P844"><text:span text:style-name="T845">XIII</text:span><text:span text:style-name="T846">.<text:s/></text:span><text:span text:style-name="T847">PI</text:span><text:span text:style-name="T848">NIGINĖS SOCIALINĖS PARAMOS TEIKIMO NEPASITURINTIEMS GYVENTOJAMS RADVILIŠKIO RAJONO SAVIVALDYBĖS SPRENDIMU KOMISIJOS KOMPETENCIJA</text:span></text:p>
      <text:p text:style-name="P849"><text:span text:style-name="T850">53</text:span><text:span text:style-name="T851">. Piniginės socialinės paramos teikimo nepasiturintiems gyventojams Radviliškio rajono savivaldybės sprendimu komisijos (</text:span><text:span text:style-name="T852">toliau – Komisija) kompetencija – svarstyti gyventojų prašymus dėl piniginės socialinės, tikslinės, periodinės, sąlyginės ir vienkartinės paramos skyrimo ar neskyrimo Įstatyme ir šiame Apraše nenumatytais atvejais.</text:span></text:p>
      <text:p text:style-name="P853"><text:span text:style-name="T854">54</text:span><text:span text:style-name="T855">. Komisijos sudėtį ir nuostatus tvi</text:span><text:span text:style-name="T856">rtina Radviliškio rajono savivaldybės administracijos direktorius.</text:span></text:p>
      <text:p text:style-name="P857"><text:span text:style-name="T858">XIV</text:span><text:span text:style-name="T859">.<text:s/></text:span><text:span text:style-name="T860">SOCIALINĖS PARAMOS <text:s/>TEIKIMO TARYBOS KOMPETENCIJA</text:span></text:p>
      <text:p text:style-name="P861"/>
      <text:p text:style-name="P862"><text:span text:style-name="T863">55</text:span><text:span text:style-name="T864">.<text:s/></text:span><text:span text:style-name="T865">Piniginės socialinės paramos teikimo tarybos (toliau – Taryba) kompetencija – teikti rekomendacijas dėl piniginės social</text:span><text:span text:style-name="T866">inės paramos</text:span><text:span text:style-name="T867"><text:s/>teikimo b</text:span><text:span text:style-name="T868">endrai gyvenantiems asmenims arba vienam gyvenančiam asmeniui</text:span><text:span text:style-name="T869">.<text:s/></text:span></text:p>
      <text:p text:style-name="P870"><text:span text:style-name="T871">56</text:span><text:span text:style-name="T872">. Į Tarybos sudėtį pasitelkiami bendruomeninių organizacijų ir (ar) religinių bendruomenių ir (ar) religinių bendrijų, ir (ar) kitų nevyriausybinių organizacijų<text:s/></text:span><text:span text:style-name="T873">atstovai ir (ar) gyvenamosios vietos bendruomenės nariai, ir (ar) kiti suinteresuoti asmenys.</text:span></text:p>
      <text:p text:style-name="P874"><text:span text:style-name="T875">57</text:span><text:span text:style-name="T876">.</text:span><text:span text:style-name="T877"><text:s/>Tarybos sudėtį ir nuostatus, kuriuose reglamentuotos Tarybos narių teisės ir pareigos, tvirtina Radviliškio rajono savivaldybės administracijos direktoriu</text:span><text:span text:style-name="T878">s Socialinės paramos skyriaus teikimu.</text:span></text:p>
      <text:p text:style-name="P879"><text:span text:style-name="T880">XV</text:span><text:span text:style-name="T881">.<text:s/></text:span><text:span text:style-name="T882">DUOMENŲ <text:s/>IR INFORMACIJOS TEIKIMAS</text:span></text:p>
      <text:p text:style-name="P883"/>
      <text:p text:style-name="P884"><text:span text:style-name="T885">58</text:span><text:span text:style-name="T886">. Kiekvieną mėnesį iki mėnesio 5 darbo dienos Socialinės paramos skyrius ir seniūnijos duomenis apie <text:s/>bendrai gyvenančių asmenų arba vieno gyvenančio asmens pajamas p</text:span><text:span text:style-name="T887">erduoda kompensacijas skaičiuojančioms įmonėms, bendrijoms, bendrabučiams.</text:span></text:p>
      <text:p text:style-name="P888"><text:span text:style-name="T889">59</text:span><text:span text:style-name="T890">. Kompensacijas, vadovaujantis Piniginės socialinės paramos nepasiturintiems gyventojams įstatymu, skaičiuoja šilumos energiją ir vandenį tiekiančios įmonės, bendrijos,<text:s/></text:span><text:span text:style-name="T891">bendrabučiai.</text:span></text:p>
      <text:p text:style-name="P892"><text:span text:style-name="T893">60</text:span><text:span text:style-name="T894">. Kompensacijas už būsto šildymui ir karštam vandeniui ruošti suvartotą gamtinių dujų kiekį skaičiuoja Radviliškio rajono savivaldybės administracijos Socialinės paramos skyrius, o paskaičiuotas šias kompensacijas AB „Lietuvos dujos“ Ši</text:span><text:span text:style-name="T895">aulių filialui pateikia iki kito mėnesio 13 d.<text:s/></text:span></text:p>
      <text:p text:style-name="P896"><text:span text:style-name="T897">61</text:span><text:span text:style-name="T898">. Kiekvieną mėnesį iki 13 d. kompensacijas skaičiuojančios įmonės pateikia Radviliškio rajono savivaldybės administracijos Socialinės paramos skyriui duomenis apie paskaičiuotų kompensacijų sumas.<text:s/></text:span></text:p>
      <text:p text:style-name="P899"><text:span text:style-name="T900">62</text:span><text:span text:style-name="T901">. Radviliškio rajono savivaldybės administracijos Socialinės paramos skyrius teikia duomenis įstaigoms pagal jų kompetenciją apie nepasiturinčius gyventojus, jiems teikiamą ar nepaskirtą piniginę socialinę paramą. Informuoja paramos gavėjus apie jiems pa</text:span><text:span text:style-name="T902">skirtą ar nepaskirtą piniginę socialinę paramą, nurodydamas jos neskyrimo priežastis. Suveda informaciją į Socialinės paramos šeimai informacinę sistemą (SPIS). <text:s text:c="2"/></text:span></text:p>
      <text:p text:style-name="P903"><text:span text:style-name="T904">XVI</text:span><text:span text:style-name="T905">.<text:s/></text:span><text:span text:style-name="T906">NETEISĖTAI GAUTOS PINIGINĖS SOCIALINĖS PARAMOS IŠIEŠKOJIMAS</text:span></text:p>
      <text:p text:style-name="P907"/>
      <text:p text:style-name="P908"><text:span text:style-name="T909">63</text:span><text:span text:style-name="T910">. Dėl piniginę</text:span><text:span text:style-name="T911"><text:s/>socialinę paramą gaunančių asmenų kaltės neteisėtai gautos piniginės socialinės paramos išieškojimas vykdomas vadovaujantis Lietuvos Respublikos piniginės socialinės paramos nepasiturintiems gyventojams įstatymo 26 straipsniu.</text:span></text:p>
      <text:p text:style-name="P912"><text:span text:style-name="T913">64</text:span><text:span text:style-name="T914">.<text:s/></text:span><text:span text:style-name="T915">Dėl Savivaldybės adm</text:span><text:span text:style-name="T916">inistracijos valstybės tarnautojų ir (ar) darbuotojų, dirbančių pagal darbo sutartis, kaltės neteisėtai išmokėtos piniginės socialinės paramos lėšos išieškomos<text:s/></text:span><text:span text:style-name="T917">vadovaujantis Lietuvos Respublikos piniginės socialinės paramos nepasiturintiems gyventojams įst</text:span><text:span text:style-name="T918">atymo 27 straipsniu.</text:span></text:p>
      <text:p text:style-name="P919"/>
      <text:p text:style-name="P920"><text:span text:style-name="T921">XVII</text:span><text:span text:style-name="T922">.<text:s/></text:span><text:span text:style-name="T923">ATSAKOMYBĖ IR KONTROLĖ</text:span></text:p>
      <text:p text:style-name="P924"/>
      <text:p text:style-name="P925"><text:span text:style-name="T926">65</text:span><text:span text:style-name="T927">. Socialinės paramos skyriaus specialistai ir seniūnijų socialinio darbo organizatoriai atsako už teisingą Radviliškio miesto ir rajono gyventojų dokumentų piniginei socialinei paramai gauti priėmimą, socialinių pašalpų apskaičiavimą ir dokumentų parengimą</text:span><text:span text:style-name="T928"><text:s/>joms išmokėti, pažymų apie bendrai gyvenančių asmenų arba vieno gyvenančio asmens pajamas kompensacijoms skaičiuoti perdavimą laiku kompensacijas skaičiuojančioms įmonėms, teisingą kompensacijų skaičiavimą, kai būstas šildomas ir karštas vanduo ruošiamas<text:s/></text:span><text:span text:style-name="T929">naudojant kitas kuro ir energijos rūšis.<text:s/></text:span></text:p>
      <text:p text:style-name="P930"><text:span text:style-name="T931">66</text:span><text:span text:style-name="T932">. Socialinės paramos skyriaus darbuotojai ir seniūnijų socialiniai darbo organizatoriai atsako už pateiktų dokumentų konfidencialumą.<text:s/></text:span></text:p>
      <text:p text:style-name="P933"><text:span text:style-name="T934">67</text:span><text:span text:style-name="T935">. Pažymas apie bendrai gyvenančių asmenų<text:s/></text:span><text:span text:style-name="T936">arba vieno gyvenančio asme</text:span><text:span text:style-name="T937">ns</text:span><text:span text:style-name="T938"><text:s text:c="2"/>pajamas būsto šildymo išlaidų, išlaidų šaltam ir karštam vandeniui kompensacijoms apskaičiuoti Radviliškio rajono savivaldybės gyventojams pasirašo pajamas skaičiuojantis specialistas.</text:span></text:p>
      <text:p text:style-name="P939"><text:span text:style-name="T940">68</text:span><text:span text:style-name="T941">. UAB „Radviliškio šiluma“, UAB „Radviliškio vanduo“, UAB „Ba</text:span><text:span text:style-name="T942">isogalos bioenergija“, bendrijos ir bendrabučiai <text:s/>atsako už teisingą kompensacijų skaičiavimą ir atsiskaitymą laiku su klientais bei Radviliškio rajono savivaldybės administracijos Socialinės paramos skyriumi.<text:s/></text:span></text:p>
      <text:p text:style-name="P943"><text:span text:style-name="T944">69</text:span><text:span text:style-name="T945">. Radviliškio rajono savivaldybės admin</text:span><text:span text:style-name="T946">istracijos Socialinės paramos skyrius atsako už atsiskaitymą laiku su šilumos energiją ir vandenį teikiančiomis įmonėmis pagal tarp šalių pasirašytas sutartis.</text:span></text:p>
      <text:p text:style-name="P947"><text:span text:style-name="T948">XVIII</text:span><text:span text:style-name="T949">.<text:s/></text:span><text:span text:style-name="T950">BAIGIAMOSIOS NUOSTATOS</text:span></text:p>
      <text:p text:style-name="P951"/>
      <text:p text:style-name="P952"><text:span text:style-name="T953">70</text:span><text:span text:style-name="T954">. Sprendimas dėl piniginės socialinės paramos skyrimo</text:span><text:span text:style-name="T955"><text:s/>ar neskyrimo gali būti skundžiamas Lietuvos Respublikos administracinių bylų teisenos įstatymo nustatyta tvarka.</text:span></text:p>
      <text:p text:style-name="P956"><text:span text:style-name="T957">_______________________________________</text:span></text:p>
      <text:p text:style-name="P958"/>
      <text:p text:style-name="P959"/>
      <text:p text:style-name="P960"><text:span text:style-name="T961">Pakeitimai:</text:span></text:p>
      <text:p text:style-name="P962"/>
      <text:p text:style-name="P963"><text:span text:style-name="T964">1.</text:span></text:p>
      <text:soft-page-break/>
      <text:p text:style-name="P965"><text:span text:style-name="T966">Radviliškio rajono savivaldybės taryba, Sprendimas</text:span></text:p>
      <text:p text:style-name="P967"><text:span text:style-name="T968">Nr.<text:s/></text:span><text:a xlink:href="https://www.e-tar.lt/portal/legalAct.html?documentId=257364e0207611e9875cdc20105dd260" office:target-frame-name="_top" xlink:show="replace"><text:span text:style-name="T969">T-1045</text:span></text:a><text:span text:style-name="T970">, 2019-01-24, paskelbta TAR 2019-01-25, i. k. 2019-01146</text:span></text:p>
      <text:p text:style-name="P971"><text:span text:style-name="T972">Dėl Piniginės socialinės paramos nepasiturintiems gyventojams Radviliškio rajono savivaldybėje te</text:span><text:span text:style-name="T973">ikimo tvarkos apraš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6-17T13:07:00Z</meta:creation-date>
    <dc:date>2019-06-17T13:07:00Z</dc:date>
    <meta:print-date>2018-09-25T06:49:00Z</meta:print-date>
    <meta:template xlink:href="Normal.dotm" xlink:type="simple"/>
    <meta:editing-cycles>2</meta:editing-cycles>
    <meta:editing-duration>PT0S</meta:editing-duration>
    <meta:document-statistic meta:page-count="14" meta:paragraph-count="277" meta:word-count="6020" meta:character-count="47167" meta:row-count="1255" meta:non-whitespace-character-count="41424"/>
  </office:meta>
</office:document-meta>
</file>