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punctuation-wrap="simple" fo:text-align="center"/>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style>
    <style:style style:name="T24" style:parent-style-name="DefaultParagraphFont" style:family="text">
      <style:text-properties style:font-name-asian="Courier New" fo:font-weight="bold" style:font-weight-asian="bold" style:font-weight-complex="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28" style:parent-style-name="Normal" style:family="paragraph">
      <style:paragraph-properties fo:widows="0" fo:orphans="0" style:punctuation-wrap="simple" fo:text-align="center">
        <style:tab-stops>
          <style:tab-stop style:type="left" style:position="0.8979in"/>
        </style:tab-stops>
      </style:paragraph-properties>
    </style:style>
    <style:style style:name="P29" style:parent-style-name="Normal" style:family="paragraph">
      <style:paragraph-properties fo:widows="0" fo:orphans="0" style:punctuation-wrap="simple" fo:text-align="center">
        <style:tab-stops>
          <style:tab-stop style:type="left" style:position="0.8979in"/>
        </style:tab-stops>
      </style:paragraph-properties>
    </style:style>
    <style:style style:name="P30" style:parent-style-name="Normal" style:family="paragraph">
      <style:paragraph-properties fo:widows="0" fo:orphans="0" style:punctuation-wrap="simple" fo:text-align="center">
        <style:tab-stops>
          <style:tab-stop style:type="left" style:position="0.8979in"/>
        </style:tab-stops>
      </style:paragraph-properties>
    </style:style>
    <style:style style:name="P31" style:parent-style-name="Normal" style:family="paragraph">
      <style:paragraph-properties fo:widows="0" fo:orphans="0" style:punctuation-wrap="simple" fo:text-align="center">
        <style:tab-stops>
          <style:tab-stop style:type="left" style:position="0.8979in"/>
        </style:tab-stops>
      </style:paragraph-properties>
    </style:style>
    <style:style style:name="P3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47" style:parent-style-name="DefaultParagraphFont" style:family="text">
      <style:text-properties style:font-name-asian="Courier New" style:font-weight-complex="bold" style:language-asian="lt" style:country-asian="LT"/>
    </style:style>
    <style:style style:name="P4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5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5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style:punctuation-wrap="simple" fo:text-align="justify">
        <style:tab-stops>
          <style:tab-stop style:type="left" style:position="0.8979in"/>
        </style:tab-stops>
      </style:paragraph-properties>
    </style:style>
    <style:style style:name="P55" style:parent-style-name="Normal" style:family="paragraph">
      <style:paragraph-properties style:punctuation-wrap="simple" fo:text-align="justify">
        <style:tab-stops>
          <style:tab-stop style:type="left" style:position="0.8979in"/>
        </style:tab-stops>
      </style:paragraph-properties>
    </style:style>
    <style:style style:name="P56" style:parent-style-name="Normal" style:family="paragraph">
      <style:paragraph-properties style:punctuation-wrap="simple" fo:text-align="justify">
        <style:tab-stops>
          <style:tab-stop style:type="left" style:position="0.8979in"/>
        </style:tab-stops>
      </style:paragraph-properties>
    </style:style>
    <style:style style:name="P57" style:parent-style-name="Normal" style:family="paragraph">
      <style:paragraph-properties style:punctuation-wrap="simple" fo:text-align="justify">
        <style:tab-stops>
          <style:tab-stop style:type="left" style:position="0.8979in"/>
        </style:tab-stops>
      </style:paragraph-properties>
    </style:style>
    <style:style style:name="P58" style:parent-style-name="Normal" style:master-page-name="MPF1"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60"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6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62"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63" style:parent-style-name="Normal" style:family="paragraph">
      <style:paragraph-properties fo:widows="0" fo:orphans="0" style:punctuation-wrap="simple" fo:margin-left="4.1347in">
        <style:tab-stops>
          <style:tab-stop style:type="left" style:position="-3.2368in"/>
        </style:tab-stops>
      </style:paragraph-properties>
      <style:text-properties fo:font-size="10pt" style:font-size-asian="10pt"/>
    </style:style>
    <style:style style:name="P64" style:parent-style-name="Normal" style:family="paragraph">
      <style:paragraph-properties fo:widows="0" fo:orphans="0" style:punctuation-wrap="simple" fo:text-align="center">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style:punctuation-wrap="simple" fo:text-align="center">
        <style:tab-stops>
          <style:tab-stop style:type="left" style:position="0.897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fo:margin-left="0.2958in">
        <style:tab-stops>
          <style:tab-stop style:type="left" style:position="0.2951in"/>
          <style:tab-stop style:type="left" style:position="0.602in"/>
        </style:tab-stops>
      </style:paragraph-properties>
    </style:style>
    <style:style style:name="P99" style:parent-style-name="Normal" style:family="paragraph">
      <style:paragraph-properties fo:widows="0" fo:orphans="0" style:punctuation-wrap="simple" fo:text-align="center">
        <style:tab-stops>
          <style:tab-stop style:type="left" style:position="0.897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style:punctuation-wrap="simple" fo:text-align="center">
        <style:tab-stops>
          <style:tab-stop style:type="left" style:position="0.897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margin-left="0.7875in">
        <style:tab-stops>
          <style:tab-stop style:type="left" style:position="0.1104in"/>
          <style:tab-stop style:type="left" style:position="0.1972in"/>
          <style:tab-stop style:type="left" style:position="0.2958in"/>
        </style:tab-stops>
      </style:paragraph-properties>
    </style:style>
    <style:style style:name="P184" style:parent-style-name="Normal" style:family="paragraph">
      <style:paragraph-properties fo:widows="0" fo:orphans="0" style:punctuation-wrap="simple" fo:text-align="center">
        <style:tab-stops>
          <style:tab-stop style:type="left" style:position="0.8979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style:punctuation-wrap="simple" fo:text-align="center">
        <style:tab-stops>
          <style:tab-stop style:type="left" style:position="0.897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90"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style>
    <style:style style:name="P214" style:parent-style-name="Normal" style:family="paragraph">
      <style:paragraph-properties fo:widows="0" fo:orphans="0" style:punctuation-wrap="simple" fo:text-align="center">
        <style:tab-stops>
          <style:tab-stop style:type="left" style:position="0.8979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style:punctuation-wrap="simple" fo:text-align="center">
        <style:tab-stops>
          <style:tab-stop style:type="left" style:position="0.897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text-properties style:font-size-complex="12pt"/>
    </style:style>
    <style:style style:name="P22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center">
        <style:tab-stops>
          <style:tab-stop style:type="left" style:position="0.8979in"/>
        </style:tab-stops>
      </style:paragraph-properties>
    </style:style>
    <style:style style:name="P226" style:parent-style-name="Normal" style:family="paragraph">
      <style:paragraph-properties fo:widows="0" fo:orphans="0" style:punctuation-wrap="simple" fo:text-align="center">
        <style:tab-stops>
          <style:tab-stop style:type="left" style:position="0.8979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style:punctuation-wrap="simple" fo:text-align="center">
        <style:tab-stops>
          <style:tab-stop style:type="left" style:position="0.8979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center">
        <style:tab-stops>
          <style:tab-stop style:type="left" style:position="0.8979in"/>
        </style:tab-stops>
      </style:paragraph-properties>
    </style:style>
    <style:style style:name="P349" style:parent-style-name="Normal" style:family="paragraph">
      <style:paragraph-properties fo:widows="0" fo:orphans="0" style:punctuation-wrap="simple" fo:text-align="center">
        <style:tab-stops>
          <style:tab-stop style:type="left" style:position="0.8979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style:punctuation-wrap="simple" fo:text-align="center">
        <style:tab-stops>
          <style:tab-stop style:type="left" style:position="0.897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fo:background-color="#FFFFFF" style:language-asian="ar" style:country-asian="SA"/>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language-asian="ar" style:country-asian="SA"/>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language-asian="ar" style:country-asian="SA"/>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T431" style:parent-style-name="DefaultParagraphFont" style:family="text">
      <style:text-properties style:font-size-complex="12pt" fo:background-color="#FFFF00" style:language-asian="ar" style:country-asian="SA"/>
    </style:style>
    <style:style style:name="P43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style:tab-stops>
          <style:tab-stop style:type="left" style:position="0.8979in"/>
        </style:tab-stops>
      </style:paragraph-properties>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style:punctuation-wrap="simple" fo:text-align="center">
        <style:tab-stops>
          <style:tab-stop style:type="left" style:position="0.8979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widows="0" fo:orphans="0" style:punctuation-wrap="simple">
        <style:tab-stops>
          <style:tab-stop style:type="left" style:position="0.8979in"/>
        </style:tab-stops>
      </style:paragraph-properties>
    </style:style>
    <style:style style:name="P480" style:parent-style-name="Normal" style:family="paragraph">
      <style:paragraph-properties fo:widows="0" fo:orphans="0" style:punctuation-wrap="simple" fo:text-align="center">
        <style:tab-stops>
          <style:tab-stop style:type="left" style:position="0.8979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style:punctuation-wrap="simple" fo:text-align="center">
        <style:tab-stops>
          <style:tab-stop style:type="left" style:position="0.8979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8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style:punctuation-wrap="simple">
        <style:tab-stops>
          <style:tab-stop style:type="left" style:position="0.8979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master-page-name="MPF2"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509"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510"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51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512" style:parent-style-name="Normal" style:family="paragraph">
      <style:paragraph-properties fo:text-align="justify" fo:margin-left="0.625in" fo:margin-right="-0.4312in" fo:text-indent="3.5in">
        <style:tab-stops/>
      </style:paragraph-properties>
      <style:text-properties fo:font-weight="bold" style:font-weight-asian="bold" style:font-weight-complex="bold" style:font-size-complex="12pt"/>
    </style:style>
    <style:style style:name="P5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514" style:parent-style-name="Normal" style:family="paragraph">
      <style:paragraph-properties fo:widows="0" fo:orphans="0" style:punctuation-wrap="simple" fo:text-align="center">
        <style:tab-stops>
          <style:tab-stop style:type="left" style:position="0.8979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style:punctuation-wrap="simple" fo:text-align="center">
        <style:tab-stops>
          <style:tab-stop style:type="left" style:position="0.8979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519" style:parent-style-name="Normal" style:family="paragraph">
      <style:paragraph-properties fo:keep-with-next="always" fo:text-align="center" fo:margin-right="0.0458in">
        <style:tab-stops>
          <style:tab-stop style:type="left" style:position="0.897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text-align="center" fo:margin-right="0.0458in">
        <style:tab-stops>
          <style:tab-stop style:type="left" style:position="0.897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5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4"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5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6"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567"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5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9" style:parent-style-name="Normal" style:family="paragraph">
      <style:paragraph-properties fo:widows="0" fo:orphans="0" style:punctuation-wrap="simple">
        <style:tab-stops>
          <style:tab-stop style:type="left" style:position="0.8979in"/>
        </style:tab-stops>
      </style:paragraph-properties>
    </style:style>
    <style:style style:name="P640" style:parent-style-name="Normal" style:family="paragraph">
      <style:paragraph-properties fo:widows="0" fo:orphans="0" style:punctuation-wrap="simple" fo:text-align="center">
        <style:tab-stops>
          <style:tab-stop style:type="left" style:position="0.8979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style:punctuation-wrap="simple" fo:text-align="center">
        <style:tab-stops>
          <style:tab-stop style:type="left" style:position="0.8979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5"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656" style:parent-style-name="Normal" style:family="paragraph">
      <style:paragraph-properties fo:widows="0" fo:orphans="0" style:punctuation-wrap="simple" fo:text-align="center">
        <style:tab-stops>
          <style:tab-stop style:type="left" style:position="0.8979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style:punctuation-wrap="simple" fo:text-align="center">
        <style:tab-stops>
          <style:tab-stop style:type="left" style:position="0.897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4"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725" style:parent-style-name="Normal" style:family="paragraph">
      <style:paragraph-properties fo:widows="0" fo:orphans="0" style:punctuation-wrap="simple" fo:text-align="center">
        <style:tab-stops>
          <style:tab-stop style:type="left" style:position="0.8979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style:punctuation-wrap="simple" fo:text-align="center">
        <style:tab-stops>
          <style:tab-stop style:type="left" style:position="0.8979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58" style:parent-style-name="DefaultParagraphFont" style:family="text">
      <style:text-properties style:font-weight-complex="bold"/>
    </style:style>
    <style:style style:name="P7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60" style:parent-style-name="DefaultParagraphFont" style:family="text">
      <style:text-properties style:font-weight-complex="bold"/>
    </style:style>
    <style:style style:name="P7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63" style:parent-style-name="DefaultParagraphFont" style:family="text">
      <style:text-properties style:font-weight-complex="bold"/>
    </style:style>
    <style:style style:name="P7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7" style:parent-style-name="Normal" style:family="paragraph">
      <style:paragraph-properties fo:widows="0" fo:orphans="0" style:punctuation-wrap="simple" fo:text-align="justify">
        <style:tab-stops>
          <style:tab-stop style:type="left" style:position="0.7875in"/>
          <style:tab-stop style:type="left" style:position="0.8861in"/>
          <style:tab-stop style:type="left" style:position="0.9847in"/>
        </style:tab-stops>
      </style:paragraph-properties>
    </style:style>
    <style:style style:name="P788" style:parent-style-name="Normal" style:family="paragraph">
      <style:paragraph-properties fo:widows="0" fo:orphans="0" style:punctuation-wrap="simple" fo:text-align="center">
        <style:tab-stops>
          <style:tab-stop style:type="left" style:position="0.897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style:punctuation-wrap="simple" fo:text-align="center">
        <style:tab-stops>
          <style:tab-stop style:type="left" style:position="0.8979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8" style:parent-style-name="Normal" style:family="paragraph">
      <style:paragraph-properties fo:widows="0" fo:orphans="0" style:punctuation-wrap="simple">
        <style:tab-stops>
          <style:tab-stop style:type="left" style:position="0.8979in"/>
        </style:tab-stops>
      </style:paragraph-properties>
    </style:style>
    <style:style style:name="P799" style:parent-style-name="Normal" style:family="paragraph">
      <style:paragraph-properties fo:widows="0" fo:orphans="0" style:punctuation-wrap="simple" fo:text-align="center">
        <style:tab-stops>
          <style:tab-stop style:type="left" style:position="0.8979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style:punctuation-wrap="simple" fo:text-align="center">
        <style:tab-stops>
          <style:tab-stop style:type="left" style:position="0.8979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8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22" style:parent-style-name="DefaultParagraphFont" style:family="text">
      <style:text-properties style:font-weight-complex="bold"/>
    </style:style>
    <style:style style:name="P8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5" style:parent-style-name="Normal" style:family="paragraph">
      <style:paragraph-properties fo:widows="0" fo:orphans="0" style:punctuation-wrap="simple" fo:text-align="center">
        <style:tab-stops>
          <style:tab-stop style:type="left" style:position="0.8979in"/>
        </style:tab-stops>
      </style:paragraph-properties>
    </style:style>
    <style:style style:name="P826" style:parent-style-name="Normal" style:family="paragraph">
      <style:paragraph-properties fo:widows="0" fo:orphans="0" style:punctuation-wrap="simple" fo:text-align="center">
        <style:tab-stops>
          <style:tab-stop style:type="left" style:position="0.8979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punctuation-wrap="simple" fo:text-align="center">
        <style:tab-stops>
          <style:tab-stop style:type="left" style:position="0.8979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punctuation-wrap="simple" fo:text-align="justify">
        <style:tab-stops>
          <style:tab-stop style:type="left" style:position="0.8979in"/>
        </style:tab-stops>
      </style:paragraph-properties>
    </style:style>
    <style:style style:name="P8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style:punctuation-wrap="simple" fo:text-align="justify"/>
    </style:style>
    <style:style style:name="P842" style:parent-style-name="Normal" style:family="paragraph">
      <style:paragraph-properties fo:widows="0" fo:orphans="0" style:punctuation-wrap="simple" fo:text-align="justify"/>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30</text:span></text:p>
      <text:p text:style-name="P4"/>
      <text:p text:style-name="P5"><text:span text:style-name="T6">Sprendimas paskelbtas: TAR 2020-05-04, i. k. 2020-09399</text:span></text:p>
      <text:p text:style-name="P7"/>
      <text:p text:style-name="P8"><text:span text:style-name="T9">TAR pastaba.</text:span><text:span text:style-name="T10"><text:s/>Ignalinos r. Didžiasalio „Ryto“ gimnazijos nuostatai pripažįstami netekusiais galios nuo 2021 m. spalio 28 d. sprendimo Nr. T-171 1 punktu patvirtintų nuostatų įregistravimo Juridinių asmenų registre dienos</text:span></text:p>
      <text:p text:style-name="P11">Ignalinos rajono savivaldybės taryba, Sprendimas</text:p>
      <text:p text:style-name="P12"><text:span text:style-name="T13">Nr.<text:s/></text:span><text:a xlink:href="https://www.e-tar.lt/portal/legalAct.html?documentId=5c582030389311ec992fe4cdfceb5666" office:target-frame-name="_top" xlink:show="replace"><text:span text:style-name="T14">T-171</text:span></text:a><text:span text:style-name="T15">, 2021-10-28, paskelbta TAR 2021-10-29, i. k. 2021-22629</text:span></text:p>
      <text:p text:style-name="P16">Dėl Ignalinos r. Didžiasalio „Ryto“ gimnazijos nuostatų patvirtinimo</text:p>
      <text:p text:style-name="Normal"/>
      <text:p text:style-name="P17"><text:span text:style-name="T1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9"/>
      <text:p text:style-name="P20">IGNALINOS RAJONO SAVIVALDYBĖS TARYBA</text:p>
      <text:p text:style-name="P21"/>
      <text:p text:style-name="P22">SPRENDIMAS</text:p>
      <text:p text:style-name="P23"><text:span text:style-name="T24">DĖL IGNALINOS R. NAUJOJO DAUGĖLIŠKIO MOKYKLOS-DAUGIAFUNKCIO CENTRO IR IGNALINOS R. DŪKŠTO MOKYKLOS REORGANIZAVIMO, PRIJUNGIANT JAS PRIE IGNALINOS R. DIDŽIASALIO „RYTO“ GIMNAZIJOS, SĄLYGŲ APRAŠO IR<text:s/></text:span><text:span text:style-name="T25">IGNALINOS R. DIDŽIASALIO „RY</text:span><text:span text:style-name="T26">TO“ GIMNAZIJOS NUOSTATŲ PATVIRTINIMO<text:s/></text:span></text:p>
      <text:p text:style-name="P27"/>
      <text:p text:style-name="P28">2020 m. balandžio 23 d. Nr. T-42</text:p>
      <text:p text:style-name="P29">Ignalina</text:p>
      <text:p text:style-name="P30"/>
      <text:p text:style-name="P31"/>
      <text:p text:style-name="P32">Vadovaudamasi Lietuvos Respublikos civilinio kodekso 2.96 straipsniu, 2.97 straipsnio 3 dalimi, 2.99 straipsnio 1 ir 2 dalimis, 2.101 straipsniu, Lietuvos Respublikos vietos<text:s/>savivaldos įstatymo 16 straipsnio 2 dalies 21 punktu, 4 dalimi, 18 straipsnio 1 dalimi, Lietuvos Respublikos biudžetinių įstaigų įstatymo 4 straipsnio 3 dalies 1 ir 4 punktais, 6 straipsniu 5 dalimi, 14 straipsnio 11 ir 12 dalimis,<text:span text:style-name="T33"><text:s/></text:span>Lietuvos Respublikos švietimo įstatymo 44 straipsnio 2, 5 ir 6 dalimis,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ir mokslo ministro 2011 m. birželio 29 d. įsakymu Nr. V-1164 „Dėl Nuostatų, įstatų ar statutų įforminimo reikalavimų patvirtinimo“ (2012 m. rugpjūčio 21 d. įsakymo Nr. V-1250, 2018 m. liepos 5 d. įsakymo Nr. V-641 redakcija),<text:s/><text:span text:style-name="T34">Ignalinos rajono savivaldybės tarybos 2020 m. vasario 20 d. sprendimu Nr. T-27<text:s/></text:span>„<text:span text:style-name="T35">Dėl sutikimo reorganizuoti Ignalinos r. Dūkšto mokyklą ir Ignalinos r. Naujojo Daugėliškio mokyklą-daugiafunkcį centrą priju</text:span><text:span text:style-name="T36">ngiant prie Ignalinos r. Didžiasalio „Ryto“<text:s/></text:span>gimnazijos“, Ignalinos rajono savivaldybės tarybos 2018 m. gegužės <text:s/>17 d. sprendimo Nr. T-72 „Dėl įgaliojimų savivaldybės merui suteikimo“ 6 punktu, atsižvelgdama į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 Ignalinos r.<text:s/>Didžiasalio „Ryto“ gimnazijos 2020-03-06 raštą Nr. S-59 „Dėl naujos redakcijos nuostatų patvirtinimo“, 2020‑04-08 raštą Nr. S-71 „Dėl reorganizavimo sąlygų aprašo patvirtinimo“, Ignalinos rajono savivaldybės taryba n u s p r e n d ž i a:</text:p>
      <text:p text:style-name="P37">1.<text:tab/><text:span text:style-name="T38">Reorganizuoti Ignalinos r. Naujojo Daugėliškio mokyklą-daugiafunkcį centrą ir<text:s/></text:span><text:soft-page-break/><text:span text:style-name="T39">Ignalinos r. Dūkšto mokyklą prijungimo būdu iki 2020 m. rugpjūčio 31 d. prie Ignalinos r. Didžiasalio „Ryto“ gimnazijos, įsteigiant teritorinius struktūrinius padalinius – Ignali</text:span><text:span text:style-name="T40">nos r. Didžiasalio „Ryto“ gimnazijos Naujojo Daugėliškio skyrių ir Ignalinos r. Didžiasalio „Ryto“ gimnazijos Dūkšto skyrių, perimsiančius visas Ignalinos r. Naujojo Daugėliškio mokyklos-daugiafunkcio centro ir Ignalinos r. Dūkšto mokyklos teises ir pareig</text:span><text:span text:style-name="T41">as.</text:span></text:p>
      <text:p text:style-name="P42">2.<text:tab/>Patvirtinti pridedamus:<text:s/></text:p>
      <text:p text:style-name="P43">2.1. Ignalinos r. Naujojo Daugėliškio mokyklos-daugiafunkcio centro ir Ignalinos r. Dūkšto mokyklos reorganizavimo, prijungiant jas prie Ignalinos r. Didžiasalio „Ryto“ gimnazijos, sąlygų aprašą;</text:p>
      <text:p text:style-name="P44">2.2. Ignalinos r.<text:s/>Didžiasalio „Ryto“ gimnazijos nuostatus.</text:p>
      <text:p text:style-name="P45">3.<text:tab/>Įgalioti Ignalinos r. Didžiasalio „Ryto“ gimnazijos direktorę Eleną Sekonienę pasirašyti Ignalinos r. Didžiasalio „Ryto“ gimnazijos nuostatus ir teisės aktų nustatyta tvarka ne vėliau kaip iki 2020 m. rugpjūčio 31 d. teikti juos registruoti Juridinių asmenų registre.</text:p>
      <text:p text:style-name="P46">4.<text:tab/>Įgalioti Ignalinos rajono savivaldybės merą Justą Rasiką pasirašyti įspėjimus<text:s/><text:span text:style-name="T47">Ignalinos r. Naujojo Daugėliškio mokyklos-daugiafunkcio centro ir Ignalinos r. Dūkšto mokyklos direktoriams</text:span><text:s/>apie darbo sutarties sąlygų pasikeitimą ir (arba) darbo sutarties nutraukimą.</text:p>
      <text:p text:style-name="P48">5.<text:tab/>Pripažinti netekusiais galios:</text:p>
      <text:p text:style-name="P49">5.1. Ignalinos rajono savivaldybės tarybos 2014 m. gegužės 29 d. sprendimo Nr. T-61 „Dėl Ignalinos r. Didžiasalio „Ryto“ gimnazijos Naujojo<text:s/>Daugėliškio skyriaus įsteigimo ir Ignalinos r. Didžiasalio „Ryto“ gimnazijos naujos redakcijos nuostatų patvirtinimo“ 1 punktą.<text:s/></text:p>
      <text:p text:style-name="P50">5.2. Nuo šio sprendimo 2.2 papunkčiu patvirtintų nuostatų įregistravimo Juridinių asmenų registre dienos – Ignalinos r. Didžiasalio „Ryto“ gimnazijos nuostatus, <text:s/>patvirtintus Ignalinos rajono savivaldybės tarybos 2014 m. gegužės 29 d. sprendimu Nr. T-61 „Dėl Ignalinos r. Didžiasalio „Ryto“ gimnazijos Naujojo Daugėliškio skyriaus įsteigimo ir Ignalinos r. Didžiasalio „Ryto“ gimnazijos naujos redakcijos nuostatų patvirtinimo“.</text:p>
      <text:p text:style-name="P51">Šis sprendimas per vieną mėnesį gali būti skundžiamas<text:s/><text:span text:style-name="T52">Lietuvos administracinių ginčų komisijos Panevėžio apygardos skyriui (Respublikos g. 62, 35158 Panevėžys) Lietuvos Respublikos ikiteisminio adminis</text:span><text:span text:style-name="T53">tracinių ginčų nagrinėjimo tvarkos įstatymo nustatyta tvarka, Regionų apygardos administracinio teismo Panevėžio rūmams (Respublikos g. 62, 35158 Panevėžys) Lietuvos Respublikos administracinių bylų teisenos įstatymo nustatyta tvarka</text:span>.</text:p>
      <text:p text:style-name="P54"/>
      <text:p text:style-name="P55"/>
      <text:p text:style-name="P56"/>
      <text:p text:style-name="P57">Savivaldybės meras<text:tab/><text:tab/><text:tab/><text:tab/><text:s text:c="29"/>Justas Rasikas</text:p>
      <text:soft-page-break/>
      <text:p text:style-name="P58">PATVIRTINTA</text:p>
      <text:p text:style-name="P60">Ignalinos rajono savivaldybės tarybos<text:s/></text:p>
      <text:p text:style-name="P61">2020 m. balandžio 23 d.<text:s/></text:p>
      <text:p text:style-name="P62">sprendimu Nr. T-42</text:p>
      <text:p text:style-name="P63"/>
      <text:p text:style-name="P64"><text:span text:style-name="T65">IGNALINOS R. NAUJOJO DAUGĖLIŠKIO MOKYKLOS-DAUGIAFUNKCIO<text:s/></text:span><text:span text:style-name="T66">CENTRO IR IGNALINOS R. DŪKŠTO MOKYKLOS REORGANIZAVIMO, PRIJUNGIANT JAS PRIE IGNALINOS R. DIDŽIASALIO „RYTO“ GIMNAZIJOS, SĄLYGŲ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gnalinos r. Naujojo Daugėliškio mokyklos-daugiafunkcio centro ir Ignalinos<text:s/></text:span><text:span text:style-name="T79">r. Dūkšto mokyklos reorganizavimo, prijungiant jas prie Ignalinos r. Didžiasalio „Ryto“ gimnazijos, sąlygų aprašas (toliau – aprašas) nustato reorganizuojamų Ignalinos r. Naujojo Daugėliškio mokyklos-daugiafunkcio centro ir Ignalinos r. Dūkšto mokyklos reo</text:span><text:span text:style-name="T80">rganizavimo, prijungiant jas prie reorganizavime dalyvaujančios Ignalinos r. Didžiasalio „Ryto“ gimnazijos, tvarką.</text:span></text:p>
      <text:p text:style-name="P81"><text:span text:style-name="T82">2</text:span><text:span text:style-name="T83">.</text:span><text:span text:style-name="T84"><text:tab/>Aprašas parengtas vadovaujantis Lietuvos Respublikos civilinio kodekso 2.96 straipsniu, 2.97 straipsnio 3 dalimi, 2.99 straipsnio 1,<text:s/></text:span><text:span text:style-name="T85">2 ir 4 dalimis, 2.101 straipsniu, Lietuvos Respublikos darbo kodekso 51 straipsniu, Lietuvos Respublikos biudžetinių įstaigų įstatymo 14 straipsniu,</text:span><text:span text:style-name="T86"><text:s/></text:span><text:span text:style-name="T87">Lietuvos Respublikos švietimo įstatymo 44 straipsnio 2, 4, 5, 6 dalimis, Mokyklų steigimo, reorganizavimo,<text:s/></text:span><text:span text:style-name="T88">likvidavimo, vidaus struktūros pertvarkos iki 2020 metų plano, patvirtinto Ignalinos rajono savivaldybės tarybos 2020 m. sausio 28 d. sprendimu Nr. T-17 „Dėl Ignalinos rajono savivaldybės tarybos 2016 m. liepos 8 d. sprendimo Nr. T-95 „Dėl Ignalinos rajono</text:span><text:span text:style-name="T89"><text:s/>savivaldybės mokyklų tinklo pertvarkos 2016–2020 metų bendrojo plano patvirtinimo“ pakeitimo“, 3, 4 ir 5 punktais, ir Ignalinos rajono savivaldybės tarybos 2020 m. vasario 20 d. sprendimu Nr. T-27 „Dėl<text:s/></text:span><text:span text:style-name="T90">sutikimo reorganizuoti Ignalinos r. Dūkšto mokyklą ir</text:span><text:span text:style-name="T91"><text:s/>Ignalinos r. Naujojo Daugėliškio mokyklą-daugiafunkcį centrą prijungiant prie Ignalinos r. Didžiasalio „Ryto“ gimnazijos</text:span><text:span text:style-name="T92">“.</text:span></text:p>
      <text:p text:style-name="P93"><text:span text:style-name="T94">3</text:span><text:span text:style-name="T95">.</text:span><text:span text:style-name="T96"><text:tab/>Reorganizavimo tikslai – optimizuoti valdymą, racionalizuoti lėšų paskirstymą, užtikrinti kokybišką mokyklai priskirtų funkci</text:span><text:span text:style-name="T97">jų vykdymą, siekiant ugdymo kokybės bei efektyvesnio išteklių naudojimo.</text:span></text:p>
      <text:p text:style-name="P98"/>
      <text:p text:style-name="P99"><text:span text:style-name="T100">II</text:span><text:span text:style-name="T101"><text:s/>SKYRIUS</text:span></text:p>
      <text:p text:style-name="P102"><text:span text:style-name="T103">INFORMACIJA APIE REORGANIZUOJAMUS IR REORGANIZAVIME DALYVAUJANČIUS JURIDINIUS ASMENIS</text:span></text:p>
      <text:p text:style-name="P104"/>
      <text:p text:style-name="P105"><text:span text:style-name="T106">4</text:span><text:span text:style-name="T107">.</text:span><text:span text:style-name="T108"><text:tab/>Duomenys apie reorganizuojamą biudžetinę įstaigą Ignalinos r. Naujojo<text:s/></text:span><text:span text:style-name="T109">Daugėliškio mokyklą-daugiafunkcį centrą:</text:span></text:p>
      <text:p text:style-name="P110"><text:span text:style-name="T111">4.1</text:span><text:span text:style-name="T112">.</text:span><text:span text:style-name="T113"><text:tab/>juridinio asmens pavadinimas – Ignalinos r. Naujojo Daugėliškio mokykla-daugiafunkcis centras;</text:span></text:p>
      <text:p text:style-name="P114"><text:span text:style-name="T115">4.2</text:span><text:span text:style-name="T116">.</text:span><text:span text:style-name="T117"><text:tab/>juridinio asmens teisinė forma – biudžetinė įstaiga, priklausomybė – savivaldybės;</text:span></text:p>
      <text:p text:style-name="P118"><text:span text:style-name="T119">4.3</text:span><text:span text:style-name="T120">.</text:span><text:span text:style-name="T121"><text:tab/>juridinio as</text:span><text:span text:style-name="T122">mens buveinė – Mokyklos g. 7, Naujojo Daugėliškio k., Naujojo Daugėliškio sen., LT-30290 Ignalinos r. sav.;</text:span></text:p>
      <text:p text:style-name="P123"><text:span text:style-name="T124">4.4</text:span><text:span text:style-name="T125">.</text:span><text:span text:style-name="T126"><text:tab/>juridinio asmens kodas – 190239969;</text:span></text:p>
      <text:p text:style-name="P127"><text:span text:style-name="T128">4.5</text:span><text:span text:style-name="T129">.</text:span><text:span text:style-name="T130"><text:tab/>registrai, kuriame kaupiami ir saugomi duomenys apie juridinį asmenį: Lietuvos Respublikos jur</text:span><text:span text:style-name="T131">idinių asmenų registras (toliau – JAR), Švietimo ir mokslo institucijų registras (toliau – ŠMIR).</text:span></text:p>
      <text:p text:style-name="P132"><text:span text:style-name="T133">5</text:span><text:span text:style-name="T134">.</text:span><text:span text:style-name="T135"><text:tab/>Duomenys apie reorganizuojamą biudžetinę įstaigą Ignalinos r. Dūkšto mokyklą:</text:span></text:p>
      <text:p text:style-name="P136"><text:span text:style-name="T137">5.1</text:span><text:span text:style-name="T138">.</text:span><text:span text:style-name="T139"><text:tab/>juridinio asmens pavadinimas – Ignalinos r. Dūkšto mokykla;</text:span></text:p>
      <text:p text:style-name="P140"><text:span text:style-name="T141">5.</text:span><text:span text:style-name="T142">2</text:span><text:span text:style-name="T143">.</text:span><text:span text:style-name="T144"><text:tab/>juridinio asmens teisinė forma – biudžetinė įstaiga, priklausomybė – savivaldybės;<text:s/></text:span></text:p>
      <text:p text:style-name="P145"><text:span text:style-name="T146">5.3</text:span><text:span text:style-name="T147">.</text:span><text:span text:style-name="T148"><text:tab/>juridinio asmens buveinė – Vilniaus g. 53, LT-30262 Dūkštas, Ignalinos r. sav.;<text:s/></text:span></text:p>
      <text:p text:style-name="P149"><text:span text:style-name="T150">5.4</text:span><text:span text:style-name="T151">.</text:span><text:span text:style-name="T152"><text:tab/>juridinio asmens kodas – 290241120;</text:span></text:p>
      <text:p text:style-name="P153"><text:span text:style-name="T154">5.5</text:span><text:span text:style-name="T155">.</text:span><text:span text:style-name="T156"><text:tab/>registrai, kuriame<text:s/></text:span><text:span text:style-name="T157">kaupiami ir saugomi duomenys apie juridinį asmenį: JAR, ŠMIR.</text:span></text:p>
      <text:p text:style-name="P158"><text:span text:style-name="T159">6</text:span><text:span text:style-name="T160">.</text:span><text:span text:style-name="T161"><text:tab/>Duomenys apie reorganizavime dalyvaujančią biudžetinę įstaigą Ignalinos r. Didžiasalio „Ryto“ gimnaziją:</text:span></text:p>
      <text:p text:style-name="P162"><text:span text:style-name="T163">6.1</text:span><text:span text:style-name="T164">.</text:span><text:span text:style-name="T165"><text:tab/>juridinio asmens pavadinimas – Ignalinos r. Didžiasalio „Ryto“ gimnazija;</text:span></text:p>
      <text:p text:style-name="P166"><text:span text:style-name="T167">6.2</text:span><text:span text:style-name="T168">.</text:span><text:span text:style-name="T169"><text:tab/>juridinio asmens teisinė forma – biudžetinė įstaiga, priklausomybė – savivaldybės;</text:span></text:p>
      <text:p text:style-name="P170"><text:span text:style-name="T171">6.3</text:span><text:span text:style-name="T172">.</text:span><text:span text:style-name="T173"><text:tab/>juridinio asmens buveinė – Agarinio g.10, LT-30154 Didžiasalio k., Ignalinos r. sav.;</text:span></text:p>
      <text:p text:style-name="P174"><text:span text:style-name="T175">6.4</text:span><text:span text:style-name="T176">.</text:span><text:span text:style-name="T177"><text:tab/>juridinio asmens kodas – 190239620;</text:span></text:p>
      <text:p text:style-name="P178"><text:span text:style-name="T179">6.5</text:span><text:span text:style-name="T180">.</text:span><text:span text:style-name="T181"><text:tab/>registrai, kur</text:span><text:span text:style-name="T182">iame kaupiami ir saugomi duomenys apie juridinį asmenį: JAR, ŠMIR.</text:span></text:p>
      <text:p text:style-name="P183"/>
      <text:p text:style-name="P184"><text:span text:style-name="T185">III</text:span><text:span text:style-name="T186"><text:s/>SKYRIUS</text:span></text:p>
      <text:p text:style-name="P187"><text:span text:style-name="T188">REORGANIZAVIMO BŪDAS, PASIBAIGIANTYS JURIDINIAI ASMENYS IR TĘSIANTYS VEIKLĄ PO REORGANIZAVIMO JURIDINIAI ASMENYS</text:span></text:p>
      <text:p text:style-name="P189"/>
      <text:p text:style-name="P190"><text:span text:style-name="T191">7</text:span><text:span text:style-name="T192">.</text:span><text:span text:style-name="T193"><text:tab/>Reorganizavimo būdas – prijungimas: Ignalinos<text:s/></text:span><text:span text:style-name="T194">r. Naujojo Daugėliškio mokykla-daugiafunkcis centras ir Ignalinos r. Dūkšto mokykla prijungiamos prie Ignalinos r. Didžiasalio „Ryto“ gimnazijos.</text:span></text:p>
      <text:p text:style-name="P195"><text:span text:style-name="T196">8</text:span><text:span text:style-name="T197">.</text:span><text:span text:style-name="T198"><text:tab/>Po reorganizavimo pasibaigiantys juridiniai asmenys:<text:s/></text:span></text:p>
      <text:p text:style-name="P199"><text:span text:style-name="T200">8.1</text:span><text:span text:style-name="T201">.</text:span><text:span text:style-name="T202"><text:tab/>Ignalinos r. Naujojo Daugėliškio mokykla-d</text:span><text:span text:style-name="T203">augiafunkcis centras;<text:s/></text:span></text:p>
      <text:p text:style-name="P204"><text:span text:style-name="T205">8.2</text:span><text:span text:style-name="T206">.</text:span><text:span text:style-name="T207"><text:tab/>Ignalinos r. Dūkšto mokykla.</text:span></text:p>
      <text:p text:style-name="P208"><text:span text:style-name="T209">9</text:span><text:span text:style-name="T210">.</text:span><text:span text:style-name="T211"><text:tab/>Po reorganizavimo tęsiantis veiklą juridinis asmuo – Ignalinos r. Didžiasalio „Ryto“ gimnazija, turinti teritorinius struktūrinius padalinius Dūkšto skyrių ir Naujojo Daugėliškio skyrių,</text:span><text:span text:style-name="T212"><text:s/>vykdančius ikimokyklinio, priešmokyklinio, <text:s/>pradinio ir pagrindinio ugdymo programas.</text:span></text:p>
      <text:p text:style-name="P213"/>
      <text:p text:style-name="P214"><text:span text:style-name="T215">IV</text:span><text:span text:style-name="T216"><text:s/>SKYRIUS</text:span></text:p>
      <text:p text:style-name="P217"><text:span text:style-name="T218">PO REORGANIZAVIMO VEIKSIANČIO JURIDINIO ASMENS TEISES IR PAREIGAS ĮGYVENDINANTI INSTITUCIJA</text:span></text:p>
      <text:p text:style-name="P219"/>
      <text:p text:style-name="P220"><text:span text:style-name="T221">10</text:span><text:span text:style-name="T222">.</text:span><text:span text:style-name="T223"><text:tab/>Po reorganizavimo veiksiančio juridinio asmens Ign</text:span><text:span text:style-name="T224">alinos r. Didžiasalio „Ryto“ gimnazijos savininko teises ir pareigas įgyvendinanti institucija – Ignalinos rajono savivaldybės taryba.</text:span></text:p>
      <text:p text:style-name="P225"/>
      <text:p text:style-name="P226"><text:span text:style-name="T227">V</text:span><text:span text:style-name="T228"><text:s/>SKYRIUS</text:span></text:p>
      <text:p text:style-name="P229"><text:span text:style-name="T230">REORGANIZUOJAMŲ JURIDINIŲ ASMENŲ DALYVIŲ TAPIMO TĘSIANČIO VEIKLĄ PO REORGANIZAVIMO JURIDINIO ASMENS DALYVIU TVARKA, SĄLYGOS IR TERMINAI<text:s/></text:span></text:p>
      <text:p text:style-name="P231"/>
      <text:p text:style-name="P232"><text:span text:style-name="T233">11</text:span><text:span text:style-name="T234">.</text:span><text:span text:style-name="T235"><text:tab/>Nuo viešo paskelbimo apie aprašo parengimą dienos Ignalinos r. Naujojo Daugėliškio mokykla-daugiafunkcis centr</text:span><text:span text:style-name="T236">as ir Ignalinos r. Dūkšto mokykla įgyja reorganizuojamų biudžetinių įstaigų statusą, o Ignalinos r. Didžiasalio „Ryto“ gimnazija – dalyvaujančios reorganizavime biudžetinės įstaigos statusą.</text:span></text:p>
      <text:p text:style-name="P237"><text:span text:style-name="T238">12</text:span><text:span text:style-name="T239">.</text:span><text:span text:style-name="T240"><text:tab/>Ignalinos rajono savivaldybės tarybos sprendimas dėl apra</text:span><text:span text:style-name="T241">šo patvirtinimo priimamas ne anksčiau kaip po 30 dienų nuo viešo paskelbimo apie Ignalinos r. Naujojo Daugėliškio mokyklos-daugiafunkcio centro ir Ignalinos r. Dūkšto mokyklos reorganizavimo, prijungiant jas prie Ignalinos r. Didžiasalio „Ryto“ gimnazijos,</text:span><text:span text:style-name="T242"><text:s/>sąlygų aprašo parengimą ir pranešimų raštu visiems kreditoriams pateikimą.</text:span></text:p>
      <text:p text:style-name="P243"><text:span text:style-name="T244">13</text:span><text:span text:style-name="T245">.</text:span><text:span text:style-name="T246"><text:tab/>Ignalinos r. Naujojo Daugėliškio mokyklos-daugiafunkcio centro, Ignalinos r. Dūkšto mokyklos ir Ignalinos r. Didžiasalio „Ryto“ gimnazijos direktoriams pavedama:<text:s/></text:span></text:p>
      <text:p text:style-name="P247"><text:span text:style-name="T248">13.1</text:span><text:span text:style-name="T249">.</text:span><text:span text:style-name="T250"><text:tab/></text:span><text:span text:style-name="T251">parengti pranešimą apie aprašo parengimą ir vieną kartą apie tai kartu su aprašu viešai paskelbti Ignalinos rajono savivaldybės interneto svetainėje www.ignalina.lt, savo mokyklų<text:s/></text:span><text:soft-page-break/><text:span text:style-name="T252">interneto svetainėse www.daugeliskio.ignalina.lm.lt, www.dukstomokykla.lt, <text:s/>h</text:span><text:span text:style-name="T253">ttps://didziasalis.lm.lt/ bei vieną kartą raštu pranešti visiems kreditoriams;</text:span></text:p>
      <text:p text:style-name="P254"><text:span text:style-name="T255">13.2</text:span><text:span text:style-name="T256">.</text:span><text:span text:style-name="T257"><text:tab/>ne vėliau kaip pirmą viešo paskelbimo apie aprašo parengimą dieną pateikti aprašą registruoti JAR;</text:span></text:p>
      <text:p text:style-name="P258"><text:span text:style-name="T259">13.3</text:span><text:span text:style-name="T260">.</text:span><text:span text:style-name="T261"><text:tab/>per 5 dienas nuo Ignalinos rajono savivaldybės tarybos pri</text:span><text:span text:style-name="T262">imto sprendimo, patvirtinusio reorganizavimo sąlygas, pateikti JAR sprendimo originalą arba kopiją ir kitus būtinus dokumentus.</text:span></text:p>
      <text:p text:style-name="P263"><text:span text:style-name="T264">14</text:span><text:span text:style-name="T265">.</text:span><text:span text:style-name="T266"><text:tab/>Ignalinos r. Naujojo Daugėliškio mokyklos-daugiafunkcio centro ir Ignalinos r. Dūkšto mokyklos direktoriams pavedama:</text:span></text:p>
      <text:p text:style-name="P267"><text:span text:style-name="T268">14.1</text:span><text:span text:style-name="T269">.</text:span><text:span text:style-name="T270"><text:tab/>per 3 darbo dienas nuo juridinio asmens teisinio statuso „reorganizuojamas“ įregistravimo JAR Valstybinio socialinio draudimo fondui pateikti reikiamos formos pranešimą;</text:span></text:p>
      <text:p text:style-name="P271"><text:span text:style-name="T272">14.2</text:span><text:span text:style-name="T273">.</text:span><text:span text:style-name="T274"><text:tab/>per mėnesį nuo šio aprašo viešo paskelbimo dienos raštu pranešti kie</text:span><text:span text:style-name="T275">kvienam savo mokyklos<text:s/></text:span><text:span text:style-name="T276">mokiniui, jo tėvams (globėjams, rūpintojams) apie mokyklos reorganizavimą ir kiekvienam</text:span><text:span text:style-name="T277"><text:s/></text:span><text:span text:style-name="T278">ikimokyklinio, priešmokyklinio ugdymo grupės ir 1–9 klasės savo mokyklos<text:s/></text:span><text:span text:style-name="T279">mokiniui</text:span><text:span text:style-name="T280"><text:s/>pasiūlyti tęsti mokymąsi pagal atitinkamas programas Ignalinos r</text:span><text:span text:style-name="T281">. Didžiasalio „Ryto“ gimnazijos Naujojo Daugėliškio ar Dūkšto skyriuose;</text:span></text:p>
      <text:p text:style-name="P282"><text:span text:style-name="T283">14.3</text:span><text:span text:style-name="T284">.</text:span><text:span text:style-name="T285"><text:tab/>suderinus su Ignalinos r. Didžiasalio „Ryto“ gimnazijos direktoriumi, parengti projektą dėl savo mokyklos esamų darbuotojų perkėlimo nuo 2020 m. rugsėjo 1 d. į Ignalinos r.<text:s/></text:span><text:span text:style-name="T286">Didžiasalio „Ryto“ gimnaziją;</text:span></text:p>
      <text:p text:style-name="P287"><text:span text:style-name="T288">14.4</text:span><text:span text:style-name="T289">.</text:span><text:span text:style-name="T290"><text:tab/>surengti konsultacijas su darbuotojų atstovais apie darbo sąlygų pasikeitimą ir galimą atleidimą iš darbo, kad būtų išvengta numatomų pertvarkymų neigiamų pasekmių arba jos būtų sušvelnintos;</text:span></text:p>
      <text:p text:style-name="P291"><text:span text:style-name="T292">14.5</text:span><text:span text:style-name="T293">.</text:span><text:span text:style-name="T294"><text:tab/>teisės aktų nu</text:span><text:span text:style-name="T295">statyta tvarka ir terminais įspėti darbuotojus apie galimą darbo sutarties sąlygų pasikeitimą. Jei darbuotojas nesutinka dirbti pakeistomis darbo sutarties sąlygomis,<text:s/></text:span><text:span text:style-name="T296">darbo sutartį nutraukti Lietuvos Respublikos darbo kodekso nustatyta tvarka</text:span><text:span text:style-name="T297">;</text:span></text:p>
      <text:p text:style-name="P298"><text:span text:style-name="T299">14.6</text:span><text:span text:style-name="T300">.</text:span><text:span text:style-name="T301"><text:tab/>te</text:span><text:span text:style-name="T302">isės aktų nustatyta tvarka ir terminais įspėti darbuotojus, kurių pareigybės naikinamos, apie darbo sąlygų pasikeitimą ir galimą darbo santykių nutraukimą;</text:span></text:p>
      <text:p text:style-name="P303"><text:span text:style-name="T304">14.7</text:span><text:span text:style-name="T305">.</text:span><text:span text:style-name="T306"><text:tab/>per 3 darbo dienas nuo apdraustųjų valstybinio socialinio draudimo pabaigos pateikti<text:s/></text:span><text:span text:style-name="T307">Valstybinio socialinio draudimo fondui pranešimą apie apdraustųjų valstybinio socialinio draudimo pabaigą, nurodant savo mokyklų apdraustuosius, kurių valstybinis socialinis draudimas nutraukiamas ir bus tęsiamas Ignalinos r. Didžiasalio „Ryto“ gimnazijoje</text:span><text:span text:style-name="T308">;</text:span></text:p>
      <text:p text:style-name="P309"><text:span text:style-name="T310">14.8</text:span><text:span text:style-name="T311">.</text:span><text:span text:style-name="T312"><text:tab/>teisės aktų nustatyta tvarka perduoti mokyklos turtą, valdomą patikėjimo teise, archyvą ir kitus įstaigos veiklos dokumentus ir jų apyrašus Ignalinos r. Didžiasalio „Ryto“ gimnazijai pagal perdavimo-priėmimo aktus;</text:span></text:p>
      <text:p text:style-name="P313"><text:span text:style-name="T314">14.9</text:span><text:span text:style-name="T315">.</text:span><text:span text:style-name="T316"><text:tab/>uždaryti sąskaitas<text:s/></text:span><text:span text:style-name="T317">bankuose iki reorganizuojamos biudžetinės įstaigos</text:span><text:span text:style-name="T318"><text:line-break/>išregistravimo iš JAR dienos;</text:span></text:p>
      <text:p text:style-name="P319"><text:span text:style-name="T320">14.10</text:span><text:span text:style-name="T321">.</text:span><text:span text:style-name="T322"><text:tab/>ne vėliau kaip iki 2020 m. rugpjūčio 31 d. pateikti JAR ir ŠMIR prašymus išregistruoti reorganizuojamą mokyklą.</text:span></text:p>
      <text:p text:style-name="P323"><text:span text:style-name="T324">15</text:span><text:span text:style-name="T325">.</text:span><text:span text:style-name="T326"><text:tab/>Ignalinos r. Didžiasalio „Ryto“ gimnazijos</text:span><text:span text:style-name="T327"><text:s/>direktoriui pavedama:</text:span></text:p>
      <text:p text:style-name="P328"><text:span text:style-name="T329">15.1</text:span><text:span text:style-name="T330">.</text:span><text:span text:style-name="T331"><text:tab/>Iki 2020 metų kovo 12 d. parengti Ignalinos r. Didžiasalio „Ryto“ gimnazijos nuostatus ir, suderinus juos <text:s/>teisės aktų nustatyta tvarka, pateikti Ignalinos rajono savivaldybės tarybai tvirtinti;</text:span></text:p>
      <text:p text:style-name="P332"><text:span text:style-name="T333">15.2</text:span><text:span text:style-name="T334">.</text:span><text:span text:style-name="T335"><text:tab/>pasirašyti Ignalinos</text:span><text:span text:style-name="T336"><text:s/>rajono savivaldybės tarybos patvirtintus Ignalinos r. Didžiasalio „Ryto“ gimnazijos nuostatus ir juos ne vėliau kaip iki 2020 m. rugpjūčio 31 d. teisės aktų nustatyta tvarka pateikti JAR ir ŠMIR;<text:s/></text:span></text:p>
      <text:p text:style-name="P337"><text:span text:style-name="T338">15.3</text:span><text:span text:style-name="T339">.</text:span><text:span text:style-name="T340"><text:tab/>nuo 2020 m. rugsėjo 1 d. Valstybinio socialinio<text:s/></text:span><text:span text:style-name="T341">draudimo fondui per 3 darbo dienas nuo apdraustųjų valstybinio socialinio draudimo pradžios pateikti pranešimą nurodant apdraustuosius, kurių valstybinis socialinis draudimas tęsiamas Ignalinos r. Didžiasalio „Ryto“ gimnazijoje.</text:span></text:p>
      <text:p text:style-name="P342"><text:span text:style-name="T343">16</text:span><text:span text:style-name="T344">.</text:span><text:span text:style-name="T345"><text:tab/></text:span><text:span text:style-name="T346">Ne vėliau kaip ik</text:span><text:span text:style-name="T347">i 2020 m. rugpjūčio 31 d. teisės aktų nustatyta tvarka Ignalinos r. Naujojo Daugėliškio mokykla-daugiafunkcis centras ir Ignalinos r. Dūkšto mokykla išregistruojamos iš JAR ir ŠMIR.</text:span></text:p>
      <text:p text:style-name="P348"/>
      <text:p text:style-name="P349"><text:span text:style-name="T350">VI</text:span><text:span text:style-name="T351"><text:s/>SKYRIUS</text:span></text:p>
      <text:p text:style-name="P352"><text:span text:style-name="T353">TURTO VERTINIMAS IR INVENTORIZAVIMO TVARKA<text:s/></text:span></text:p>
      <text:p text:style-name="P354"/>
      <text:p text:style-name="P355"><text:span text:style-name="T356">17</text:span><text:span text:style-name="T357">.</text:span><text:span text:style-name="T358"><text:tab/></text:span><text:span text:style-name="T359">Ignalinos r. Naujojo Daugėliškio mokyklos-daugiafunkcio centro ilgalaikio materialaus turto likutinė vertė 2020 m. vasario 1 d. sudarė 1 081 527,44 Eur.</text:span></text:p>
      <text:p text:style-name="P360"><text:span text:style-name="T361">18</text:span><text:span text:style-name="T362">.</text:span><text:span text:style-name="T363"><text:tab/>Ignalinos r. Dūkšto mokyklos ilgalaikio materialaus turto likutinė vertė 2020 m. vasario 1 d. s</text:span><text:span text:style-name="T364">udarė 1 157 969,80 Eur.</text:span></text:p>
      <text:p text:style-name="P365"><text:span text:style-name="T366">19</text:span><text:span text:style-name="T367">.</text:span><text:span text:style-name="T368"><text:tab/>Ignalinos r. Didžiasalio „Ryto“ gimnazijos ilgalaikio materialaus turto likutinė vertė 2020 m. vasario 1 d. sudarė 468 796,46 Eur.</text:span></text:p>
      <text:p text:style-name="P369"><text:span text:style-name="T370">20</text:span><text:span text:style-name="T371">.</text:span><text:span text:style-name="T372"><text:tab/></text:span><text:span text:style-name="T373">Ignalinos rajono savivaldybės administracijos direktoriaus įsakymu s</text:span><text:span text:style-name="T374">udaroma kom</text:span><text:span text:style-name="T375">isija<text:s/></text:span><text:span text:style-name="T376">Ignalinos r.<text:s/></text:span><text:span text:style-name="T377">Naujojo Daugėliškio mokyklos-daugiafunkcio centro ir<text:s/></text:span><text:span text:style-name="T378">Ignalinos r.<text:s/></text:span><text:span text:style-name="T379">Dūkšto mokyklos materialiajam, nematerialiajam, finansiniam turtui bei įsipareigojimam</text:span><text:span text:style-name="T380">s<text:s/></text:span><text:span text:style-name="T381">inventorizuoti, parengti perdavimo-priėmimo aktus ir dalyvauti perduodant Ignalinos rajon</text:span><text:span text:style-name="T382">o savivaldybės turtą,<text:s/></text:span><text:span text:style-name="T383">Ignalinos r.<text:s/></text:span><text:span text:style-name="T384">Naujojo Daugėliškio mokyklos-daugiafunkcio centro ir<text:s/></text:span><text:span text:style-name="T385">Ignalinos r.<text:s/></text:span><text:span text:style-name="T386">Dūkšto mokyklos valdomą patikėjimo teise,<text:s/></text:span><text:span text:style-name="T387">Ignalinos r.<text:s/></text:span><text:span text:style-name="T388">Didžiasalio „Ryto“ gimnazijai.</text:span></text:p>
      <text:p text:style-name="P389"><text:span text:style-name="T390">21</text:span><text:span text:style-name="T391">.</text:span><text:span text:style-name="T392"><text:tab/>Ignalinos r.<text:s/></text:span><text:span text:style-name="T393">Naujojo Daugėliškio mokyklos-daugiafunkcio centro ir<text:s/></text:span><text:span text:style-name="T394">Ignalinos r.<text:s/></text:span><text:span text:style-name="T395">Dūkšto mokyklos turtas, išskyrus įsipareigojimus, atsargas ir pinigines lėšas, turi būti inventorizuotas atsižvelgiant<text:s/></text:span><text:span text:style-name="T396">į 2020 m.<text:s/></text:span><text:span text:style-name="T397">gegužės 31 d.</text:span><text:span text:style-name="T398"><text:s/>būklę.</text:span><text:span text:style-name="T399"><text:s/>Įsipareigojimai, atsargos ir piniginės l</text:span><text:span text:style-name="T400">ėšos inventorizuojami atsižvelgiant į jų būklę perdavimo-priėmimo dieną. Buhalterinių duomenų perdavimo-priėmimo akte nurodomi buhalteriniai duomenys pagal šių duomenų perdavimo ir priėmimo dienos būklę: sąskaitų plano sąskaitų likučiai pagal apskaitos reg</text:span><text:span text:style-name="T401">istrų duomenis, nebalansinių sąskaitų likučiai, kasos inventorizacijos duomenys, banko sąskaitų likučiai, sudarytos finansinės ir biudžeto vykdymo ataskaitos ir kita informacija, reikalinga darbų tęstinumui užtikrinti.</text:span></text:p>
      <text:p text:style-name="P402"><text:span text:style-name="T403">22</text:span><text:span text:style-name="T404">.</text:span><text:span text:style-name="T405"><text:tab/></text:span><text:span text:style-name="T406"><text:s/>Iki 2020 m.<text:s/></text:span><text:span text:style-name="T407">birželio 30 d. t</text:span><text:span text:style-name="T408">uri būti sudarytas<text:s/></text:span><text:span text:style-name="T409">Ignalinos r.<text:s/></text:span><text:span text:style-name="T410">Naujojo Daugėliškio mokyklos-daugiafunkcio centro ir<text:s/></text:span><text:span text:style-name="T411">Ignalinos r.<text:s/></text:span><text:span text:style-name="T412">Dūkšto mokyklos turto, valdomo patikėjimo teise, sąrašas. Įsipareigojimų, atsargų ir piniginių lėšų duomenys <text:s/>surašomi perdavimo-priėmimo akto surašymo dieną.</text:span><text:span text:style-name="T413"><text:s/>Sąrašus parengia</text:span><text:span text:style-name="T414"><text:s/></text:span><text:span text:style-name="T415">Ignalinos r.<text:s/></text:span><text:span text:style-name="T416">Naujojo Daugėliškio mokykla-daugiafunkcis centras ir<text:s/></text:span><text:span text:style-name="T417">Ignalinos r.<text:s/></text:span><text:span text:style-name="T418">Dūkšto mokykla.</text:span></text:p>
      <text:p text:style-name="P419"><text:span text:style-name="T420">23</text:span><text:span text:style-name="T421">.</text:span><text:span text:style-name="T422"><text:tab/></text:span><text:span text:style-name="T423"><text:s/></text:span><text:span text:style-name="T424">Ignalinos r</text:span><text:span text:style-name="T425">.<text:s/></text:span><text:span text:style-name="T426">Naujojo Daugėliškio mokyklos-daugiafunkcio centro ir<text:s/></text:span><text:span text:style-name="T427">Ignalinos</text:span><text:span text:style-name="T428"><text:s/>r.<text:s/></text:span><text:span text:style-name="T429">Dūkšto mokyklos archyvuose esančių dokumentų, kurių sau</text:span><text:span text:style-name="T430">gojimo terminai nepasibaigę ir kurie nebūtini po reorganizacijos, turi būti suarchyvuoti, o dokumentai, kurių saugojimo terminai pasibaigę, sunaikinti.</text:span><text:span text:style-name="T431"><text:s/></text:span></text:p>
      <text:p text:style-name="P432"><text:span text:style-name="T433">24</text:span><text:span text:style-name="T434">.</text:span><text:span text:style-name="T435"><text:tab/></text:span><text:span text:style-name="T436"><text:s/></text:span><text:span text:style-name="T437">Ignalinos r.<text:s/></text:span><text:span text:style-name="T438">Naujojo Daugėliškio mokyklos-daugiafunkcio centro ir<text:s/></text:span><text:span text:style-name="T439">Ignalinos r.<text:s/></text:span><text:span text:style-name="T440">Dūkšto mokyklos</text:span><text:span text:style-name="T441"><text:s/></text:span><text:span text:style-name="T442">turtas, įstaigų veiklos dokumentai<text:s/></text:span><text:span text:style-name="T443">Ignalinos r.<text:s/></text:span><text:span text:style-name="T444">Didžiasalio „Ryto“ gimnazijai turi būti perduoti iki Naujojo Daugėliškio mokyklos-daugiafunkcio centro ir Dūkšto mokyklos<text:s/></text:span><text:span text:style-name="T445">išregistravimo iš Juridinių asmenų registro dienos, bet ne vėliau kaip 2020 m. rugpjū</text:span><text:span text:style-name="T446">čio 31 d.<text:s/></text:span></text:p>
      <text:p text:style-name="P447"><text:span text:style-name="T448">25</text:span><text:span text:style-name="T449">.</text:span><text:span text:style-name="T450"><text:tab/>Pasirašius turto ir dokumentų perdavimo-priėmimo aktus, Ignalinos r. Naujojo Daugėliškio mokyklos-daugiafunkcio centro ir Ignalinos r. Dūkšto mokyklos turimi antspaudai su Lietuvos valstybės herbu, kiti antspaudai teisės aktų nustatyta t</text:span><text:span text:style-name="T451">varka sunaikinami.</text:span></text:p>
      <text:p text:style-name="P452"/>
      <text:p text:style-name="P453"><text:span text:style-name="T454">VII</text:span><text:span text:style-name="T455"><text:s/>SKYRIUS</text:span></text:p>
      <text:p text:style-name="P456"><text:span text:style-name="T457">MOMENTAS, NUO KURIO PASIBAIGIANČIO JURIDINIO ASMENS BIUDŽETINĖS ĮSTAIGOS TEISĖS IR PAREIGOS PEREINA TĘSIANČIAM VEIKLĄ PO REORGANIZAVIMO JURIDINIAM ASMENIUI</text:span></text:p>
      <text:p text:style-name="P458"/>
      <text:p text:style-name="P459"><text:span text:style-name="T460">26</text:span><text:span text:style-name="T461">.</text:span><text:span text:style-name="T462"><text:tab/></text:span><text:span text:style-name="T463">Ignalinos r. Naujojo Daugėliškio mokykla-daugiafunkcis centras ir Ignalinos r. Dūkšto mokykla baigia veiklą kaip juridiniai asmenys nuo jų išregistravimo iš Juridinių asmenų registro dienos.<text:s/></text:span></text:p>
      <text:p text:style-name="P464"><text:span text:style-name="T465">27</text:span><text:span text:style-name="T466">.</text:span><text:span text:style-name="T467"><text:tab/>Pasibaigus juridiniams asmenims Ignalinos r. Naujojo Dau</text:span><text:span text:style-name="T468">gėliškio mokyklai-daugiafunkciam centrui ir Ignalinos r. Dūkšto mokyklai, jų teisės ir pareigos nuo jų išregistravimo<text:s/></text:span><text:soft-page-break/><text:span text:style-name="T469">dienos pereina po reorganizavimo veiksiančiai biudžetinei įstaigai Ignalinos r. Didžiasalio „Ryto“ gimnazijai.<text:s/></text:span></text:p>
      <text:p text:style-name="P470"><text:span text:style-name="T471">28</text:span><text:span text:style-name="T472">.</text:span><text:span text:style-name="T473"><text:tab/>Reorganizavimo pab</text:span><text:span text:style-name="T474">aiga laikyti po reorganizavimo veiklą tęsiančios biudžetinės įstaigos <text:s/>Ignalinos r. Didžiasalio „Ryto“ gimnazijos pakeistų nuostatų įregistravimą Juridinių asmenų registre.</text:span></text:p>
      <text:p text:style-name="P475"><text:span text:style-name="T476">29</text:span><text:span text:style-name="T477">.</text:span><text:span text:style-name="T478"><text:tab/>Reorganizavimas turi būti baigtas iki 2020 m. rugpjūčio 31 d.<text:s/></text:span></text:p>
      <text:p text:style-name="P479"/>
      <text:p text:style-name="P480"><text:span text:style-name="T481">VIII</text:span><text:span text:style-name="T482"><text:s/></text:span><text:span text:style-name="T483">SKYRIUS</text:span></text:p>
      <text:p text:style-name="P484"><text:span text:style-name="T485">BAIGIAMOSIOS NUOSTATOS</text:span></text:p>
      <text:p text:style-name="P486"/>
      <text:p text:style-name="P487"><text:span text:style-name="T488">30</text:span><text:span text:style-name="T489">.</text:span><text:span text:style-name="T490"><text:tab/>Reorganizuojant Ignalinos r. Naujojo Daugėliškio mokyklą-daugiafunkcį centrą ir Ignalinos r. Dūkšto mokyklą visos atsirandančios finansinės prievolės vykdomos iš Ignalinos r. Naujojo Daugėliškio<text:s/></text:span><text:span text:style-name="T491">mokyklos-daugiafunkcio centro, Ignalinos r. Dūkšto mokyklos ir Ignalinos r. Didžiasalio „Ryto“ gimnazijos biudžeto asignavimų.</text:span></text:p>
      <text:p text:style-name="P492"><text:span text:style-name="T493">31</text:span><text:span text:style-name="T494">.</text:span><text:span text:style-name="T495"><text:tab/>Reorganizavimo metu užtikrinamas Ignalinos r. Naujojo Daugėliškio mokyklos-daugiafunkcio centro ir Ignalinos r. Dūkšto mo</text:span><text:span text:style-name="T496">kyklos veiklos tęstinumas ir visų įsipareigojimų vykdymas.<text:s/></text:span></text:p>
      <text:p text:style-name="P497"><text:span text:style-name="T498">32</text:span><text:span text:style-name="T499">.</text:span><text:span text:style-name="T500"><text:tab/>Ignalinos r. Naujojo Daugėliškio mokyklos-daugiafunkcio centro ir Ignalinos r. Dūkšto mokyklos</text:span><text:span text:style-name="T501"><text:s/></text:span><text:span text:style-name="T502">direktoriai įpareigojami užtikrinti minimalias reorganizavimo sąnaudas įgyvendinant vykdomų f</text:span><text:span text:style-name="T503">unkcijų tęstinumą, sudaryti tik tuos sandorius, kurie būtini įstaigos veiklai užtikrinti iki reorganizavimo pabaigos.</text:span></text:p>
      <text:p text:style-name="P504"/>
      <text:p text:style-name="P505"><text:span text:style-name="T506">___________</text:span></text:p>
      <text:soft-page-break/>
      <text:p text:style-name="P507">PATVIRTINTA</text:p>
      <text:p text:style-name="P509">Ignalinos rajono savivaldybės tarybos<text:s/></text:p>
      <text:p text:style-name="P510">2020 m. balandžio 23 d.<text:s/></text:p>
      <text:p text:style-name="P511">sprendimu Nr. T-42</text:p>
      <text:p text:style-name="P512"/>
      <text:p text:style-name="P513"/>
      <text:p text:style-name="P514"><text:span text:style-name="T515">IGNALINOS R. DIDŽIASALIO „RYTO“ GIMNAZIJOS</text:span></text:p>
      <text:p text:style-name="P516"><text:span text:style-name="T517">NUOSTATAI</text:span></text:p>
      <text:p text:style-name="P518"/>
      <text:p text:style-name="P519"><text:span text:style-name="T520">I</text:span><text:span text:style-name="T521"><text:s/>SKYRIUS</text:span></text:p>
      <text:p text:style-name="P522"><text:span text:style-name="T523">BENDROSIOS NUOSTATOS</text:span></text:p>
      <text:p text:style-name="Normal"/>
      <text:p text:style-name="P524">1.<text:tab/>Ignalinos r. Didžiasalio „Ryto“ gimnazijos nuostatai (toliau – nuostatai) reglamentuoja Ignalinos r. Didžiasalio „Ryto“ gimnazijos (toliau – gimnazija) teisinę formą, priklausomybę, savininką, savininko teises ir pareigas įgyvendinančią instituciją ir jos<text:s/>kompetenciją, buveinę, mokyklos grupę, tipą, pagrindinę paskirtį, mokymo kalbą ir mokymo formas, veiklos teisinį pagrindą, sritį, rūšis, tikslą, uždavinius, funkcijas, mokymosi pasiekimus įteisinančių dokumentų išdavimą, gimnazijos teises<text:s/><text:span text:style-name="T525">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526">2.<text:tab/>Oficialus gimnazijos pavadinimas – Ignalinos r. Didžiasalio „Ryto“ gimnazija. Trumpasis pavadinimas – Didžiasalio „Ryto“ gimnazija.</text:p>
      <text:p text:style-name="P527">3.<text:tab/>Gimnazijos juridinio asmens kodas – 190239620.</text:p>
      <text:p text:style-name="P528">4.<text:tab/>Mokyklos įsteigimo data – 1978-09-01 (1978 m. rugpjūčio 25 d. Ignalinos vykdomojo komiteto<text:s/>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529">5.<text:tab/>Gimnazijos teisinė forma – biudžetinė įstaiga, priklausomybė – savivaldybės.</text:p>
      <text:p text:style-name="P530">6.<text:tab/>Gimnazijos savininkė –<text:s/>Ignalinos rajono savivaldybė, kodas 111106123, adresas: Laisvės a. 70, LT-30122 Ignalina. Savininko teises ir pareigas įgyvendinanti institucija – Ignalinos rajono savivaldybės taryba. Ignalinos rajono savivaldybės taryba tvirtina gimnazijos nuostatus, priima į pareigas ir iš jų atleidžia gimnazijos vadovą,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text:s/>nuostatuose jos kompetencijai priskirtus klausimus.</text:p>
      <text:p text:style-name="P531">7.<text:tab/>Gimnazijos buveinė: Agarinio g. 10, Didžiasalio k., LT-30154 Ignalinos r.</text:p>
      <text:p text:style-name="P532">8.<text:tab/>Gimnazijos grupė – bendrojo ugdymo mokykla, kodas<text:s/>3120.</text:p>
      <text:p text:style-name="P533">9.<text:tab/>Gimnazijos pagrindinis tipas – gimnazija, kodas 3125.</text:p>
      <text:p text:style-name="P534">10.<text:tab/>Gimnazijos pagrindinė paskirtis – gimnazijos tipo gimnazija visų amžiaus tarpsnių vaikams, kodas 31251700. Kita paskirtis – ikimokyklinio ugdymo grupės įstaiga lopšelis-darželis, kodas 31114102.</text:p>
      <text:p text:style-name="P535">11.<text:tab/>Mokymo kalba – lietuvių.</text:p>
      <text:p text:style-name="P536">12.<text:tab/>Mokymo formos: grupinio mokymosi, pavienio mokymosi.<text:s/></text:p>
      <text:p text:style-name="P537">13.<text:tab/>Mokymo proceso organizavimo būdai: kasdienis, savarankiškas.</text:p>
      <text:p text:style-name="P538">14.<text:tab/>Gimnazijoje vykdomos švietimo programos: Vidurinio ugdymo programa; Pagrindinio ugdymo programa; Pagrindinio ugdymo individualizuotos programos; Pradinio ugdymo programa; Pradinio ugdymo individualizuotos programos, Ikimokyklinio ugdymo programa, Bendroji priešmokyklinio ugdymo ir ugdymosi programa, neformaliojo švietimo programos. Pagal poreikį gimnazijoje gali būti įgyvendinama Socialinių įgūdžių ugdymo programa.</text:p>
      <text:p text:style-name="P539">15.<text:tab/>Gimnazijoje išduodami mokymosi pasiekimus įteisinantys dokumentai:<text:s/></text:p>
      <text:p text:style-name="P540">15.1.<text:tab/>Mokymosi pasiekimų pažymėjimas;</text:p>
      <text:p text:style-name="P541">15.2.<text:tab/>Pradinio ugdymo pasiekimų<text:s/>pažymėjimas;</text:p>
      <text:p text:style-name="P542">15.3.<text:tab/>Pagrindinio ugdymo pasiekimų pažymėjimas;</text:p>
      <text:p text:style-name="P543">15.4.<text:tab/>Vidurinio ugdymo pasiekimų pažymėjimas;</text:p>
      <text:p text:style-name="P544">15.5.<text:tab/>Pažymėjimas;</text:p>
      <text:p text:style-name="P545">15.6.<text:tab/>Pradinio išsilavinimo pažymėjimas;</text:p>
      <text:p text:style-name="P546">15.7.<text:tab/>Pagrindinio išsilavinimo pažymėjimas;</text:p>
      <text:p text:style-name="P547">15.8.<text:tab/>Brandos<text:s/>atestatas;</text:p>
      <text:p text:style-name="P548">15.9.<text:tab/>Brandos atestato priedas.</text:p>
      <text:p text:style-name="P549">16.<text:tab/>Gimnazija turi skyrius:</text:p>
      <text:p text:style-name="P550">16.1.<text:tab/>Skyriaus pavadinimas – Ignalinos r. Didžiasalio „Ryto“ gimnazijos Naujojo Daugėliškio skyrius.</text:p>
      <text:p text:style-name="P551">16.1.1.<text:tab/>Skyriaus įsteigimo data – 2020-09-01</text:p>
      <text:p text:style-name="P552">16.1.2.<text:tab/>Skyriaus buveinė: Mokyklos g. 7, Naujojo Daugėliškio k., Naujojo Daugėliškio sen., LT-30290 Ignalinos r. sav.</text:p>
      <text:p text:style-name="P553">16.1.3.<text:tab/>Mokymo kalba – lietuvių</text:p>
      <text:p text:style-name="P554">16.1.4.<text:tab/>Mokymo formos: grupinio mokymosi, pavienio mokymosi</text:p>
      <text:p text:style-name="P555">16.1.5.<text:tab/><text:s/>Skyriuje vykdomos švietimo programos: Pagrindinio ugdymo 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556">16.1.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557">16.2.<text:tab/>Skyriaus pavadinimas – Ignalinos r. Didžiasalio „Ryto“ gimnazijos Dūkšto skyrius.</text:p>
      <text:p text:style-name="P558">16.2.1.<text:tab/>Skyriaus įsteigimo data – 2020-09-01.</text:p>
      <text:p text:style-name="P559">16.2.2.<text:tab/>Skyriaus buveinė: Vilniaus g. 53, LT-30262 Dūkštas, Ignalinos r. sav.</text:p>
      <text:p text:style-name="P560">16.2.3.<text:tab/>Mokymo kalba – lietuvių.</text:p>
      <text:p text:style-name="P561">16.2.4.<text:tab/>Mokymo formos: grupinio mokymosi, pavienio mokymosi.</text:p>
      <text:p text:style-name="P562">16.2.5.<text:tab/>Skyriuje vykdomos švietimo programos: Pagrindinio ugdymo<text:s/>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563">16.2.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564">17.<text:tab/>Gimnazija yra viešasis juridinis asmuo, turi antspaudą su valstybės herbu ir savo pavadinimu, sąskaitų Lietuvos Respublikoje įregistruotuose bankuose, savo atributiką. Gimnazija yra paramos gavėja.<text:s/></text:p>
      <text:p text:style-name="P565">18.<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566"/>
      <text:p text:style-name="P567"><text:span text:style-name="T568">II</text:span><text:span text:style-name="T569"><text:s/>SKYRIUS</text:span></text:p>
      <text:p text:style-name="P570"><text:span text:style-name="T571">GIMNAZIJOS VEIKLOS SRITYS IR RŪŠYS, TIKSLAS, UŽDAVINIAI, FUNKCIJOS, MOKYMOSI PASIEKIMUS ĮTEISINANČIŲ<text:s/></text:span><text:span text:style-name="T572">DOKUMENTŲ IŠDAVIMAS</text:span></text:p>
      <text:p text:style-name="P573"/>
      <text:p text:style-name="P574">19.<text:tab/>Gimnazijos pagrindinė veiklos sritis – švietimas.</text:p>
      <text:p text:style-name="P575">20.<text:tab/>Pagrindinė švietimo veiklos rūšis – Vidurinis ugdymas, kodas 85.31.20.</text:p>
      <text:p text:style-name="P576">21.<text:tab/>Kitos švietimo veiklos rūšys:<text:s/></text:p>
      <text:p text:style-name="P577">21.1.<text:tab/>Ikimokyklinio amžiaus vaikų ugdymas, kodas 85.10.10;</text:p>
      <text:p text:style-name="P578">21.2.<text:tab/>Priešmokyklinio amžiaus vaikų ugdymas, kodas 85.10.20;</text:p>
      <text:p text:style-name="P579">21.3.<text:tab/>Pradinis ugdymas, kodas 85.20;</text:p>
      <text:p text:style-name="P580">21.4.<text:tab/>Pagrindinis ugdymas, kodas 85.31.10;<text:s/></text:p>
      <text:p text:style-name="P581">21.5.<text:tab/>Sportinis ir rekreacinis švietimas, kodas 85.51;</text:p>
      <text:p text:style-name="P582">21.6.<text:tab/>Kultūrinis švietimas, kodas 85.52;<text:s/></text:p>
      <text:p text:style-name="P583">21.7.<text:tab/>Kitas, niekur kitur nepriskirtas, švietimas, kodas 85.59;</text:p>
      <text:p text:style-name="P584">21.8.<text:tab/>Švietimui būdingų paslaugų veikla, kodas 85.60.</text:p>
      <text:p text:style-name="P585">22.<text:tab/>Kitos ne švietimo veiklos rūšys:</text:p>
      <text:p text:style-name="P586">22.1.<text:tab/>Vaikų poilsio stovyklų veikla, kodas 55.20.20;</text:p>
      <text:p text:style-name="P587">22.2.<text:tab/>Kita žmonių<text:s/>sveikatos priežiūros veikla, kodas 86.90;</text:p>
      <text:p text:style-name="P588">22.3.<text:tab/>Kitas, niekur kitur nepriskirtas, keleivinis sausumos transportas, kodas 49.39;</text:p>
      <text:p text:style-name="P589">22.4.<text:tab/>Kita transportui būdingų paslaugų veikla, kodas 52.29;</text:p>
      <text:p text:style-name="P590">22.5.<text:tab/>Kitų maitinimo paslaugų teikimas, kodas 56.29;</text:p>
      <text:p text:style-name="P591">22.6.<text:tab/>Automobilių ir lengvųjų variklinių transporto priemonių nuoma ir išperkamoji nuoma, kodas 77.11;</text:p>
      <text:p text:style-name="P592">22.7.<text:tab/>Kita valymo veikla, kodas 81.29 (viešųjų darbų organizavimas);</text:p>
      <text:p text:style-name="P593">22.8.<text:tab/>Nuosavo arba nuomojamo nekilnojamojo turto nuoma ir eksploatavimas,<text:s/>kodas 68.20;</text:p>
      <text:p text:style-name="P594">22.9.<text:tab/>Bibliotekų ir archyvų veikla, kodas 91.01;</text:p>
      <text:p text:style-name="P595">22.10.<text:tab/>Karšto vandens tiekimas, kodas 35.30.20 (katilinės veikla).</text:p>
      <text:p text:style-name="P596">23.<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597">24.<text:tab/>Gimnazijos uždaviniai:</text:p>
      <text:p text:style-name="P598">24.1.<text:tab/>Padėti ikimokyklinio amžiaus vaikams tenkinti jų prigimtinius, kultūros, taip pat ir etninės, socialinius, pažintinius poreikius.</text:p>
      <text:p text:style-name="P599">24.2.<text:tab/>Padėti priešmokyklinio amžiaus vaikams pasirengti sėkmingai mokytis pagal pradinio ugdymo programą.</text:p>
      <text:p text:style-name="P600">24.3.<text:tab/>Sudaryti sąlygas į gimnaziją priimtiems mokiniams įgyti pradinį, pagrindinį ir vidurinį išsilavinimą bei gauti valstybės pripažintą išsilavinimo pažymėjimą.</text:p>
      <text:p text:style-name="P601">24.4.<text:tab/>Ugdyti specialiųjų poreikių vaikų savarankiškumą, siekiant adaptuotis visuomenėje.</text:p>
      <text:p text:style-name="P602">24.5.<text:tab/>Sudaryti sąlygas į gimnaziją priimtiems mokiniams rinktis savo polinkius, gabumus ir siekius atitinkantį ugdymosi kelią ir galimybes prireikus motyvuotai jį keisti.</text:p>
      <text:p text:style-name="P603">24.6.<text:tab/>Kurti ugdymo turinio reikalavimus atitinkančią materialinę bazę.</text:p>
      <text:p text:style-name="P604">24.7.<text:tab/>Sudaryti sąlygas dvasiniam, doroviniam, socialiniam, kultūriniam ir fiziniam jaunuolių brendimui.</text:p>
      <text:p text:style-name="P605">24.8.<text:tab/>Grįsti savo veiklą humanistine<text:s/>demokratine ugdymo filosofija ir vertybių sistema.</text:p>
      <text:p text:style-name="P606">25.<text:tab/>Vykdydama pavestus uždavinius gimnazija atlieka šias funkcijas:</text:p>
      <text:p text:style-name="P607">25.1.<text:tab/>Formuoja ir įgyvendina ugdymo turinį pagal Švietimo, mokslo ir sporto ministerijos patvirtintus bendruosius arba jos nustatyta tvarka suderintus individualiuosius ugdymo<text:s/><text:soft-page-break/>planus ir bendrąsias programas.</text:p>
      <text:p text:style-name="P608">25.2.<text:tab/>Pradeda mokslo metus ir organizuoja ugdymo procesą Lietuvos Respublikos švietimo, mokslo ir sporto ministro nustatyta tvarka.</text:p>
      <text:p text:style-name="P609">25.3.<text:tab/>Kuria darbo sistemą su itin gabiais mokiniais ir su mokiniais, turinčiais mokymosi problemų.</text:p>
      <text:p text:style-name="P610">25.4.<text:tab/>Individualizuoja ugdymo programas skirtingų gebėjimų mokiniams.</text:p>
      <text:p text:style-name="P611">25.5.<text:tab/>Siūlo ir taiko įvairius mokymo(-si) būdus, parenka programų turinio perteikimo būdus ir metodus, kad mokiniai<text:s/>pasiektų valstybinių išsilavinimo standartų nustatytus pasiekimų lygmenis.</text:p>
      <text:p text:style-name="P612">25.6.<text:tab/>Organizuoja ir teikia neformalųjį švietimą, integruodama jį su bendruoju ugdymu.</text:p>
      <text:p text:style-name="P613">25.7.<text:tab/>Organizuoja ir teikia specialiųjų poreikių vaikų, pajėgiančių mokytis pagal pasirinktas programas, ugdymą klasėse, teikia reikalingą specialiąją pagalbą.</text:p>
      <text:p text:style-name="P614">25.8.<text:tab/>Organizuoja parengiamųjų, išlyginamųjų klasių, grupių darbą.</text:p>
      <text:p text:style-name="P615">25.9.<text:tab/>Vykdo pagrindinio ugdymo pasiekimų patikrinimus ir brandos egzaminus.</text:p>
      <text:p text:style-name="P616">25.10.<text:tab/>Teikia mokiniams ir<text:s/>jų tėvams (globėjams, rūpintojams) informaciją apie gimnazijos mokymosi turinio pasirinkimo galimybes, programas.</text:p>
      <text:p text:style-name="P617">25.11.<text:tab/>Sudaro mokiniams sveikas ir saugias ugdymosi sąlygas, užtikrina sveiką, saugią, užkertančią kelią smurto, prievartos apraiškoms ir<text:s/>žalingiems įpročiams aplinką, švietimo programų vykdymą, atvirumą vietos bendruomenei, mokymo sutarties sudarymą ir sutartų įsipareigojimų vykdymą, geros kokybės švietimą.</text:p>
      <text:p text:style-name="P618">25.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text:s/>ir<text:span text:style-name="T619"><text:s/></text:span><text:span text:style-name="T620">sporto</text:span><text:s/>ministro patvirtintas rekomendacijas dėl smurto prevencijos įgyvendinimo mokyklose.</text:p>
      <text:p text:style-name="P621">25.13.<text:tab/>Vykdo vaiko minimalios priežiūros priemones.</text:p>
      <text:p text:style-name="P622">25.14.<text:tab/>Dalyvauja įvairiuose gimnazijos veiklos nuostatas atitinkančiuose projektuose, inicijuoja bendrus su kitomis įstaigomis edukacinius, socialinės veiklos projektus.</text:p>
      <text:p text:style-name="P623">25.15.<text:tab/>Kuria gimnazijos veiklos kokybės įsivertinimo sistemą ir vykdo veiklos kokybės įsivertinimą.</text:p>
      <text:p text:style-name="P624">25.16.<text:tab/>Sudaro sąlygas mokiniams naudotis gimnazijos bibliotekos fondais.</text:p>
      <text:p text:style-name="P625">25.17.<text:tab/>Inicijuoja socialinę paramą socialiai remtiniems gimnazijos mokiniams.</text:p>
      <text:p text:style-name="P626">25.18.<text:tab/>Organizuoja ir teikia mokinių maitinimą Ignalinos rajono savivaldybės tarybos nustatyta tvarka.</text:p>
      <text:p text:style-name="P627">25.19.<text:tab/>Organizuoja ir vykdo mokinių pavėžėjimą Ignalinos rajono savivaldybės tarybos nustatyta tvarka.</text:p>
      <text:p text:style-name="P628">25.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629">25.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630">25.22.<text:tab/>Sudaro sąlygas ir skatina darbuotojus tobulinti kvalifikaciją, rengia metodinius pasitarimus, teikia metodinę pagalbą gimnazijos darbuotojams ugdymo klausimais.</text:p>
      <text:p text:style-name="P631">25.23.<text:tab/>Užtikrina higienos normas, teisės aktų reikalavimus atitinkančią ugdymosi ir darbo aplinką.</text:p>
      <text:p text:style-name="P632">25.24.<text:tab/>Tėvų (globėjų, rūpintojų) pageidavimu organizuoja jų apmokamas papildomas paslaugas (būrelius, ekskursijas, pailgintos dienos grupę ir kita).</text:p>
      <text:p text:style-name="P633">25.25.<text:tab/>Viešai skelbia informaciją apie gimnazijos veiklą.</text:p>
      <text:p text:style-name="P634">25.26.<text:tab/>Prireikus organizuoja ir vykdo viešuosius darbus.</text:p>
      <text:p text:style-name="P635">25.27.<text:tab/>Sudaro sąlygas vaikų, jaunimo ir suaugusiųjų kultūros plėtrai, perduoda tautos<text:s/><text:soft-page-break/>tradicijas, papročius, kalbą, puoselėja bendrąsias žmogaus vertybes, organizuoja etninę kultūrą, mėgėjų meną populiarinančius renginius, tenkina kitus bendruomenės sociokultūrinius poreikius.</text:p>
      <text:p text:style-name="P636">25.28.<text:tab/>Atlieka kitas įstatymų ir kitų teisės aktų nustatytas funkcijas.</text:p>
      <text:p text:style-name="P637">26.<text:tab/>Mokymosi pasiekimus įteisinantys dokumentai išduodami Lietuvos Respublikos švietimo, mokslo ir sporto ministro nustatyta tvarka.<text:s/></text:p>
      <text:p text:style-name="P638">27.<text:tab/>Už mokymosi pasiekimus įteisinančių dokumentų blankų užsakymą, saugojimą, atsiskaitymą, panaudotus blankus, pažymėjimų<text:s/>išrašymą, šių dokumentų apskaitos tvarkymą atsako gimnazijos direktoriaus įsakymu paskirti darbuotojai.</text:p>
      <text:p text:style-name="P639"/>
      <text:p text:style-name="P640"><text:span text:style-name="T641">III</text:span><text:span text:style-name="T642"><text:s/>SKYRIUS</text:span></text:p>
      <text:p text:style-name="P643"><text:span text:style-name="T644">GIMNAZIJOS TEISĖS IR PAREIGOS</text:span></text:p>
      <text:p text:style-name="P645"/>
      <text:p text:style-name="P646">28.<text:tab/>Gimnazija, įgyvendindama savo tikslus ir uždavinius, atlikdama priskirtas funkcijas, turi teisę:</text:p>
      <text:p text:style-name="P647">28.1.<text:tab/>parinkti ugdymo, mokymo metodus ir ugdymosi, mokymosi veiklos būdus;</text:p>
      <text:p text:style-name="P648">28.2.<text:tab/>kurti naujus mokymo ir mokymosi modelius, užtikrinančius kokybišką ugdymą;</text:p>
      <text:p text:style-name="P649">28.3.<text:tab/>bendradarbiauti su savo veiklai įtakos turinčiais fiziniais ir juridiniais<text:s/>asmenimis;</text:p>
      <text:p text:style-name="P650">28.4.<text:tab/>vykdyti šalies ir tarptautinius švietimo projektus;</text:p>
      <text:p text:style-name="P651">28.5.<text:tab/>įstatymų nustatyta tvarka jungtis į asociacijas;</text:p>
      <text:p text:style-name="P652">28.6.<text:tab/>gauti paramą Lietuvos Respublikos labdaros ir paramos įstatymo nustatyta tvarka;</text:p>
      <text:p text:style-name="P653">28.7.<text:tab/>naudotis kitomis teisės<text:s/>aktų suteiktomis teisėmis.</text:p>
      <text:p text:style-name="P654">29.<text:tab/>Gimnazijos pareiga – užtikrinti kokybišką gimnazijos tikslo ir uždavinių įgyvendinimą.</text:p>
      <text:p text:style-name="P655"/>
      <text:p text:style-name="P656"><text:span text:style-name="T657">IV</text:span><text:span text:style-name="T658"><text:s/>SKYRIUS</text:span></text:p>
      <text:p text:style-name="P659"><text:span text:style-name="T660">GIMNAZIJOS VEIKLOS ORGANIZAVIMAS IR VALDYMAS</text:span></text:p>
      <text:p text:style-name="P661"/>
      <text:p text:style-name="P662">30.<text:tab/>Gimnazijos veikla organizuojama pagal:</text:p>
      <text:p text:style-name="P663">30.1.<text:tab/>gimnazijos<text:s/>direktoriaus patvirtintą gimnazijos strateginį planą, kuriam yra pritarusi gimnazijos taryba ir Ignalinos rajono savivaldybės administracijos direktorius arba jo įgaliotas asmuo;</text:p>
      <text:p text:style-name="P664">30.2.<text:tab/>gimnazijos direktoriaus patvirtintą gimnazijos metinį veiklos planą, kuriam yra pritarusi gimnazijos taryba;</text:p>
      <text:p text:style-name="P665">30.3.<text:tab/>gimnazijos direktoriaus iki ugdymo proceso pradžios patvirtintą gimnazijos ugdymo planą, kurio projektas derinamas su gimnazijos taryba ir Ignalinos rajono savivaldybės administracijos direktoriumi ar jo<text:s/>įgaliotu asmeniu.</text:p>
      <text:p text:style-name="P666">31.<text:tab/>Gimnazijai vadovauja direktorius, skiriamas viešo konkurso būdu į pareigas 5 metams ir atleidžiamas iš jų teisės aktų nustatyta tvarka.<text:s/><text:span text:style-name="T667">Be Darbo kodekse ar kituose įstatymuose nustatytų darbo sutarties pasibaigimo pagrindų, darb</text:span><text:span text:style-name="T668">o sutartis su direktoriumi pasibaigia atšaukus direktorių įstatymuose nustatyta tvarka. Jeigu direktoriaus metų veiklos ataskaita įvertinama nepatenkinamai dvejus metus iš eilės, savivaldybės taryba priima sprendimą atleisti direktorių iš pareigų ir nutrau</text:span><text:span text:style-name="T669">kti su juo sudarytą darbo sutartį per 10 darbo dienų nuo direktoriaus metų veiklos ataskaitos įvertinimo, neišmokant jam išeitinės išmokos.</text:span><text:span text:style-name="T670"><text:s/></text:span>Direktoriumi gali būti tik nepriekaištingos reputacijos asmuo. Direktorius tiesiogiai pavaldus ir atsiskaito Ignalinos rajono savivaldybės tarybai ir merui.<text:s/></text:p>
      <text:p text:style-name="P671">32.<text:tab/>Direktorius:<text:s/></text:p>
      <text:p text:style-name="P672">32.1.<text:tab/>organizuoja ir koordinuoja gimnazijos darbą taip, kad būtų įgyvendinamas gimnazijos tikslas, uždaviniai ir atliekamos nustatytos funkcijos;</text:p>
      <text:p text:style-name="P673">32.2.<text:tab/>užtikrina, kad būtų laikomasi įstatymų, kitų teisės aktų ir gimnazijos nuostatų;</text:p>
      <text:p text:style-name="P674">32.3.<text:tab/>vadovauja gimnazijos strateginio plano, metinių veiklos planų, švietimo programų, ugdymo plano rengimui, jų įgyvendinimui, juos tvirtina, vadovauja jų vykdymui;</text:p>
      <text:p text:style-name="P675">32.4.<text:tab/>tvirtina gimnazijos struktūrą ir pareigybių sąrašą, neviršydamas nustatyto<text:s/><text:soft-page-break/>didžiausio leistino pareigybių skaičiaus;</text:p>
      <text:p text:style-name="P676">32.5.<text:tab/>tvirtina gimnazijos darbo tvarkos taisykles;</text:p>
      <text:p text:style-name="P677">32.6.<text:tab/>Lietuvos Respublikos darbo kodekso nustatyta tvarka priima ir atleidžia gimnazijos darbuotojus, tvirtina jų pareigybių aprašymus, atlieka kitas su darbo santykiais susijusias funkcijas;<text:s/></text:p>
      <text:p text:style-name="P678">32.7.<text:tab/>nustato gimnazijos darbuotojų pareiginės algos pastoviąsias<text:s/>ir (ar) kintamąsias dalis, priemokas, premijas, materialines pašalpas ir kitas darbo apmokėjimo sąlygas, neviršydamas darbo užmokesčiui skirtų lėšų;</text:p>
      <text:p text:style-name="P679">32.8.<text:tab/>analizuoja ir vertina gimnazijos veiklos ir valdymo išteklių būklę, gimnazijos veiklos rezultatus;</text:p>
      <text:p text:style-name="P680">32.9.<text:tab/>garantuoja, kad<text:s/><text:span text:style-name="T681">teikiamos</text:span><text:s/>statistinės ataskaitos būtų<text:s/><text:span text:style-name="T682">teisingos</text:span>;</text:p>
      <text:p text:style-name="P683">32.10.<text:tab/>organizuoja gimnazijos buhalterinę apskaitą pagal Lietuvos Respublikos buhalterinės apskaitos įstatymą;</text:p>
      <text:p text:style-name="P684">32.11.<text:tab/>užtikrina racionalų ir taupų lėšų bei turto naudojimą, veiksmingą biudžetinės įstaigos vidaus kontrolės sistemos sukūrimą, jos veikimą ir tobulinimą;</text:p>
      <text:p text:style-name="P685">32.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686">32.13.<text:tab/>darbuotojų saugą ir sveikatą reglamentuojančių teisės aktų nustatyta tvarka užtikrina gimnazijos darbuotojų saugių ir sveikų darbo sąlygų sudarymą;</text:p>
      <text:p text:style-name="P687">32.14.<text:tab/>pagal savo kompetenciją leidžia įsakymus gimnazijos veiklos organizavimo klausimais, organizuoja ir kontroliuoja jų vykdymą;</text:p>
      <text:p text:style-name="P688">32.15.<text:tab/>sudaro komisijas ir darbo grupes;</text:p>
      <text:p text:style-name="P689">32.16.<text:tab/>gimnazijos vardu teisės aktų nustatyta tvarka sudaro sutartis su fiziniais ir juridiniais asmenimis;</text:p>
      <text:p text:style-name="P690">32.17.<text:tab/>atstovauja gimnazijai kitose institucijose;</text:p>
      <text:p text:style-name="P691">32.18.<text:tab/>organizuoja gimnazijos dokumentų valdymą ir saugojimą;</text:p>
      <text:p text:style-name="P692">32.19.<text:tab/>rūpinasi<text:s/>intelektiniais, materialiniais, finansiniais, informaciniais ištekliais, užtikrina jų optimalų valdymą ir naudojimą;</text:p>
      <text:p text:style-name="P693">32.20.<text:tab/>rūpinasi darbuotojų profesiniu tobulėjimu, kvalifikacijos kėlimu;</text:p>
      <text:p text:style-name="P694">32.21.<text:tab/>organizuoja pedagoginių darbuotojų atestaciją;</text:p>
      <text:p text:style-name="P695">32.22.<text:tab/>inicijuoja gimnazijos savivaldos institucijų veiklą;</text:p>
      <text:p text:style-name="P696">32.23.<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697">32.24.<text:tab/>kartu su gimnazijos taryba sprendžia mokyklai svarbius palankios ugdymui aplinkos kūrimo klausimus;</text:p>
      <text:p text:style-name="P698">32.25.<text:tab/>imasi priemonių, kad<text:s/>laiku būtų suteikta pagalba mokiniui, kurio atžvilgiu buvo taikytas smurtas, prievarta, seksualinio ar kitokio pobūdžio išnaudojimas, ir apie tai informuoja suinteresuotas institucijas;</text:p>
      <text:p text:style-name="P699">32.26.<text:tab/>Vaiko minimalios ir vidutinės priežiūros įstatymo nustatyta<text:s/>tvarka kreipiasi į Ignalinos rajono savivaldybės administracijos direktorių dėl minimalios ir vidutinės priežiūros priemonių vaikui skyrimo;</text:p>
      <text:p text:style-name="P700">32.27.<text:tab/>teikia gimnazijos bendruomenei ir tarybai svarstyti bei viešai paskelbia gimnazijos direktoriaus metų veiklos ataskaitą, parengtą pagal Lietuvos Respublikos švietimo, mokslo ir sporto ministro nustatytus reikalavimus;</text:p>
      <text:p text:style-name="P701"><text:span text:style-name="T702">32.28</text:span><text:span text:style-name="T703">.</text:span><text:span text:style-name="T704"><text:tab/></text:span>vykdo kitas funkcijas, nustatytas pareigybės aprašyme, gimnazijos nuostatuose ir kituose teisės aktuose<text:span text:style-name="T705">.</text:span></text:p>
      <text:p text:style-name="P706">33.<text:tab/>Gimnazijos direktorius atsako už:</text:p>
      <text:p text:style-name="P707">33.1.<text:tab/>Lietuvos Respublikos įstatymų ir kitų teisės aktų, Ignalinos rajono savivaldybės<text:s/><text:soft-page-break/>tarybos sprendimų, mero potvarkių, savivaldybės administracijos direktoriaus įsakymų laikymąsi ir tinkamą jų įgyvendinimą gimnazijoje;</text:p>
      <text:p text:style-name="P708">33.2.<text:tab/>teisėtą gimnazijos sąmatų ir nebiudžetinių lėšų sąmatų sudarymą;</text:p>
      <text:p text:style-name="P709">33.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710">33.4.<text:tab/>tinkamą funkcijų atlikimą;</text:p>
      <text:p text:style-name="P711">33.5.<text:tab/>nustatyto gimnazijos tikslo ir uždavinių įgyvendinimą;</text:p>
      <text:p text:style-name="P712">33.6.<text:tab/>gimnazijos veiklos rezultatus;</text:p>
      <text:p text:style-name="P713">33.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714">33.8.<text:tab/>gerą ir veiksmingą vaiko minimalios priežiūros priemonių įgyvendinimą;</text:p>
      <text:p text:style-name="P715">33.9.<text:tab/>gimnazijos finansinę veiklą, racionalų ir taupų turto, materialinių vertybių, finansinių išteklių valdymo, pastatų priežiūros, darbų saugos ir darbuotojų sveikatos tikrinimo funkcijų vykdymą.</text:p>
      <text:p text:style-name="P716">34.<text:tab/>Nesant darbe direktoriaus (komandiruotė, nedarbingumas, atostogos), jo funkcijas atlieka<text:s/>direktoriaus pavaduotojas ugdymui, o nesant pavaduotojo ugdymui – pavaduotojas ūkiui.</text:p>
      <text:p text:style-name="P717">35.<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718">36.<text:tab/>Metodinės grupės:</text:p>
      <text:p text:style-name="P719">36.1.<text:tab/>analizuoja ugdymo turinio planavimo ir įgyvendinimo,<text:s/>vertinimo ir įsivertinimo klausimus;</text:p>
      <text:p text:style-name="P720">36.2.<text:tab/>organizuoja gerosios darbo patirties sklaidą;</text:p>
      <text:p text:style-name="P721">36.3.<text:tab/>konsultuojasi dėl pedagoginių problemų sprendimo būdų ir darbo metodikų;</text:p>
      <text:p text:style-name="P722">36.4.<text:tab/>teikia pasiūlymus gimnazijos mokytojų tarybai, gimnazijos direktoriui<text:s/>dėl metodinės veiklos ir ugdymo proceso organizavimo.</text:p>
      <text:p text:style-name="P723">37.<text:tab/>Gimnazijoj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 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p>
      <text:p text:style-name="P724"/>
      <text:p text:style-name="P725"><text:span text:style-name="T726">V</text:span><text:span text:style-name="T727"><text:s/>SKYRIUS</text:span></text:p>
      <text:p text:style-name="P728"><text:span text:style-name="T729">GIMNAZIJOS SAVIVALDA</text:span></text:p>
      <text:p text:style-name="P730"/>
      <text:p text:style-name="P731">38.<text:tab/>Gimnazija<text:s/>savivaldą organizuoja ir jos formas bei institucijas kuria remdamasi bendraisiais švietimo tikslais, gimnazijoje vykdomomis švietimo programomis ir susiklosčiusiomis tradicijomis. Gimnazijos savivaldos institucijos kolegialiai svarsto mokyklos veiklos ir<text:s/>finansavimo klausimus ir pagal kompetenciją, apibrėžtą šiuose nuostatuose, priima sprendimus, daro įtaką<text:s/><text:soft-page-break/>gimnazijos direktoriaus priimamiems sprendimams, atlieka visuomeninę gimnazijos valdymo priežiūrą.</text:p>
      <text:p text:style-name="P732">39.<text:tab/>Gimnazijoje veikia šios savivaldos institucijos:</text:p>
      <text:p text:style-name="P733">39.1.<text:tab/>Gimnazijos taryba;</text:p>
      <text:p text:style-name="P734">39.2.<text:tab/>Mokytojų taryba;</text:p>
      <text:p text:style-name="P735">39.3.<text:tab/>Mokinių taryba.</text:p>
      <text:p text:style-name="P736">40.<text:tab/>Gimnazijos taryba – aukščiausioji gimnazijos savivaldos institucija, atstovaujanti mokiniams, mokytojams, tėvams (globėjams, rūpintojams), vietos bendruomenei ir<text:s/>teikianti siūlymus dėl gimnazijos veiklos tobulinimo.</text:p>
      <text:p text:style-name="P737">41.<text:tab/>Gimnazijos tarybos nuostatus tvirtina gimnazijos direktorius, suderinęs su gimnazijos taryba.</text:p>
      <text:p text:style-name="P738">42.<text:tab/>Gimnazijos taryba sudaroma trejiems metams iš 13 asmenų: 4 mokinių tėvų (globėjų, rūpintojų) (iš jų 2 gimnazijos ir po 1 gimnazijos skyrių atstovą), 4 mokinių (iš jų 2 gimnazijos ir po 1 gimnazijos skyrių atstovą), 4 mokytojų (iš jų 2 gimnazijos ir po 1 gimnazijos skyrių atstovą),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739">43.<text:tab/>Tėvus (globėjus, rūpintojus) deleguoja visuotinis tėvų susirinkimas atviru balsavimu, dalyvaujančiųjų balsų dauguma.<text:s/><text:span text:style-name="T740">Susirinkimas teisėtas, jei jame dalyvauja ne mažiau kaip pusės mokinių tėvai (globėjai, rūpintojai).</text:span><text:s/>Siūlyti kandidatus turi teisę visi susirinkime dalyvaujantys tėvai (globėjai, rūpintojai).<text:s/><text:span text:style-name="T741">Mokytojus deleguoja mokytojų taryba mokytojų tarybos posėdyje atviru balsavimu, dalyvaujančiųjų balsų dauguma.</text:span><text:s/><text:span text:style-name="T742">Susirinkimas teisėtas, jei jame dalyvauja ne mažiau kaip 2/3 visų mokytojų tarybos narių. Si</text:span><text:span text:style-name="T743">ūlyti kandidatus turi teisę visi mokytojų tarybos nariai.<text:s/></text:span>Mokinius deleguoja mokinių susirinkimas atviru balsavimu, dalyvaujančiųjų balsų dauguma. Susirinkimas teisėtas, jei jame dalyvauja ne mažiau kaip 2/3 visų mokinių. Siūlyti kandidatus turi teisę visi<text:s/>susirinkime dalyvaujantys mokiniai.<text:s/><text:span text:style-name="T744">Seniūnaitis, jam sutikus, į tarybą įtraukiamas seniūno siūlymu.</text:span><text:s/>Nutrūkus gimnazijos tarybos nario įgaliojimams pirma laiko, kitas narys<text:s/><text:span text:style-name="T745">deleguojamas</text:span><text:s/>įprasta tvarka likusiam gimnazijos tarybos kadencijos laikui.</text:p>
      <text:p text:style-name="P746">44.<text:tab/>Gimnazijos tarybos pirmininką renka gimnazijos tarybos nariai slaptu arba atviru balsavimu (sprendžia taryba).<text:s/></text:p>
      <text:p text:style-name="P747">45.<text:tab/>Gimnazijos tarybos posėdis yra teisėtas, jeigu jame dalyvauja ne mažiau kaip 9 gimnazijos tarybos nariai. Nutarimai priimami<text:s/>dalyvaujančiųjų balsų dauguma.</text:p>
      <text:p text:style-name="P748">46.<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749">47.<text:tab/>Gimnazijos taryba:</text:p>
      <text:p text:style-name="P750">47.1.<text:tab/>teikia siūlymus dėl gimnazijos strateginių tikslų, uždavinių ir jų įgyvendinimo priemonių;</text:p>
      <text:p text:style-name="P751">47.2.<text:tab/>aprobuoja gimnazijos strateginį planą, ugdymo planą, metinę veiklos<text:s/>programą, <text:s/>gimnazijos darbo tvarkos taisykles, gimnazijos nuostatus, kitus gimnazijos veiklą reglamentuojančius dokumentus, teikiamus gimnazijos direktoriaus;</text:p>
      <text:p text:style-name="P752">47.3.<text:tab/>teikia siūlymus direktoriui dėl gimnazijos nuostatų pakeitimo ar papildymo, gimnazijos<text:s/>vidaus struktūros tobulinimo;</text:p>
      <text:p text:style-name="P753">47.4.<text:tab/>svarsto gimnazijos lėšų naudojimo klausimus;</text:p>
      <text:p text:style-name="P754">47.5.<text:tab/>svarsto tėvų (globėjų, rūpintojų), savivaldos institucijų ar gimnazijos bendruomenės narių iniciatyvas ir teikia siūlymus direktoriui;</text:p>
      <text:p text:style-name="P755">47.6.<text:tab/>teikia siūlymus<text:s/>dėl gimnazijos darbo tobulinimo, saugių mokinių ugdymo ir darbo sąlygų sudarymo, talkina formuojant gimnazijos materialinius, finansinius ir intelektinius išteklius;</text:p>
      <text:p text:style-name="P756">47.7.<text:tab/>svarsto gimnazijos direktoriaus teikiamus klausimus;</text:p>
      <text:p text:style-name="P757">47.8.<text:tab/><text:span text:style-name="T758">renka</text:span><text:s/>atstovus į<text:s/>gimnazijos mokytojų ir pagalbos mokiniui specialistų (išskyrus psichologus) atestacijos komisiją;</text:p>
      <text:p text:style-name="P759">47.9.<text:tab/>vertina gimnazijos direktoriaus metų veiklos ataskaitą ir teikia savo sprendimą dėl ataskaitos Ignalinos rajono savivaldybės<text:s/><text:span text:style-name="T760">tarybai</text:span>;</text:p>
      <text:p text:style-name="P761">47.10.<text:tab/>vykdo kitas gimnazijos tarybos nuostatuose apibrėžtas funkcijas;</text:p>
      <text:p text:style-name="P762">47.11.<text:tab/>už savo veiklą atsiskaito ją<text:s/><text:span text:style-name="T763">delegavusiems</text:span><text:s/>bendruomenės nariams vieną kartą per metus visuotiniame susirinkime.</text:p>
      <text:p text:style-name="P764">48.<text:tab/>Mokytojų taryba – nuolat veikianti gimnazijos savivaldos institucija, teikianti siūlymus mokytojų profesiniams ir bendriesiems ugdymo klausimams spręsti. Ją sudaro gimnazijos direktorius, pavaduotojas ugdymui, skyrių vedėjai, visi įstaigoje dirbantys mokytojai, pagalbos mokiniui specialistai, kiti tiesiogiai ugdymo<text:s/>procese dalyvaujantys darbuotojai. Į posėdžius gali būti kviečiami kitų savivaldos institucijų atstovai.</text:p>
      <text:p text:style-name="P765">49.<text:tab/>Mokytojų tarybos posėdis yra teisėtas, jeigu jame dalyvauja ne mažiau kaip 2/3 visų mokytojų tarybos narių. Nutarimai priimami posėdyje dalyvaujančiųjų balsų dauguma.</text:p>
      <text:p text:style-name="P766">50.<text:tab/>Mokytojų tarybos posėdžiai šaukiami prasidedant ir baigiantis mokslo metams, taip pat ne rečiau kaip vieną kartą per ketvirtį. Prireikus gali būti sušauktas neeilinis mokytojų tarybos posėdis.</text:p>
      <text:p text:style-name="P767">51.<text:tab/>Mokytojų tarybai vadovauja gimnazijos direktorius. Mokytojų tarybos sekretorių renka mokytojų tarybos nariai.</text:p>
      <text:p text:style-name="P768">52.<text:tab/>Mokytojų taryba:</text:p>
      <text:p text:style-name="P769">52.1.<text:tab/>aptaria praktines švietimo problemas, svarsto mokinių pasiekimų rezultatus, pedagoginės veiklos tobulinimo būdus;</text:p>
      <text:p text:style-name="P770">52.2.<text:tab/>diskutuoja<text:s/>dėl įstaigos strateginių tikslų, veiklos programos, aptaria ugdymo planų, bendrųjų ugdymo programų įgyvendinimo klausimus;</text:p>
      <text:p text:style-name="P771">52.3.<text:tab/>aptaria mokinių sveikatos, saugos ir kitus klausimus;</text:p>
      <text:p text:style-name="P772">52.4.<text:tab/>renka atstovus (turinčius ne mažesnę kaip vyresniojo mokytojo ar vyresniojo pagalbos mokiniui specialisto kvalifikacinę kategoriją) į gimnazijos mokytojų ir pagalbos mokiniui specialistų (išskyrus psichologus) atestacijos komisiją.</text:p>
      <text:p text:style-name="P773">53.<text:tab/>Mokinių taryba – aukščiausioji gimnazijos mokinių savivaldos institucija:</text:p>
      <text:p text:style-name="P774">53.1.<text:tab/>Mokinių tarybą sudaro 10 8–IV klasių mokinių – po 2 mokinius iš klasės. Nariai renkami atviru balsavimu mokinių visuotinio susirinkimo metu vieneriems metams.<text:s/><text:span text:style-name="T775">Susirinkimas yra teisėtas, jeigu jame dalyvauja ne mažiau kaip 2/3 visų 8–IV klasių moki</text:span><text:span text:style-name="T776">nių</text:span>;</text:p>
      <text:p text:style-name="P777">53.2.<text:tab/>Mokinių tarybai vadovauja mokinių tarybos pirmininkas, kurį išrenka mokinių tarybos nariai pirmojo posėdžio metu atviru balsavimu;</text:p>
      <text:p text:style-name="P778">53.3.<text:tab/>Mokinių tarybos posėdžius šaukia mokinių tarybos pirmininkas. Posėdis yra teisėtas, jei jame dalyvauja ne mažiau kaip 7 mokinių tarybos nariai. Nutarimai priimami posėdyje dalyvavusių narių balsų dauguma.</text:p>
      <text:p text:style-name="P779">54.<text:tab/>Mokinių tarybos nuostatus tvirtina gimnazijos direktorius.</text:p>
      <text:p text:style-name="P780">55.<text:tab/>Mokinių taryba:</text:p>
      <text:p text:style-name="P781">55.1.<text:tab/>atstovauja visoms gimnazijos mokinių interesų grupėms, reiškia ir gina jų interesus, teises;</text:p>
      <text:p text:style-name="P782">55.2.<text:tab/>pagal kompetenciją inicijuoja ir organizuoja mokinių renginius, laisvalaikį, socialinę veiklą ir paramą;</text:p>
      <text:p text:style-name="P783">55.3.<text:tab/>inicijuoja mokinių vardu pasirašytus susitarimus su gimnazijos administracija, kitomis savivaldos institucijomis, kitų gimnazijų, šalies mokinių savivaldos institucijomis;</text:p>
      <text:p text:style-name="P784">55.4.<text:tab/>dalyvauja kuriant, svarstant ir priimant mokinių elgesio taisykles, prižiūri, kaip jų laikomasi;</text:p>
      <text:p text:style-name="P785">55.5.<text:tab/>teikia gimnazijos direktoriui pasiūlymus dėl ugdymo veiklų ar aplinkos tobulinimo;</text:p>
      <text:p text:style-name="P786">55.6.<text:tab/>vykdo kitas mokinių tarybos nuostatuose nustatytas funkcijas.</text:p>
      <text:p text:style-name="P787"/>
      <text:p text:style-name="P788"><text:span text:style-name="T789">VI</text:span><text:span text:style-name="T790"><text:s/>SKYRIUS</text:span></text:p>
      <text:p text:style-name="P791"><text:span text:style-name="T792">DARBUOTOJŲ PRIĖMIMAS Į DARBĄ, JŲ DARBO APMOKĖJIMO TVARKA IR ATESTACIJA</text:span></text:p>
      <text:p text:style-name="P793"/>
      <text:p text:style-name="P794">56.<text:tab/>Gimnazijos direktoriaus ir darbuotojų, dirbančių pagal<text:s/>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795">57.<text:tab/>Gimnazijos pedagoginiai darbuotojai atestuojami Lietuvos Respublikos švietimo, mokslo ir sporto ministro nustatyta tvarka.</text:p>
      <text:p text:style-name="P796">58.<text:tab/>Mokytojus, pagalbos<text:s/>mokiniui specialistus (išskyrus psichologus) atestuoja gimnazijos mokytojų ir pagalbos mokiniui specialistų (išskyrus psichologus) atestacijos komisija. Komisijos sudėtį tvirtina Ignalinos rajono savivaldybės taryba arba jos įgaliotas asmuo.</text:p>
      <text:p text:style-name="P797">59.<text:tab/>Gimnazijos pedagogai, darbuotojai kvalifikaciją tobulina Lietuvos Respublikos švietimo, mokslo ir sporto ministro nustatyta tvarka.</text:p>
      <text:p text:style-name="P798"/>
      <text:p text:style-name="P799"><text:span text:style-name="T800">VII</text:span><text:span text:style-name="T801"><text:s/>SKYRIUS</text:span></text:p>
      <text:p text:style-name="P802"><text:span text:style-name="T803">GIMNAZIJOS TURTAS, LĖŠOS, JŲ NAUDOJIMO TVARKA, FINANSINĖS VEIKLOS KONTROLĖ IR GIMNAZIJOS VEIKLOS PRIEŽIŪRA</text:span></text:p>
      <text:p text:style-name="P804"/>
      <text:p text:style-name="P805">60.<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806">61.<text:tab/>Gimnazijos turtas negali būti perduotas, perleistas ar įkeistas be savininko teises ir pareigas įgyvendinančios institucijos sprendimo.</text:p>
      <text:p text:style-name="P807">62.<text:tab/>Gimnazijos lėšų šaltiniai yra:<text:s/></text:p>
      <text:p text:style-name="P808">62.1.<text:tab/>Lietuvos Respublikos valstybės biudžeto lėšos.</text:p>
      <text:p text:style-name="P809">62.2.<text:tab/>Savivaldybės biudžeto lėšos.</text:p>
      <text:p text:style-name="P810">62.3.<text:tab/>Europos Sąjungos paramos lėšos.</text:p>
      <text:p text:style-name="P811">62.4.<text:tab/>Pajamos<text:s/>už teikiamas mokamas paslaugas.</text:p>
      <text:p text:style-name="P812">62.5.<text:tab/>Fondų, organizacijų, kitų juridinių ir fizinių asmenų dovanotos ar kitaip teisėtais būdais perduotos lėšos.</text:p>
      <text:p text:style-name="P813">62.6.<text:tab/>Kitos teisėtai įgytos lėšos.</text:p>
      <text:p text:style-name="P814">63.<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815">64.<text:tab/>Gimnazijos finansiniai metai sutampa su kalendoriniais metais.</text:p>
      <text:p text:style-name="P816">65.<text:tab/>Gimnazijos veiklą ir gimnazijos biudžetinių bei specialioms programoms vykdyti skirtų lėšų naudojimą  koordinuoja Ignalinos rajono savivaldybės administracija.</text:p>
      <text:p text:style-name="P817">66.<text:tab/>Gimnazijos finansinė veikla kontroliuojama<text:s/>teisės aktų nustatyta tvarka.</text:p>
      <text:p text:style-name="P818">67.<text:tab/>Gimnazijos veiklos priežiūra:</text:p>
      <text:p text:style-name="P819">67.1.<text:tab/>Valstybės lygmens švietimo stebėseną gimnazija vykdo Lietuvos Respublikos švietimo, mokslo ir sporto ministro nustatyta tvarka, savivaldybės lygmens švietimo stebėseną – Ignalinos<text:s/>rajono savivaldybės administracijos direktoriaus nustatyta tvarka, gimnazijos lygmens švietimo stebėseną – gimnazijos dokumentuose nustatyta tvarka.</text:p>
      <text:p text:style-name="P820">67.2.<text:tab/>Gimnazijos veiklos kokybės įsivertinimą inicijuoja gimnazijos direktorius.</text:p>
      <text:p text:style-name="P821">67.3.<text:tab/>Gimnazijos išorinį vertinimą inicijuoja Ignalinos rajono savivaldybės administracija; išorinis vertinimas organizuojamas ir vykdomas<text:s/><text:span text:style-name="T822">švietimo, mokslo ir sporto ministro</text:span><text:s/>nustatyta tvarka.<text:s/></text:p>
      <text:p text:style-name="P823">67.4.<text:tab/>Gimnazijos veiklos priežiūrą atlieka Ignalinos rajono savivaldybės taryba ir<text:s/><text:soft-page-break/>Ignalinos rajono savivaldybės administracija, valstybinę gimnazijos veiklos priežiūrą – Lietuvos Respublikos švietimo, mokslo ir sporto ministerija.</text:p>
      <text:p text:style-name="P824">67.5.<text:tab/>Gimnazijos finansinės veiklos ir išorės finansinį auditą atlieka Ignalinos rajono savivaldybės kontrolės ir audito <text:s/>tarnyba, Centralizuotas vidaus audito skyrius.</text:p>
      <text:p text:style-name="P825"/>
      <text:p text:style-name="P826"><text:span text:style-name="T827">VIII</text:span><text:span text:style-name="T828"><text:s/>SKYRIUS</text:span></text:p>
      <text:p text:style-name="P829"><text:span text:style-name="T830">BAIGIAMOSIOS NUOSTATOS</text:span></text:p>
      <text:p text:style-name="P831"/>
      <text:p text:style-name="P832">68.<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833">69.<text:tab/>Gimnazijos nuostatai keičiami gimnazijos direktoriaus, gimnazijos tarybos, Ignalinos rajono savivaldybės tarybos, gimnazijos veiklą prižiūrinčių institucijų iniciatyva. Gimnazijos nuostatai, jų pakeitimus ar papildymus suderinus su gimnazijos taryba, tvirtinami Ignalinos rajono savivaldybės tarybos sprendimu.</text:p>
      <text:p text:style-name="P834">70.<text:tab/>Gimnazija reorganizuojama, pertvarkoma, vykdoma struktūros pertvarka ar likviduojama vadovaujantis Lietuvos Respublikos civiliniu kodeksu, Lietuvos Respublikos švietimo įstatymu ir kitais teisės aktais.</text:p>
      <text:p text:style-name="P835">71.<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836"><text:span text:style-name="T837">72</text:span><text:span text:style-name="T838">.</text:span><text:span text:style-name="T839"><text:tab/></text:span>Gimnazija teikia duomenis Švietimo ir mokslo institucijų registrui šio registro nuostatuose<text:span text:style-name="T840"><text:s/>nustatyta tvarka.</text:span></text:p>
      <text:p text:style-name="P841"/>
      <text:p text:style-name="P842"><text:span text:style-name="T843">Direktorė</text:span><text:span text:style-name="T844"><text:tab/></text:span><text:span text:style-name="T845"><text:tab/></text:span><text:span text:style-name="T846"><text:tab/></text:span><text:span text:style-name="T847"><text:tab/></text:span><text:span text:style-name="T848"><text:tab/><text:s text:c="25"/>Elena Sekonienė</text:span></text:p>
      <text:p text:style-name="P849"/>
      <text:p text:style-name="P850"/>
      <text:p text:style-name="P851"><text:span text:style-name="T852">Pakeitimai:</text:span></text:p>
      <text:p text:style-name="P853"/>
      <text:p text:style-name="P854"><text:span text:style-name="T855">1.</text:span></text:p>
      <text:p text:style-name="P856"><text:span text:style-name="T857">Ignalinos rajono savivaldybės taryba, Sprendimas</text:span></text:p>
      <text:p text:style-name="P858"><text:span text:style-name="T859">Nr.<text:s/></text:span><text:a xlink:href="https://www.e-tar.lt/portal/legalAct.html?documentId=5c582030389311ec992fe4cdfceb5666" office:target-frame-name="_top" xlink:show="replace"><text:span text:style-name="T860">T-171</text:span></text:a><text:span text:style-name="T861">, 2021-10-28, paskelbta TAR 2021-10-29, i. k. 2021-22629</text:span></text:p>
      <text:p text:style-name="P862"><text:span text:style-name="T863">Dėl Ignalinos r. Didžiasalio „Ryto“ gimnazijos nuostatų patvirtin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1-11-03T17:13:00Z</meta:creation-date>
    <dc:date>2021-11-03T17:13:00Z</dc:date>
    <meta:print-date>2019-06-11T08:32:00Z</meta:print-date>
    <meta:template xlink:href="Normal.dotm" xlink:type="simple"/>
    <meta:editing-cycles>2</meta:editing-cycles>
    <meta:editing-duration>PT0S</meta:editing-duration>
    <meta:document-statistic meta:page-count="18" meta:paragraph-count="249" meta:word-count="6585" meta:character-count="57905" meta:row-count="991" meta:non-whitespace-character-count="51569"/>
  </office:meta>
</office:document-meta>
</file>