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0-09-18 iki 2021-03-15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 ir sporto ministerijos<text:s/></text:span><text:span text:style-name="T31">atliktus sporto projektų administracinės atitikties tinkamumo, turinio ir sporto projektų išlaidų pagrįstumo vertinimus ir į Sporto projektų komisijos<text:s/></text:span><text:span text:style-name="T32">2020 m. gegužės 22 d. protokole Nr. SG2-5, 2020 m. gegužės 29 d. protokole Nr. SG2-6 ir 2020 m. birželio<text:s/></text:span><text:span text:style-name="T33">5 d. protokole Nr. SG2-7</text:span><text:span text:style-name="T34"><text:s/>pateiktus siūlymus dėl sporto projektų finansavimo:<text:s/></text:span></text:p>
      <text:p text:style-name="P35"><text:span text:style-name="T36">1</text:span><text:span text:style-name="T37">.</text:span><text:span text:style-name="T38"><text:tab/>S k i r i u šio įsakymo 1 priede nurodytiems 2020–2023 metais įgyvendinamiems sporto projektams</text:span><text:span text:style-name="T39">, susijusiems su<text:s/></text:span><text:span text:style-name="T40">sporto renginių organizavimu,<text:s/></text:span><text:span text:style-name="T41">nustatyto dydžio finansavimą.</text:span></text:p>
      <text:p text:style-name="P42"><text:span text:style-name="T43">2</text:span><text:span text:style-name="T44">.</text:span><text:span text:style-name="T45"><text:tab/></text:span><text:span text:style-name="T46">N e s k i r i u finansavimo<text:s/></text:span><text:span text:style-name="T47">šio įsakymo 2 priede nurodytiems sporto projektams, susijusiems su sporto renginių organizavimu</text:span><text:span text:style-name="T48">.</text:span></text:p>
      <text:p text:style-name="P49"><text:span text:style-name="T50">3</text:span><text:span text:style-name="T51">.</text:span><text:span text:style-name="T52"><text:tab/>I n f o r m u o j u, kad šis įsakymas gali būti skundžiamas Lietuvos Respublikos ikiteisminio administracinių ginčų<text:s/></text:span><text:span text:style-name="T53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4">(buveinės adresas Žygimantų g. 2, Vilnius) per vieną mėnesį nuo šio įsakymo gavimo dienos.</text:span></text:p>
      <text:p text:style-name="P55"/>
      <text:p text:style-name="P56"/>
      <text:p text:style-name="P57"/>
      <text:p text:style-name="P58"><text:span text:style-name="T59">Švietimo, mokslo ir sporto ministras</text:span><text:span text:style-name="T60"><text:tab/>Algirdas Monkevičius</text:span></text:p>
      <text:p text:style-name="Normal"/>
      <text:p text:style-name="Normal"/>
      <text:p text:style-name="Normal"/>
      <text:p text:style-name="P61">Priedų pakeitimai:</text:p>
      <text:p text:style-name="Normal"/>
      <text:p text:style-name="P62">Priedai (nauja redakcija pagal V-1393)</text:p>
      <text:p text:style-name="P63">Priedo pakeitimai:</text:p>
      <text:p text:style-name="P64"><text:span text:style-name="T65">Nr.<text:s/></text:span><text:a xlink:href="https://www.e-tar.lt/portal/legalAct.html?documentId=53b9d7c0db0111eaabd5b5599dd4eebe" office:target-frame-name="_top" xlink:show="replace"><text:span text:style-name="T66">V-1198</text:span></text:a><text:span text:style-name="T67">, 2020-08-10, paskelbta TAR 2020-08-10, i. k. 2020-17148</text:span></text:p>
      <text:p text:style-name="P68"><text:span text:style-name="T69">Nr.<text:s/></text:span><text:a xlink:href="https://www.e-tar.lt/portal/legalAct.html?documentId=d6639710f8ed11eaa12ad7c04a383ca0" office:target-frame-name="_top" xlink:show="replace"><text:span text:style-name="T70">V-1393</text:span></text:a><text:span text:style-name="T71">, 2020-09-17, paskelbta TAR 2020-09-17, i. k. 2020-1940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švietimo, mokslo ir sporto ministerija, Įsakymas</text:span></text:p>
      <text:p text:style-name="P81"><text:span text:style-name="T82">Nr.<text:s/></text:span><text:a xlink:href="https://www.e-tar.lt/portal/legalAct.html?documentId=53b9d7c0db0111eaabd5b5599dd4eebe" office:target-frame-name="_top" xlink:show="replace"><text:span text:style-name="T83">V-1198</text:span></text:a><text:span text:style-name="T84">, 2020-08-10, paskelbta TAR 2020-08-10, i. k. 2020-17148</text:span></text:p>
      <text:p text:style-name="P85"><text:span text:style-name="T86">Dėl švietimo, mokslo ir sporto ministro 2020 m. liepos 16 d. įsakymo Nr. V-1080 „Dėl 2020 metų sporto rėmimo fondo lėšų paskirstymo 2020–2023 metais įgyvendinamiems sporto projektams, susiju</text:span><text:span text:style-name="T87">siems su sporto renginių organizavimu“ pakeitimo</text:span></text:p>
      <text:p text:style-name="P88"/>
      <text:p text:style-name="P89"><text:span text:style-name="T90">2.</text:span></text:p>
      <text:p text:style-name="P91"><text:span text:style-name="T92">Lietuvos Respublikos švietimo, mokslo ir sporto ministerija, Įsakymas</text:span></text:p>
      <text:p text:style-name="P93"><text:span text:style-name="T94">Nr.<text:s/></text:span><text:a xlink:href="https://www.e-tar.lt/portal/legalAct.html?documentId=d6639710f8ed11eaa12ad7c04a383ca0" office:target-frame-name="_top" xlink:show="replace"><text:span text:style-name="T95">V-1393</text:span></text:a><text:span text:style-name="T96">, 2020-09-17, paskelbta T</text:span><text:span text:style-name="T97">AR 2020-09-17, i. k. 2020-19407</text:span></text:p>
      <text:p text:style-name="P98"><text:span text:style-name="T99">Dėl švietimo, mokslo ir sporto ministro 2020 m. liepos 16 d. įsakymo Nr. V-1080 „Dėl 2020 metų sporto rėmimo fondo lėšų paskirstymo 2020–2023 metais įgyvendinamiems sporto projektams, susijusiems su sporto renginių<text:s/></text:span><text:span text:style-name="T100">organizavimu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82879c6-e79d-4294-bc9c-6a68182ecae3</dc:title>
    <meta:initial-creator>Šimkūnaitė Ilona</meta:initial-creator>
    <dc:creator>adlibuser</dc:creator>
    <meta:creation-date>2021-03-16T12:07:00Z</meta:creation-date>
    <dc:date>2021-03-16T12:07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2" meta:paragraph-count="53" meta:word-count="453" meta:character-count="3458" meta:row-count="132" meta:non-whitespace-character-count="3058"/>
  </office:meta>
</office:document-meta>
</file>