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0-26 iki 2022-06-13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<text:s/></text:span><text:soft-page-break/><text:span text:style-name="T31">tvarkos aprašo patvirtinimo“, 55 punktu, atsižvelgdamas į Lietuvos Respublikos švietimo, mokslo 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942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švietimo, mokslo ir sporto ministerija, Įsakymas</text:span></text:p>
      <text:p text:style-name="P90"><text:span text:style-name="T91">Nr.<text:s/></text:span><text:a xlink:href="https://www.e-tar.lt/portal/legalAct.html?documentId=53b9d7c0db0111eaabd5b5599dd4eebe" office:target-frame-name="_top" xlink:show="replace"><text:span text:style-name="T92">V-1198</text:span></text:a><text:span text:style-name="T93">, 2020-08-10, paskelbta TAR 2020-08-10, i. k. 2020-17148</text:span></text:p>
      <text:p text:style-name="P94"><text:span text:style-name="T95">Dėl švietimo, mokslo ir sporto ministro 2020 m. liepos 16 d. įsakymo Nr. V-1080 „Dėl 2020 metų sporto rėmimo fondo lė</text:span><text:span text:style-name="T96">šų paskirstymo 2020–2023 metais įgyvendinamiems sporto projektams, susijusiems su sporto renginių organizavimu“ pakeitimo</text:span></text:p>
      <text:p text:style-name="P97"/>
      <text:p text:style-name="P98"><text:span text:style-name="T99">2.</text:span></text:p>
      <text:p text:style-name="P100"><text:span text:style-name="T101">Lietuvos Respublikos švietimo, mokslo ir sporto ministerija, Įsakymas</text:span></text:p>
      <text:p text:style-name="P102"><text:span text:style-name="T103">Nr.<text:s/></text:span><text:a xlink:href="https://www.e-tar.lt/portal/legalAct.html?documentId=d6639710f8ed11eaa12ad7c04a383ca0" office:target-frame-name="_top" xlink:show="replace"><text:span text:style-name="T104">V-1393</text:span></text:a><text:span text:style-name="T105">, 2020-09-17, paskelbta TAR 2020-09-17, i. k. 2020-19407</text:span></text:p>
      <text:soft-page-break/>
      <text:p text:style-name="P106"><text:span text:style-name="T107">Dėl švietimo, mokslo ir sporto ministro 2020 m. liepos 16 d. įsakymo Nr. V-1080 „Dėl 2020 metų sp</text:span><text:span text:style-name="T108">orto rėmimo fondo lėšų paskirstymo 2020–2023 metais įgyvendinamiems sporto projektams, susijusiems su sporto renginių organizavimu“ pakeitimo</text:span></text:p>
      <text:p text:style-name="P109"/>
      <text:p text:style-name="P110"><text:span text:style-name="T111">3.</text:span></text:p>
      <text:p text:style-name="P112"><text:span text:style-name="T113">Lietuvos Respublikos švietimo, mokslo ir sporto ministerija, Įsakymas</text:span></text:p>
      <text:p text:style-name="P114"><text:span text:style-name="T115">Nr.<text:s/></text:span><text:a xlink:href="https://www.e-tar.lt/portal/legalAct.html?documentId=bf9ad790856111eb9fecb5ecd3bd711c" office:target-frame-name="_top" xlink:show="replace"><text:span text:style-name="T116">V-392</text:span></text:a><text:span text:style-name="T117">, 2021-03-15, paskelbta TAR 2021-03-15, i. k. 2021-05154</text:span></text:p>
      <text:p text:style-name="P118"><text:span text:style-name="T119">Dėl švietimo, mokslo ir sporto ministro 2020 m. liepos 16 d. įsakymo Nr. V-1080 „Dėl 2020 metų sporto rėmimo fondo lėšų paskirstymo<text:s/></text:span><text:span text:style-name="T120">2020–2023 metais įgyvendinamiems sporto projektams, susijusiems su sporto renginių organizavimu“ pakeitimo</text:span></text:p>
      <text:p text:style-name="P121"/>
      <text:p text:style-name="P122"><text:span text:style-name="T123">4.</text:span></text:p>
      <text:p text:style-name="P124"><text:span text:style-name="T125">Lietuvos Respublikos švietimo, mokslo ir sporto ministerija, Įsakymas</text:span></text:p>
      <text:p text:style-name="P126"><text:span text:style-name="T127">Nr.<text:s/></text:span><text:a xlink:href="https://www.e-tar.lt/portal/legalAct.html?documentId=997cfdf0356411ec992fe4cdfceb5666" office:target-frame-name="_top" xlink:show="replace"><text:span text:style-name="T128">V-1942</text:span></text:a><text:span text:style-name="T129">, 2021-10-25, paskelbta TAR 2021-10-25, i. k. 2021-22149</text:span></text:p>
      <text:p text:style-name="P130"><text:span text:style-name="T131">Dėl švietimo, mokslo ir sporto ministro 2020 m. liepos 16 d. įsakymo Nr. V-1080 „Dėl 2020 metų sporto rėmimo fondo lėšų paskirstymo 2020–2023 metais įgyvendinamiems s</text:span><text:span text:style-name="T132">porto projektams, susijusiems su sporto renginių organizavimu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06-16T11:29:00Z</meta:creation-date>
    <dc:date>2022-06-16T11:29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97" meta:word-count="581" meta:character-count="4682" meta:row-count="299" meta:non-whitespace-character-count="4198"/>
  </office:meta>
</office:document-meta>
</file>