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4" style:parent-style-name="DefaultParagraphFont" style:family="text">
      <style:text-properties fo:font-size="11pt" style:font-size-asian="11pt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6895in">
        <style:tab-stops>
          <style:tab-stop style:type="left" style:position="0.197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6895in">
        <style:tab-stops>
          <style:tab-stop style:type="left" style:position="0.1972in"/>
          <style:tab-stop style:type="left" style:position="0.689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1972in"/>
          <style:tab-stop style:type="left" style:position="4.922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Suvestinė redakcija nuo 2022-08-04 iki 2022-12-15</text:span></text:p>
      <text:p text:style-name="P9"/>
      <text:p text:style-name="P10"><text:span text:style-name="T11">Įsakymas paskelbtas: TAR 2020-07-17, i. k. 2020-15927</text:span></text:p>
      <text:p text:style-name="P12"/>
      <text:p text:style-name="P13"><text:span text:style-name="T14"><draw:frame draw:style-name="a0" draw:name="picture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ŠVIETIMO, MOKSLO IR SPORTO MINISTRAS</text:p>
      <text:p text:style-name="P17"/>
      <text:p text:style-name="P18">ĮSAKYMAS</text:p>
      <text:p text:style-name="P19"><text:span text:style-name="T20">DĖL 2020 METŲ SPORTO RĖMIMO FONDO LĖŠŲ PASKIRSTYMO 2020–2023 METAIS ĮGYVENDINAMIEMS SPORTO PROJEKTAMS, SUSIJUSIEMS SU<text:s/></text:span><text:span text:style-name="T21">SPORTO RENGINIŲ ORGANIZAVIMU</text:span></text:p>
      <text:p text:style-name="P22"/>
      <text:p text:style-name="P23">2020 m. liepos 16 d. Nr. V-1080</text:p>
      <text:p text:style-name="P24">Vilnius</text:p>
      <text:p text:style-name="P25"/>
      <text:p text:style-name="P26"/>
      <text:p text:style-name="P27"><text:span text:style-name="T28">Vadovaudamasis Lietuvos Respublikos sporto įstatymo 17 straipsnio<text:s/></text:span><text:span text:style-name="T29">1 dalies 2 punktu, 3 ir 9 dalimis, Sporto rėmimo fondo lėšomis finansuojamų sporto projektų finansavimo tvarkos aprašo, patvirtinto Lietuvos Respublikos Vyriausybės 2019 m. sausio 23 d. nutarimu Nr. 85 „Dėl Sporto rėmimo fondo lėšų paskirstymo proporcijų,<text:s/></text:span><text:span text:style-name="T30">Sporto rėmimo fondo administravimui skirtų lėšų dalies nustatymo ir Sporto rėmimo fondo lėšomis finansuojamų sporto projektų finansavimo tvarkos aprašo patvirtinimo“, 55 punktu, atsižvelgdamas į Lietuvos Respublikos švietimo, mokslo<text:s/></text:span><text:soft-page-break/><text:span text:style-name="T31">ir sporto ministerijos<text:s/></text:span><text:span text:style-name="T32">atliktus sporto projektų administracinės atitikties tinkamumo, turinio ir sporto projektų išlaidų pagrįstumo vertinimus ir į Sporto projektų komisijos<text:s/></text:span><text:span text:style-name="T33">2020 m. gegužės 22 d. protokole Nr. SG2-5, 2020 m. gegužės 29 d. protokole Nr. SG2-6 ir 2020 m. birželio<text:s/></text:span><text:span text:style-name="T34">5 d. protokole Nr. SG2-7</text:span><text:span text:style-name="T35"><text:s/>pateiktus siūlymus dėl sporto projektų finansavimo:<text:s/></text:span></text:p>
      <text:p text:style-name="P36"><text:span text:style-name="T37">1</text:span><text:span text:style-name="T38">.</text:span><text:span text:style-name="T39"><text:tab/>S k i r i u šio įsakymo 1 priede nurodytiems 2020–2023 metais įgyvendinamiems sporto projektams</text:span><text:span text:style-name="T40">, susijusiems su<text:s/></text:span><text:span text:style-name="T41">sporto renginių organizavimu,<text:s/></text:span><text:span text:style-name="T42">nustatyto dydžio finansavimą.</text:span></text:p>
      <text:p text:style-name="P43"><text:span text:style-name="T44">2</text:span><text:span text:style-name="T45">.</text:span><text:span text:style-name="T46"><text:tab/></text:span><text:span text:style-name="T47">N e s k i r i u finansavimo<text:s/></text:span><text:span text:style-name="T48">šio įsakymo 2 priede nurodytiems sporto projektams, susijusiems su sporto renginių organizavimu</text:span><text:span text:style-name="T49">.</text:span></text:p>
      <text:p text:style-name="P50"><text:span text:style-name="T51">3</text:span><text:span text:style-name="T52">.</text:span><text:span text:style-name="T53"><text:tab/>I n f o r m u o j u, kad šis įsakymas gali būti skundžiamas Lietuvos Respublikos ikiteisminio administracinių ginčų<text:s/></text:span><text:span text:style-name="T54">nagrinėjimo tvarkos įstatymo nustatyta tvarka Lietuvos administracinių ginčų komisijai (buveinės adresas Vilniaus g. 27, Vilnius) arba Lietuvos Respublikos administracinių bylų teisenos įstatymo nustatyta tvarka Vilniaus apygardos administraciniam teismui<text:s/></text:span><text:span text:style-name="T55">(buveinės adresas Žygimantų g. 2, Vilnius) per vieną mėnesį nuo šio įsakymo gavimo dienos.</text:span></text:p>
      <text:p text:style-name="P56"/>
      <text:p text:style-name="P57"/>
      <text:p text:style-name="P58"/>
      <text:p text:style-name="P59"><text:span text:style-name="T60">Švietimo, mokslo ir sporto ministras</text:span><text:span text:style-name="T61"><text:tab/>Algirdas Monkevičius</text:span></text:p>
      <text:p text:style-name="Normal"/>
      <text:p text:style-name="Normal"/>
      <text:p text:style-name="Normal"/>
      <text:p text:style-name="P62">Priedų pakeitimai:</text:p>
      <text:p text:style-name="Normal"/>
      <text:p text:style-name="P63">Priedai (pagal V-1215)</text:p>
      <text:p text:style-name="P64">Priedo pakeitimai:</text:p>
      <text:p text:style-name="P65"><text:span text:style-name="T66">Nr.<text:s/></text:span><text:a xlink:href="https://www.e-tar.lt/portal/legalAct.html?documentId=53b9d7c0db0111eaabd5b5599dd4eebe" office:target-frame-name="_top" xlink:show="replace"><text:span text:style-name="T67">V-1198</text:span></text:a><text:span text:style-name="T68">, 2020-08-10, paskelbta TAR 2020-08-10, i. k. 2020-17148</text:span></text:p>
      <text:p text:style-name="P69"><text:span text:style-name="T70">Nr.<text:s/></text:span><text:a xlink:href="https://www.e-tar.lt/portal/legalAct.html?documentId=d6639710f8ed11eaa12ad7c04a383ca0" office:target-frame-name="_top" xlink:show="replace"><text:span text:style-name="T71">V-1393</text:span></text:a><text:span text:style-name="T72">, 2020-09-17, paskelbta TAR 2020-09-17, i. k. 2020-19407</text:span></text:p>
      <text:p text:style-name="P73"><text:span text:style-name="T74">Nr.<text:s/></text:span><text:a xlink:href="https://www.e-tar.lt/portal/legalAct.html?documentId=bf9ad790856111eb9fecb5ecd3bd711c" office:target-frame-name="_top" xlink:show="replace"><text:span text:style-name="T75">V-392</text:span></text:a><text:span text:style-name="T76">, 2021-03-15, paskelbta TAR 2021-03-15, i. k. 2021-05154</text:span></text:p>
      <text:p text:style-name="P77"><text:span text:style-name="T78">Nr.<text:s/></text:span><text:a xlink:href="https://www.e-tar.lt/portal/legalAct.html?documentId=997cfdf0356411ec992fe4cdfceb5666" office:target-frame-name="_top" xlink:show="replace"><text:span text:style-name="T79">V-1942</text:span></text:a><text:span text:style-name="T80">, 2021-10-25, paskelbta TAR 2021-10-25, i. k. 2021-22149</text:span></text:p>
      <text:p text:style-name="P81"><text:span text:style-name="T82">Nr.<text:s/></text:span><text:a xlink:href="https://www.e-tar.lt/portal/legalAct.html?documentId=40ce0ef0eae111ecb369fde863feb27d" office:target-frame-name="_top" xlink:show="replace"><text:span text:style-name="T83">V-966</text:span></text:a><text:span text:style-name="T84">, 2022-0</text:span><text:span text:style-name="T85">6-13, paskelbta TAR 2022-06-13, i. k. 2022-12667</text:span></text:p>
      <text:p text:style-name="P86"><text:span text:style-name="T87">Nr.<text:s/></text:span><text:a xlink:href="https://www.e-tar.lt/portal/legalAct.html?documentId=749c75a0132211edb4cae1b158f98ea5" office:target-frame-name="_top" xlink:show="replace"><text:span text:style-name="T88">V-1215</text:span></text:a><text:span text:style-name="T89">, 2022-08-03, paskelbta TAR 2022-08-03, i. k. 2022-16582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šv</text:span><text:span text:style-name="T99">ietimo, mokslo ir sporto ministerija, Įsakymas</text:span></text:p>
      <text:p text:style-name="P100"><text:span text:style-name="T101">Nr.<text:s/></text:span><text:a xlink:href="https://www.e-tar.lt/portal/legalAct.html?documentId=53b9d7c0db0111eaabd5b5599dd4eebe" office:target-frame-name="_top" xlink:show="replace"><text:span text:style-name="T102">V-1198</text:span></text:a><text:span text:style-name="T103">, 2020-08-10, paskelbta TAR 2020-08-10, i. k. 2020-17148</text:span></text:p>
      <text:p text:style-name="P104"><text:span text:style-name="T105">Dėl švietimo, mokslo ir sporto ministro 2020</text:span><text:span text:style-name="T106"><text:s/>m. liepos 16 d. įsakymo Nr. V-1080 „Dėl 2020 metų sporto rėmimo fondo lėšų paskirstymo 2020–2023 metais įgyvendinamiems sporto projektams, susijusiems su sporto renginių organizavimu“ pakeitimo</text:span></text:p>
      <text:p text:style-name="P107"/>
      <text:p text:style-name="P108"><text:span text:style-name="T109">2.</text:span></text:p>
      <text:p text:style-name="P110"><text:span text:style-name="T111">Lietuvos Respublikos švietimo, mokslo ir sporto<text:s/></text:span><text:span text:style-name="T112">ministerija, Įsakymas</text:span></text:p>
      <text:p text:style-name="P113"><text:span text:style-name="T114">Nr.<text:s/></text:span><text:a xlink:href="https://www.e-tar.lt/portal/legalAct.html?documentId=d6639710f8ed11eaa12ad7c04a383ca0" office:target-frame-name="_top" xlink:show="replace"><text:span text:style-name="T115">V-1393</text:span></text:a><text:span text:style-name="T116">, 2020-09-17, paskelbta TAR 2020-09-17, i. k. 2020-19407</text:span></text:p>
      <text:soft-page-break/>
      <text:p text:style-name="P117"><text:span text:style-name="T118">Dėl švietimo, mokslo ir sporto ministro 2020 m. liepos 16 d. įsakymo<text:s/></text:span><text:span text:style-name="T119">Nr. V-1080 „Dėl 2020 metų sporto rėmimo fondo lėšų paskirstymo 2020–2023 metais įgyvendinamiems sporto projektams, susijusiems su sporto renginių organizavimu“ pakeitimo</text:span></text:p>
      <text:p text:style-name="P120"/>
      <text:p text:style-name="P121"><text:span text:style-name="T122">3.</text:span></text:p>
      <text:p text:style-name="P123"><text:span text:style-name="T124">Lietuvos Respublikos švietimo, mokslo ir sporto ministerija, Įsakymas</text:span></text:p>
      <text:p text:style-name="P125"><text:span text:style-name="T126">Nr.<text:s/></text:span><text:a xlink:href="https://www.e-tar.lt/portal/legalAct.html?documentId=bf9ad790856111eb9fecb5ecd3bd711c" office:target-frame-name="_top" xlink:show="replace"><text:span text:style-name="T127">V-392</text:span></text:a><text:span text:style-name="T128">, 2021-03-15, paskelbta TAR 2021-03-15, i. k. 2021-05154</text:span></text:p>
      <text:p text:style-name="P129"><text:span text:style-name="T130">Dėl švietimo, mokslo ir sporto ministro 2020 m. liepos 16 d. įsakymo Nr. V-1080 „Dėl 2020 metų sporto rė</text:span><text:span text:style-name="T131">mimo fondo lėšų paskirstymo 2020–2023 metais įgyvendinamiems sporto projektams, susijusiems su sporto renginių organizavimu“ pakeitimo</text:span></text:p>
      <text:p text:style-name="P132"/>
      <text:p text:style-name="P133"><text:span text:style-name="T134">4.</text:span></text:p>
      <text:p text:style-name="P135"><text:span text:style-name="T136">Lietuvos Respublikos švietimo, mokslo ir sporto ministerija, Įsakymas</text:span></text:p>
      <text:p text:style-name="P137"><text:span text:style-name="T138">Nr.<text:s/></text:span><text:a xlink:href="https://www.e-tar.lt/portal/legalAct.html?documentId=997cfdf0356411ec992fe4cdfceb5666" office:target-frame-name="_top" xlink:show="replace"><text:span text:style-name="T139">V-1942</text:span></text:a><text:span text:style-name="T140">, 2021-10-25, paskelbta TAR 2021-10-25, i. k. 2021-22149</text:span></text:p>
      <text:p text:style-name="P141"><text:span text:style-name="T142">Dėl švietimo, mokslo ir sporto ministro 2020 m. liepos 16 d. įsakymo Nr. V-1080 „Dėl 2020 metų sporto rėmimo fondo lėšų paskirstymo 2020–2</text:span><text:span text:style-name="T143">023 metais įgyvendinamiems sporto projektams, susijusiems su sporto renginių organizavimu“ pakeitimo</text:span></text:p>
      <text:p text:style-name="P144"/>
      <text:p text:style-name="P145"><text:span text:style-name="T146">5.</text:span></text:p>
      <text:p text:style-name="P147"><text:span text:style-name="T148">Lietuvos Respublikos švietimo, mokslo ir sporto ministerija, Įsakymas</text:span></text:p>
      <text:p text:style-name="P149"><text:span text:style-name="T150">Nr.<text:s/></text:span><text:a xlink:href="https://www.e-tar.lt/portal/legalAct.html?documentId=40ce0ef0eae111ecb369fde863feb27d" office:target-frame-name="_top" xlink:show="replace"><text:span text:style-name="T151">V-966</text:span></text:a><text:span text:style-name="T152">, 2022-06-13, paskelbta TAR 2022-06-13, i. k. 2022-12667</text:span></text:p>
      <text:p text:style-name="P153"><text:span text:style-name="T154">Dėl švietimo, mokslo ir sporto ministro 2020 m. liepos 16 d. įsakymo Nr. V-1080 „Dėl 2020 metų Sporto rėmimo fondo lėšų paskirstymo 2020–2023 metais įgyvendinamiems sporto p</text:span><text:span text:style-name="T155">rojektams, susijusiems su sporto renginių organizavimu“ pakeitimo</text:span></text:p>
      <text:p text:style-name="P156"/>
      <text:p text:style-name="P157"><text:span text:style-name="T158">6.</text:span></text:p>
      <text:p text:style-name="P159"><text:span text:style-name="T160">Lietuvos Respublikos švietimo, mokslo ir sporto ministerija, Įsakymas</text:span></text:p>
      <text:p text:style-name="P161"><text:span text:style-name="T162">Nr.<text:s/></text:span><text:a xlink:href="https://www.e-tar.lt/portal/legalAct.html?documentId=749c75a0132211edb4cae1b158f98ea5" office:target-frame-name="_top" xlink:show="replace"><text:span text:style-name="T163">V-1215</text:span></text:a><text:span text:style-name="T164">, 2022-0</text:span><text:span text:style-name="T165">8-03, paskelbta TAR 2022-08-03, i. k. 2022-16582</text:span></text:p>
      <text:p text:style-name="P166"><text:span text:style-name="T167">Dėl švietimo, mokslo ir sporto ministro 2020 m. liepos 16 d. įsakymo Nr. V-1080 „Dėl 2020 metų Sporto rėmimo fondo lėšų paskirstymo 2020–2023 metais įgyvendinamiems sporto projektams, susijusiems su sporto r</text:span><text:span text:style-name="T168">enginių organizavimu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82879c6-e79d-4294-bc9c-6a68182ecae3</dc:title>
    <meta:initial-creator>Šimkūnaitė Ilona</meta:initial-creator>
    <dc:creator>adlibuser</dc:creator>
    <meta:creation-date>2022-12-19T09:34:00Z</meta:creation-date>
    <dc:date>2022-12-19T09:34:00Z</dc:date>
    <meta:print-date>2019-04-16T12:1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5" meta:paragraph-count="72" meta:word-count="682" meta:character-count="5991" meta:row-count="206" meta:non-whitespace-character-count="5381"/>
  </office:meta>
</office:document-meta>
</file>