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etter-spacing="0.0416in"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letter-spacing="0.0138in" style:font-size-complex="12pt" style:language-asian="lt" style:country-asian="LT"/>
    </style:style>
    <style:style style:name="T57" style:parent-style-name="DefaultParagraphFont" style:family="text">
      <style:text-properties fo:letter-spacing="0.0138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fo:letter-spacing="0.0138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reak-before="page"/>
    </style:style>
    <style:style style:name="P80" style:parent-style-name="Normal" style:family="paragraph">
      <style:paragraph-properties fo:margin-left="3.54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86"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95"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96"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language-asian="lt" style:country-asian="LT"/>
    </style:style>
    <style:style style:name="P148"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21"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language-asian="lt" style:country-asian="LT"/>
    </style:style>
    <style:style style:name="P228"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P317"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text-properties style:font-size-complex="12pt" style:language-asian="lt" style:country-asian="LT"/>
    </style:style>
    <style:style style:name="P323"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ab-stops>
          <style:tab-stop style:type="left" style:position="0.8541in"/>
        </style:tab-stops>
      </style:paragraph-properties>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text-align="center">
        <style:tab-stops>
          <style:tab-stop style:type="left" style:position="0.8541in"/>
        </style:tab-stops>
      </style:paragraph-properties>
      <style:text-properties fo:font-weight="bold" style:font-weight-asian="bold" fo:text-transform="uppercase" style:font-size-complex="12pt" style:language-asian="lt" style:country-asian="LT"/>
    </style:style>
    <style:style style:name="P340" style:parent-style-name="Normal" style:family="paragraph">
      <style:paragraph-properties fo:text-align="center">
        <style:tab-stops>
          <style:tab-stop style:type="left" style:position="0.8541in"/>
        </style:tab-stops>
      </style:paragraph-properties>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8-05 iki 2018-02-20</text:span></text:p>
      <text:p text:style-name="P7"/>
      <text:p text:style-name="P8"><text:span text:style-name="T9">Įsakymas paskelbtas: TAR 2015-08-17, i. k. 2015-12344</text:span></text:p>
      <text:p text:style-name="P10"/>
      <text:p text:style-name="P11"><text:span text:style-name="T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text:span text:style-name="T16">ĮSAKYMA</text:span><text:span text:style-name="T17">S</text:span></text:p>
      <text:p text:style-name="P18">DĖL MEDICINOS PRIETAISŲ STERILIZAVIMO IR DEZINFEKCIJOS PROCESO<text:s/>PRIEŽIŪROS SISTEMOS ĮDIEGIMO BEI SVEIKATOS PRIEŽIŪROS ĮSTAIGŲ STERILIZACINIŲ MODERNIZAVIMO 2016–2025 METŲ PROGRAMOS ĮGYVENDINIMO KOORDINAVIMO TARYBOS SUDARYMO IR MEDICINOS PRIETAISŲ STERILIZAVIMO IR DEZINFEKCIJOS PROCESO PRIEŽIŪROS SISTEMOS ĮDIEGIMO BEI SVEIKATOS PRIEŽIŪROS ĮSTAIGŲ STERILIZACINIŲ MODERNIZAVIMO 2016–2025 METŲ PROGRAMOS ĮGYVENDINIMO KOORDINAVIMO TARYBOS DARBO REGLAMENTO PATVIRTINIMO</text:p>
      <text:p text:style-name="P19"/>
      <text:p text:style-name="P20">2015 m. rugpjūčio 11 d. Nr. V-935</text:p>
      <text:p text:style-name="P21">Vilnius</text:p>
      <text:p text:style-name="P22"/>
      <text:p text:style-name="P23"/>
      <text:p text:style-name="P24"><text:span text:style-name="T25">Įgyvendindama Medicinos prietaisų sterilizavimo ir dezinfekcijos<text:s/></text:span><text:span text:style-name="T26">proceso priežiūros sistemos įdiegimo bei sveikatos priežiūros įstaigų sterilizacinių modernizavimo 2016–2025 metų programos, patvirtintos Lietuvos Respublikos sveikatos apsaugos ministro 2015 m. gegužės 14 d. įsakymu Nr. V-621 „Dėl Medicinos prietaisų ster</text:span><text:span text:style-name="T27">ilizavimo ir dezinfekcijos proceso priežiūros sistemos įdiegimo bei sveikatos priežiūros įstaigų sterilizacinių modernizavimo 2016–2025 metų programos patvirtinimo“ 49 punktą:</text:span></text:p>
      <text:p text:style-name="P28"><text:span text:style-name="T29">1</text:span><text:span text:style-name="T30">.<text:s/></text:span><text:span text:style-name="T31">Sudara</text:span><text:span text:style-name="T32">u <text:s/></text:span><text:span text:style-name="T33">šios sudėties Medicinos prietaisų sterilizavimo ir dezinfekcijos</text:span><text:span text:style-name="T34"><text:s/>proceso priežiūros sistemos įdiegimo bei sveikatos priežiūros įstaigų sterilizacinių modernizavimo 2016–2025 metų programos</text:span><text:span text:style-name="T35"><text:s/>įgyvendinimo koordinavimo tarybą</text:span><text:span text:style-name="T36"><text:s/>(toliau – Koordinavimo taryba):</text:span></text:p>
      <text:p text:style-name="P37">Aušra Bilotienė Motiejūnienė – Lietuvos Respublikos sveikatos apsaugos viceministrė (Koordinavimo tarybos pirmininkė);</text:p>
      <text:p text:style-name="P38">Rosita Marija Balčienė – Nacionalinės visuomenės sveikatos priežiūros laboratorijos direktoriaus pavaduotoja (Koordinavimo tarybos sekretorė);</text:p>
      <text:p text:style-name="P39">Loreta Ašoklienė – Lietuvos Respublikos sveikatos apsaugos ministerijos Visuomenės sveikatos priežiūros departamento Epidemiologinės priežiūros skyriaus vedėja;</text:p>
      <text:p text:style-name="P40">Jolanta Iždonienė – Lietuvos Respublikos sveikatos apsaugos ministerijos Sveikatos ekonomikos departamento direktorė;</text:p>
      <text:p text:style-name="P41"><text:span text:style-name="T42">Odeta Vitkūnienė – Lietuvos<text:s/></text:span><text:span text:style-name="T43">Respublikos sveikatos apsaugos ministerijos Slaugos koordinavimo skyriaus vedėja.</text:span><text:s/></text:p>
      <text:p text:style-name="P44">Punkto pakeitimai:</text:p>
      <text:p text:style-name="P45"><text:span text:style-name="T46">Nr.<text:s/></text:span><text:a xlink:href="https://www.e-tar.lt/portal/legalAct.html?documentId=0913c46078df11e7827cd63159af616c" office:target-frame-name="_top" xlink:show="replace"><text:span text:style-name="T47">V-938</text:span></text:a><text:span text:style-name="T48">, 2017-08-03, paskelbta TAR 2017-08-04, i. k. 2</text:span><text:span text:style-name="T49">017-13081</text:span></text:p>
      <text:p text:style-name="Normal"/>
      <text:p text:style-name="P50"><text:span text:style-name="T51">2</text:span><text:span text:style-name="T52">.<text:s/></text:span><text:span text:style-name="T53">Paved</text:span><text:span text:style-name="T54">u:</text:span></text:p>
      <text:p text:style-name="P55"><text:span text:style-name="T56">2.1</text:span><text:span text:style-name="T57">. Lietuvos Respublikos<text:s/></text:span><text:span text:style-name="T58">sveikatos apsaugos ministerijos Visuomenės sveikatos priežiūros departamento Epidemiologinės priežiūros skyriui techniškai aptarnauti Koordinavimo tarybą;</text:span></text:p>
      <text:p text:style-name="P59"><text:span text:style-name="T60">2.2</text:span><text:span text:style-name="T61">.<text:s/></text:span><text:span text:style-name="T62">įsakymo vykdymą kontroliuoti<text:s/></text:span><text:span text:style-name="T63">viceministrui pagal veiklos sritį.</text:span></text:p>
      <text:p text:style-name="P64"><text:span text:style-name="T65">3</text:span><text:span text:style-name="T66">.<text:s/></text:span><text:span text:style-name="T67">Tvirtinu</text:span><text:span text:style-name="T68"><text:s/>K</text:span><text:span text:style-name="T69">oordinavimo tarybos</text:span><text:span text:style-name="T70"><text:s/>darbo reglamentą (pridedama).</text:span></text:p>
      <text:p text:style-name="Normal"/>
      <text:p text:style-name="Normal"/>
      <text:p text:style-name="Normal"/>
      <text:p text:style-name="Normal"><text:span text:style-name="T71">Sveikatos apsaugos ministrė</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4"/>Rimantė Šalaševičiūtė</text:span></text:p>
      <text:p text:style-name="P79"/>
      <text:p text:style-name="P80"><text:span text:style-name="T81">PATVIRTINTA</text:span></text:p>
      <text:p text:style-name="P82">Lietuvos Respublikos sveikatos<text:s/></text:p>
      <text:p text:style-name="P83">apsaugos ministro</text:p>
      <text:p text:style-name="P84">2015 m. rugpjūčio 11<text:s/>d. įsakymu Nr. V-935</text:p>
      <text:p text:style-name="P85"/>
      <text:p text:style-name="P86"/>
      <text:p text:style-name="P87"><text:span text:style-name="T88">MEDICINOS PRIETAISŲ STERILIZAVIMO IR DEZINFEKCIJOS PROCESO PRIEŽIŪROS SISTEMOS ĮDIEGIMO BEI SVEIKATOS PRIEŽIŪROS ĮSTAIGŲ STERILIZACINIŲ MODERNIZAVIMO 2016–2025 METŲ PROGRAMOS ĮGYVENDINIMO KOORDINAVIMO TARYBOS DARBO REGLAMEN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edicinos prietaisų sterilizavimo ir dezinfekcijos proceso priežiūros sistemos įdiegimo bei sveikatos priežiūros įstaigų sterilizacinių modernizavimo 2016–2025 metų programos</text:span><text:span text:style-name="T99"><text:s/>įgyvendinimo koordinavimo tarybos</text:span><text:span text:style-name="T100"><text:s/>(toliau<text:s/></text:span><text:span text:style-name="T101">– Koordinavimo taryba) darbo reglamentas (toliau – reglamentas) nustato Koordinavimo tarybos funkcijas, Koordinavimo tarybos narių teises ir pareigas, Koordinavimo tarybos darbo organizavimo ir sprendimų priėmimo tvarką.</text:span></text:p>
      <text:p text:style-name="P102"><text:span text:style-name="T103">2</text:span><text:span text:style-name="T104">. Koordinavimo taryba savo vei</text:span><text:span text:style-name="T105">kloje vadovaujasi Lietuvos Respublikos Konstitucija, Lietuvos Respublikos tarptautinėmis sutartimis, Lietuvos Respublikos įstatymais, kitais Lietuvos Respublikos Seimo priimtais teisės aktais, Respublikos Prezidento dekretais, Lietuvos Respublikos Vyriausy</text:span><text:span text:style-name="T106">bės nutarimais, Lietuvos Respublikos Ministro Pirmininko potvarkiais, Lietuvos Respublikos sveikatos apsaugos ministerijos (toliau – ministerija) nuostatais, kitais teisės aktais ir šiuo reglamentu.</text:span></text:p>
      <text:p text:style-name="P107"><text:span text:style-name="T108">3</text:span><text:span text:style-name="T109">. Koordinavimo tarybos personalinė sudėtis tvirtinam</text:span><text:span text:style-name="T110">a Lietuvos Respublikos sveikatos apsaugos ministro įsakymu.</text:span></text:p>
      <text:p text:style-name="P111"><text:span text:style-name="T112">4</text:span><text:span text:style-name="T113">. Koordinavimo taryba sprendimus priima savarankiškai.</text:span></text:p>
      <text:p text:style-name="P114"/>
      <text:p text:style-name="P115"><text:span text:style-name="T116">II</text:span><text:span text:style-name="T117"><text:s/>SKYRIUS</text:span></text:p>
      <text:p text:style-name="P118"><text:span text:style-name="T119">KOORDINAVIMO TARYBOS</text:span><text:span text:style-name="T120"><text:s/></text:span><text:span text:style-name="T121">FUNKCIJOS</text:span></text:p>
      <text:p text:style-name="P122"/>
      <text:p text:style-name="P123"><text:span text:style-name="T124">5</text:span><text:span text:style-name="T125">. Koordinavimo tarybos funkcijos:</text:span></text:p>
      <text:p text:style-name="P126"><text:span text:style-name="T127">5.1</text:span><text:span text:style-name="T128">. koordinuoti Medicinos prietaisų<text:s/></text:span><text:span text:style-name="T129">sterilizavimo ir dezinfekcijos proceso priežiūros sistemos įdiegimo bei sveikatos priežiūros įstaigų sterilizacinių modernizavimo 2016–2025 metų programos (toliau – programa)</text:span><text:span text:style-name="T130"><text:s/>tikslų, uždavinių ir priemonių įgyvendinimą;</text:span></text:p>
      <text:p text:style-name="P131"><text:span text:style-name="T132">5.2</text:span><text:span text:style-name="T133">. vertinti programos</text:span><text:span text:style-name="T134"><text:s/>tikslų, uždavinių ir priemonių<text:s/></text:span><text:span text:style-name="T135">rezultatų ir rodiklių pasiekimą;</text:span></text:p>
      <text:p text:style-name="P136"><text:span text:style-name="T137">5.3</text:span><text:span text:style-name="T138">. teikti Lietuvos Respublikos sveikatos apsaugos ministrui siūlymus dėl programos įgyvendinimo, tęstinumo ir kitais klausimais.</text:span></text:p>
      <text:p text:style-name="P139"/>
      <text:p text:style-name="P140"><text:span text:style-name="T141">III</text:span><text:span text:style-name="T142"><text:s/>SKYRIUS</text:span></text:p>
      <text:p text:style-name="P143"><text:span text:style-name="T144">KOORDINAVIMO TARYBOS</text:span><text:span text:style-name="T145"><text:s/>NARIŲ PAREIGOS</text:span><text:span text:style-name="T146"><text:s/>IR TEISĖS</text:span></text:p>
      <text:p text:style-name="P147"/>
      <text:p text:style-name="P148"><text:span text:style-name="T149">6</text:span><text:span text:style-name="T150">.<text:s/></text:span><text:span text:style-name="T151">Koordinavimo tarybos<text:s/></text:span><text:span text:style-name="T152">narių pareigos:</text:span></text:p>
      <text:p text:style-name="P153"><text:span text:style-name="T154">6.1</text:span><text:span text:style-name="T155">. pagal kompetenciją teikti<text:s/></text:span><text:span text:style-name="T156">programos</text:span><text:span text:style-name="T157"><text:s/></text:span><text:span text:style-name="T158">vykdytojams</text:span><text:span text:style-name="T159"><text:s/>reikalingą informaciją teisės aktų nustatytais terminais;</text:span></text:p>
      <text:p text:style-name="P160"><text:span text:style-name="T161">6.2</text:span><text:span text:style-name="T162">. kasmet (iki balandžio 1 d.) teikti Lietuvos Respublikos sveikatos apsaugos min</text:span><text:span text:style-name="T163">istrui ataskaitą bei pasiūlymus dėl programos</text:span><text:span text:style-name="T164"><text:s/>priemonių<text:s/></text:span><text:span text:style-name="T165">įgyvendinimo;</text:span></text:p>
      <text:p text:style-name="P166"><text:span text:style-name="T167">6.3</text:span><text:span text:style-name="T168">. laikytis<text:s/></text:span><text:span text:style-name="T169">skaidrumo, nešališkumo, konfidencialumo, teisingumo, sąžiningumo ir protingumo principų;</text:span></text:p>
      <text:p text:style-name="P170"><text:span text:style-name="T171">6.4</text:span><text:span text:style-name="T172">. dalyvauti<text:s/></text:span><text:span text:style-name="T173">Koordinavimo tarybos<text:s/></text:span><text:span text:style-name="T174">posėdžiuose. Jei negali dalyvauti posėdyje, ne vėliau kaip prieš 1 darbo dieną iki posėdžio apie tai pranešti elektroniniu paštu<text:s/></text:span><text:span text:style-name="T175">Koordinavimo tarybos<text:s/></text:span><text:span text:style-name="T176">sekretoriui.<text:s/></text:span><text:span text:style-name="T177">Koordinavimo tarybos narys<text:s/></text:span><text:span text:style-name="T178">gali elektroniniu paštu pateikti savo poziciją dėl numatomo svarst</text:span><text:span text:style-name="T179">yti klausimo;</text:span></text:p>
      <text:p text:style-name="P180"><text:span text:style-name="T181">6.5</text:span><text:span text:style-name="T182">. iki<text:s/></text:span><text:span text:style-name="T183">Koordinavimo tarybos<text:s/></text:span><text:span text:style-name="T184">posėdžio pradžios susipažinti su<text:s/></text:span><text:span text:style-name="T185">Koordinavimo tarybos<text:s/></text:span><text:span text:style-name="T186">sekretoriaus pateikta medžiaga.</text:span></text:p>
      <text:p text:style-name="P187"><text:span text:style-name="T188">7</text:span><text:span text:style-name="T189">.<text:s/></text:span><text:span text:style-name="T190">Koordinavimo tarybos<text:s/></text:span><text:span text:style-name="T191">nariai turi teisę:</text:span></text:p>
      <text:p text:style-name="P192"><text:span text:style-name="T193">7.1</text:span><text:span text:style-name="T194">. teikti pasiūlymus dėl<text:s/></text:span><text:span text:style-name="T195">Koordinavimo tarybos<text:s/></text:span><text:span text:style-name="T196">posėdžio darbotvarkės;</text:span></text:p>
      <text:p text:style-name="P197"><text:span text:style-name="T198">7.2</text:span><text:span text:style-name="T199">. pateikti elektroniniu paštu<text:s/></text:span><text:span text:style-name="T200">Koordinavimo tarybos<text:s/></text:span><text:span text:style-name="T201">pirmininkui motyvuotą pasiūlymą šaukti neplanuotą<text:s/></text:span><text:span text:style-name="T202">Koordinavimo tarybos<text:s/></text:span><text:span text:style-name="T203">posėdį arba inicijuoti skubaus klausimo svarstymą elektroniniu paštu, kartu pateikiant<text:s/></text:span><text:span text:style-name="T204">Koordinavimo tarybos<text:s/></text:span><text:span text:style-name="T205">sekretoriui dokumen</text:span><text:span text:style-name="T206">tus, reikalingus pasiūlytam klausimui svarstyti;</text:span></text:p>
      <text:p text:style-name="P207"><text:span text:style-name="T208">7.3</text:span><text:span text:style-name="T209">. dėl reikiamos informacijos pateikimo ar jos pagrindimo, vertinimo kreiptis į Lietuvos Respublikos sveikatos apsaugos ministerijos struktūrinius padalinius ir Lietuvos Respublikos sveikatos apsaugos<text:s/></text:span><text:span text:style-name="T210">ministerijai pavaldžias įstaigas.</text:span></text:p>
      <text:p text:style-name="P211"><text:span text:style-name="T212">8</text:span><text:span text:style-name="T213">. Koordinavimo tarybos pirmininkas:</text:span></text:p>
      <text:p text:style-name="P214"><text:span text:style-name="T215">8.1</text:span><text:span text:style-name="T216">. vadovauja Koordinavimo tarybai ir organizuoja jos darbą;</text:span></text:p>
      <text:p text:style-name="P217"><text:span text:style-name="T218">8.2</text:span><text:span text:style-name="T219">. šaukia Koordinavimo tarybos posėdžius.</text:span></text:p>
      <text:p text:style-name="P220"/>
      <text:p text:style-name="P221"><text:span text:style-name="T222">IV</text:span><text:span text:style-name="T223"><text:s/>SKYRIUS</text:span></text:p>
      <text:p text:style-name="P224"><text:span text:style-name="T225">KOORDINAVIMO TARYBOS</text:span><text:span text:style-name="T226"><text:s/>DARBO ORGANIZAVIMAS</text:span></text:p>
      <text:p text:style-name="P227"/>
      <text:p text:style-name="P228"><text:span text:style-name="T229">9</text:span><text:span text:style-name="T230">. Pagrindinė Koordinavimo tarybos veiklos forma yra posėdžiai, kuriems vadovauja Koordinavimo tarybos pirmininkas. Posėdžiai rengiami pagal poreikį. Koordinavimo tarybos pirmininko laikinai (dėl ligos, komandiruotės, atostogų ar kitų objektyvių priežasčių)</text:span><text:span text:style-name="T231"><text:s/>nesant, jo funkcijas vykdo Koordinavimo tarybos pirmininko įgaliotas arba Koordinavimo tarybos narių bendru sutarimu posėdyje išrinktas kitas Koordinavimo tarybos narys.<text:s/></text:span></text:p>
      <text:p text:style-name="P232"><text:span text:style-name="T233">10</text:span><text:span text:style-name="T234">. Koordinavimo tarybos posėdis laikomas teisėtu, kai jame dalyvauja daugiau ka</text:span><text:span text:style-name="T235">ip pusė Koordinavimo tarybos narių.</text:span></text:p>
      <text:p text:style-name="P236"><text:span text:style-name="T237">11</text:span><text:span text:style-name="T238">. Koordinavimo tarybos pirmininko sprendimu skubiems klausimams spręsti Koordinavimo tarybos posėdis gali būti vykdomas apklausos būdu – apklausiant visus Koordinavimo tarybos narius elektroniniu paštu arba organiz</text:span><text:span text:style-name="T239">uojamas neplanuotas posėdis.</text:span></text:p>
      <text:p text:style-name="P240"><text:span text:style-name="T241">12</text:span><text:span text:style-name="T242">. Posėdis apklausos būdu organizuojamas tokia tvarka:</text:span></text:p>
      <text:p text:style-name="P243"><text:span text:style-name="T244">12.1</text:span><text:span text:style-name="T245">. Koordinavimo tarybos sekretorius Koordinavimo tarybos nariams išsiunčia posėdžio medžiagą ir protokolo projektą ir paprašo jiems pritarti arba nepritarti (bals</text:span><text:span text:style-name="T246">uoti už arba prieš);</text:span></text:p>
      <text:p text:style-name="P247"><text:span text:style-name="T248">12.2</text:span><text:span text:style-name="T249">. Koordinavimo tarybos nariai elektroniniu paštu informuoja Koordinavimo tarybos sekretorių apie savo sprendimą ne vėliau kaip per 3 darbo dienas nuo posėdžio medžiagos ir protokolo projekto išsiuntimo dienos. Koordinavimo tary</text:span><text:span text:style-name="T250">bos nariai gali pateikti savo atskirąją nuomonę, kuri turi būti įtraukiama į protokolą arba pridedama prie jo;<text:s/></text:span></text:p>
      <text:p text:style-name="P251"><text:span text:style-name="T252">12.3</text:span><text:span text:style-name="T253">. balsavimas elektroniniu paštu yra teisėtas, jeigu elektroniniu paštu balsavo ne mažiau kaip pusė Koordinavimo tarybos narių.<text:s/></text:span></text:p>
      <text:p text:style-name="P254"><text:span text:style-name="T255">13</text:span><text:span text:style-name="T256">. Koordinavimo tarybos nariai gali elektroniniu paštu teikti Koordinavimo tarybos pirmininkui motyvuotą pasiūlymą šaukti neplanuotą posėdį. Koordinavimo tarybos pirmininkas, o jo nesant – Koordinavimo tarybos sekretorius sprendimą dėl pasiūlymo šaukti posė</text:span><text:span text:style-name="T257">dį priima ne vėliau kaip per 2 darbo dienas. Apie priimtą sprendimą Koordinavimo tarybos sekretorius ne vėliau kaip per 2 darbo dienas nuo pasiūlymo gavimo informuoja visus Koordinavimo tarybos narius.<text:s/></text:span></text:p>
      <text:p text:style-name="P258"><text:span text:style-name="T259">14</text:span><text:span text:style-name="T260">. Klausimai į kito Koordinavimo tarybos posėdži</text:span><text:span text:style-name="T261">o darbotvarkę įtraukiami Koordinavimo tarybos narių siūlymu, suderinus tai su Koordinavimo tarybos pirmininku.<text:s/></text:span></text:p>
      <text:p text:style-name="P262"><text:span text:style-name="T263">15</text:span><text:span text:style-name="T264">. Koordinavimo tarybos posėdžius ne vėliau kaip prieš 7 darbo dienas iki posėdžio dienos elektroniniu paštu, nurodant posėdžio datą, laiką</text:span><text:span text:style-name="T265">, vietą, posėdžio darbotvarkę, Koordinavimo tarybos pirmininko vardu šaukia Koordinavimo tarybos sekretorius.<text:s/></text:span></text:p>
      <text:p text:style-name="P266"><text:span text:style-name="T267">16</text:span><text:span text:style-name="T268">. Koordinavimo tarybos posėdžiui reikalinga medžiaga Koordinavimo tarybos nariams ir kitiems į posėdžius kviečiamiems asmenims išsiunčiama<text:s/></text:span><text:span text:style-name="T269">elektroniniu paštu ne vėliau kaip prieš 5 darbo dienas iki posėdžio.</text:span></text:p>
      <text:p text:style-name="P270"><text:span text:style-name="T271">17</text:span><text:span text:style-name="T272">. Prireikus Koordinavimo tarybos pirmininko sprendimu į Koordinavimo tarybos posėdžius gali būti kviečiami kitų institucijų atstovai ir kiti asmenys. Posėdžiuose dalyvaujantys asmen</text:span><text:span text:style-name="T273">ys turi teisę pasisakyti posėdyje svarstomais klausimais.</text:span></text:p>
      <text:p text:style-name="P274"><text:span text:style-name="T275">18</text:span><text:span text:style-name="T276">. Koordinavimo tarybos pirmininkas, nariai, sekretorius, į posėdžius stebėtojų teisėmis kviečiami asmenys privalo užtikrinti posėdžiams pateiktų dokumentų (ataskaitų ir kt. dokumentų) konfiden</text:span><text:span text:style-name="T277">cialumą.</text:span></text:p>
      <text:p text:style-name="P278"><text:span text:style-name="T279">19</text:span><text:span text:style-name="T280">. Koordinavimo tarybos sprendimai priimami bendru sutarimu arba, jei jo negalima pasiekti, Koordinavimo tarybos nariams balsuojant. Balsuojant Koordinavimo tarybos nariai turi po vieną balsą. Balsuojama „už“ arba „prieš“. Sprendimas laikomas</text:span><text:span text:style-name="T281"><text:s/>priimtu, jeigu jam pritarė ne mažiau kaip pusė Koordinavimo tarybos posėdyje dalyvavusių Koordinavimo tarybos narių. Jeigu Koordinavimo tarybos narys nesutinka su sprendimu, jis gali pateikti savo atskirąją nuomonę. Ši nuomonė turi būti įrašyta į Koordina</text:span><text:span text:style-name="T282">vimo tarybos posėdžio protokolą arba pridėta prie jo.</text:span></text:p>
      <text:p text:style-name="P283"><text:span text:style-name="T284">20</text:span><text:span text:style-name="T285">. Koordinavimo tarybos posėdžiai protokoluojami.</text:span></text:p>
      <text:p text:style-name="P286"><text:span text:style-name="T287">21</text:span><text:span text:style-name="T288">. Posėdžio protokole nurodoma:</text:span></text:p>
      <text:p text:style-name="P289"><text:span text:style-name="T290">21.1</text:span><text:span text:style-name="T291">. posėdžio data;</text:span></text:p>
      <text:p text:style-name="P292"><text:span text:style-name="T293">21.2</text:span><text:span text:style-name="T294">. posėdžio eilės numeris;</text:span></text:p>
      <text:p text:style-name="P295"><text:span text:style-name="T296">21.3</text:span><text:span text:style-name="T297">. posėdžio dalyviai;</text:span></text:p>
      <text:p text:style-name="P298"><text:span text:style-name="T299">21.4</text:span><text:span text:style-name="T300">. svarstyti<text:s/></text:span><text:span text:style-name="T301">klausimai;</text:span></text:p>
      <text:p text:style-name="P302"><text:span text:style-name="T303">21.5</text:span><text:span text:style-name="T304">. balsavimo rezultatai ir priimti sprendimai;</text:span></text:p>
      <text:p text:style-name="P305"><text:span text:style-name="T306">21.6</text:span><text:span text:style-name="T307">. prie posėdžio protokolo gali būti pridedami posėdyje nagrinėti dokumentai, Koordinavimo tarybos narių atskirosios nuomonės.</text:span></text:p>
      <text:p text:style-name="P308"><text:span text:style-name="T309">22</text:span><text:span text:style-name="T310">. Koordinavimo tarybos posėdžio protokolo projekt</text:span><text:span text:style-name="T311">as elektroniniu paštu išsiunčiamas Koordinavimo tarybos nariams derinti ne vėliau kaip per 5 darbo dienas po posėdžio. Jei Koordinavimo tarybos narys nepateikia pastabų per 3 darbo dienas, laikoma, kad Koordinavimo tarybos narys pastabų neturi.<text:s/></text:span></text:p>
      <text:p text:style-name="P312"><text:span text:style-name="T313">23</text:span><text:span text:style-name="T314">. Ko</text:span><text:span text:style-name="T315">ordinavimo tarybos posėdžio protokolą pasirašo posėdžio pirmininkas ir posėdžio sekretorius. Pasirašytas protokolas ir jo priedai siunčiami elektroniniu paštu Koordinavimo tarybos nariams, stebėtojų teisėmis dalyvavusiems asmenims.</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4</text:span><text:span text:style-name="T325">. Nesant Koordinavimo tarybos sekretoriaus, jo funkcijas vykdo Koordinavimo tarybos pirmininko paskirtas Koordinavimo tarybos narys.</text:span></text:p>
      <text:p text:style-name="P326"><text:span text:style-name="T327">25</text:span><text:span text:style-name="T328">. Su Koordinavimo tarybos veikla susiję dokumentai Lietuvos Respublikos archyvų<text:s/></text:span><text:span text:style-name="T329">įstatymo nustatyta tvarka pagal kompetenciją saugomi Lietuvos Respublikos sveikatos apsaugos ministerijoje.</text:span></text:p>
      <text:p text:style-name="P330"><text:span text:style-name="T331">26</text:span><text:span text:style-name="T332">. Koordinavimo tarybos nariai už savo veiklą atsako Lietuvos Respublikos įstatymų nustatyta tvarka.</text:span></text:p>
      <text:p text:style-name="P333"><text:span text:style-name="T334">27</text:span><text:span text:style-name="T335">. Koordinavimo taryba yra atskaiting</text:span><text:span text:style-name="T336">a Lietuvos Respublikos sveikatos apsaugos ministrui.</text:span></text:p>
      <text:p text:style-name="P337"><text:span text:style-name="T338">______________</text:span></text:p>
      <text:p text:style-name="P339"/>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veikatos apsaugos ministerija, Įsakymas</text:span></text:p>
      <text:p text:style-name="P350"><text:span text:style-name="T351">Nr.<text:s/></text:span><text:a xlink:href="https://www.e-tar.lt/portal/legalAct.html?documentId=0913c46078df11e7827cd63159af616c" office:target-frame-name="_top" xlink:show="replace"><text:span text:style-name="T352">V-938</text:span></text:a><text:span text:style-name="T353">, 2017-08-03, paskelbta TAR 2017-08-04, i. k. 2017-13081</text:span></text:p>
      <text:p text:style-name="P354"><text:span text:style-name="T355">Dėl Lietuvos Respublikos sveikatos apsaugos ministro 2015 m. rugpjūčio 11 d. įsakymo Nr. V-935 „Dėl Medicinos prietaisų sterilizavimo ir dezinfekcijos proceso priežiūros sistemos <text:s/>įdiegimo<text:s/></text:span><text:span text:style-name="T356">bei sveikatos priežiūros įstaigų sterilizacinių modernizavimo 2016–2025 metų programos įgyvendinimo koordinavimo tarybos sudarymo ir Medicinos prietaisų sterilizavimo ir dezinfekcijos proceso priežiūros sistemos įdiegimo bei sveikatos priežiūros įstaigų st</text:span><text:span text:style-name="T357">erilizacinių modernizavimo 2016–2025 metų programos įgyvendinimo koordinavimo tarybos darbo reglament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imunoprofilaktikos 2014-2018 metų programos koordinavimo tarybos ir Nepriklausomų ekspertų (patarėjų, konsultantų) grupės sudarymo ir Nacionalinės imunoprofilaktikos 2014-2018 metų programos koordinavimo tarybos darbo reglamento patvirtinimo</dc:title>
    <meta:initial-creator>Infolex</meta:initial-creator>
    <dc:creator>adlibuser</dc:creator>
    <meta:creation-date>2018-02-22T09:22:00Z</meta:creation-date>
    <dc:date>2018-02-22T09:22:00Z</dc:date>
    <meta:print-date>2015-07-23T10:10:00Z</meta:print-date>
    <meta:template xlink:href="Normal.dotm" xlink:type="simple"/>
    <meta:editing-cycles>2</meta:editing-cycles>
    <meta:editing-duration>PT0S</meta:editing-duration>
    <meta:document-statistic meta:page-count="6" meta:paragraph-count="100" meta:word-count="1562" meta:character-count="12481" meta:row-count="262" meta:non-whitespace-character-count="11019"/>
  </office:meta>
</office:document-meta>
</file>