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 – VALSTYBĖS LYGIO EKSTREMALIOSIOS SITUACIJOS VALSTYBĖS OPERACIJŲ VADOVO 2020 M. KOVO 10 D. SPRENDIMO NR. V-328 „DĖL COVID-19 LIGOS (</text:span><text:span text:style-name="T19">KORONAVIRUSO INFEKCIJOS)<text:s/></text:span><text:span text:style-name="T20">ATVEJO APIBRĖŽIMO ATNAUJINIMO“ PAKEITIMO</text:span></text:p>
      <text:p text:style-name="P21"/>
      <text:p text:style-name="P22">2020 m. birželio 15 d. Nr. V-1461<text:s/></text:p>
      <text:p text:style-name="P23">Vilnius</text:p>
      <text:p text:style-name="P24"/>
      <text:p text:style-name="P25"><text:span text:style-name="T26">P a<text:s/></text:span><text:span text:style-name="T27">k e i č i u Lietuvos Respublikos sveikatos apsaugos ministro –<text:s/></text:span><text:span text:style-name="T28">valstybės lygio ekstremaliosios situacijos valstybės operacijų vadovo<text:s/></text:span><text:span text:style-name="T29">2020 m. kovo 10 d.<text:s/></text:span><text:span text:style-name="T30">sprendimą Nr. V-328 „</text:span><text:span text:style-name="T31">Dėl COVID-19 ligos (</text:span><text:span text:style-name="T32">koronaviruso infekcijos)<text:s/></text:span><text:span text:style-name="T33">atvejo apibrėžimo atnaujinimo“</text:span><text:span text:style-name="T34"><text:s/>ir išdė</text:span><text:span text:style-name="T35">stau 1 punktą taip:</text:span></text:p>
      <text:p text:style-name="P36"><text:span text:style-name="T37">„</text:span><text:span text:style-name="T38">1</text:span><text:span text:style-name="T39">. Pakeisti COVID-19 ligos (koronaviruso infekcijos) atvejo apibrėžimą:</text:span></text:p>
      <text:p text:style-name="P40">Klinikiniai kriterijai</text:p>
      <text:p text:style-name="P41">Asmuo, kuriam pasireiškia bent vienas iš šių simptomų:</text:p>
      <text:p text:style-name="P42">– kosulys;</text:p>
      <text:p text:style-name="P43">– karščiavimas;</text:p>
      <text:p text:style-name="P44">– apsunkintas kvėpavimas;</text:p>
      <text:soft-page-break/>
      <text:p text:style-name="P45">– staigus uoslės, skonio praradimas ar susilpnėjimas;</text:p>
      <text:p text:style-name="P46">Papildomi mažiau specifiški simptomai gali būti: galvos ir raumenų skausmas, šaltkrėtis, nuovargis, vėmimas ir (ar) viduriavimas.<text:s/></text:p>
      <text:p text:style-name="P47">Laboratorinis kriterijus</text:p>
      <text:p text:style-name="P48">SARS-CoV-2 viruso nukleino rūgšties nustatymas klinikiniame ėminyje</text:p>
      <text:p text:style-name="P49">Epidemiologiniai kriterijai</text:p>
      <text:p text:style-name="P50">Bent vienas iš šių epidemiologinių ryšių:</text:p>
      <text:p text:style-name="P51">– artimas sąlytis su patvirtintu COVID-19 ligos (koronaviruso infekcijos) atveju 14 dienų laikotarpiu iki simptomų pradžios;</text:p>
      <text:p text:style-name="P52">– asmuo yra ar buvo slaugos ar globos namų, kuriuose patvirtintas COVID-19 ligos (koronaviruso infekcijos), gyventojas ar darbuotojas 14 dienų laikotarpiu iki simptomų pradžios</text:p>
      <text:p text:style-name="P53"><text:span text:style-name="T54">Atvejų klasifikacija:</text:span></text:p>
      <text:p text:style-name="P55"><text:span text:style-name="T56">1</text:span><text:span text:style-name="T57">. Galimas atvejis: bet kuris asmuo, atitinkantis klinikinius kriterijus.</text:span></text:p>
      <text:p text:style-name="P58"><text:span text:style-name="T59">2</text:span><text:span text:style-name="T60">. Tikėtinas atvejis: bet kuris<text:s/></text:span><text:span text:style-name="T61">asmuo, atitinkantis klinikinius kriterijus ir turintis epidemiologinį ryšį.</text:span></text:p>
      <text:p text:style-name="P62"><text:span text:style-name="T63">3</text:span><text:span text:style-name="T64">. Patvirtintas atvejis: bet kuris asmuo, atitinkantis laboratorinį kriterijų.“<text:s/></text:span></text:p>
      <text:p text:style-name="P65"/>
      <text:p text:style-name="P66"/>
      <text:p text:style-name="Normal"><text:span text:style-name="T67">Sveikatos apsaugos ministras –<text:s/></text:span><text:span text:style-name="T68">valstybės lygio</text:span></text:p>
      <text:p text:style-name="Normal"><text:span text:style-name="T69">ekstremaliosios situacijos valstybės ope</text:span><text:span text:style-name="T70">racijų vadovas<text:s/></text:span><text:span text:style-name="T71"><text:tab/></text:span><text:span text:style-name="T72"><text:tab/></text:span><text:span text:style-name="T73"><text:tab/></text:span><text:span text:style-name="T7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45:00Z</meta:creation-date>
    <dc:date>2022-05-17T11:45:00Z</dc:date>
    <meta:print-date>2020-05-29T11:0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46" meta:character-count="1963" meta:row-count="70" meta:non-whitespace-character-count="1754"/>
  </office:meta>
</office:document-meta>
</file>