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text-indent="0.6895in">
        <style:tab-stops>
          <style:tab-stop style:type="left" style:position="0.6666in"/>
        </style:tab-stops>
      </style:paragraph-properties>
      <style:text-properties fo:hyphenate="false"/>
    </style:style>
    <style:style style:name="T35" style:parent-style-name="DefaultParagraphFont" style:family="text">
      <style:text-properties style:font-name-complex="TimesLT" style:font-size-complex="12pt" style:language-asian="ar" style:country-asian="SA"/>
    </style:style>
    <style:style style:name="T36" style:parent-style-name="DefaultParagraphFont" style:family="text">
      <style:text-properties style:font-name-complex="TimesLT" style:font-size-complex="12pt" style:language-asian="ar" style:country-asian="SA"/>
    </style:style>
    <style:style style:name="T37" style:parent-style-name="DefaultParagraphFont" style:family="text">
      <style:text-properties style:font-name-complex="TimesLT"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ext-properties style:font-size-complex="12pt" style:language-asian="lt" style:country-asian="LT"/>
    </style:style>
    <style:style style:name="P58" style:parent-style-name="Normal" style:family="paragraph">
      <style:paragraph-properties fo:text-align="justify" fo:line-height="115%" fo:text-indent="0.5909in"/>
      <style:text-properties text:display="none" style:font-size-complex="12pt" style:language-asian="lt" style:country-asian="LT"/>
    </style:style>
    <style:style style:name="P59"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widows="0" fo:orphans="0" fo:break-before="page" fo:text-align="justify" style:line-height-at-least="0.0694in" fo:margin-left="3.6423in">
        <style:tab-stops>
          <style:tab-stop style:type="right" style:position="3.0513in"/>
        </style:tab-stops>
      </style:paragraph-properties>
    </style:style>
    <style:style style:name="P62"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3"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69" style:parent-style-name="Normal" style:family="paragraph">
      <style:paragraph-properties fo:widows="0" fo:orphans="0" fo:text-align="center" style:line-height-at-least="0.0694in">
        <style:tab-stops>
          <style:tab-stop style:type="right" style:position="6.6937in"/>
        </style:tab-stops>
      </style:paragraph-properties>
    </style:style>
    <style:style style:name="P70" style:parent-style-name="Normal" style:family="paragraph">
      <style:paragraph-properties fo:widows="0" fo:orphans="0" fo:text-align="center" style:line-height-at-least="0.0694in">
        <style:tab-stops>
          <style:tab-stop style:type="right" style:position="6.693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line-height-at-least="0.0694in">
        <style:tab-stops>
          <style:tab-stop style:type="right" style:position="6.6937in"/>
        </style:tab-stops>
      </style:paragraph-properties>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line-height-at-least="0.0694in">
        <style:tab-stops>
          <style:tab-stop style:type="right" style:position="6.693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90" style:parent-style-name="Normal" style:family="paragraph">
      <style:paragraph-properties fo:widows="0" fo:orphans="0" fo:text-align="center" style:line-height-at-least="0.0694in">
        <style:tab-stops>
          <style:tab-stop style:type="right" style:position="6.6937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line-height-at-least="0.0694in">
        <style:tab-stops>
          <style:tab-stop style:type="right" style:position="6.693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line-height-at-least="0.0694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7" style:parent-style-name="Normal" style:family="paragraph">
      <style:paragraph-properties fo:widows="0" fo:orphans="0" fo:text-align="center" style:line-height-at-least="0.0694in">
        <style:tab-stops>
          <style:tab-stop style:type="right" style:position="6.6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line-height-at-least="0.0694in">
        <style:tab-stops>
          <style:tab-stop style:type="right" style:position="6.6937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2" style:parent-style-name="Normal" style:family="paragraph">
      <style:paragraph-properties fo:widows="0" fo:orphans="0" fo:text-align="center" style:line-height-at-least="0.0694in">
        <style:tab-stops>
          <style:tab-stop style:type="right" style:position="6.6937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line-height-at-least="0.0694in">
        <style:tab-stops>
          <style:tab-stop style:type="right" style:position="6.6937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6" style:parent-style-name="Normal" style:family="paragraph">
      <style:paragraph-properties fo:widows="0" fo:orphans="0" fo:text-align="center" style:line-height-at-least="0.0694in">
        <style:tab-stops>
          <style:tab-stop style:type="right" style:position="6.69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line-height-at-least="0.0694in">
        <style:tab-stops>
          <style:tab-stop style:type="right" style:position="6.6937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line-height-at-least="0.0694in">
        <style:tab-stops>
          <style:tab-stop style:type="right" style:position="6.693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2" style:parent-style-name="Normal" style:family="paragraph">
      <style:paragraph-properties fo:widows="0" fo:orphans="0" fo:text-align="center" style:line-height-at-least="0.0694in">
        <style:tab-stops>
          <style:tab-stop style:type="right" style:position="6.693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line-height-at-least="0.0694in">
        <style:tab-stops>
          <style:tab-stop style:type="right" style:position="6.693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center" style:line-height-at-least="0.0694in">
        <style:tab-stops>
          <style:tab-stop style:type="right" style:position="6.6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style:line-height-at-least="0.0694in">
        <style:tab-stops>
          <style:tab-stop style:type="right" style:position="6.693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6" style:parent-style-name="Normal" style:family="paragraph">
      <style:paragraph-properties fo:widows="0" fo:orphans="0" fo:text-align="center" style:line-height-at-least="0.0694in">
        <style:tab-stops>
          <style:tab-stop style:type="right" style:position="6.693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line-height-at-least="0.0694in">
        <style:tab-stops>
          <style:tab-stop style:type="right" style:position="6.693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4" style:parent-style-name="Normal" style:family="paragraph">
      <style:paragraph-properties fo:widows="0" fo:orphans="0" fo:text-align="center" style:line-height-at-least="0.0694in">
        <style:tab-stops>
          <style:tab-stop style:type="right" style:position="6.6937in"/>
        </style:tab-stops>
      </style:paragraph-properties>
    </style:style>
    <style:style style:name="P255" style:parent-style-name="Normal" style:family="paragraph">
      <style:paragraph-properties fo:widows="0" fo:orphans="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01 iki 2016-12-3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 LIETUVOS POLICIJOS MOKYKLOS NUOSTATŲ IR VIDAUS STRUKTŪROS PATVIRTINIMO<text:s/></text:span></text:p>
      <text:p text:style-name="P14"/>
      <text:p text:style-name="P15">2014 m. vasario 27 d. Nr. 5-V-172</text:p>
      <text:p text:style-name="P16"><text:span text:style-name="T17">Vilnius</text:span></text:p>
      <text:p text:style-name="P18"/>
      <text:p text:style-name="P19"/>
      <text:p text:style-name="P20">Pakeistas teisės akto pavadinimas:</text:p>
      <text:p text:style-name="P21"><text:span text:style-name="T22">Nr.<text:s/></text:span><text:a xlink:href="https://www.e-tar.lt/portal/legalAct.html?documentId=2fb12b40f70711e58a059f41f96fc264" office:target-frame-name="_top" xlink:show="replace"><text:span text:style-name="T23">5-V-282</text:span></text:a><text:span text:style-name="T24">, 2016-03-31, paskelbta TAR 2016-04-01, i. k. 2016-06750</text:span></text:p>
      <text:p text:style-name="Normal"/>
      <text:p text:style-name="P25"><text:span text:style-name="T26">Vadovaudamasis Policijos departamento prie Lietuvos Respublikos vidaus reikalų ministerijos nuostatų, patvirtintų Lietuvos Respublikos Vyriausybės 2001 m. sausio 29 d. nutarimu Nr. 98 „Dė</text:span><text:span text:style-name="T27">l Policijos departamento prie Lietuvos Respublikos vidaus reikalų ministerijos įsteigimo ir nuostatų patvirtinimo“, 22.5 punktu:<text:s/></text:span></text:p>
      <text:p text:style-name="P28"><text:span text:style-name="T29">1</text:span><text:span text:style-name="T30">. T v i r t i n u:</text:span></text:p>
      <text:p text:style-name="P31"><text:span text:style-name="T32">1.1</text:span><text:span text:style-name="T33">. Lietuvos policijos mokyklos nuostatus (pridedama);</text:span></text:p>
      <text:p text:style-name="P34"><text:span text:style-name="T35">1.2</text:span><text:span text:style-name="T36">. Lietuvos policijos mokyklos vidaus<text:s/></text:span><text:span text:style-name="T37">struktūrą (pridedama).</text:span><text:s/></text:p>
      <text:p text:style-name="P38">Punkto pakeitimai:</text:p>
      <text:p text:style-name="P39"><text:span text:style-name="T40">Nr.<text:s/></text:span><text:a xlink:href="https://www.e-tar.lt/portal/legalAct.html?documentId=2fb12b40f70711e58a059f41f96fc264" office:target-frame-name="_top" xlink:show="replace"><text:span text:style-name="T41">5-V-282</text:span></text:a><text:span text:style-name="T42">, 2016-03-31, paskelbta TAR 2016-04-01, i. k. 2016-06750</text:span></text:p>
      <text:p text:style-name="Normal"/>
      <text:p text:style-name="P43"><text:span text:style-name="T44">2</text:span><text:span text:style-name="T45">. P r i p a ž į s t u netekusiu galios<text:s/></text:span><text:span text:style-name="T46">Lietuvos policijos generalinio komisaro 2009 m. lapkričio 6 d. įsakymo Nr. 5-V-808 „Dėl Lietuvos policijos generalinio komisaro 2009 m. gegužės 14 d. įsakymo Nr. 5-V-337 „Dėl Policijos mokyklos ir Lietuvos policijos mokymo centro reorganizavimo sujungimo b</text:span><text:span text:style-name="T47">ūdu į naują policijos profesinio ugdymo įstaigą – Lietuvos policijos mokyklą – sprendimo priėmimo, reorganizavimo sąlygų, Lietuvos policijos mokyklos nuostatų, struktūros schemos patvirtinimo“ pakeitimo ir Lietuvos policijos mokyklos nuostatų ir struktūros</text:span><text:span text:style-name="T48"><text:s/>schemos patvirtinimo“ 2 punktą (su visais Lietuvos policijos mokyklos nuostatų ir struktūros schemos pakeitimais ir papildymais).</text:span></text:p>
      <text:p text:style-name="P49"><text:span text:style-name="T50">3</text:span><text:span text:style-name="T51">. N u s t a t a u, kad šis įsakymas įsigalioja nuo 2014 m. liepos 1 d.</text:span></text:p>
      <text:p text:style-name="P52"><text:span text:style-name="T53">4</text:span><text:span text:style-name="T54">.<text:s/></text:span><text:span text:style-name="T55">S k e l b i u šį įsakymą Policijos departa</text:span><text:span text:style-name="T56">mento prie Vidaus reikalų ministerijos interneto svetainėje.</text:span></text:p>
      <text:p text:style-name="P57"/>
      <text:p text:style-name="P58"/>
      <text:p text:style-name="P59"/>
      <text:p text:style-name="P60">Policijos generalinis komisaras<text:tab/>Saulius Skvernelis</text:p>
      <text:p text:style-name="P61"/>
      <text:soft-page-break/>
      <text:p text:style-name="P62">PATVIRTINTA</text:p>
      <text:p text:style-name="P63">Lietuvos policijos generalinio komisaro</text:p>
      <text:p text:style-name="P64">2014 m. vasario 27 d. įsakymu Nr. 5-V-172</text:p>
      <text:p text:style-name="P65">(Lietuvos policijos generalinio<text:s/>komisaro</text:p>
      <text:p text:style-name="P66">2016 m. kovo 15 d. įsakymo Nr. 5-V-230</text:p>
      <text:p text:style-name="P67">redakcija)</text:p>
      <text:p text:style-name="P68"/>
      <text:p text:style-name="P69"/>
      <text:p text:style-name="P70"><text:span text:style-name="T71">LIETUVOS POLICIJOS MOKY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policijos mokyklos nuostatai (toliau – nuostatai) reglamentuoja Lietuvos policijos mokyklos (toliau –<text:s/>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80">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81">3. Mokykla yra valstybės biudžetinė įstaiga, kodas 302442625, įregistravimo Juridinių asmenų registre data 2009 m.<text:s/>spalio 1 d., pažymėjimo Nr. 135801.</text:p>
      <text:p text:style-name="P82">4. Mokykla turi sąskaitas banke, antspaudą su Lietuvos valstybės herbu ir Mokyklos pavadinimu, vėliavą ir kitą simboliką.</text:p>
      <text:p text:style-name="P83">5. Mokyklos grupė – profesinė mokymo įstaiga.</text:p>
      <text:p text:style-name="P84">6. Mokyklos buveinė (adresas) – Kauno rajono savivaldybė, Alšėnų seniūnija, Mastaičių kaimas, Mokslo g. 2, LT-53313.</text:p>
      <text:p text:style-name="P85">7. Mokymo kalba – lietuvių, jeigu susitarimuose dėl tarptautinių mokymo renginių organizavimo nenustatyta kita kalba.</text:p>
      <text:p text:style-name="P86">8. Mokymas vykdomas pagal pirminio ir tęstinio profesinio mokymo programas.</text:p>
      <text:p text:style-name="P87">9. Mokyklos steigėjas – Policijos departamentas prie Lietuvos Respublikos vidaus reikalų ministerijos (toliau – Policijos departamentas), įstaigos kodas 188785847, adresas – Saltoniškių g. 19, LT-08105 Vilnius.</text:p>
      <text:p text:style-name="P88">10. Mokykla<text:s/>finansuojama iš Lietuvos valstybės biudžeto. Mokykla taip pat gali turėti pajamų už teikiamas paslaugas ir kitų lėšų, kurios naudojamos ir įtraukiamos į apskaitą Lietuvos Respublikos įstatymų ir kitų teisės aktų nustatyta tvarka.</text:p>
      <text:p text:style-name="P89"/>
      <text:p text:style-name="P90"><text:span text:style-name="T91">II</text:span><text:span text:style-name="T92"><text:s/>SKYRIUS</text:span></text:p>
      <text:p text:style-name="P93"><text:span text:style-name="T94">MOKYKLOS</text:span><text:span text:style-name="T95"><text:s/>VEIKLOS SRITYS IR RŪŠYS, TIKSLAS IR FUNKCIJOS</text:span></text:p>
      <text:p text:style-name="P96"/>
      <text:p text:style-name="P97">11. Pagrindinė Mokyklos veiklos sritis yra švietimas, kodas 85.</text:p>
      <text:p text:style-name="P98">12. Pagrindinės veiklos rūšys:</text:p>
      <text:p text:style-name="P99">12.1. profesinis mokymas, kodas 85.32;</text:p>
      <text:p text:style-name="P100">12.2. kitas niekur kitur nepriskirtas švietimas, kodas 85.59;</text:p>
      <text:p text:style-name="P101">12.3. sportinis ir rekreacinis švietimas, kodas 85.51;</text:p>
      <text:p text:style-name="P102">12.4. švietimui būdingų paslaugų veikla, kodas 85.60;</text:p>
      <text:p text:style-name="P103">12.5. kitos veiklos rūšys: kitas, niekur kitur nepriskirtas, keleivinis sausumos transportas – 49.39; viešbučių ir panašių laikinų<text:s/>buveinių veikla – 55.10; kita apgyvendinimo veikla – 55.90; nuosavo<text:s/><text:soft-page-break/>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104">13. Mokyklos veiklos tikslas yra:</text:p>
      <text:p text:style-name="P105">13.1. teikti asmenims mokymą pagal profesinio mokymo ir įvadinio mokymo kursų programas, padedantį asmenims įgyti policininko kvalifikaciją arba kompetenciją, reikalingą atlikti teisės aktais reglamentuotam policijos pareigūno darbui ar funkcijai;</text:p>
      <text:p text:style-name="P106">13.2. tobulinti statutinių valstybės tarnautojų, karjeros valstybės tarnautojų ir darbuotojų, dirbančių pagal darbo sutartis, kvalifikaciją.</text:p>
      <text:p text:style-name="P107">14. Mokykla, siekdama jai nustatyto veiklos tikslo, atlieka šias funkcijas:</text:p>
      <text:p text:style-name="P108">14.1. moko asmenis pagal pirminio profesinio mokymo programą ir pagal neformaliojo profesinio mokymo<text:s/>(įvadinio mokymo kursų) programas;</text:p>
      <text:p text:style-name="P109">14.2. renka ir apibendrina informaciją apie policijos įstaigų personalo kvalifikacijos tobulinimo poreikį Mokykloje ir planuoja kvalifikacijos tobulinimo renginius;</text:p>
      <text:p text:style-name="P110">14.3. organizuoja ir vykdo policijos sistemos darbuotojų kvalifikacijos tobulinimą pagal kvalifikacijos tobulinimo ar kitų renginių programas;</text:p>
      <text:p text:style-name="P111">14.4. organizuoja metodinį ir tiriamąjį darbą, rengia metodinę medžiagą, informacinius ir metodinius leidinius, kitas mokymo priemones;</text:p>
      <text:p text:style-name="P112">14.5. teikia metodinę ir praktinę pagalbą policijos įstaigoms tarnybinių mokymų organizavimo klausimais;</text:p>
      <text:p text:style-name="P113">14.6. pagal kompetenciją dalyvauja rengiant mokymo programas, inicijuoja jų atnaujinimą;</text:p>
      <text:p text:style-name="P114">14.7. pagal kompetenciją dalyvauja Europos ir tarptautinių policijos mokymo institucijų ir tinklų veikloje, organizuoja Lietuvoje vykdomus tarptautinius policijos mokymo ir kvalifikacijos tobulinimo renginius;</text:p>
      <text:p text:style-name="P115">14.8. pagal kompetenciją vykdo vidinį mokymo kokybės vertinimą;</text:p>
      <text:p text:style-name="P116">14.9. dalyvauja rengiant Policijos departamento strateginio veiklos plano projektą;</text:p>
      <text:p text:style-name="P117">14.10. rengia Mokyklos metinio veiklos plano projektą ir Mokyklos biudžeto projektą;</text:p>
      <text:p text:style-name="P118">14.11. atstovauja Mokyklai operatyviniuose, tarpžinybiniuose pasitarimuose, kituose renginiuose;</text:p>
      <text:p text:style-name="P119">14.12. teikia siūlymus<text:s/>Policijos departamentui dėl policijos sistemos darbuotojų kvalifikacijos tobulinimo ir pirminio profesinio mokymo proceso tobulinimo;</text:p>
      <text:p text:style-name="P120">14.13. pagal kompetenciją organizuoja ir vykdo policijos pareigūnų specialųjį ir fizinį rengimą, esant poreikiui, dalyvauja vykdant būtinuosius karinius mokymus;</text:p>
      <text:p text:style-name="P121">14.14. pagal kompetenciją organizuoja policijos sporto renginius;</text:p>
      <text:p text:style-name="P122">14.15. užtikrina teisės aktų reikalavimus atitinkančią saugią mokymosi ir darbo aplinką;</text:p>
      <text:p text:style-name="P123">14.16. dalyvauja užtikrinant visuomenės<text:s/>saugumą, teikiant neatidėliotiną pagalbą asmenims stichinių nelaimių, katastrofų, avarijų bei kitų ekstremaliųjų situacijų atvejais;</text:p>
      <text:p text:style-name="P124">14.17. pagal kompetenciją propaguoja ir populiarina policininko profesiją;</text:p>
      <text:p text:style-name="P125">14.18. vykdo policijos generalinio komisaro pavedimus, atlieka kitas Lietuvos Respublikos įstatymų ir kitų teisės aktų nustatytas funkcijas.</text:p>
      <text:p text:style-name="P126"/>
      <text:p text:style-name="P127"><text:span text:style-name="T128">III</text:span><text:span text:style-name="T129"><text:s/>SKYRIUS</text:span></text:p>
      <text:p text:style-name="P130"><text:span text:style-name="T131">MOKYKLOS KURSANTAI, MOKYMO PROCESAS, KVALIFIKACIJOS IR MOKYMOSI PASIEKIMŲ DOKUMENTŲ IR BAIGIMO ŽENKLŲ IŠDAVIMAS</text:span></text:p>
      <text:p text:style-name="P132"/>
      <text:p text:style-name="P133">15. Kursantai į Mokyklą priimami vadovaujantis:</text:p>
      <text:p text:style-name="P134">15.1. Vidaus tarnybos statutu;</text:p>
      <text:p text:style-name="P135">15.2. Priėmimo į vidaus tarnybą, vidaus tarnybos sistemos pareigūnų rengimo ir kvalifikacijos tobulinimo tvarkos aprašu, patvirtintu Lietuvos Respublikos vidaus reikalų ministro 2016 m. vasario 1 d. įsakymu Nr. 1V-72 „Dėl Priėmimo į vidaus tarnybą, vidaus tarnybos sistemos pareigūnų rengimo ir kvalifikacijos tobulinimo tvarkos aprašo patvirtinimo“;</text:p>
      <text:p text:style-name="P136">15.3. Asmenų atrankos į Mokyklą taisyklėmis, tvirtinamomis policijos generalinio komisaro<text:s/><text:soft-page-break/>įsakymu.</text:p>
      <text:p text:style-name="P137">16. Asmuo, priimtas mokytis į Mokyklą ar Mokyklos įvadinio mokymo kursus ir pasirašęs stojimo į vidaus tarnybą sutartį, įgyja Mokyklos kursanto statusą, kurį įrodo Mokyklos kursanto pažymėjimas.</text:p>
      <text:p text:style-name="P138">17. Teisės aktų nustatyta tvarka kursantams mokama stipendija, kursantai aprūpinami tarnybine uniforma, apgyvendinami Mokyklos bendrabučiuose.</text:p>
      <text:p text:style-name="P139">18. Kursantai turi teisę dalyvauti Mokyklos savivaldoje ir užklasinėje veikloje, naudotis Mokyklos biblioteka-skaitykla, sporto salėmis, auditorijomis, mokymo priemonėmis, kitomis mokymui skirtomis patalpomis ir inventoriumi.</text:p>
      <text:p text:style-name="P140">19. Teisės aktų nustatyta tvarka kursantams gali būti suteikiamos akademinės atostogos.</text:p>
      <text:p text:style-name="P141">20. Policijos sistemos darbuotojų kvalifikacijos tobulinimo procesas organizuojamas<text:s/>vadovaujantis teisės aktų nustatyta tvarka patvirtintomis mokymo programomis ir planais.</text:p>
      <text:p text:style-name="P142">21. Mokykloje išduodami šie kvalifikacijos ir mokymosi pasiekimų dokumentai:</text:p>
      <text:p text:style-name="P143">21.1. profesinio mokymo diplomas – asmeniui, gavusiam jo įgytų policininko kvalifikacijai reikalingų kompetencijų teigiamą įvertinimą;</text:p>
      <text:p text:style-name="P144">21.2. pažymėjimas – asmeniui, baigusiam įvadinio mokymo kursus ar profesinio mokymo programos modulį;</text:p>
      <text:p text:style-name="P145">21.3. teisės aktų nustatyta tvarka gali būti išduodami ir kiti kvalifikacijos ir mokymosi pasiekimų dokumentai.</text:p>
      <text:p text:style-name="P146">22. Mokyklos kursantai, sėkmingai įvykdę visus pirminio profesinio mokymo programos reikalavimus, gauna profesinio mokymo diplomą ir Mokyklos baigimo ženklą.</text:p>
      <text:p text:style-name="P147">23. Mokyklos kursantai, įvykdę visus įvadinio mokymo kursų mokymo<text:s/>programos reikalavimus, gauna įvadinio mokymo kursų baigimo pažymėjimus, suteikiančius teisę eiti pareigas policijos įstaigose.</text:p>
      <text:p text:style-name="P148">24. Kvalifikacijos tobulinimo renginių klausytojai, įvykdę visus kvalifikacijos tobulinimo renginio programos reikalavimus,<text:s/>gauna kvalifikacijos tobulinimo pažymėjimus.</text:p>
      <text:p text:style-name="P149">25. Kvalifikacijos ir mokymosi pasiekimų dokumentų užsakymas, išrašymas, išdavimas, apskaita ir atsiskaitymas už panaudotus blankus vykdomas teisės aktų nustatyta tvarka.</text:p>
      <text:p text:style-name="P150">26. Mokyklos baigimo ženklo išdavimo ir apskaitos tvarką nustato Mokyklos viršininkas.</text:p>
      <text:p text:style-name="P151"/>
      <text:p text:style-name="P152"><text:span text:style-name="T153">IV</text:span><text:span text:style-name="T154"><text:s/>SKYRIUS</text:span></text:p>
      <text:p text:style-name="P155"><text:span text:style-name="T156">MOKYKLOS TEISĖS</text:span></text:p>
      <text:p text:style-name="P157"/>
      <text:p text:style-name="P158">27. Mokykla, siekdama jai nustatytų tikslų ir atlikdama jos kompetencijai priskirtas funkcijas, turi teisę:</text:p>
      <text:p text:style-name="P159">27.1. parinkti mokymo metodus ir mokymosi veiklos būdus;</text:p>
      <text:p text:style-name="P160">27.2. pagal kompetenciją bendradarbiauti su Lietuvos ir užsienio šalių policijos įstaigomis, teisėsaugos institucijomis ir joms pareigūnus rengiančiomis mokymo įstaigomis profesinio mokymo, kvalifikacijos tobulinimo klausimais;</text:p>
      <text:p text:style-name="P161">27.3. teisės aktų nustatyta tvarka gauti iš kitų policijos įstaigų dokumentus ir kitas priemones, būtinas Mokyklai skirtoms užduotims ir funkcijoms vykdyti;</text:p>
      <text:p text:style-name="P162">27.4. teisės aktų nustatyta tvarka kviesti specialistus ir ekspertus šiuose nuostatuose nustatytai Mokyklos veiklai organizuoti ir vykdyti;</text:p>
      <text:p text:style-name="P163">27.5. teisės aktų nustatyta tvarka naudotis registrais ir informacijos rinkmenomis;</text:p>
      <text:p text:style-name="P164">27.6. naudotis kitomis Lietuvos Respublikos įstatymų ir kitų teisės aktų suteiktomis teisėmis.</text:p>
      <text:p text:style-name="P165"/>
      <text:p text:style-name="P166"><text:span text:style-name="T167">V</text:span><text:span text:style-name="T168"><text:s/>SKYRIUS</text:span></text:p>
      <text:p text:style-name="P169"><text:span text:style-name="T170">MOKYKLOS VEIKLOS ORG</text:span><text:span text:style-name="T171">ANIZAVIMAS</text:span></text:p>
      <text:p text:style-name="P172"/>
      <text:p text:style-name="P173">28. Mokyklos veikla planuojama, organizuojama ir vykdoma pagal Policijos departamento strateginį veiklos planą, Mokyklos metinį veiklos planą, švietimo ir mokslo ministro, vidaus reikalų ministro, policijos generalinio komisaro įsakymus dėl<text:s/>profesinio mokymo ir kvalifikacijos<text:s/><text:soft-page-break/>tobulinimo, kitus planavimo dokumentus. Mokyklos veiklą ir vidaus tvarką reglamentuoja Mokyklos darbo reglamentas, struktūrinių padalinių nuostatai, mokymo organizavimo tvarka, vidaus tvarkos taisyklės ir kiti teisės aktai.</text:p>
      <text:p text:style-name="P17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75">30. Mokyklos vidaus struktūrą ir pareigybių sąrašus tvirtina policijos generalinis komisaras.</text:p>
      <text:p text:style-name="P176">31. Mokyklos viršininkas:</text:p>
      <text:p text:style-name="P177">31.1. asmeniškai atsako už Mokyklai nustatytų veiklos tikslų pasiekimą, funkcijų atlikimą ir darbo organizavimą bei žmogiškųjų išteklių valdymą;</text:p>
      <text:p text:style-name="P178">31.2. planuoja, organizuoja, kontroliuoja ir atsako už Mokyklos veiklą įgyvendindamas Lietuvos Respublikos įstatymus, Prezidento dekretus, Vyriausybės nutarimus, Ministro<text:s/>Pirmininko potvarkius ir patvirtintas programas, vidaus reikalų ir švietimo ir mokslo ministrų, policijos generalinio komisaro įsakymus ir nurodymus;</text:p>
      <text:p text:style-name="P179">31.3. užtikrina, kad Mokyklos veikla būtų vykdoma laikantis teisės aktų reikalavimų;</text:p>
      <text:p text:style-name="P180">31.4.<text:s/>planuoja, organizuoja ir vykdo Mokyklos veiklą pagal kiekvienais metais policijos generalinio komisaro įsakymu tvirtinamą metinį veiklos planą;</text:p>
      <text:p text:style-name="P181">31.5. policijos generalinio komisaro nustatyta tvarka teikia metinio veiklos plano vykdymo ataskaitą, pagal<text:s/>kompetenciją atsako už Policijos departamento strateginio veiklos plano programų priemonių įgyvendinimą, užtikrina policijos strateginių tikslų, užsibrėžtų rezultatų pasiekimą, teikia pasiūlymus policijos generaliniam komisarui dėl Mokyklos metinio veiklos<text:s/>plano ar kitų metų Mokyklos veiklos plano projekto patikslinimo;</text:p>
      <text:p text:style-name="P182">31.6. nustato Mokyklos vidaus darbo tvarką ir organizuoja vidaus kontrolės priemonių įgyvendinimą;</text:p>
      <text:p text:style-name="P183">31.7. pagal kompetenciją priima įsakymus ir nurodymus, kontroliuoja jų vykdymą;</text:p>
      <text:p text:style-name="P184">31.8. tvirtina Mokyklos struktūrinių padalinių nuostatus, valstybės tarnautojų ir darbuotojų, dirbančių pagal darbo sutartis, pareigybių aprašymus;</text:p>
      <text:p text:style-name="P185">31.9. įstatymų nustatyta tvarka priima į pareigas ir atleidžia iš jų Mokyklos valstybės tarnautojus ir<text:s/>darbuotojus, dirbančius pagal darbo sutartis;</text:p>
      <text:p text:style-name="P186">31.10. priima ir šalina iš Mokyklos pirminio profesinio ir įvadinio mokymo kursų kursantus, juos skatina ir skiria nuobaudas;</text:p>
      <text:p text:style-name="P187">31.11. šalina iš kvalifikacijos tobulinimo renginių klausytojus teisės aktų<text:s/>nustatyta tvarka;</text:p>
      <text:p text:style-name="P188">31.12. suderinęs su Policijos departamentu, nustato Mokyklos viršininko pavaduotojų veiklos sritis;</text:p>
      <text:p text:style-name="P189">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9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91">31.15. pagal kompetenciją suteikia specialiuosius nekarinius policijos laipsnius;</text:p>
      <text:p text:style-name="P192">31.16. pasirašo teisės aktų nustatyta tvarka išduodamus kvalifikacijos ir mokymosi pasiekimų dokumentus;</text:p>
      <text:p text:style-name="P193">31.17. pagal kompetenciją atstovauja Mokyklai bendradarbiaujant su kitomis Lietuvos Respublikos ir užsienio valstybių institucijomis, organizacijomis ir pasirašo bendradarbiavimo susitarimus;</text:p>
      <text:p text:style-name="P194">31.18. pagal kompetenciją pasirašo sutartis Mokyklos vardu;</text:p>
      <text:p text:style-name="P195">31.19. užtikrina racionalų ir efektyvų Mokyklai skiriamų lėšų, technikos ir kitų materialinių išteklių panaudojimą;</text:p>
      <text:p text:style-name="P196">31.20. atsako už Mokyklos efektyvios vidaus kontrolės, įskaitant finansų kontrolę, sukūrimą, jos veikimą ir tobulinimą;</text:p>
      <text:p text:style-name="P197">31.21. atsiskaito policijos generaliniam komisarui, Mokyklos tarybai ir kitoms institucijoms teisės<text:s/><text:soft-page-break/>aktų nustatyta tvarka;</text:p>
      <text:p text:style-name="P198">31.22. vykdo kitas teisės aktų jam pavestas funkcijas, policijos generalinio komisaro ir jo pavaduotojų pavedimus, naudojasi teisės aktų suteiktomis teisėmis.</text:p>
      <text:p text:style-name="P199">32. Mokyklos viršininkas turi pavaduotojus, juos teisės aktų nustatyta tvarka skiria į pareigas<text:s/>ir atleidžia iš jų Mokyklos viršininkas.</text:p>
      <text:p text:style-name="P200">33. Mokyklos viršininko pavaduotojai:</text:p>
      <text:p text:style-name="P201">33.1. padeda Mokyklos viršininkui įgyvendinti Mokyklos tikslus, organizuoja, koordinuoja ir kontroliuoja Mokyklai nustatytų funkcijų atlikimą pagal kuruojamas sritis ir jiems pavaldžiuose Mokyklos struktūriniuose padaliniuose;</text:p>
      <text:p text:style-name="P202">33.2. vykdo kitas Mokyklos viršininko įsakymais ir kitais teisės aktais nustatytas funkcijas.</text:p>
      <text:p text:style-name="P203">34. Laikinai nesant Mokyklos viršininko, jo funkcijas atlieka įgaliotas viršininko pavaduotojas.</text:p>
      <text:p text:style-name="P204">35. Mokyklos bendruomenę sudaro Mokyklos statutiniai ir karjeros valstybės tarnautojai, darbuotojai, dirbantys pagal darbo sutartis, pirminio profesinio mokymo ir įvadinio mokymo kursų kursantai, kvalifikacijos tobulinimo renginių klausytojai.</text:p>
      <text:p text:style-name="P205">36. Mokyklos bendruomenės narių teises, pareigas ir atsakomybę nustato Lietuvos Respublikos įstatymai, šie nuostatai, Mokyklos darbo reglamentas, mokymo organizavimo tvarka, vidaus tvarkos taisyklės ir kiti teisės aktai.</text:p>
      <text:p text:style-name="P206"/>
      <text:p text:style-name="P207"><text:span text:style-name="T208">VI</text:span><text:span text:style-name="T209"><text:s/>SKYRIUS</text:span></text:p>
      <text:p text:style-name="P210"><text:span text:style-name="T211">MOKYKLOS SAVIVALDA</text:span></text:p>
      <text:p text:style-name="P212"/>
      <text:p text:style-name="P213">37. Mokyklos taryba yra aukščiausia Mokyklos savivaldos institucija, atstovaujanti Mokyklos bendruomenei ir socialiniams partneriams.</text:p>
      <text:p text:style-name="P214">38. Mokyklos taryba veikia pagal Mokyklos tarybos nuostatus, kuriuos tvirtina Mokyklos darbuotojų, kursantų ir socialinių partnerių atstovų susirinkimas.</text:p>
      <text:p text:style-name="P215">39. Mokyklos tarybą sudaro 9 nariai (iš jų Policijos departamento atstovas, du kursantai, du Mokyklos administracijos atstovai, du pedagogai, du socialinių partnerių atstovai).</text:p>
      <text:p text:style-name="P216">40. Pedagogus į Mokyklos tarybą deleguoja Mokyklos pedagogų taryba, o kursantus – kursantų taryba.</text:p>
      <text:p text:style-name="P217">41. Mokyklos tarybos pirmininką renka Mokyklos tarybos nariai. Mokyklos viršininkas ir jo pavaduotojai negali būti renkami Mokyklos tarybos pirmininku.</text:p>
      <text:p text:style-name="P218">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19">43. Kursantų taryba – Mokyklos kursantų savivaldos institucija, veikianti pagal kursantų susirinkimo patvirtintus nuostatus, kurie negali prieštarauti Mokyklos nuostatams.</text:p>
      <text:p text:style-name="P220">44. Kursantų tarybą renka ir jos narių skaičių nustato kursantų susirinkimas.</text:p>
      <text:p text:style-name="P221"/>
      <text:p text:style-name="P222"><text:span text:style-name="T223">VII</text:span><text:span text:style-name="T224"><text:s/>SKYRIUS</text:span></text:p>
      <text:p text:style-name="P225"><text:span text:style-name="T226">DARBUOTOJŲ PRIĖMIMAS Į DARBĄ, JŲ DARBO APMOKĖJIMO TVARKA IR VERTINIMAS</text:span></text:p>
      <text:p text:style-name="P227"/>
      <text:p text:style-name="P228">45. Mokyklos personalą į pareigas skiria ir atleidžia iš jų Mokyklos viršininkas Lietuvos Respublikos įstatymų ir kitų teisės aktų<text:s/>nustatyta tvarka.</text:p>
      <text:p text:style-name="P22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30">47. Mokyklos valstybės tarnautojų tarnybinės veiklos vertinimo tvarką nustato Vidaus tarnybos statutas, Valstybės tarnybos įstatymas ir kiti teisės aktai.</text:p>
      <text:p text:style-name="P231">48. Mokyklos darbuotojai, dirbantys pedagoginį darbą (mokytojai ir kt.), gali būti atestuojami<text:s/><text:soft-page-break/>švietimo ir mokslo ministro nustatyta tvarka.</text:p>
      <text:p text:style-name="P232"/>
      <text:p text:style-name="P233"><text:span text:style-name="T234">VIII</text:span><text:span text:style-name="T235"><text:s/>SKYRIUS</text:span></text:p>
      <text:p text:style-name="P236"><text:span text:style-name="T237">MOKYKLOS TURTAS, LĖŠOS, JŲ NAUDOJIMO TVARKA, VIDAUS</text:span><text:span text:style-name="T238"><text:s/>KONTROLĖ IR VIDAUS AUDITAS</text:span></text:p>
      <text:p text:style-name="P239"/>
      <text:p text:style-name="P240">49. Mokykla jai perduotą turtą valdo, naudoja ir juo disponuoja teisės aktų nustatyta tvarka.</text:p>
      <text:p text:style-name="P241">50. Mokykla gali laikinai neatlygintinai valdyti ir naudotis perduotu jai turtu pagal panaudos sutartis Lietuvos Respublikos<text:s/>įstatymų nustatyta tvarka.</text:p>
      <text:p text:style-name="P242">51. Mokyklos veiklą teisės aktų nustatyta tvarka prižiūri ir kontroliuoja policijos generalinis komisaras, jo įgaliotas policijos generalinio komisaro pavaduotojas, kitos tam įgaliotos institucijos.</text:p>
      <text:p text:style-name="P243">52. Mokyklos vidaus<text:s/>kontrolės priemonės vykdomos policijos generalinio komisaro nustatyta tvarka.</text:p>
      <text:p text:style-name="P244">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45"/>
      <text:p text:style-name="P246"><text:span text:style-name="T247">IX</text:span><text:span text:style-name="T248"><text:s/>SKYRIUS</text:span></text:p>
      <text:p text:style-name="P249"><text:span text:style-name="T250">BAIGIAMOSIOS NUOSTATOS</text:span></text:p>
      <text:p text:style-name="P251"/>
      <text:p text:style-name="P252">54. Mokyklos nuostatus, jų pakeitimus, papildymus įsakymu tvirtina policijos generalinis komisaras.</text:p>
      <text:p text:style-name="P253">55. Mokykla reorganizuojama, pertvarkoma ar likviduojama Lietuvos Respublikos įstatymų ir kitų teisės aktų nustatyta tvarka.</text:p>
      <text:p text:style-name="P254">______________________</text:p>
      <text:p text:style-name="P255"/>
      <text:p text:style-name="P256">Priedo pakeitimai:</text:p>
      <text:p text:style-name="P257"><text:span text:style-name="T258">Nr.<text:s/></text:span><text:a xlink:href="https://www.e-tar.lt/portal/legalAct.html?documentId=7754d240ef5e11e58deaaf0783ebf65b" office:target-frame-name="_top" xlink:show="replace"><text:span text:style-name="T259">5-V-230</text:span></text:a><text:span text:style-name="T260">, 2016-03-15, paskelbta TAR 2016-03-21, i. k. 2016-05471</text:span></text:p>
      <text:p text:style-name="Normal"/>
      <text:p text:style-name="Normal"/>
      <text:p text:style-name="Normal"/>
      <text:p text:style-name="Normal"/>
      <text:p text:style-name="P261">Priedų pakeitimai:</text:p>
      <text:p text:style-name="Normal"/>
      <text:p text:style-name="P262">LPM struktūra</text:p>
      <text:p text:style-name="P263">Priedo pakeitimai:</text:p>
      <text:p text:style-name="P264"><text:span text:style-name="T265">Nr.<text:s/></text:span><text:a xlink:href="https://www.e-tar.lt/portal/legalAct.html?documentId=da98fb407efe11e5b7eba10a9b5a9c5f" office:target-frame-name="_top" xlink:show="replace"><text:span text:style-name="T266">5-V-969</text:span></text:a><text:span text:style-name="T267">, 2015-10-30, paskelbta TAR 2015-10-30, i. k. 2015-17171</text:span></text:p>
      <text:p text:style-name="P268"><text:span text:style-name="T269">Nr.<text:s/></text:span><text:a xlink:href="https://www.e-tar.lt/portal/legalAct.html?documentId=7754d240ef5e11e58deaaf0783ebf65b" office:target-frame-name="_top" xlink:show="replace"><text:span text:style-name="T270">5-V-230</text:span></text:a><text:span text:style-name="T271">, 2016-03-15, paskel</text:span><text:span text:style-name="T272">bta TAR 2016-03-21, i. k. 2016-05471</text:span></text:p>
      <text:p text:style-name="P273"><text:span text:style-name="T274">Nr.<text:s/></text:span><text:a xlink:href="https://www.e-tar.lt/portal/legalAct.html?documentId=2fb12b40f70711e58a059f41f96fc264" office:target-frame-name="_top" xlink:show="replace"><text:span text:style-name="T275">5-V-282</text:span></text:a><text:span text:style-name="T276">, 2016-03-31, paskelbta TAR 2016-04-01, i. k. 2016-06750</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Policijos departamentas prie<text:s/></text:span><text:span text:style-name="T286">Lietuvos Respublikos vidaus reikalų ministerijos, Įsakymas</text:span></text:p>
      <text:p text:style-name="P287"><text:span text:style-name="T288">Nr.<text:s/></text:span><text:a xlink:href="https://www.e-tar.lt/portal/legalAct.html?documentId=97da273008ca11e4adf3c8c5d7681e73" office:target-frame-name="_top" xlink:show="replace"><text:span text:style-name="T289">5-V-596</text:span></text:a><text:span text:style-name="T290">, 2014-07-07, paskelbta TAR 2014-07-11, i. k. 2014-10164</text:span></text:p>
      <text:p text:style-name="P291"><text:span text:style-name="T292">Dėl Lietuvos policijos<text:s/></text:span><text:span text:style-name="T293">generalinio komisaro 2014 m. vasario 27 d. įsakymo Nr. 5-V-172 „Dėl Lietuvos policijos mokyklos nuostatų ir struktūros schemos patvirtinimo“ pakeitimo</text:span></text:p>
      <text:p text:style-name="P294"/>
      <text:p text:style-name="P295"><text:span text:style-name="T296">2.</text:span></text:p>
      <text:p text:style-name="P297"><text:span text:style-name="T298">Policijos departamentas prie Lietuvos Respublikos vidaus reikalų ministerijos, Įsakymas</text:span></text:p>
      <text:p text:style-name="P299"><text:span text:style-name="T300">Nr.<text:s/></text:span><text:a xlink:href="https://www.e-tar.lt/portal/legalAct.html?documentId=11c8d1c0005211e588da8908dfa91cac" office:target-frame-name="_top" xlink:show="replace"><text:span text:style-name="T301">5-V-509</text:span></text:a><text:span text:style-name="T302">, 2015-05-21, paskelbta TAR 2015-05-22, i. k. 2015-07764</text:span></text:p>
      <text:p text:style-name="P303"><text:span text:style-name="T304">Dėl Lietuvos policijos generalinio komisaro 2014 m. vasario 27 d. įsakymo Nr. 5-V-172 „Dėl Lietuvos pol</text:span><text:span text:style-name="T305">icijos mokyklos nuostatų ir struktūros schemos patvirtinimo“ pakeitimo</text:span></text:p>
      <text:p text:style-name="P306"/>
      <text:p text:style-name="P307"><text:span text:style-name="T308">3.</text:span></text:p>
      <text:p text:style-name="P309"><text:span text:style-name="T310">Policijos departamentas prie Lietuvos Respublikos vidaus reikalų ministerijos, Įsakymas</text:span></text:p>
      <text:p text:style-name="P311"><text:span text:style-name="T312">Nr.<text:s/></text:span><text:a xlink:href="https://www.e-tar.lt/portal/legalAct.html?documentId=da98fb407efe11e5b7eba10a9b5a9c5f" office:target-frame-name="_top" xlink:show="replace"><text:span text:style-name="T313">5-V-969</text:span></text:a><text:span text:style-name="T314">, 2015-10-30, paskelbta TAR 2015-10-30, i. k. 2015-17171</text:span></text:p>
      <text:p text:style-name="P315"><text:span text:style-name="T316">Dėl Lietuvos policijos generalinio komisaro 2014 m. vasario 27 d. įsakymo Nr. 5-V-172 "Dėl Lietuvos policijos mokyklos nuostatų ir struktūros schemos patvirtinimo" pakeitimo</text:span></text:p>
      <text:p text:style-name="P317"/>
      <text:p text:style-name="P318"><text:span text:style-name="T319">4.</text:span></text:p>
      <text:p text:style-name="P320"><text:span text:style-name="T321">Polic</text:span><text:span text:style-name="T322">ijos departamentas prie Lietuvos Respublikos vidaus reikalų ministerijos, Įsakymas</text:span></text:p>
      <text:p text:style-name="P323"><text:span text:style-name="T324">Nr.<text:s/></text:span><text:a xlink:href="https://www.e-tar.lt/portal/legalAct.html?documentId=7754d240ef5e11e58deaaf0783ebf65b" office:target-frame-name="_top" xlink:show="replace"><text:span text:style-name="T325">5-V-230</text:span></text:a><text:span text:style-name="T326">, 2016-03-15, paskelbta TAR 2016-03-21, i. k. 2016-05471</text:span></text:p>
      <text:p text:style-name="P327"><text:span text:style-name="T328">Dėl Lie</text:span><text:span text:style-name="T329">tuvos policijos generalinio komisaro 2014 m. vasario 27 d. įsakymo Nr. 5-V-172 „Dėl Lietuvos policijos mokyklos nuostatų ir struktūros schemos patvirtinimo“ pakeitimo</text:span></text:p>
      <text:p text:style-name="P330"/>
      <text:p text:style-name="P331"><text:span text:style-name="T332">5.</text:span></text:p>
      <text:p text:style-name="P333"><text:span text:style-name="T334">Policijos departamentas prie Lietuvos Respublikos vidaus reikalų ministerijos, Įsakym</text:span><text:span text:style-name="T335">as</text:span></text:p>
      <text:p text:style-name="P336"><text:span text:style-name="T337">Nr.<text:s/></text:span><text:a xlink:href="https://www.e-tar.lt/portal/legalAct.html?documentId=2fb12b40f70711e58a059f41f96fc264" office:target-frame-name="_top" xlink:show="replace"><text:span text:style-name="T338">5-V-282</text:span></text:a><text:span text:style-name="T339">, 2016-03-31, paskelbta TAR 2016-04-01, i. k. 2016-06750</text:span></text:p>
      <text:p text:style-name="P340"><text:span text:style-name="T341">Dėl Lietuvos policijos generalinio komisaro 2014 m. vasario 27 d. įsakymo Nr. 5-V-172 „</text:span><text:span text:style-name="T342">Dėl Lietuvos policijos mokyklos nuostatų ir struktūros schem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8" meta:paragraph-count="230" meta:word-count="2908" meta:character-count="23732" meta:row-count="701" meta:non-whitespace-character-count="21054"/>
  </office:meta>
</office:document-meta>
</file>