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tab-stops>
          <style:tab-stop style:type="left" style:position="0.9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size-complex="12pt" style:language-asian="zh" style:country-asian="TW"/>
    </style:style>
    <style:style style:name="T25" style:parent-style-name="DefaultParagraphFont" style:family="text">
      <style:text-properties style:font-size-complex="12pt" style:language-asian="zh" style:country-asian="TW"/>
    </style:style>
    <style:style style:name="T26" style:parent-style-name="DefaultParagraphFont" style:family="text">
      <style:text-properties style:font-size-complex="12pt" style:language-asian="zh" style:country-asian="TW"/>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language-asian="zh" style:country-asian="TW"/>
    </style:style>
    <style:style style:name="T29" style:parent-style-name="DefaultParagraphFont" style:family="text">
      <style:text-properties style:font-size-complex="12pt" style:language-asian="zh" style:country-asian="TW"/>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language-asian="zh" style:country-asian="TW"/>
    </style:style>
    <style:style style:name="T32" style:parent-style-name="DefaultParagraphFont" style:family="text">
      <style:text-properties style:font-size-complex="12pt" style:language-asian="zh" style:country-asian="TW"/>
    </style:style>
    <style:style style:name="P33" style:parent-style-name="Normal" style:family="paragraph">
      <style:paragraph-properties fo:text-align="justify" fo:line-height="107%" fo:text-indent="0.5909in"/>
    </style:style>
    <style:style style:name="T34" style:parent-style-name="DefaultParagraphFont" style:family="text">
      <style:text-properties style:font-size-complex="12pt" style:language-asian="zh" style:country-asian="TW"/>
    </style:style>
    <style:style style:name="T35" style:parent-style-name="DefaultParagraphFont" style:family="text">
      <style:text-properties style:font-size-complex="12pt" style:language-asian="zh" style:country-asian="TW"/>
    </style:style>
    <style:style style:name="T36" style:parent-style-name="DefaultParagraphFont" style:family="text">
      <style:text-properties style:font-size-complex="12pt" style:language-asian="zh" style:country-asian="TW"/>
    </style:style>
    <style:style style:name="P37" style:parent-style-name="Normal" style:family="paragraph">
      <style:paragraph-properties fo:text-align="justify" fo:line-height="107%" fo:text-indent="0.5909in"/>
    </style:style>
    <style:style style:name="T38" style:parent-style-name="DefaultParagraphFont" style:family="text">
      <style:text-properties style:font-size-complex="12pt" style:language-asian="zh" style:country-asian="TW"/>
    </style:style>
    <style:style style:name="T39" style:parent-style-name="DefaultParagraphFont" style:family="text">
      <style:text-properties style:font-size-complex="12pt" style:language-asian="zh" style:country-asian="TW"/>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language-asian="zh" style:country-asian="TW"/>
    </style:style>
    <style:style style:name="T42" style:parent-style-name="DefaultParagraphFont" style:family="text">
      <style:text-properties style:font-size-complex="12pt" style:language-asian="zh" style:country-asian="TW"/>
    </style:style>
    <style:style style:name="T43" style:parent-style-name="DefaultParagraphFont" style:family="text">
      <style:text-properties style:font-size-complex="12pt" style:language-asian="zh" style:country-asian="TW"/>
    </style:style>
    <style:style style:name="P4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text-properties style:font-size-complex="12pt"/>
    </style:style>
    <style:style style:name="P4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9" style:parent-style-name="Normal" style:master-page-name="MPF1" style:family="paragraph">
      <style:paragraph-properties fo:break-before="page" fo:margin-left="4.0361in" fo:margin-right="0.0972in" style:page-number="1">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margin-left="4.0361in" fo:margin-right="0.0972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margin-left="4.0361in" fo:margin-right="0.0972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fo:margin-left="4.0361in" fo:margin-right="0.0972in">
        <style:tab-stops/>
      </style:paragraph-properties>
    </style:style>
    <style:style style:name="P59" style:parent-style-name="Normal" style:family="paragraph">
      <style:paragraph-properties fo:margin-right="0.0972in">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64"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5909in"/>
      <style:text-properties fo:font-weight="bold" style:font-weight-asian="bold" style:font-weight-complex="bold" fo:color="#000000" style:language-asian="zh" style:country-asian="TW"/>
    </style:style>
    <style:style style:name="P70" style:parent-style-name="Normal" style:family="paragraph">
      <style:paragraph-properties fo:text-align="justify" fo:text-indent="0.5909in"/>
    </style:style>
    <style:style style:name="T71" style:parent-style-name="DefaultParagraphFont" style:family="text">
      <style:text-properties style:language-asian="zh" style:country-asian="TW"/>
    </style:style>
    <style:style style:name="T72" style:parent-style-name="DefaultParagraphFont" style:family="text">
      <style:text-properties style:language-asian="zh" style:country-asian="TW"/>
    </style:style>
    <style:style style:name="T73" style:parent-style-name="DefaultParagraphFont" style:family="text">
      <style:text-properties style:language-asian="zh" style:country-asian="TW"/>
    </style:style>
    <style:style style:name="P74" style:parent-style-name="Normal" style:family="paragraph">
      <style:paragraph-properties fo:text-align="justify" fo:text-indent="0.5909in"/>
    </style:style>
    <style:style style:name="T75" style:parent-style-name="DefaultParagraphFont" style:family="text">
      <style:text-properties style:language-asian="zh" style:country-asian="TW"/>
    </style:style>
    <style:style style:name="T76" style:parent-style-name="DefaultParagraphFont" style:family="text">
      <style:text-properties style:language-asian="zh" style:country-asian="TW"/>
    </style:style>
    <style:style style:name="T77" style:parent-style-name="DefaultParagraphFont" style:family="text">
      <style:text-properties style:language-asian="zh" style:country-asian="TW"/>
    </style:style>
    <style:style style:name="T78" style:parent-style-name="DefaultParagraphFont" style:family="text">
      <style:text-properties style:language-asian="zh" style:country-asian="TW"/>
    </style:style>
    <style:style style:name="T79" style:parent-style-name="DefaultParagraphFont" style:family="text">
      <style:text-properties style:language-asian="zh" style:country-asian="TW"/>
    </style:style>
    <style:style style:name="T80" style:parent-style-name="DefaultParagraphFont" style:family="text">
      <style:text-properties style:language-asian="zh" style:country-asian="TW"/>
    </style:style>
    <style:style style:name="T81" style:parent-style-name="DefaultParagraphFont" style:family="text">
      <style:text-properties style:language-asian="zh" style:country-asian="TW"/>
    </style:style>
    <style:style style:name="T82" style:parent-style-name="DefaultParagraphFont" style:family="text">
      <style:text-properties style:language-asian="zh" style:country-asian="TW"/>
    </style:style>
    <style:style style:name="P83" style:parent-style-name="Normal" style:family="paragraph">
      <style:paragraph-properties fo:text-align="justify" fo:text-indent="0.5909in"/>
    </style:style>
    <style:style style:name="T84" style:parent-style-name="DefaultParagraphFont" style:family="text">
      <style:text-properties style:language-asian="zh" style:country-asian="TW"/>
    </style:style>
    <style:style style:name="T85" style:parent-style-name="DefaultParagraphFont" style:family="text">
      <style:text-properties style:language-asian="zh" style:country-asian="TW"/>
    </style:style>
    <style:style style:name="T86" style:parent-style-name="DefaultParagraphFont" style:family="text">
      <style:text-properties style:language-asian="zh" style:country-asian="TW"/>
    </style:style>
    <style:style style:name="P87"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zh" style:country-asian="TW"/>
    </style:style>
    <style:style style:name="T96" style:parent-style-name="DefaultParagraphFont" style:family="text">
      <style:text-properties style:language-asian="zh" style:country-asian="TW"/>
    </style:style>
    <style:style style:name="P97" style:parent-style-name="Normal" style:family="paragraph">
      <style:paragraph-properties fo:text-align="justify" fo:text-indent="0.5909in"/>
    </style:style>
    <style:style style:name="T98" style:parent-style-name="DefaultParagraphFont" style:family="text">
      <style:text-properties style:language-asian="zh" style:country-asian="TW"/>
    </style:style>
    <style:style style:name="T99" style:parent-style-name="DefaultParagraphFont" style:family="text">
      <style:text-properties style:language-asian="zh" style:country-asian="TW"/>
    </style:style>
    <style:style style:name="T100" style:parent-style-name="DefaultParagraphFont" style:family="text">
      <style:text-properties style:language-asian="zh" style:country-asian="TW"/>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zh" style:country-asian="TW"/>
    </style:style>
    <style:style style:name="T103" style:parent-style-name="DefaultParagraphFont" style:family="text">
      <style:text-properties style:language-asian="zh" style:country-asian="TW"/>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zh" style:country-asian="TW"/>
    </style:style>
    <style:style style:name="T106" style:parent-style-name="DefaultParagraphFont" style:family="text">
      <style:text-properties style:language-asian="zh" style:country-asian="TW"/>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zh" style:country-asian="TW"/>
    </style:style>
    <style:style style:name="T109" style:parent-style-name="DefaultParagraphFont" style:family="text">
      <style:text-properties style:language-asian="zh" style:country-asian="TW"/>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zh" style:country-asian="TW"/>
    </style:style>
    <style:style style:name="T112" style:parent-style-name="DefaultParagraphFont" style:family="text">
      <style:text-properties style:language-asian="zh" style:country-asian="TW"/>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zh" style:country-asian="TW"/>
    </style:style>
    <style:style style:name="T115" style:parent-style-name="DefaultParagraphFont" style:family="text">
      <style:text-properties style:language-asian="zh" style:country-asian="TW"/>
    </style:style>
    <style:style style:name="T116" style:parent-style-name="DefaultParagraphFont" style:family="text">
      <style:text-properties style:language-asian="zh" style:country-asian="TW"/>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zh" style:country-asian="TW"/>
    </style:style>
    <style:style style:name="T119" style:parent-style-name="DefaultParagraphFont" style:family="text">
      <style:text-properties style:language-asian="zh" style:country-asian="TW"/>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zh" style:country-asian="TW"/>
    </style:style>
    <style:style style:name="T122" style:parent-style-name="DefaultParagraphFont" style:family="text">
      <style:text-properties style:language-asian="zh" style:country-asian="TW"/>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zh" style:country-asian="TW"/>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zh" style:country-asian="TW"/>
    </style:style>
    <style:style style:name="T133" style:parent-style-name="DefaultParagraphFont" style:family="text">
      <style:text-properties style:language-asian="zh" style:country-asian="TW"/>
    </style:style>
    <style:style style:name="T134" style:parent-style-name="DefaultParagraphFont" style:family="text">
      <style:text-properties style:language-asian="zh" style:country-asian="TW"/>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zh" style:country-asian="TW"/>
    </style:style>
    <style:style style:name="T137" style:parent-style-name="DefaultParagraphFont" style:family="text">
      <style:text-properties style:language-asian="zh" style:country-asian="TW"/>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zh" style:country-asian="TW"/>
    </style:style>
    <style:style style:name="T140" style:parent-style-name="DefaultParagraphFont" style:family="text">
      <style:text-properties style:language-asian="zh" style:country-asian="TW"/>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zh" style:country-asian="TW"/>
    </style:style>
    <style:style style:name="T143" style:parent-style-name="DefaultParagraphFont" style:family="text">
      <style:text-properties style:language-asian="zh" style:country-asian="TW"/>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zh" style:country-asian="TW"/>
    </style:style>
    <style:style style:name="T146" style:parent-style-name="DefaultParagraphFont" style:family="text">
      <style:text-properties style:language-asian="zh" style:country-asian="TW"/>
    </style:style>
    <style:style style:name="T147" style:parent-style-name="DefaultParagraphFont" style:family="text">
      <style:text-properties style:language-asian="zh" style:country-asian="TW"/>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zh" style:country-asian="TW"/>
    </style:style>
    <style:style style:name="T150" style:parent-style-name="DefaultParagraphFont" style:family="text">
      <style:text-properties style:language-asian="zh" style:country-asian="TW"/>
    </style:style>
    <style:style style:name="T151" style:parent-style-name="DefaultParagraphFont" style:family="text">
      <style:text-properties style:language-asian="zh" style:country-asian="TW"/>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zh" style:country-asian="TW"/>
    </style:style>
    <style:style style:name="T154" style:parent-style-name="DefaultParagraphFont" style:family="text">
      <style:text-properties style:language-asian="zh" style:country-asian="TW"/>
    </style:style>
    <style:style style:name="T155" style:parent-style-name="DefaultParagraphFont" style:family="text">
      <style:text-properties style:language-asian="zh" style:country-asian="TW"/>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zh" style:country-asian="TW"/>
    </style:style>
    <style:style style:name="T158" style:parent-style-name="DefaultParagraphFont" style:family="text">
      <style:text-properties style:language-asian="zh" style:country-asian="TW"/>
    </style:style>
    <style:style style:name="P159"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160"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zh" style:country-asian="TW"/>
    </style:style>
    <style:style style:name="T168" style:parent-style-name="DefaultParagraphFont" style:family="text">
      <style:text-properties style:language-asian="zh" style:country-asian="TW"/>
    </style:style>
    <style:style style:name="T169" style:parent-style-name="DefaultParagraphFont" style:family="text">
      <style:text-properties style:language-asian="zh" style:country-asian="TW"/>
    </style:style>
    <style:style style:name="T170" style:parent-style-name="DefaultParagraphFont" style:family="text">
      <style:text-properties style:language-asian="zh" style:country-asian="TW"/>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zh" style:country-asian="TW"/>
    </style:style>
    <style:style style:name="T173" style:parent-style-name="DefaultParagraphFont" style:family="text">
      <style:text-properties style:language-asian="zh" style:country-asian="TW"/>
    </style:style>
    <style:style style:name="T174" style:parent-style-name="DefaultParagraphFont" style:family="text">
      <style:text-properties style:language-asian="zh" style:country-asian="TW"/>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zh" style:country-asian="TW"/>
    </style:style>
    <style:style style:name="T177" style:parent-style-name="DefaultParagraphFont" style:family="text">
      <style:text-properties style:language-asian="zh" style:country-asian="TW"/>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zh" style:country-asian="TW"/>
    </style:style>
    <style:style style:name="T180" style:parent-style-name="DefaultParagraphFont" style:family="text">
      <style:text-properties style:language-asian="zh" style:country-asian="TW"/>
    </style:style>
    <style:style style:name="T181" style:parent-style-name="DefaultParagraphFont" style:family="text">
      <style:text-properties style:language-asian="zh" style:country-asian="TW"/>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zh" style:country-asian="TW"/>
    </style:style>
    <style:style style:name="T184" style:parent-style-name="DefaultParagraphFont" style:family="text">
      <style:text-properties style:language-asian="zh" style:country-asian="TW"/>
    </style:style>
    <style:style style:name="T185" style:parent-style-name="DefaultParagraphFont" style:family="text">
      <style:text-properties style:language-asian="zh" style:country-asian="TW"/>
    </style:style>
    <style:style style:name="T186" style:parent-style-name="DefaultParagraphFont" style:family="text">
      <style:text-properties style:language-asian="zh" style:country-asian="TW"/>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zh" style:country-asian="TW"/>
    </style:style>
    <style:style style:name="T189" style:parent-style-name="DefaultParagraphFont" style:family="text">
      <style:text-properties style:language-asian="zh" style:country-asian="TW"/>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zh" style:country-asian="TW"/>
    </style:style>
    <style:style style:name="T192" style:parent-style-name="DefaultParagraphFont" style:family="text">
      <style:text-properties style:language-asian="zh" style:country-asian="TW"/>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zh" style:country-asian="TW"/>
    </style:style>
    <style:style style:name="T195" style:parent-style-name="DefaultParagraphFont" style:family="text">
      <style:text-properties style:language-asian="zh" style:country-asian="TW"/>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zh" style:country-asian="TW"/>
    </style:style>
    <style:style style:name="T198" style:parent-style-name="DefaultParagraphFont" style:family="text">
      <style:text-properties style:language-asian="zh" style:country-asian="TW"/>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zh" style:country-asian="TW"/>
    </style:style>
    <style:style style:name="T201" style:parent-style-name="DefaultParagraphFont" style:family="text">
      <style:text-properties style:language-asian="zh" style:country-asian="TW"/>
    </style:style>
    <style:style style:name="T202" style:parent-style-name="DefaultParagraphFont" style:family="text">
      <style:text-properties style:language-asian="zh" style:country-asian="TW"/>
    </style:style>
    <style:style style:name="P203" style:parent-style-name="Normal" style:family="paragraph">
      <style:paragraph-properties fo:text-align="justify" fo:text-indent="0.5909in"/>
    </style:style>
    <style:style style:name="T204" style:parent-style-name="DefaultParagraphFont" style:family="text">
      <style:text-properties style:language-asian="zh" style:country-asian="TW"/>
    </style:style>
    <style:style style:name="T205" style:parent-style-name="DefaultParagraphFont" style:family="text">
      <style:text-properties style:language-asian="zh" style:country-asian="TW"/>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zh" style:country-asian="TW"/>
    </style:style>
    <style:style style:name="T208" style:parent-style-name="DefaultParagraphFont" style:family="text">
      <style:text-properties style:language-asian="zh" style:country-asian="TW"/>
    </style:style>
    <style:style style:name="T209" style:parent-style-name="DefaultParagraphFont" style:family="text">
      <style:text-properties style:language-asian="zh" style:country-asian="TW"/>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zh" style:country-asian="TW"/>
    </style:style>
    <style:style style:name="T212" style:parent-style-name="DefaultParagraphFont" style:family="text">
      <style:text-properties style:language-asian="zh" style:country-asian="TW"/>
    </style:style>
    <style:style style:name="T213" style:parent-style-name="DefaultParagraphFont" style:family="text">
      <style:text-properties style:language-asian="zh" style:country-asian="TW"/>
    </style:style>
    <style:style style:name="P214"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215"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5909in"/>
      <style:text-properties fo:font-weight="bold" style:font-weight-asian="bold" style:font-weight-complex="bold" style:language-asian="zh" style:country-asian="TW"/>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zh" style:country-asian="TW"/>
    </style:style>
    <style:style style:name="T223" style:parent-style-name="DefaultParagraphFont" style:family="text">
      <style:text-properties style:language-asian="zh" style:country-asian="TW"/>
    </style:style>
    <style:style style:name="T224" style:parent-style-name="DefaultParagraphFont" style:family="text">
      <style:text-properties style:language-asian="zh" style:country-asian="TW"/>
    </style:style>
    <style:style style:name="T225" style:parent-style-name="DefaultParagraphFont" style:family="text">
      <style:text-properties style:language-asian="zh" style:country-asian="TW"/>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zh" style:country-asian="TW"/>
    </style:style>
    <style:style style:name="T228" style:parent-style-name="DefaultParagraphFont" style:family="text">
      <style:text-properties style:language-asian="zh" style:country-asian="TW"/>
    </style:style>
    <style:style style:name="T229" style:parent-style-name="DefaultParagraphFont" style:family="text">
      <style:text-properties style:language-asian="zh" style:country-asian="TW"/>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zh" style:country-asian="TW"/>
    </style:style>
    <style:style style:name="T232" style:parent-style-name="DefaultParagraphFont" style:family="text">
      <style:text-properties style:language-asian="zh" style:country-asian="TW"/>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zh" style:country-asian="TW"/>
    </style:style>
    <style:style style:name="T235" style:parent-style-name="DefaultParagraphFont" style:family="text">
      <style:text-properties style:language-asian="zh" style:country-asian="TW"/>
    </style:style>
    <style:style style:name="T236" style:parent-style-name="DefaultParagraphFont" style:family="text">
      <style:text-properties style:language-asian="zh" style:country-asian="TW"/>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zh" style:country-asian="TW"/>
    </style:style>
    <style:style style:name="T239" style:parent-style-name="DefaultParagraphFont" style:family="text">
      <style:text-properties style:language-asian="zh" style:country-asian="TW"/>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zh" style:country-asian="TW"/>
    </style:style>
    <style:style style:name="T242" style:parent-style-name="DefaultParagraphFont" style:family="text">
      <style:text-properties style:language-asian="zh" style:country-asian="TW"/>
    </style:style>
    <style:style style:name="T243" style:parent-style-name="DefaultParagraphFont" style:family="text">
      <style:text-properties style:language-asian="zh" style:country-asian="TW"/>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zh" style:country-asian="TW"/>
    </style:style>
    <style:style style:name="T246" style:parent-style-name="DefaultParagraphFont" style:family="text">
      <style:text-properties style:language-asian="zh" style:country-asian="TW"/>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zh" style:country-asian="TW"/>
    </style:style>
    <style:style style:name="T249" style:parent-style-name="DefaultParagraphFont" style:family="text">
      <style:text-properties style:language-asian="zh" style:country-asian="TW"/>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zh" style:country-asian="TW"/>
    </style:style>
    <style:style style:name="T252" style:parent-style-name="DefaultParagraphFont" style:family="text">
      <style:text-properties style:language-asian="zh" style:country-asian="TW"/>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zh" style:country-asian="TW"/>
    </style:style>
    <style:style style:name="T255" style:parent-style-name="DefaultParagraphFont" style:family="text">
      <style:text-properties style:language-asian="zh" style:country-asian="TW"/>
    </style:style>
    <style:style style:name="T256" style:parent-style-name="DefaultParagraphFont" style:family="text">
      <style:text-properties style:language-asian="zh" style:country-asian="TW"/>
    </style:style>
    <style:style style:name="T257" style:parent-style-name="DefaultParagraphFont" style:family="text">
      <style:text-properties style:language-asian="zh" style:country-asian="TW"/>
    </style:style>
    <style:style style:name="T258" style:parent-style-name="DefaultParagraphFont" style:family="text">
      <style:text-properties style:language-asian="zh" style:country-asian="TW"/>
    </style:style>
    <style:style style:name="T259" style:parent-style-name="DefaultParagraphFont" style:family="text">
      <style:text-properties style:language-asian="zh" style:country-asian="TW"/>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zh" style:country-asian="TW"/>
    </style:style>
    <style:style style:name="T262" style:parent-style-name="DefaultParagraphFont" style:family="text">
      <style:text-properties style:language-asian="zh" style:country-asian="TW"/>
    </style:style>
    <style:style style:name="T263" style:parent-style-name="DefaultParagraphFont" style:family="text">
      <style:text-properties style:language-asian="zh" style:country-asian="TW"/>
    </style:style>
    <style:style style:name="T264" style:parent-style-name="DefaultParagraphFont" style:family="text">
      <style:text-properties style:language-asian="zh" style:country-asian="TW"/>
    </style:style>
    <style:style style:name="T265" style:parent-style-name="DefaultParagraphFont" style:family="text">
      <style:text-properties style:language-asian="zh" style:country-asian="TW"/>
    </style:style>
    <style:style style:name="T266" style:parent-style-name="DefaultParagraphFont" style:family="text">
      <style:text-properties style:language-asian="zh" style:country-asian="TW"/>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zh" style:country-asian="TW"/>
    </style:style>
    <style:style style:name="T269" style:parent-style-name="DefaultParagraphFont" style:family="text">
      <style:text-properties style:language-asian="zh" style:country-asian="TW"/>
    </style:style>
    <style:style style:name="T270" style:parent-style-name="DefaultParagraphFont" style:family="text">
      <style:text-properties style:language-asian="zh" style:country-asian="TW"/>
    </style:style>
    <style:style style:name="T271" style:parent-style-name="DefaultParagraphFont" style:family="text">
      <style:text-properties style:language-asian="zh" style:country-asian="TW"/>
    </style:style>
    <style:style style:name="T272" style:parent-style-name="DefaultParagraphFont" style:family="text">
      <style:text-properties style:language-asian="zh" style:country-asian="TW"/>
    </style:style>
    <style:style style:name="T273" style:parent-style-name="DefaultParagraphFont" style:family="text">
      <style:text-properties fo:color="#FF0000" style:language-asian="zh" style:country-asian="TW"/>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zh" style:country-asian="TW"/>
    </style:style>
    <style:style style:name="T276" style:parent-style-name="DefaultParagraphFont" style:family="text">
      <style:text-properties style:language-asian="zh" style:country-asian="TW"/>
    </style:style>
    <style:style style:name="T277" style:parent-style-name="DefaultParagraphFont" style:family="text">
      <style:text-properties style:language-asian="zh" style:country-asian="TW"/>
    </style:style>
    <style:style style:name="T278" style:parent-style-name="DefaultParagraphFont" style:family="text">
      <style:text-properties style:language-asian="zh" style:country-asian="TW"/>
    </style:style>
    <style:style style:name="T279" style:parent-style-name="DefaultParagraphFont" style:family="text">
      <style:text-properties style:language-asian="zh" style:country-asian="TW"/>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zh" style:country-asian="TW"/>
    </style:style>
    <style:style style:name="T282" style:parent-style-name="DefaultParagraphFont" style:family="text">
      <style:text-properties style:language-asian="zh" style:country-asian="TW"/>
    </style:style>
    <style:style style:name="T283" style:parent-style-name="DefaultParagraphFont" style:family="text">
      <style:text-properties style:language-asian="zh" style:country-asian="TW"/>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zh" style:country-asian="TW"/>
    </style:style>
    <style:style style:name="T286" style:parent-style-name="DefaultParagraphFont" style:family="text">
      <style:text-properties style:language-asian="zh" style:country-asian="TW"/>
    </style:style>
    <style:style style:name="T287" style:parent-style-name="DefaultParagraphFont" style:family="text">
      <style:text-properties style:language-asian="zh" style:country-asian="TW"/>
    </style:style>
    <style:style style:name="T288" style:parent-style-name="DefaultParagraphFont" style:family="text">
      <style:text-properties style:language-asian="zh" style:country-asian="TW"/>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zh" style:country-asian="TW"/>
    </style:style>
    <style:style style:name="T291" style:parent-style-name="DefaultParagraphFont" style:family="text">
      <style:text-properties style:language-asian="zh" style:country-asian="TW"/>
    </style:style>
    <style:style style:name="T292" style:parent-style-name="DefaultParagraphFont" style:family="text">
      <style:text-properties style:language-asian="zh" style:country-asian="TW"/>
    </style:style>
    <style:style style:name="T293" style:parent-style-name="DefaultParagraphFont" style:family="text">
      <style:text-properties style:language-asian="zh" style:country-asian="TW"/>
    </style:style>
    <style:style style:name="T294" style:parent-style-name="DefaultParagraphFont" style:family="text">
      <style:text-properties style:language-asian="zh" style:country-asian="TW"/>
    </style:style>
    <style:style style:name="T295" style:parent-style-name="DefaultParagraphFont" style:family="text">
      <style:text-properties style:language-asian="zh" style:country-asian="TW"/>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zh" style:country-asian="TW"/>
    </style:style>
    <style:style style:name="T298" style:parent-style-name="DefaultParagraphFont" style:family="text">
      <style:text-properties style:language-asian="zh" style:country-asian="TW"/>
    </style:style>
    <style:style style:name="T299" style:parent-style-name="DefaultParagraphFont" style:family="text">
      <style:text-properties style:language-asian="zh" style:country-asian="TW"/>
    </style:style>
    <style:style style:name="P300"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301"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zh" style:country-asian="TW"/>
    </style:style>
    <style:style style:name="T309" style:parent-style-name="DefaultParagraphFont" style:family="text">
      <style:text-properties style:language-asian="zh" style:country-asian="TW"/>
    </style:style>
    <style:style style:name="T310" style:parent-style-name="DefaultParagraphFont" style:family="text">
      <style:text-properties style:language-asian="zh" style:country-asian="TW"/>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zh" style:country-asian="TW"/>
    </style:style>
    <style:style style:name="T313" style:parent-style-name="DefaultParagraphFont" style:family="text">
      <style:text-properties style:language-asian="zh" style:country-asian="TW"/>
    </style:style>
    <style:style style:name="T314" style:parent-style-name="DefaultParagraphFont" style:family="text">
      <style:text-properties style:language-asian="zh" style:country-asian="TW"/>
    </style:style>
    <style:style style:name="P315" style:parent-style-name="Normal" style:family="paragraph">
      <style:paragraph-properties fo:line-height="107%">
        <style:tab-stops>
          <style:tab-stop style:type="left" style:position="0.5909in"/>
        </style:tab-stops>
      </style:paragraph-properties>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8-03</text:span></text:p>
      <text:p text:style-name="P6"/>
      <text:p text:style-name="P7"><text:span text:style-name="T8">Sprendimas paskelbtas: TAR 2019-12-02, i. k. 2019-19270</text:span></text:p>
      <text:p text:style-name="P9"/>
      <text:p text:style-name="P10"><text:span text:style-name="T11"><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2"/>
      <text:p text:style-name="P13">ŠILUTĖS RAJONO savivaldybės<text:s/></text:p>
      <text:p text:style-name="P14">taryba</text:p>
      <text:p text:style-name="P15"/>
      <text:p text:style-name="P16">SPRENDIMAS</text:p>
      <text:p text:style-name="P17">DĖL ŠILUTĖS RAJONO SAVIVALDYBĖS NEKILNOJAMOJO KULTŪROS PAVELDO VERTINIMO TARYBOS NUOSTATŲ PATVIRTINIMO</text:p>
      <text:p text:style-name="P18"/>
      <text:p text:style-name="P19">2019 m.<text:s/>lapkričio 28 d. Nr. T1-178</text:p>
      <text:p text:style-name="P20">Šilutė</text:p>
      <text:p text:style-name="P21"/>
      <text:p text:style-name="P22"/>
      <text:p text:style-name="P23"><text:span text:style-name="T24">Vadovaudamasi Lietuvos Respublikos vietos savivaldos įstatymo 15 straipsnio 5 dalimi, Lietuvos Respublikos nekilnojamojo kultūros paveldo apsaugos įstatymo 8 straipsnio 5 dalimi, Lietuvos Respublikos kultūros ministro 2</text:span><text:span text:style-name="T25">005-04-15 įsakymu Nr. ĮV-149 (Lietuvos Respublikos kultūros ministro 2019-09-25 įsakymo Nr. ĮV-607 redakcija) patvirtintų Nekilnojamojo kultūros paveldo vertinimo tarybos pavyzdinių nuostatų 9 ir 10 punktais, Šilutės rajono savivaldybės taryba n u s p r e<text:s/></text:span><text:span text:style-name="T26">n d ž i a:</text:span></text:p>
      <text:p text:style-name="P27"><text:span text:style-name="T28">1</text:span><text:span text:style-name="T29">. Patvirtinti Šilutės rajono savivaldybės nekilnojamojo kultūros paveldo vertinimo tarybos nuostatus (pridedama).</text:span></text:p>
      <text:p text:style-name="P30"><text:span text:style-name="T31">2</text:span><text:span text:style-name="T32">. Pavesti Šilutės rajono savivaldybės administracijai:<text:s/></text:span></text:p>
      <text:p text:style-name="P33"><text:span text:style-name="T34">2.1</text:span><text:span text:style-name="T35">. Įstatymų ir kitų teisės aktų nustatyta tvarka parinkti Šil</text:span><text:span text:style-name="T36">utės rajono savivaldybės nekilnojamojo kultūros paveldo vertinimo tarybos narių kandidatūras.<text:s/></text:span></text:p>
      <text:p text:style-name="P37"><text:span text:style-name="T38">2.2</text:span><text:span text:style-name="T39">. Patvirtinti Šilutės rajono savivaldybės nekilnojamojo kultūros paveldo vertinimo tarybą 3 (trejų) metų kadencijai.</text:span></text:p>
      <text:p text:style-name="P40"><text:span text:style-name="T41">3</text:span><text:span text:style-name="T42">. Pripažinti netekusiu galios<text:s/></text:span><text:span text:style-name="T43">Šilutės rajono savivaldybės tarybos 2016-10-27 sprendimą Nr. T1-463 „Dėl Šilutės rajono savivaldybės nekilnojamojo kultūros paveldo vertinimo tarybos sudarymo ir veiklos nuostatų patvirtinimo“.<text:s/></text:span></text:p>
      <text:p text:style-name="P44"/>
      <text:p text:style-name="P45"/>
      <text:p text:style-name="P46"/>
      <text:p text:style-name="P47">Savivaldybės meras <text:s/><text:tab/><text:tab/><text:s text:c="8"/>Vytautas Laurinaitis</text:p>
      <text:p text:style-name="P48"/>
      <text:soft-page-break/>
      <text:p text:style-name="P49"><text:span text:style-name="T53">PATVIRTINTA</text:span></text:p>
      <text:p text:style-name="P54"><text:span text:style-name="T55">Šilutės rajono savivaldybės<text:s/></text:span></text:p>
      <text:p text:style-name="P56"><text:span text:style-name="T57">tarybos<text:s/></text:span>2019 m. lapkričio mėn. 28 d.<text:s/></text:p>
      <text:p text:style-name="P58">sprendimu Nr. T1-178</text:p>
      <text:p text:style-name="P59"/>
      <text:p text:style-name="P60"><text:span text:style-name="T61">ŠILUTĖS RAJONO SAVIVALDYBĖS<text:s/></text:span><text:span text:style-name="T62">NEKILNOJAMOJO KULTŪROS PAVELDO VERTINIMO TAR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lutės rajono savivaldybės nekilnojamojo kultūros paveldo vertinimo tarybos (toliau – Vertinimo taryba) nuostatai (toliau – Nuostatai) nustato Vertinimo</text:span><text:span text:style-name="T73"><text:s/>tarybos funkcijas, teises, sudarymą bei darbo organizavimo tvarką.</text:span></text:p>
      <text:p text:style-name="P74"><text:span text:style-name="T75">2</text:span><text:span text:style-name="T76">. Vertinimo taryba savo veikloje vadovaujasi Lietuvos Respublikos nekilnojamojo kultūros paveldo apsaugos įstatymu, Lietuvos Respublikos viešojo administravimo įstatymu, Lietuvos Resp</text:span><text:span text:style-name="T77">ublikos architektūros įstatymu, Kultūros vertybių registro nuostatais, patvirtintais Lietuvos Respublikos Vyriausybės 2005-09-29 nutarimu Nr. 1053 „Dėl Kultūros vertybių registro įsteigimo ir Kultūros vertybių registro nuostatų patvirtinimo“, Nekilnojamųjų</text:span><text:span text:style-name="T78"><text:s/>kultūros vertybių vertinimo, atrankos ir reikšmingumo lygmens nustatymo kriterijų aprašu, patvirtintu Lietuvos Respublikos kultūros ministro 2005-04-15 įsakymu Nr. ĮV-150 „Dėl Nekilnojamųjų kultūros vertybių vertinimo, atrankos ir reikšmingumo lygmens nus</text:span><text:span text:style-name="T79">tatymo kriterijų aprašo patvirtinimo“, Nekilnojamųjų kultūros vertybių atskleidimui reikalingų tyrimų duomenų apimties aprašu, patvirtintu Lietuvos Respublikos kultūros ministro 2005-06-22 įsakymu Nr. ĮV-259 „Dėl Nekilnojamųjų kultūros vertybių atskleidimu</text:span><text:span text:style-name="T80">i reikalingų tyrimų duomenų apimties aprašo patvirtinimo“ (toliau – Tyrimų apimties aprašas), Nekilnojamojo kultūros paveldo vertinimo tarybos akto forma, patvirtinta Lietuvos Respublikos kultūros ministro 2011-06-15 įsakymu Nr. ĮV-446 „Dėl Nekilnojamojo k</text:span><text:span text:style-name="T81">ultūros paveldo vertinimo tarybos akto formos patvirtinimo“, Nekilnojamojo kultūros paveldo vertinimo tarybos akto formos pildymo aprašu, patvirtintu Kultūros paveldo departamento prie Kultūros ministerijos direktoriaus 2011-07-11 įsakymu Nr. Į-230 „Dėl Ne</text:span><text:span text:style-name="T82">kilnojamojo kultūros paveldo vertinimo tarybos akto formos pildymo aprašo patvirtinimo“, šiais Nuostatais ir kitais teisės aktais.</text:span></text:p>
      <text:p text:style-name="P83"><text:span text:style-name="T84">3</text:span><text:span text:style-name="T85">. Nuostatuose vartojamos sąvokos atitinka Lietuvos Respublikos nekilnojamojo kultūros paveldo apsaugos įstatyme ir kituo</text:span><text:span text:style-name="T86">se teisės aktuose apibrėžtas sąvokas.</text:span></text:p>
      <text:p text:style-name="P87"/>
      <text:p text:style-name="P88"><text:span text:style-name="T89">II</text:span><text:span text:style-name="T90"><text:s/>SKYRIUS</text:span></text:p>
      <text:p text:style-name="P91"><text:span text:style-name="T92">VERTINIMO TARYBOS FUNKCIJOS IR TEISĖS</text:span></text:p>
      <text:p text:style-name="P93"/>
      <text:p text:style-name="P94"><text:span text:style-name="T95">4</text:span><text:span text:style-name="T96">. Vertinimo taryba atlieka funkcijas, numatytas Nuostatų 4.1–4.8 papunkčiuose dėl vietinio reikšmingumo kultūros paveldo objektų ir vietovių:<text:s/></text:span></text:p>
      <text:p text:style-name="P97"><text:span text:style-name="T98">4.1</text:span><text:span text:style-name="T99">. Sprendžia dėl apsaugos reikalingumo nekilnojamosioms kultūros vertybėms, vertingųjų savybių patikslinimo arba nustačius, kad kultūros paveldo objektas ar vietovė yra sunykę, sunaikinti ar kitaip prarastos jų vertingosios savybės, dėl apsaugos nereikaling</text:span><text:span text:style-name="T100">umo.<text:s/></text:span></text:p>
      <text:p text:style-name="P101"><text:span text:style-name="T102">4.2</text:span><text:span text:style-name="T103">. Nustato nekilnojamosioms kultūros vertybėms reikšmingumo lygmenį.</text:span></text:p>
      <text:p text:style-name="P104"><text:span text:style-name="T105">4.3</text:span><text:span text:style-name="T106">. Pagal tyrimų duomenis, nustatytus Tyrimų apimties apraše, nustato nekilnojamojo kultūros paveldo objektų ar vietovių vertingąsias savybes.</text:span></text:p>
      <text:p text:style-name="P107"><text:span text:style-name="T108">4.4</text:span><text:span text:style-name="T109">. Pagal tyrimų duomenis apibrėžia kultūros paveldo objektų teritorijų ir apsaugos zonų ar kultūros paveldo vietovių teritorijų ribas.<text:s/></text:span></text:p>
      <text:p text:style-name="P110"><text:span text:style-name="T111">4.5</text:span><text:span text:style-name="T112">. Tikslina kultūros paveldo objektų ar vietovių apskaitos duomenis.<text:s/></text:span></text:p>
      <text:p text:style-name="P113"><text:span text:style-name="T114">4.6</text:span><text:span text:style-name="T115">. Priima sprendimus dėl tikslingumo re</text:span><text:span text:style-name="T116">ngti Vertinimo tarybos akto projektą.</text:span></text:p>
      <text:p text:style-name="P117"><text:span text:style-name="T118">4.7</text:span><text:span text:style-name="T119">. Konsultuoja tarybos aktų projektų rengėjus dėl nekilnojamųjų kultūros vertybių vertingųjų savybių nustatymo, jų teritorijų ir apsaugos zonų apibrėžimo.</text:span></text:p>
      <text:p text:style-name="P120"><text:span text:style-name="T121">4.8</text:span><text:span text:style-name="T122">.<text:s/></text:span><text:span text:style-name="T123">Teikia rekomendacijas dėl Savivaldybės teritorij</text:span><text:span text:style-name="T124">oje esančių ir vertingųjų savybių požymių turinčių objektų bei vietovių, kuriems nesiūloma suteikti teisinės apsaugos, tvarkymo. Atlieka kitas įstatymų ir kitų teisės aktų bei šiuose Nuostatuose nustatytas funkcijas</text:span><text:span text:style-name="T125">.<text:s/></text:span></text:p>
      <text:p text:style-name="P126">Papunkčio pakeitimai:</text:p>
      <text:p text:style-name="P127"><text:span text:style-name="T128">Nr.<text:s/></text:span><text:a xlink:href="https://www.e-tar.lt/portal/legalAct.html?documentId=a5e23f40f38511eb9f09e7df20500045" office:target-frame-name="_top" xlink:show="replace"><text:span text:style-name="T129">T1-769</text:span></text:a><text:span text:style-name="T130">, 2021-07-29, paskelbta TAR 2021-08-02, i. k. 2021-16944</text:span></text:p>
      <text:p text:style-name="Normal"/>
      <text:p text:style-name="P131"><text:span text:style-name="T132">5</text:span><text:span text:style-name="T133">. Vertinimo taryba, nustačiusi, kad jai pateiktų nagrinėti nekilnojamųjų kultūros vertybių reikšmin</text:span><text:span text:style-name="T134">gumo lygmuo, nurodytas tarybos akto projekte, yra ne vietinis, o nacionalinis ar regioninis, perduoda šių nekilnojamųjų kultūros vertybių tarybos akto projektą nagrinėti Departamento sudarytoms taryboms.</text:span></text:p>
      <text:p text:style-name="P135"><text:span text:style-name="T136">6</text:span><text:span text:style-name="T137">. Vertinimo taryba turi teisę:<text:s/></text:span></text:p>
      <text:p text:style-name="P138"><text:span text:style-name="T139">6.1</text:span><text:span text:style-name="T140">. Gauti iš Departamento ir savivaldybės institucijų informaciją, reikalingą funkcijoms vykdyti.<text:s/></text:span></text:p>
      <text:p text:style-name="P141"><text:span text:style-name="T142">6.2</text:span><text:span text:style-name="T143">. Gauti iš Departamento metodinę pagalbą, susijusią su Nuostatų 2 punkte nurodytų teisės aktų taikymu.<text:s/></text:span></text:p>
      <text:p text:style-name="P144"><text:span text:style-name="T145">6.3</text:span><text:span text:style-name="T146">. Pasitelkti institucijos, sudariusios Ve</text:span><text:span text:style-name="T147">rtinimo tarybą, atstovus, kai Vertinimo tarybos sprendimai skundžiami teismine tvarka.<text:s/></text:span></text:p>
      <text:p text:style-name="P148"><text:span text:style-name="T149">6.4</text:span><text:span text:style-name="T150">. Dalyvauti valstybės ir savivaldybės institucijų posėdžiuose, pasitarimuose ir konferencijose, kuriuose svarstomi nekilnojamojo kultūros paveldo klausimai, teik</text:span><text:span text:style-name="T151">ti pasiūlymus.<text:s/></text:span></text:p>
      <text:p text:style-name="P152"><text:span text:style-name="T153">6.5</text:span><text:span text:style-name="T154">. Prireikus, Vertinimo taryboje nesant reikalingos srities ar sričių paveldosaugos (specialiosios) ekspertizės specialistų bei atitinkamos srities mokslininkų, turinčių atitinkamos srities daktaro laipsnį, kviesti į Vertinimo tarybos</text:span><text:span text:style-name="T155"><text:s/>posėdžius reikalingų sričių specialistus, galinčius pateikti išvadas dėl svarstomų klausimų.<text:s/></text:span></text:p>
      <text:p text:style-name="P156"><text:span text:style-name="T157">6.6</text:span><text:span text:style-name="T158">. Teikti informaciją visuomenės informavimo priemonėms apie savo veiklą.</text:span></text:p>
      <text:p text:style-name="P159"/>
      <text:p text:style-name="P160"><text:span text:style-name="T161">III</text:span><text:span text:style-name="T162"><text:s/>SKYRIUS</text:span></text:p>
      <text:p text:style-name="P163"><text:span text:style-name="T164">VERTINIMO TARYBOS SUDARYMAS IR PERSONALINĖ SUDĖTIS<text:s/></text:span></text:p>
      <text:p text:style-name="P165"/>
      <text:p text:style-name="P166"><text:span text:style-name="T167">7</text:span><text:span text:style-name="T168">.<text:s/></text:span><text:span text:style-name="T169">Vertinimo tarybos sudarytojas – Šilutės rajono savivaldybė (toliau – Savivaldybė). Savivaldybės taryba tvirtina Vertinimo tarybos nuostatus. Savivaldybės administracija įstatymų ir kitų teisės aktų nustatyta tvarka parenka ir perka kandidatų į Vertinimo ta</text:span><text:span text:style-name="T170">rybos narius intelektines paslaugas bei tvirtina Vertinimo tarybos personalinę sudėtį 3 (trejų) metų laikotarpiui. Vertinimo taryboje turi būti ne mažiau kaip 5 nariai.<text:s/></text:span></text:p>
      <text:p text:style-name="P171"><text:span text:style-name="T172">8</text:span><text:span text:style-name="T173">. Vertinimo tarybos nariu negali būti Savivaldybės ir jai pavaldžių įstaigų valst</text:span><text:span text:style-name="T174">ybės tarnautojai ir darbuotojai, dirbantys pagal darbo sutartį.<text:s/></text:span></text:p>
      <text:p text:style-name="P175"><text:span text:style-name="T176">9</text:span><text:span text:style-name="T177">. Vertinimo taryba sprendžia visų rūšių vertingųjų savybių pobūdžių klausimus dėl vietinio reikšmingumo kultūros paveldo objektų ir vietovių.<text:s/></text:span></text:p>
      <text:p text:style-name="P178"><text:span text:style-name="T179">10</text:span><text:span text:style-name="T180">. Tvirtinant Vertinimo tarybos personalinę sudėtį, pagal Vertinimo tarybos narių turimą kvalifikaciją vertinti vienos ar kelių rūšių vertingųjų savybių pobūdžių nekilnojamąsias kultūros vertybes, nustatoma kiekvieno nario specializacija Vertinimo taryboje.</text:span><text:span text:style-name="T181"><text:s/></text:span></text:p>
      <text:p text:style-name="P182"><text:span text:style-name="T183">11</text:span><text:span text:style-name="T184">. Vertinimo tarybos nariais gali būti kultūros ministro nustatyta tvarka atestuoti archeologinio, povandeninio, mitologinio, etnokultūrinio, architektūrinio, urbanistinio, inžinerinio, istorinio, memorialinio, dailės, sakralinio, želdynų (toliau –<text:s/></text:span><text:span text:style-name="T185">atitinkamos sritys), nekilnojamojo kultūros paveldo specialistai, turintys paveldosaugos (specialiosios) ekspertizės kvalifikacinį atestatą ar atitinkamos srities mokslininkai, turintys atitinkamos srities daktaro laipsnį. Vertinimo tarybos nariai privalo<text:s/></text:span><text:span text:style-name="T186">būti nepriekaištingos reputacijos pagal Lietuvos Respublikos valstybės tarnybos įstatyme nustatytus reikalavimus.<text:s/></text:span></text:p>
      <text:p text:style-name="P187"><text:span text:style-name="T188">12</text:span><text:span text:style-name="T189">. Vertinimo tarybos personalinė sudėtis turi būti keičiama nepasibaigus kadencijai, kai Vertinimo tarybos narys:<text:s/></text:span></text:p>
      <text:p text:style-name="P190"><text:span text:style-name="T191">12.1</text:span><text:span text:style-name="T192">. Raštu atsisako dalyvauti Vertinimo tarybos darbe.<text:s/></text:span></text:p>
      <text:p text:style-name="P193"><text:span text:style-name="T194">12.2</text:span><text:span text:style-name="T195">. Be pateisinamos priežasties nedalyvauja daugiau kaip ketvirtadalyje Vertinimo tarybos posėdžių per metus.<text:s/></text:span></text:p>
      <text:p text:style-name="P196"><text:span text:style-name="T197">12.3</text:span><text:span text:style-name="T198">. Praranda nepriekaištingą reputaciją.<text:s/></text:span></text:p>
      <text:p text:style-name="P199"><text:span text:style-name="T200">12.4</text:span><text:span text:style-name="T201">. Praranda šių Nuostatų 11 pun</text:span><text:span text:style-name="T202">kte nurodytą kvalifikacinį atestatą ar mokslinį laipsnį.</text:span></text:p>
      <text:p text:style-name="P203"><text:span text:style-name="T204">13</text:span><text:span text:style-name="T205">. Tos pačios institucijos sudarytos Vertinimo tarybos nariu asmuo gali būti ne daugiau kaip dvi kadencijas iš eilės.<text:s/></text:span></text:p>
      <text:p text:style-name="P206"><text:span text:style-name="T207">14</text:span><text:span text:style-name="T208">. Vertinimo tarybos nariai Lietuvos Respublikos viešųjų ir privačių</text:span><text:span text:style-name="T209"><text:s/>interesų derinimo valstybinėje tarnyboje įstatymo nustatyta tvarka ir terminais turi pateikti privačių interesų deklaracijas.</text:span></text:p>
      <text:p text:style-name="P210"><text:span text:style-name="T211">15</text:span><text:span text:style-name="T212">. Vertinimo tarybos pirmo posėdžio metu iš savo narių išsirenka pirmininką ir jo pavaduotoją, kai už Vertinimo tarybos pirm</text:span><text:span text:style-name="T213">ininko ir jo pavaduotojo kandidatūras balsuoja daugiau kaip pusė visų Vertinimo tarybos narių.<text:s/></text:span></text:p>
      <text:p text:style-name="P214"/>
      <text:p text:style-name="P215"><text:span text:style-name="T216">IV</text:span><text:span text:style-name="T217"><text:s/>SKYRIUS</text:span></text:p>
      <text:p text:style-name="P218"><text:span text:style-name="T219">VERTINIMO TARYBOS DARBO ORGANIZAVIMAS</text:span></text:p>
      <text:p text:style-name="P220"/>
      <text:p text:style-name="P221"><text:span text:style-name="T222">16</text:span><text:span text:style-name="T223">. Vertinimo tarybos posėdžiams vadovauja Vertinimo tarybos pirmininkas, jam nesant – jo pavaduoto</text:span><text:span text:style-name="T224">jas. Vertinimo tarybos pirmininkas be atskiro įgaliojimo atstovauja Vertinimo tarybai pagal kompetenciją visose valstybės ir savivaldybės institucijose bei įstaigose ir teismuose. Vertinimo tarybos pirmininkas gali įgalioti Vertinimo tarybos narį atstovaut</text:span><text:span text:style-name="T225">i Vertinimo tarybai valstybės ir savivaldybės institucijose bei įstaigose ir teismuose.</text:span></text:p>
      <text:p text:style-name="P226"><text:span text:style-name="T227">17</text:span><text:span text:style-name="T228">. Vertinimo tarybos darbą organizuoja Savivaldybės administracijos paskirtas sekretorius, kuris nėra Vertinimo tarybos narys ir neturi teisės būti Vertinimo taryb</text:span><text:span text:style-name="T229">os aktų projektų rengėju ir pristatyti Vertinimo tarybos aktų projektų Vertinimo tarybos posėdžiuose. Vertinimo tarybos sekretorius:</text:span></text:p>
      <text:p text:style-name="P230"><text:span text:style-name="T231">17.1</text:span><text:span text:style-name="T232">. Derina su Vertinimo tarybos pirmininku (jam nesant su jo pavaduotoju) posėdžių laiką ir jų darbotvarkes.</text:span></text:p>
      <text:p text:style-name="P233"><text:span text:style-name="T234">17.2</text:span><text:span text:style-name="T235">.<text:s/></text:span><text:span text:style-name="T236">Informaciją apie Vertinimo tarybos posėdį likus 3 (trims) darbo dienoms iki planuojamo Vertinimo tarybos posėdžio dienos skelbia Savivaldybės interneto svetainėje.<text:s/></text:span></text:p>
      <text:p text:style-name="P237"><text:span text:style-name="T238">17.3</text:span><text:span text:style-name="T239">. Protokoluoja Vertinimo tarybos posėdžius.</text:span></text:p>
      <text:p text:style-name="P240"><text:span text:style-name="T241">17.4</text:span><text:span text:style-name="T242">. Tvarko Vertinimo tarybos doku</text:span><text:span text:style-name="T243">mentus.</text:span></text:p>
      <text:p text:style-name="P244"><text:span text:style-name="T245">17.5</text:span><text:span text:style-name="T246">. Atlieka kitas funkcijas, nurodytas Savivaldybės tarybos patvirtintuose Vertinimo tarybos nuostatuose.<text:s/></text:span></text:p>
      <text:p text:style-name="P247"><text:span text:style-name="T248">18</text:span><text:span text:style-name="T249">. Vertinimo tarybos posėdžiai yra teisėti, jeigu juose dalyvauja daugiau kaip pusė visų Vertinimo tarybos narių.</text:span></text:p>
      <text:p text:style-name="P250"><text:span text:style-name="T251">19</text:span><text:span text:style-name="T252">. Vertinimo tarybos nariams nusprendus, kad yra tam poreikis, gali būti organizuojami išvažiuojamieji posėdžiai arba posėdžiai gali būti pravedami elektroninėmis ryšio priemonėmis (el. paštu).<text:s/></text:span></text:p>
      <text:p text:style-name="P253"><text:span text:style-name="T254">20</text:span><text:span text:style-name="T255">. Vertinimo tarybos narys neturi teisės dalyvauti svarst</text:span><text:span text:style-name="T256">ant ar priimant Vertinimo tarybos sprendimus, kurie sukelia viešųjų ir privačių interesų konfliktą. Vertinimo tarybos narys, prieš pradedant tokio sprendimo rengimo, svarstymo ar priėmimo procedūrą arba pačios procedūros metu, privalo informuoti Vertinimo<text:s/></text:span><text:span text:style-name="T257">tarybos pirmininką (arba jo pavaduotoją) apie esamą interesų konfliktą, pareikšti apie nusišalinimą ir jokia forma nedalyvauti toliau svarstant ar priimant sprendimą. Jeigu Vertinimo tarybos narys nenusišalina svarstant ar priimant Vertinimo tarybos sprend</text:span><text:span text:style-name="T258">imus, kurie gali sukelti viešųjų ir privačių interesų konfliktą, Vertinimo tarybos pirmininko (ar jį pavaduojančio pavaduotojo) siūlymu ir tam pritariant daugiau kaip pusei posėdyje dalyvaujančių narių, Vertinimo tarybos narys gali būti nušalintas nuo toki</text:span><text:span text:style-name="T259">ų klausimų svarstymo ir sprendimų priėmimo. Apie Vertinimo tarybos nario pareikštą nusišalinimą arba Vertinimo tarybos priimtą sprendimą nušalinti Vertinimo tarybos narį, nurodoma Vertinimo tarybos posėdžio protokole.</text:span></text:p>
      <text:p text:style-name="P260"><text:span text:style-name="T261">21</text:span><text:span text:style-name="T262">. Vertinimo tarybos narys gali<text:s/></text:span><text:span text:style-name="T263">nedalyvauti Vertinimo tarybos posėdyje tik dėl šių pateisinamų priežasčių: Vertinimo tarybos nario ar jo artimųjų, kuriems reikalinga slauga, ligos; Vertinimo tarybos nario artimųjų mirties; Vertinimo tarybos nario komandiruotės; Vertinimo tarybos nario at</text:span><text:span text:style-name="T264">ostogų; dėl kitų svarbių priežasčių, kurias pripažinti pateisinamomis turi teisę Vertinimo tarybos pirmininkas (ar jo pavaduotojas), gavęs raštišką Vertinimo tarybos nario, nedalyvavusio Vertinimo tarybos posėdyje, paaiškinimą ir jį pagrindžiančius dokumen</text:span><text:span text:style-name="T265">tus, ant jų uždėdamas raštišką vizą su prierašu, kad nedalyvavimo priežastys yra pripažįstamos<text:s/></text:span><text:soft-page-break/><text:span text:style-name="T266">pateisinamomis. Šis Vertinimo tarybos nario raštiškas paaiškinimas perduodamas Vertinimo tarybos sekretoriui.</text:span></text:p>
      <text:p text:style-name="P267"><text:span text:style-name="T268">22</text:span><text:span text:style-name="T269">. Vertinimo tarybos posėdžiuose Vertinimo tar</text:span><text:span text:style-name="T270">ybos aktų projektus, parengtus vadovaujantis Aprašo 2 punkte nurodytais teisės aktais, pristato Vertinimo tarybos aktų projektų rengėjai, kurie yra atsakingi už Vertinimo tarybos aktų projektuose pateiktos faktinės informacijos tikrumą. Vertinimo tarybos p</text:span><text:span text:style-name="T271">osėdžiuose gali dalyvauti ir pasisakyti Nuostatų 4.6–4.8 papunkčiuose nurodytus klausimus pristatantys asmenys, valstybės ir savivaldybės institucijų atstovai bei objektų (įskaitant žemės sklypų, kuriuose jie yra), kurių nekilnojamųjų kultūros vertybių reg</text:span><text:span text:style-name="T272">istravimo ar vertingųjų savybių patikslinimo klausimas įtrauktas į Vertinimo tarybos posėdžio darbotvarkę, valdytojai. Kiti asmenys gali dalyvauti Vertinimo tarybos posėdžiuose, iš anksto suderinę su Vertinimo tarybos pirmininku ar jo pavaduotoju.</text:span><text:span text:style-name="T273"><text:s/></text:span></text:p>
      <text:p text:style-name="P274"><text:span text:style-name="T275">23</text:span><text:span text:style-name="T276">.</text:span><text:span text:style-name="T277"><text:s/>Vertinimo tarybos aktų projektai gali būti svarstomi Vertinimo tarybos posėdyje tik kai juose dalyvauja ir juos pristato Vertinimo tarybos aktų projektų rengėjai. Vertinimo tarybos posėdyje turi dalyvauti bent vienas svarstomo klausimo atitinkamos srities</text:span><text:span text:style-name="T278"><text:s/>Vertinimo tarybos narys. Jei tokių narių Vertinimo taryboje nėra, sprendimai gali būti priimami turint ne mažiau dviejų atitinkamos srities specialistų, turinčių ekspertizės specialisto kvalifikacinę kategoriją arba mokslinį laipsnį (ne Vertinimo tarybos<text:s/></text:span><text:span text:style-name="T279">narių), raštiškas išvadas.</text:span></text:p>
      <text:p text:style-name="P280"><text:span text:style-name="T281">24</text:span><text:span text:style-name="T282">. Priimant sprendimus balsuoti „už“ arba „prieš“ turi teisę visi posėdyje dalyvaujantys Vertinimo tarybos nariai, išskyrus dėl šių sprendimų nusišalinusius arba nušalintus Vertinimo tarybos narius. Vertinimo tarybos sprendi</text:span><text:span text:style-name="T283">mai priimami, kai už juos balsuoja daugiau kaip pusė visų posėdyje dalyvaujančių Vertinimo Tarybos narių, kurie solidariai atsako tik už tuos Vertinimo tarybos priimtus sprendimus, kurie buvo priimti jų balsais.<text:s/></text:span></text:p>
      <text:p text:style-name="P284"><text:span text:style-name="T285">25</text:span><text:span text:style-name="T286">. Vertinimo tarybos sprendimai, atlie</text:span><text:span text:style-name="T287">kant Nuostatų 4.1–4.5 papunkčiuose nurodytas funkcijas, įforminami Vertinimo tarybos aktais, išskyrus atvejus, kai Vertinimo taryba priima sprendimą nesuteikti apsaugos nekilnojamosioms kultūros vertybėms. Šiuo atveju ir atliekant nuostatų 4.6–4.8 papunkči</text:span><text:span text:style-name="T288">uose nurodytas funkcijas priimti sprendimai įforminami Vertinimo tarybos protokolu.<text:s/></text:span></text:p>
      <text:p text:style-name="P289"><text:span text:style-name="T290">26</text:span><text:span text:style-name="T291">. Vertinimo tarybos posėdžio protokolo forma turi atitikti Dokumentų rengimo taisyklėse, patvirtintose Lietuvos vyriausiojo archyvaro 2011-07-4 įsakymu Nr. V-117 „Dė</text:span><text:span text:style-name="T292">l Dokumentų rengimo taisyklių patvirtinimo“, nustatytus reikalavimus. Protokole nurodoma: posėdžio vieta ir data, registravimo numeris, posėdyje dalyvavę Vertinimo tarybos nariai, Vertinimo tarybų aktų projektų rengėjai, kiti posėdžio dalyviai, Vertinimo t</text:span><text:span text:style-name="T293">arybos posėdyje svarstyti klausimai, priimtas sprendimas, balsavimo rezultatai, atskirosios Vertinimo tarybos narių ir kitų posėdžio dalyvių nuomonės, jeigu tokios buvo pareikštos, taip pat Nekilnojamųjų kultūros vertybių vertinimo, atrankos ir reikšmingum</text:span><text:span text:style-name="T294">o lygmens nustatymo kriterijų apraše, patvirtintame Lietuvos Respublikos kultūros ministro 2005-04-15 įsakymu Nr. ĮV-150, nurodyti kriterijai, lėmę sprendimo priėmimą, balsavimo rezultatai ir jų pagrindimas bei informacija apie tyrimus (jei tyrimai buvo at</text:span><text:span text:style-name="T295">liekami), kita reikiama informacija.<text:s/></text:span></text:p>
      <text:p text:style-name="P296"><text:span text:style-name="T297">27</text:span><text:span text:style-name="T298">. Vertinimo Tarybos posėdžio protokolą, suderintą su Vertinimo tarybos nariais, pasirašo Vertinimo tarybos posėdžio pirmininkas ir Vertinimo tarybos sekretorius. Vertinimo tarybos sprendimai skelbiami Savivaldybė</text:span><text:span text:style-name="T299">s interneto svetainėje, prieš tai juos nuasmeninus ir pašalinus iš jų kitus asmens duomenis, kurie, vadovaujantis asmens duomenų apsaugą reglamentuojančiais teisės aktais, negali būti viešai skelbiami.<text: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8</text:span><text:span text:style-name="T309">. Vert</text:span><text:span text:style-name="T310">inimo tarybos veiklą organizuoja ir už tinkamą jos organizavimą atsako Vertinimo tarybos sudarytojas – Savivaldybė. Tarybų veiklai reikalingas lėšas, patalpas bei kitą reikalingą techninę ir metodinę pagalbą skiria Vertinimo tarybos sudarytojas.</text:span></text:p>
      <text:p text:style-name="P311"><text:span text:style-name="T312">29</text:span><text:span text:style-name="T313">. Ve</text:span><text:span text:style-name="T314">rtinimo tarybos sprendimai gali būti skundžiami Lietuvos Respublikos administracinių bylų teisenos įstatymo nustatyta tvarka.</text:span></text:p>
      <text:p text:style-name="Normal"/>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Šilutės rajono savivaldybės taryba, Sprendimas</text:span></text:p>
      <text:p text:style-name="P325"><text:span text:style-name="T326">Nr.<text:s/></text:span><text:a xlink:href="https://www.e-tar.lt/portal/legalAct.html?documentId=a5e23f40f38511eb9f09e7df20500045" office:target-frame-name="_top" xlink:show="replace"><text:span text:style-name="T327">T1-769</text:span></text:a><text:span text:style-name="T328">, 2021-07-29, paskelbta TAR 2021-08-02, i. k. 2021-16944</text:span></text:p>
      <text:p text:style-name="P329"><text:span text:style-name="T330">Dėl Šilutės rajono savivaldybės tarybos 2019-11-28 sprendimu Nr. T1-178 patvirtintų Nekilnojamojo</text:span><text:span text:style-name="T331"><text:s/>kultūros paveldo vertinimo tarybos veiklos nuostatų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3T11:59:00Z</meta:creation-date>
    <dc:date>2021-08-03T11:59:00Z</dc:date>
    <meta:print-date>2019-09-27T06:07:00Z</meta:print-date>
    <meta:template xlink:href="Normal.dotm" xlink:type="simple"/>
    <meta:editing-cycles>2</meta:editing-cycles>
    <meta:editing-duration>PT0S</meta:editing-duration>
    <meta:document-statistic meta:page-count="6" meta:paragraph-count="113" meta:word-count="2023" meta:character-count="17083" meta:row-count="410" meta:non-whitespace-character-count="15173"/>
  </office:meta>
</office:document-meta>
</file>