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3pt" style:font-size-asian="1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fo:letter-spacing="-0.0013in"/>
    </style:style>
    <style:style style:name="P23" style:parent-style-name="Normal" style:family="paragraph">
      <style:paragraph-properties fo:text-align="center"/>
      <style:text-properties fo:font-weight="bold" style:font-weight-asian="bold" fo:text-transform="uppercase" fo:color="#000000" fo:letter-spacing="-0.0013in"/>
    </style:style>
    <style:style style:name="P24" style:parent-style-name="Normal" style:family="paragraph">
      <style:paragraph-properties fo:text-align="center"/>
      <style:text-properties fo:color="#000000" fo:letter-spacing="-0.0013in"/>
    </style:style>
    <style:style style:name="P25" style:parent-style-name="Normal" style:family="paragraph">
      <style:paragraph-properties fo:text-align="center"/>
      <style:text-properties fo:color="#000000" fo:letter-spacing="-0.0013in"/>
    </style:style>
    <style:style style:name="P26" style:parent-style-name="Normal" style:family="paragraph">
      <style:paragraph-properties fo:widows="0" fo:orphans="0" fo:text-align="justify" fo:text-indent="3.4875in"/>
    </style:style>
    <style:style style:name="P27" style:parent-style-name="Normal" style:family="paragraph">
      <style:paragraph-properties fo:widows="0" fo:orphans="0" fo:text-align="justify"/>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013in" style:font-size-complex="12pt"/>
    </style:style>
    <style:style style:name="T40" style:parent-style-name="DefaultParagraphFont" style:family="text">
      <style:text-properties style:font-name-asian="Calibri" fo:letter-spacing="-0.0013in" style:font-size-complex="12pt" fo:language="es" fo:country="ES"/>
    </style:style>
    <style:style style:name="T41" style:parent-style-name="DefaultParagraphFont" style:family="text">
      <style:text-properties style:font-name-asian="Calibri" fo:letter-spacing="-0.0013in"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6.69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line-height="150%"/>
    </style:style>
    <style:style style:name="P67" style:parent-style-name="Normal" style:family="paragraph">
      <style:paragraph-properties fo:widows="0" fo:orphans="0" fo:text-align="justify" fo:line-height="150%"/>
    </style:style>
    <style:style style:name="P68" style:parent-style-name="Normal" style:family="paragraph">
      <style:paragraph-properties fo:widows="0" fo:orphans="0" fo:text-align="justify" fo:line-height="150%"/>
    </style:style>
    <style:style style:name="P69" style:parent-style-name="Normal" style:family="paragraph">
      <style:paragraph-properties fo:widows="0" fo:orphans="0" fo:text-align="justify" fo:line-height="150%"/>
    </style:style>
    <style:style style:name="P70" style:parent-style-name="Normal" style:master-page-name="MPF1" style:family="paragraph">
      <style:paragraph-properties fo:widows="0" fo:orphans="0" fo:break-before="page" fo:text-indent="3.5437in" style:page-number="1"/>
      <style:text-properties fo:hyphenate="false"/>
    </style:style>
    <style:style style:name="T77" style:parent-style-name="DefaultParagraphFont" style:family="text">
      <style:text-properties style:font-weight-complex="bold" fo:text-transform="uppercase" fo:color="#000000"/>
    </style:style>
    <style:style style:name="P78" style:parent-style-name="Normal" style:family="paragraph">
      <style:paragraph-properties fo:keep-together="always" fo:widows="0" fo:orphans="0" fo:text-indent="3.5437in"/>
      <style:text-properties style:font-weight-complex="bold" fo:color="#000000" fo:hyphenate="false"/>
    </style:style>
    <style:style style:name="P79" style:parent-style-name="Normal" style:family="paragraph">
      <style:paragraph-properties fo:keep-together="always" fo:widows="0" fo:orphans="0" fo:text-indent="3.5437in"/>
      <style:text-properties style:font-weight-complex="bold" fo:color="#000000" fo:hyphenate="false"/>
    </style:style>
    <style:style style:name="P80" style:parent-style-name="Normal" style:family="paragraph">
      <style:paragraph-properties fo:keep-together="always" fo:widows="0" fo:orphans="0" fo:text-indent="3.5437in"/>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fo:language="en" fo:country="US"/>
    </style:style>
    <style:style style:name="T83" style:parent-style-name="DefaultParagraphFont" style:family="text">
      <style:text-properties style:font-weight-complex="bold" fo:color="#000000"/>
    </style:style>
    <style:style style:name="P84" style:parent-style-name="Normal" style:family="paragraph">
      <style:paragraph-properties fo:keep-together="always" fo:widows="0" fo:orphans="0" fo:text-indent="3.54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fo:letter-spacing="-0.0013in"/>
    </style:style>
    <style:style style:name="T87" style:parent-style-name="DefaultParagraphFont" style:family="text">
      <style:text-properties style:font-weight-complex="bold" fo:color="#000000"/>
    </style:style>
    <style:style style:name="P88"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style:font-name-asian="Calibri" fo:color="#000000" fo:letter-spacing="-0.0013in" style:font-size-complex="12pt"/>
    </style:style>
    <style:style style:name="T111" style:parent-style-name="DefaultParagraphFont" style:family="text">
      <style:text-properties style:font-name-asian="Calibri" fo:color="#000000" fo:letter-spacing="-0.0013in"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fo:letter-spacing="-0.0013in" style:font-size-complex="12pt"/>
    </style:style>
    <style:style style:name="T125" style:parent-style-name="DefaultParagraphFont" style:family="text">
      <style:text-properties style:font-name-asian="Calibri" fo:color="#000000" fo:letter-spacing="-0.0013in"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fo:language="es" fo:country="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909in"/>
    </style:style>
    <style:style style:name="T212" style:parent-style-name="DefaultParagraphFont" style:family="text">
      <style:text-properties style:font-name="TimesNewRomanPS-BoldMT" style:font-name-complex="TimesNewRomanPS-BoldMT" style:font-weight-complex="bold" style:font-size-complex="12pt"/>
    </style:style>
    <style:style style:name="T213" style:parent-style-name="DefaultParagraphFont" style:family="text">
      <style:text-properties style:font-name="TimesNewRomanPS-BoldMT" style:font-name-complex="TimesNewRomanPS-BoldMT" style:font-weight-complex="bold" style:font-size-complex="12pt"/>
    </style:style>
    <style:style style:name="T2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15" style:parent-style-name="DefaultParagraphFont" style:family="text">
      <style:text-properties style:font-name="TimesNewRomanPSMT" style:font-name-complex="TimesNewRomanPSMT"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TimesNewRomanPSMT" style:font-name-complex="TimesNewRomanPSMT" style:font-size-complex="12pt"/>
    </style:style>
    <style:style style:name="T218" style:parent-style-name="DefaultParagraphFont" style:family="text">
      <style:text-properties style:font-name="TimesNewRomanPSMT" style:font-name-complex="TimesNewRomanPSMT" style:font-size-complex="12pt"/>
    </style:style>
    <style:style style:name="T219" style:parent-style-name="DefaultParagraphFont" style:family="text">
      <style:text-properties style:font-name="TimesNewRomanPSMT" style:font-name-complex="TimesNewRomanPSMT"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TimesNewRomanPSMT" style:font-name-complex="TimesNewRomanPSMT" style:font-size-complex="12pt"/>
    </style:style>
    <style:style style:name="T222" style:parent-style-name="DefaultParagraphFont" style:family="text">
      <style:text-properties style:font-name="TimesNewRomanPSMT" style:font-name-complex="TimesNewRomanPSMT" style:font-size-complex="12pt"/>
    </style:style>
    <style:style style:name="T223" style:parent-style-name="DefaultParagraphFont" style:family="text">
      <style:text-properties style:font-name="TimesNewRomanPSMT" style:font-name-complex="TimesNewRomanPSMT"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style:font-name="TimesNewRomanPSMT" style:font-name-complex="TimesNewRomanPSMT"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TimesNewRomanPSMT" style:font-name-complex="TimesNewRomanPSMT" style:font-size-complex="12pt"/>
    </style:style>
    <style:style style:name="T229" style:parent-style-name="DefaultParagraphFont" style:family="text">
      <style:text-properties style:font-name="TimesNewRomanPSMT" style:font-name-complex="TimesNewRomanPSMT" style:font-size-complex="12pt"/>
    </style:style>
    <style:style style:name="T230" style:parent-style-name="DefaultParagraphFont" style:family="text">
      <style:text-properties style:font-name="TimesNewRomanPSMT" style:font-name-complex="TimesNewRomanPSMT"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TimesNewRomanPSMT" style:font-name-complex="TimesNewRomanPSMT" style:font-size-complex="12pt"/>
    </style:style>
    <style:style style:name="T233" style:parent-style-name="DefaultParagraphFont" style:family="text">
      <style:text-properties style:font-name="TimesNewRomanPSMT" style:font-name-complex="TimesNewRomanPSMT" style:font-size-complex="12pt"/>
    </style:style>
    <style:style style:name="T234" style:parent-style-name="DefaultParagraphFont" style:family="text">
      <style:text-properties style:font-name="TimesNewRomanPSMT" style:font-name-complex="TimesNewRomanPSMT"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name="TimesNewRomanPSMT" style:font-name-complex="TimesNewRomanPSMT"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TimesNewRomanPSMT" style:font-name-complex="TimesNewRomanPSMT" style:font-size-complex="12pt"/>
    </style:style>
    <style:style style:name="T240" style:parent-style-name="DefaultParagraphFont" style:family="text">
      <style:text-properties style:font-name="TimesNewRomanPSMT" style:font-name-complex="TimesNewRomanPSMT" style:font-size-complex="12pt"/>
    </style:style>
    <style:style style:name="T241" style:parent-style-name="DefaultParagraphFont" style:family="text">
      <style:text-properties style:font-name="TimesNewRomanPSMT" style:font-name-complex="TimesNewRomanPSMT"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TimesNewRomanPSMT" style:font-name-complex="TimesNewRomanPSMT" style:font-size-complex="12pt"/>
    </style:style>
    <style:style style:name="T244" style:parent-style-name="DefaultParagraphFont" style:family="text">
      <style:text-properties style:font-name="TimesNewRomanPSMT" style:font-name-complex="TimesNewRomanPSMT" style:font-size-complex="12pt"/>
    </style:style>
    <style:style style:name="T245" style:parent-style-name="DefaultParagraphFont" style:family="text">
      <style:text-properties style:font-name="TimesNewRomanPSMT" style:font-name-complex="TimesNewRomanPSMT"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TimesNewRomanPSMT" style:font-name-complex="TimesNewRomanPSMT" style:font-size-complex="12pt"/>
    </style:style>
    <style:style style:name="T248" style:parent-style-name="DefaultParagraphFont" style:family="text">
      <style:text-properties style:font-name="TimesNewRomanPSMT" style:font-name-complex="TimesNewRomanPSMT"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TimesNewRomanPSMT" style:font-name-complex="TimesNewRomanPSMT" style:font-size-complex="12pt"/>
    </style:style>
    <style:style style:name="T251" style:parent-style-name="DefaultParagraphFont" style:family="text">
      <style:text-properties style:font-name="TimesNewRomanPSMT" style:font-name-complex="TimesNewRomanPSMT" style:font-size-complex="12pt"/>
    </style:style>
    <style:style style:name="T252" style:parent-style-name="DefaultParagraphFont" style:family="text">
      <style:text-properties style:font-name="TimesNewRomanPSMT" style:font-name-complex="TimesNewRomanPSMT" style:font-size-complex="12pt"/>
    </style:style>
    <style:style style:name="T253" style:parent-style-name="DefaultParagraphFont" style:family="text">
      <style:text-properties style:font-name="TimesNewRomanPSMT" style:font-name-complex="TimesNewRomanPSMT" style:font-size-complex="12pt"/>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T256" style:parent-style-name="DefaultParagraphFont" style:family="text">
      <style:text-properties style:font-name="TimesNewRomanPSMT" style:font-name-complex="TimesNewRomanPSMT"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center"/>
    </style:style>
    <style:style style:name="T26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7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s" fo:country="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text:number-lines="false"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text:number-lines="false" fo:text-align="justify" fo:line-height="150%" fo:text-indent="0.5909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text:number-lines="false"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49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360" style:parent-style-name="Normal" style:family="paragraph">
      <style:paragraph-properties fo:text-align="justify" fo:line-height="150%" fo:text-indent="0.5909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1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3" style:parent-style-name="Normal" style:family="paragraph">
      <style:paragraph-properties fo:text-align="center" fo:text-indent="0.0465in"/>
    </style:style>
    <style:style style:name="T4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343in"/>
        </style:tab-stops>
      </style:paragraph-properties>
    </style:style>
    <style:style style:name="P488" style:parent-style-name="Normal" style:family="paragraph">
      <style:paragraph-properties fo:text-align="center">
        <style:tab-stops>
          <style:tab-stop style:type="left" style:position="-0.3937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420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420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420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420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tab-stops>
          <style:tab-stop style:type="left" style:position="0.4201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4</text:span></text:p>
      <text:p text:style-name="P9"/>
      <text:p text:style-name="P10"><text:span text:style-name="T11">Įsakymas paskelbtas: TAR 2021-01-29, i. k. 2021-01654</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NACIONALINĖS ŽEMĖS TARNYBOS</text:p>
      <text:p text:style-name="P16">PRIE ŽEMĖS ŪKIO MINISTERIJOS</text:p>
      <text:p text:style-name="P17">DIREKTORIUS</text:p>
      <text:p text:style-name="P18"/>
      <text:p text:style-name="P19"><text:span text:style-name="T20">ĮSAKYMAS</text:span></text:p>
      <text:p text:style-name="P21"><text:span text:style-name="T22">DĖL LOBISTINĖS VEIKLOS PRIEŽIŪROS NACIONALINĖJE ŽEMĖS TARNYBOJE PRIE APLINKOS MINISTERIJOS TVARKOS APRAŠO PATVIRTINIMO<text:s/></text:span></text:p>
      <text:p text:style-name="P23"/>
      <text:p text:style-name="P24">2021 m. sausio <text:s/>29 d. Nr. 1P-17-(1.3 E.)</text:p>
      <text:p text:style-name="P25">Vilnius</text:p>
      <text:p text:style-name="P26"/>
      <text:p text:style-name="P27"/>
      <text:p text:style-name="P28">Pakeistas teisės akto pavadinimas:</text:p>
      <text:p text:style-name="P29"><text:span text:style-name="T30">Nr.<text:s/></text:span><text:a xlink:href="https://www.e-tar.lt/portal/legalAct.html?documentId=b16db1307d3811ed82a7ae4cb6b10027" office:target-frame-name="_top" xlink:show="replace"><text:span text:style-name="T31">1P-388-(1.3 E.)</text:span></text:a><text:span text:style-name="T32">, 2022-12-14, paskelbta TAR 2022-12-16, i. k. 2022-25764</text:span></text:p>
      <text:p text:style-name="Normal"/>
      <text:p text:style-name="P33"><text:span text:style-name="T34">Vadovaudamasis Lietuvos Respublikos lobistinės veiklos įstatymo 5 straipsnio 4 dalimi ir 11 straipsnio 6 dalimi,<text:s/></text:span><text:span text:style-name="T35">Nacionalinės žemės tarnybos prie Aplinkos ministerijos nuostatų, patvirtintų Lietuvos Respublikos aplinkos ministro 2022 m. gruodžio 8 d. įsaky</text:span><text:span text:style-name="T36">mu Nr. D1-393 „</text:span><text:span text:style-name="T37">Dėl<text:s/></text:span><text:soft-page-break/><text:span text:style-name="T38">Nacionalinės žemės tarnybos prie Aplinkos ministerijos nuostatų patvirtinimo</text:span><text:span text:style-name="T39">“,<text:s/></text:span><text:span text:style-name="T40">18.</text:span><text:span text:style-name="T41">1 ir 18.3 papunkčiais:</text:span><text:s/></text:p>
      <text:p text:style-name="P42">Preambulės pakeitimai:</text:p>
      <text:p text:style-name="P43"><text:span text:style-name="T44">Nr.<text:s/></text:span><text:a xlink:href="https://www.e-tar.lt/portal/legalAct.html?documentId=b16db1307d3811ed82a7ae4cb6b10027" office:target-frame-name="_top" xlink:show="replace"><text:span text:style-name="T45">1P-388</text:span><text:span text:style-name="T46">-(1.3 E.)</text:span></text:a><text:span text:style-name="T47">, 2022-12-14, paskelbta TAR 2022-12-16, i. k. 2022-25764</text:span></text:p>
      <text:p text:style-name="Normal"/>
      <text:p text:style-name="P48"><text:span text:style-name="T49">1</text:span><text:span text:style-name="T50">. T v i r t i n u <text:s/>Lobistinės veiklos priežiūros Nacionalinėje žemės tarnyboje prie Aplinkos ministerijos tvarkos aprašą (pridedama).</text:span><text:s/></text:p>
      <text:p text:style-name="P51">Punkto pakeitimai:</text:p>
      <text:p text:style-name="P52"><text:span text:style-name="T53">Nr.<text:s/></text:span><text:a xlink:href="https://www.e-tar.lt/portal/legalAct.html?documentId=b16db1307d3811ed82a7ae4cb6b10027" office:target-frame-name="_top" xlink:show="replace"><text:span text:style-name="T54">1P-388-(1.3 E.)</text:span></text:a><text:span text:style-name="T55">, 2022-12-14, paskelbta TAR 2022-12-16, i. k. 2022-25764</text:span></text:p>
      <text:p text:style-name="Normal"/>
      <text:p text:style-name="P56"><text:span text:style-name="T57">2</text:span><text:span text:style-name="T58">. P a v e d u <text:s/>Nacionalinės žemės tarnybos prie Aplinkos ministerijos Teritorinių skyrių veiklos vertinimo</text:span><text:span text:style-name="T59"><text:s/>ir korupcijos prevencijos skyriui su šiuo įsakymu Nacionalinės žemės tarnybos prie Aplinkos ministerijos dokumentų valdymo sistemos priemonėmis supažindinti Nacionalinės žemės tarnybos prie Aplinkos ministerijos valstybės tarnautojus ir darbuotojus, dirba</text:span><text:span text:style-name="T60">nčius pagal darbo sutartis.</text:span><text:s/></text:p>
      <text:p text:style-name="P61">Punkto pakeitimai:</text:p>
      <text:p text:style-name="P62"><text:span text:style-name="T63">Nr.<text:s/></text:span><text:a xlink:href="https://www.e-tar.lt/portal/legalAct.html?documentId=b16db1307d3811ed82a7ae4cb6b10027" office:target-frame-name="_top" xlink:show="replace"><text:span text:style-name="T64">1P-388-(1.3 E.)</text:span></text:a><text:span text:style-name="T65">, 2022-12-14, paskelbta TAR 2022-12-16, i. k. 2022-25764</text:span></text:p>
      <text:p text:style-name="Normal"/>
      <text:p text:style-name="P66"/>
      <text:p text:style-name="P67"/>
      <text:p text:style-name="P68"/>
      <text:soft-page-break/>
      <text:p text:style-name="P69">Direktorius<text:s/><text:tab/><text:tab/><text:tab/><text:tab/><text:tab/><text:tab/><text:tab/><text:tab/><text:tab/><text:s text:c="7"/><text:s text:c="4"/><text:tab/>Laimonas Čiakas</text:p>
      <text:soft-page-break/>
      <text:p text:style-name="P70"><text:span text:style-name="T77">PATVIRTINTA</text:span></text:p>
      <text:p text:style-name="P78">Nacionalinės žemės tarnybos<text:s/></text:p>
      <text:p text:style-name="P79">prie Žemės ūkio ministerijos</text:p>
      <text:p text:style-name="P80"><text:span text:style-name="T81">202</text:span><text:span text:style-name="T82">1</text:span><text:span text:style-name="T83"><text:s/>m. sausio 29 d. įsakymu</text:span></text:p>
      <text:p text:style-name="P84"><text:span text:style-name="T85">Nr.<text:s/></text:span><text:span text:style-name="T86">1P-17-(1.3 E.)</text:span><text:span text:style-name="T87"><text:s/></text:span></text:p>
      <text:p text:style-name="P88"/>
      <text:p text:style-name="P89"><text:span text:style-name="T90">LOBISTINĖS VEIKLOS PRIEŽIŪROS NACIONALINĖJE ŽEMĖS TARNYBOJE PRIE APLINKOS MINISTERIJOS TVARKOS APRAŠAS<text:s/></text:span></text:p>
      <text:p text:style-name="P91"/>
      <text:p text:style-name="P92">Pakeistas priedo pavadinimas:</text:p>
      <text:p text:style-name="P93"><text:span text:style-name="T94">Nr.<text:s/></text:span><text:a xlink:href="https://www.e-tar.lt/portal/legalAct.html?documentId=b16db1307d3811ed82a7ae4cb6b10027" office:target-frame-name="_top" xlink:show="replace"><text:span text:style-name="T95">1P-388-(1.3 E.)</text:span></text:a><text:span text:style-name="T96">,<text:s/></text:span><text:span text:style-name="T97">2022-12-14, paskelbta TAR 2022-12-16, i. k. 2022-25764</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Lobistinės veiklos priežiūros Nacionalinėje žemės tarnyboje prie Aplinkos ministerijos tvarkos aprašas (toliau – Aprašas) reglamentuoja Nacionalinės žemės<text:s/></text:span><text:span text:style-name="T108">tarnybos prie Aplinkos ministerijos (toliau – Tarnyba) valstybės tarnautojų ir darbuotojų, dirbančių pagal darbo sutartis, kurie pagal pareigines funkcijas dalyvauja rengiant, svarstant teisės aktų projektus ir juos priimant (toliau – valstybės tarnautojai</text:span><text:span text:style-name="T109"><text:s/>ir darbuotojai), atžvilgiu vykdytos lobistinės veiklos deklaravimo ir šios veiklos priežiūros Tarnyboje tvarką, rekomenduojamą elgesį, lobistų bei valstybės tarnautojų ir darbuotojų teises ir pareigas, Tarnybos už korupcijos prevenciją atsakingo Teritorin</text:span><text:span text:style-name="T110">ių skyrių<text:s/></text:span><text:soft-page-break/><text:span text:style-name="T111">veiklos vertinimo ir korupcijos prevencijos skyriaus (toliau – Korupcijos prevencijos skyrius) funkcijas.</text:span><text:s/></text:p>
      <text:p text:style-name="P112">Punkto pakeitimai:</text:p>
      <text:p text:style-name="P113"><text:span text:style-name="T114">Nr.<text:s/></text:span><text:a xlink:href="https://www.e-tar.lt/portal/legalAct.html?documentId=b16db1307d3811ed82a7ae4cb6b10027" office:target-frame-name="_top" xlink:show="replace"><text:span text:style-name="T115">1P-388-(1.3 E.)</text:span></text:a><text:span text:style-name="T116">, 2</text:span><text:span text:style-name="T117">022-12-14, paskelbta TAR 2022-12-16, i. k. 2022-25764</text:span></text:p>
      <text:p text:style-name="Normal"/>
      <text:p text:style-name="P118"><text:span text:style-name="T119">2</text:span><text:span text:style-name="T120">. Aprašas parengtas vadovaujantis Lietuvos Respublikos lobistinės veiklos įstatymu, Lietuvos Respublikos teisėkūros pagrindų įstatymu ir kitais Lietuvos Respublikos teisės aktais, reglamentuojanči</text:span><text:span text:style-name="T121">ais lobistinę veiklą ir įtaką teisėkūrai.</text:span></text:p>
      <text:p text:style-name="P122"><text:span text:style-name="T123">Apraše<text:s/></text:span><text:span text:style-name="T124">vartojamos sąvokos atitinka šiame punkte nurodytuose įstatymuose, Nacionalinės žemės tarnybos prie Aplinkos ministerijos darbo reglamente, patvirtintame Nacionalinės žemės tarnybos prie Žemės ūkio ministerij</text:span><text:span text:style-name="T125">os direktoriaus 2011 m. gegužės 3 d. įsakymu Nr. 1P-(1.3.)-86 „Dėl Nacionalinės žemės tarnybos prie Aplinkos ministerijos darbo reglamento patvirtinimo“, vartojamas sąvokas.</text:span></text:p>
      <text:p text:style-name="P126">Punkto pakeitimai:</text:p>
      <text:p text:style-name="P127"><text:span text:style-name="T128">Nr.<text:s/></text:span><text:a xlink:href="https://www.e-tar.lt/portal/legalAct.html?documentId=b16db1307d3811ed82a7ae4cb6b10027" office:target-frame-name="_top" xlink:show="replace"><text:span text:style-name="T129">1P-388-(1.3 E.)</text:span></text:a><text:span text:style-name="T130">, 2022-12-14, paskelbta TAR 2022-12-16, i. k. 2022-25764</text:span></text:p>
      <text:p text:style-name="Normal"/>
      <text:p text:style-name="P131"><text:span text:style-name="T132">II</text:span><text:span text:style-name="T133"><text:s/>SKYRIUS</text:span></text:p>
      <text:p text:style-name="P134"><text:span text:style-name="T135">LOBISTINĖ VEIKLA, LOBISTŲ TEISĖS IR PAREIGOS<text:s/></text:span></text:p>
      <text:p text:style-name="P136"/>
      <text:p text:style-name="P137"><text:span text:style-name="T138">3</text:span><text:span text:style-name="T139">.<text:s/></text:span><text:span text:style-name="T140">Lobistams priskiriami tik fiziniai asmenys, juridiniai asmenys arba kitos</text:span><text:span text:style-name="T141"><text:s/>organizacijos ar jų padaliniai, vykdantys lobistinę veiklą (toliau – lobistas).</text:span></text:p>
      <text:p text:style-name="P142"><text:span text:style-name="T143">4</text:span><text:span text:style-name="T144">.<text:s/></text:span><text:span text:style-name="T145">Lobistinei veiklai priskiriami lobisto veiksmai, kuriais siekiama daryti įtaką valstybės tarnautojams ir darbuotojams, kad lobistinės veiklos užsakovo ar lobistinės vei</text:span><text:span text:style-name="T146">klos naudos gavėjo interesais būtų priimami arba nepriimami teisės aktai.</text:span></text:p>
      <text:p text:style-name="P147"><text:span text:style-name="T148">5</text:span><text:span text:style-name="T149">.<text:s/></text:span><text:span text:style-name="T150">Lobistinė veikla yra neteisėta, kai:</text:span></text:p>
      <text:p text:style-name="P151"><text:span text:style-name="T152">5.1</text:span><text:span text:style-name="T153">. lobistas nedeklaruoja lobistinės veiklos Lobistinės veiklos įstatymo nustatyta tvarka;</text:span></text:p>
      <text:p text:style-name="P154"><text:span text:style-name="T155">5.2</text:span><text:span text:style-name="T156">. lobistinę veiklą vykdo į lobistų są</text:span><text:span text:style-name="T157">rašą neįrašytas asmuo.</text:span></text:p>
      <text:p text:style-name="P158"><text:span text:style-name="T159">6</text:span><text:span text:style-name="T160">.<text:s/></text:span><text:span text:style-name="T161">Lobistine veikla nelaikoma:</text:span></text:p>
      <text:p text:style-name="P162"><text:span text:style-name="T163">6.1</text:span><text:span text:style-name="T164">. viešosios informacijos rengėjų, skleidėjų, jų dalyvių, žurnalistų veikla įstatymų nustatyta tvarka renkant, rengiant, skelbiant ir skleidžiant viešąją informaciją;</text:span></text:p>
      <text:p text:style-name="P165"><text:span text:style-name="T166">6.2</text:span><text:span text:style-name="T167">. asmenų veikla,<text:s/></text:span><text:span text:style-name="T168">kai jie Tarnybos iniciatyva ir kvietimu atlygintinai ar neatlygintinai kaip ekspertai ar specialistai dalyvauja susitikimuose, posėdžiuose, pasitarimuose dėl teisės aktų projektų rengimo pagal Teisėkūros pagrindų įstatymą;</text:span></text:p>
      <text:p text:style-name="P169"><text:span text:style-name="T170">6.3</text:span><text:span text:style-name="T171">. valstybės politikų, vals</text:span><text:span text:style-name="T172">tybės pareigūnų ar valstybės tarnautojų veiksmai inicijuojant, rengiant, svarstant teisės aktų projektus ir priimant teisės aktus, atliekami pagal teisės aktų nustatyta tvarka jiems suteiktas pareigines funkcijas, ir kitų asmenų, kurie pagal teisės aktų nu</text:span><text:span text:style-name="T173">statyta tvarka jiems suteiktas pareigines funkcijas dalyvauja rengiant, svarstant teisės aktų projektus ir priimant teisės aktus, veikla;</text:span></text:p>
      <text:p text:style-name="P174"><text:span text:style-name="T175">6.4</text:span><text:span text:style-name="T176">. įstatymų nustatyta tvarka konsultavimosi su visuomene metu gauti pasiūlymai ir vertinimai;</text:span></text:p>
      <text:p text:style-name="P177"><text:span text:style-name="T178">6.5</text:span><text:span text:style-name="T179">. peticijos</text:span><text:span text:style-name="T180">, referendumo, piliečių įstatymų leidybos iniciatyvos teisės įgyvendinimas įstatymų nustatyta tvarka;</text:span></text:p>
      <text:p text:style-name="P181"><text:span text:style-name="T182">6.6</text:span><text:span text:style-name="T183">. fizinio asmens pareikšta nuomonė dėl teisėkūros, išskyrus atvejus, kai fizinis asmuo sistemiškai ir nuolat rengia teisės aktų projektus ir siūlo<text:s/></text:span><text:span text:style-name="T184">inicijuoti šių teisės aktų projektų svarstymą teisės aktų nustatyta tvarka ir kai šie teisės aktų projektai rengiami atstovaujant ne savo asmeniniams interesams arba fizinis asmuo reiškia nuomonę dėl teisėkūros ir ši nuomonė reiškiama atstovaujant verslo t</text:span><text:span text:style-name="T185">ikslų siekiantiems juridiniams asmenims arba tokius juridinius asmenis vienijančioms asociacijoms;</text:span></text:p>
      <text:p text:style-name="P186"><text:span text:style-name="T187">6.7</text:span><text:span text:style-name="T188">. juridinio asmens pareikšta nuomonė dėl teisėkūros, išskyrus atvejus, kai juridinis asmuo parengia konkretų teisės akto projektą ir siūlo inicijuoti<text:s/></text:span><text:span text:style-name="T189">šio teisės akto projekto svarstymą teisės aktų nustatyta tvarka arba kai nuomonę dėl teisėkūros reiškia juridinis asmuo, kuris vienija verslo tikslų siekiančius juridinius asmenis ir (ar) atstovauja tokius juridinius asmenis vienijančioms asociacijoms;</text:span></text:p>
      <text:p text:style-name="P190"><text:span text:style-name="T191">6</text:span><text:span text:style-name="T192">.8</text:span><text:span text:style-name="T193">. specialiuose įstatymuose tiesiogiai nurodytų viešųjų juridinių asmenų veikla, tenkinanti viešąjį interesą;</text:span></text:p>
      <text:p text:style-name="P194"><text:span text:style-name="T195">6.9</text:span><text:span text:style-name="T196">. asmenų veikla, kai jie dalyvauja viešuose susitikimuose, posėdžiuose, pasitarimuose, kituose viešuose renginiuose ir (ar) renginiuose,</text:span><text:span text:style-name="T197"><text:s/>kurie viešai transliuojami;</text:span></text:p>
      <text:p text:style-name="P198"><text:span text:style-name="T199">6.10</text:span><text:span text:style-name="T200">. asmenų veikla, kai jie viešai skleidžia informaciją visuomenės informavimo priemonėje;</text:span></text:p>
      <text:p text:style-name="P201"><text:span text:style-name="T202">6.11</text:span><text:span text:style-name="T203">. politinių partijų veikla;</text:span></text:p>
      <text:p text:style-name="P204"><text:span text:style-name="T205">6.12</text:span><text:span text:style-name="T206">. viešosios naudos nevyriausybinių organizacijų veikla;</text:span></text:p>
      <text:p text:style-name="P207"><text:span text:style-name="T208">6.13</text:span><text:span text:style-name="T209">. religinių<text:s/></text:span><text:span text:style-name="T210">bendruomenių ir bendrijų veikla bendradarbiaujant su kompetentingomis valstybės institucijomis švietimo, kultūros, šeimos, socialiniais, dorovės ir žmogaus orumo apsaugos klausimais.</text:span></text:p>
      <text:p text:style-name="P211"><text:span text:style-name="T212">7</text:span><text:span text:style-name="T213">.</text:span><text:span text:style-name="T214"><text:s/></text:span><text:span text:style-name="T215">Lobistas turi teisę:</text:span></text:p>
      <text:p text:style-name="P216"><text:span text:style-name="T217">7.1</text:span><text:span text:style-name="T218">. iš Tarnybos gauti informaciją apie r</text:span><text:span text:style-name="T219">engiamus teisės aktų projektus pagal asmens prašyme įrašyti jį į lobistų sąrašą nurodytas teisinio reguliavimo sritis;</text:span></text:p>
      <text:p text:style-name="P220"><text:span text:style-name="T221">7.2</text:span><text:span text:style-name="T222">. teisės aktų nustatyta tvarka dalyvauti rengiant ir rengti teisės aktų projektus, teikti pasiūlymus ir paaiškinimus dėl teisės ak</text:span><text:span text:style-name="T223">tų projektų turinio ir rengimo;</text:span></text:p>
      <text:p text:style-name="P224"><text:span text:style-name="T225">7.3</text:span><text:span text:style-name="T226">. savo iniciatyva atlikti teisės aktų, teisės aktų projektų vertinimą, teikti išvadas ir komentarus dėl teisės aktų projektų lobistinės veiklos užsakovams, lobistinės veiklos naudos gavėjams;</text:span></text:p>
      <text:p text:style-name="P227"><text:span text:style-name="T228">7.4</text:span><text:span text:style-name="T229">. aiškinti visuome</text:span><text:span text:style-name="T230">nei, įtikinėti asmenis, kuriems lobistine veikla siekiama daryti įtaką, kad yra tikslinga priimti tam tikrą teisės aktą arba jo nepriimti;</text:span></text:p>
      <text:p text:style-name="P231"><text:span text:style-name="T232">7.5</text:span><text:span text:style-name="T233">. dalyvauti teisės aktų nustatyta tvarka rengiamuose susitikimuose, posėdžiuose, pasitarimuose dėl teisės akto</text:span><text:span text:style-name="T234"><text:s/>projekto;</text:span></text:p>
      <text:p text:style-name="P235"><text:span text:style-name="T236">7.6</text:span><text:span text:style-name="T237">. siekdamas vykdyti lobistinę veiklą, pateikti ar gauti iš Tarnybos leidimus (taip pat ir nuolatinius) patekti į patalpas, jeigu tai neprieštarauja Tarnybos veiklą reglamentuojančių specialiųjų įstatymų ir kitų teisės aktų nuostatoms;</text:span></text:p>
      <text:p text:style-name="P238"><text:span text:style-name="T239">7</text:span><text:span text:style-name="T240">.7</text:span><text:span text:style-name="T241">. rinkti duomenis ir informaciją apie teisėkūros procedūras ir teikti juos lobistinės veiklos užsakovams, lobistinės veiklos naudos gavėjams;</text:span></text:p>
      <text:p text:style-name="P242"><text:span text:style-name="T243">7.8</text:span><text:span text:style-name="T244">. siūlyti asmenims, kuriems lobistine veikla siekiama daryti įtaką, susitikti su visuomene, lobistinės<text:s/></text:span><text:span text:style-name="T245">veiklos užsakovais, lobistinės veiklos naudos gavėjais ir jų atstovais;</text:span></text:p>
      <text:p text:style-name="P246"><text:span text:style-name="T247">7.9</text:span><text:span text:style-name="T248">. organizuoti visuomenės apklausas dėl teisės aktų priėmimo ar įgyvendinimo;</text:span></text:p>
      <text:p text:style-name="P249"><text:span text:style-name="T250">7.10</text:span><text:span text:style-name="T251">. iš Tarnybos gauti teisės aktų projektų kopijas ir kitą informaciją, jeigu tai neprieštarau</text:span><text:span text:style-name="T252">ja Lietuvos Respublikos įstatymams ir jeigu lobisto prašoma informacija nėra viešai paskelbta kibernetinėje erdvėje ar visuomenės informavimo priemonėse. Informacija, kurią rengiant nereikia pateikti didelės apimties ar specialiai adaptuotų, apdorotų ar ki</text:span><text:span text:style-name="T253">taip perdirbtų dokumentų, lobistams pateikiama ne vėliau kaip per tris darbo dienas nuo lobisto prašymo gavimo<text:s/></text:span><text:soft-page-break/><text:span text:style-name="T254">Tarnyboje dienos, o informacija, kurią rengiant reikia pateikti didelės apimties ar specialiai adaptuotus, apdorotus ar kitaip perdirbtus dokumen</text:span><text:span text:style-name="T255">tus, – ne vėliau kaip per septynias darbo dienas nuo lobisto prašymo gavimo Tarnyboje dienos. Tarnyboje priėmus sprendimą, kuriuo atsisakoma teikti informaciją lobistui, ne vėliau kaip kitą darbo dieną po lobisto prašymo gavimo dienos turi būti raštu prane</text:span><text:span text:style-name="T256">šama lobistui apie atsisakymo suteikti informaciją priežastis.</text:span></text:p>
      <text:p text:style-name="P257"><text:span text:style-name="T258">8</text:span><text:span text:style-name="T259">.<text:s/></text:span><text:span text:style-name="T260">Lobistas privalo prisistatyti valstybės tarnautojui ir darbuotojui, kuriam lobistine veikla siekiama daryti įtaką, pateikti Vyriausiosios tarnybinės etikos komisijos išduotą lobisto pa</text:span><text:span text:style-name="T261">žymėjimą, nurodyti lobistinės veiklos užsakovą, lobistinės veiklos naudos gavėją ir norimą priimti arba nepriimti teisės akto projektą.</text:span></text:p>
      <text:p text:style-name="P262"><text:span text:style-name="T263">9</text:span><text:span text:style-name="T264">.<text:s/></text:span><text:span text:style-name="T265">Lobistui draudžiama teikti valstybės tarnautojui ir darbuotojui, kuriam lobistine veikla siekiama daryti įtaką, d</text:span><text:span text:style-name="T266">ovanas arba žadėti atlygį už priimtą arba nepriimtą teisės aktą.</text:span></text:p>
      <text:p text:style-name="P267"/>
      <text:p text:style-name="P268"><text:span text:style-name="T269">III</text:span><text:span text:style-name="T270"><text:s/>SKYRIUS</text:span></text:p>
      <text:p text:style-name="P271"><text:span text:style-name="T272">TARNYBOS VALSTYBĖS TARNAUTOJŲ IR DARBUOTOJŲ</text:span><text:span text:style-name="T273"><text:s/>TEISĖS IR PAREIGOS,<text:s/></text:span><text:span text:style-name="T274">LOBISTINĖS VEIKLOS DEKLARAVIMAS</text:span></text:p>
      <text:p text:style-name="P275"/>
      <text:p text:style-name="P276"><text:span text:style-name="T277">10</text:span><text:span text:style-name="T278">. Valstybės tarnautojai ir darbuotojai, kuriems lobistine veikla<text:s/></text:span><text:span text:style-name="T279">siekiama daryti įtaką, privalo sudaryti sąlygas lobistams įgyvendinti šio Aprašo 7 punkte nustatytas teises, nevaržyti teisėtos lobistų veiklos ir leisti jiems nekliudomai įgyvendinti lobistinės veiklos užsakovų,<text:s/></text:span><text:soft-page-break/><text:span text:style-name="T280">lobistinės veiklos naudos gavėjų teisėtus i</text:span><text:span text:style-name="T281">nteresus, taip pat sudaryti sąlygas Vyriausiajai tarnybinės etikos komisijai atlikti įstatymuose nustatytas lobistinės veiklos priežiūros funkcijas.</text:span></text:p>
      <text:p text:style-name="P282"><text:span text:style-name="T283">11</text:span><text:span text:style-name="T284">.<text:s/></text:span><text:span text:style-name="T285">Valstybės tarnautojams ir darbuotojams, kuriems lobistine veikla siekiama daryti įtaką, draudžiama<text:s/></text:span><text:span text:style-name="T286">iš lobistų priimti dovanas ar kitokį atlygį.</text:span></text:p>
      <text:p text:style-name="P287"><text:span text:style-name="T288">12</text:span><text:span text:style-name="T289">. Valstybės tarnautojai ir</text:span><text:span text:style-name="T290"><text:s/>darbuotojai, kurie pagal teisės aktų nustatyta tvarka jiems suteiktas pareigines funkcijas dalyvauja rengiant, svarstant teisės aktų projektus ir juos priimant (toliau – Deklaruo</text:span><text:span text:style-name="T291">jantis asmuo), privalo deklaruoti jų atžvilgiu vykdytą lobistinę veiklą dėl kiekvieno teisės akto projekto ne vėliau kaip per septynias dienas nuo lobistinės veiklos dėl konkretaus teisės akto projekto pradžios (žodinio ar rašytinio (taip pat ir elektronin</text:span><text:span text:style-name="T292">ėmis priemonėmis) teisės akto projekto nuostatų aptarimo su lobistu) Tarnybos vidinio tinklo (intraneto) tam tikslui skirtoje skiltyje, nurodant:</text:span></text:p>
      <text:p text:style-name="P293"><text:span text:style-name="T294">1</text:span><text:span text:style-name="T295">2</text:span><text:span text:style-name="T296">.1</text:span><text:span text:style-name="T297">. jo atžvilgiu vykdytos lobistinės veiklos pradžios datą;</text:span></text:p>
      <text:p text:style-name="P298"><text:span text:style-name="T299">12.2</text:span><text:span text:style-name="T300">. kreipimosi formą;</text:span></text:p>
      <text:p text:style-name="P301"><text:span text:style-name="T302">12.3</text:span><text:span text:style-name="T303">. asmenį,<text:s/></text:span><text:span text:style-name="T304">kuris vykdė lobistinę veiklą (nurodant l</text:span><text:span text:style-name="T305">obisto vardą, pavardę (kai lobistas fizinis asmuo) arba pavadinimą, juridinio asmens vardu lobistinę veiklą vykdančio juridinio asmens dalyvio, valdymo organo nario ar darbuotojo vardą, pavardę);</text:span></text:p>
      <text:p text:style-name="P306"><text:span text:style-name="T307">12.4</text:span><text:span text:style-name="T308">.<text:s/></text:span><text:span text:style-name="T309">lobistinės</text:span><text:span text:style-name="T310"><text:s/>veiklos užsakovo (jeigu jis žinomas) vardą, pavardę arba pavadinimą;</text:span></text:p>
      <text:p text:style-name="P311"><text:span text:style-name="T312">12.5</text:span><text:span text:style-name="T313">.<text:s/></text:span><text:span text:style-name="T314">lobistinės veiklos naudos gavėjo (jeigu jis žinomas) vardą, pavardę arba pavadinimą;</text:span></text:p>
      <text:p text:style-name="P315"><text:span text:style-name="T316">12.6</text:span><text:span text:style-name="T317">. teisės aktą (-us), teisės akto (-ų) projektą (-us), dėl kurio (-ių) buvo kreiptas</text:span><text:span text:style-name="T318">i;</text:span></text:p>
      <text:p text:style-name="P319"><text:span text:style-name="T320">12.7</text:span><text:span text:style-name="T321">. teisės akto (-ų), teisės akto (-ų) projekto (-ų), dėl kurio (-ių) vykdyta lobistinė veikla, lobisto norimo pakeisti dalyko (-ų) trumpą apibūdinimą;</text:span></text:p>
      <text:p text:style-name="P322"><text:span text:style-name="T323">12.8</text:span><text:span text:style-name="T324">. informaciją, ar<text:s/></text:span><text:span text:style-name="T325">asmeniui, kuriam lobistine veikla buvo siekiama daryti įtaką, buvo<text:s/></text:span><text:span text:style-name="T326">pateiktas konkretus teisės akto (-ų) projektas (-ai) ir siūloma inicijuoti šio (-ų) teisės akto (-ų) projekto (-ų) svarstymą;</text:span></text:p>
      <text:p text:style-name="P327"><text:span text:style-name="T328">12.9</text:span><text:span text:style-name="T329">. informaciją, ar asmuo, kuris vykdė lobistinę veiklą, ir teisės aktas (-ai), teisės akto (-ų) projektas (-ai), kurio (-ių</text:span><text:span text:style-name="T330">) atžvilgiu buvo vykdoma lobistinė veikla, užregistruoti Vyriausiosios tarnybinės etikos komisijos interneto svetainėje;</text:span></text:p>
      <text:p text:style-name="P331"><text:span text:style-name="T332">12.10</text:span><text:span text:style-name="T333">. lobistinės veiklos deklaracijos formą pildantį valstybės tarnautoją ar darbuotoją (nurodant struktūrinio padalinio pavadinim</text:span><text:span text:style-name="T334">ą, pareigybę, vardą ir pavardę);</text:span></text:p>
      <text:p text:style-name="P335"><text:span text:style-name="T336">12.11</text:span><text:span text:style-name="T337">. kitas reikšmingas pastabas.</text:span></text:p>
      <text:p text:style-name="P338"><text:span text:style-name="T339">13</text:span><text:span text:style-name="T340">. Deklaruojantis asmuo, deklaruodamas jo atžvilgiu vykdytą lobistinę veiklą, Tarnybos <text:s/>vidiniame tinkle (intraneto) tam tikslui skirtoje skiltyje pateikia informaciją, nurodytą</text:span><text:span text:style-name="T341"><text:s/>šio Aprašo 12 punkte, tai yra užpildo asmens, kurio atžvilgiu vykdyta lobistinė veikla, deklaraciją (toliau – Deklaracija), ir apie tai nedelsdamas, bet ne vėliau kaip per vieną darbo dieną nuo Deklaracijos<text:s/></text:span><text:soft-page-break/><text:span text:style-name="T342">užpildymo, elektroniniu paštu informuoja tiesiog</text:span><text:span text:style-name="T343">inį vadovą apie užpildytą Deklaraciją Tarnybos vidiniame tinkle (intranete).<text:s/></text:span></text:p>
      <text:p text:style-name="P344"><text:span text:style-name="T345">Tarnybos direktoriaus pavaduotojai, struktūrinių padalinių vadovai šiame Aprašo punkte nustatyta tvarka informuoja savo tiesioginį vadovą (Tarnybos direktorių, direktoriaus pavad</text:span><text:span text:style-name="T346">uotoją, departamento direktorių) apie užpildytą Deklaraciją Tarnybos vidiniame tinkle (intranete).</text:span></text:p>
      <text:p text:style-name="P347"><text:span text:style-name="T348">14</text:span><text:span text:style-name="T349">. Jeigu Deklaruojančiam asmeniui nėra žinoma visa informacija, kuri turi būti nurodoma Deklaracijoje, Deklaruojantis asmuo turi nurodyti tik tą informa</text:span><text:span text:style-name="T350">ciją, kuri jam yra žinoma ir (arba) viešai skelbiama</text:span><text:span text:style-name="T351"><text:s/></text:span><text:span text:style-name="T352">Vyriausiosios tarnybinės etikos komisijos interneto svetainėje skelbiamame lobistų sąraše.</text:span></text:p>
      <text:p text:style-name="P353"/>
      <text:p text:style-name="P354"><text:span text:style-name="T355">IV</text:span><text:span text:style-name="T356"><text:s/>SKYRIUS</text:span></text:p>
      <text:p text:style-name="P357"><text:span text:style-name="T358">LOBISTŲ KREIPIMŲSI NAGRINĖJIMO IR ADMINISTRAVIMO TVARKA</text:span></text:p>
      <text:p text:style-name="P359"/>
      <text:p text:style-name="P360"><text:span text:style-name="T361">15</text:span><text:span text:style-name="T362">. Valstybės tarnautojai ir darbuotojai lobistų kreipimusis nagrinėja Asmenų<text:s/></text:span><text:span text:style-name="T363">prašymų ir skundų nagrinėjimo viešojo administravimo subjektuose taisyklėse</text:span><text:span text:style-name="T364">, patvirtintose Lietuvos Respublikos Vyriausybės 2007 m. rugpjūčio 22 d. nutarimu Nr. 875 „Dėl Asmenų pra</text:span><text:span text:style-name="T365">šymų ir skundų nagrinėjimo viešojo administravimo subjektuose taisyklių patvirtinimo“, nustatyta tvarka.</text:span><text:s/></text:p>
      <text:p text:style-name="P366">Punkto pakeitimai:</text:p>
      <text:soft-page-break/>
      <text:p text:style-name="P367"><text:span text:style-name="T368">Nr.<text:s/></text:span><text:a xlink:href="https://www.e-tar.lt/portal/legalAct.html?documentId=b16db1307d3811ed82a7ae4cb6b10027" office:target-frame-name="_top" xlink:show="replace"><text:span text:style-name="T369">1P-388-(1.3 E.)</text:span></text:a><text:span text:style-name="T370">, 2022-12-14,<text:s/></text:span><text:span text:style-name="T371">paskelbta TAR 2022-12-16, i. k. 2022-25764</text:span></text:p>
      <text:p text:style-name="Normal"/>
      <text:p text:style-name="P372"><text:span text:style-name="T373">16</text:span><text:span text:style-name="T374">.<text:s/></text:span><text:span text:style-name="T375">Valstybės tarnautojas ir darbuotojas, gavęs nagrinėti asmens pasirašytą rašytinį (taip pat elektroninėmis priemonėmis pasirašytą elektroniniu parašu) kreipimąsi dėl Tarnybos kompetencijai priskirtino teis</text:span><text:span text:style-name="T376">ės akto (ar jo pakeitimo) priėmimo arba nepriėmimo, patikrina, ar kreipimasis atitinka lobistinės veiklos požymius:</text:span></text:p>
      <text:p text:style-name="P377"><text:span text:style-name="T378">16.1</text:span><text:span text:style-name="T379">. pateiktas ne Tarnybos iniciatyva;</text:span></text:p>
      <text:p text:style-name="P380"><text:span text:style-name="T381">16.2</text:span><text:span text:style-name="T382">. neapima tik šio Aprašo 6 punkte nurodytų lobistine veikla nelaikomų veiklos sričių;</text:span></text:p>
      <text:p text:style-name="P383"><text:span text:style-name="T384">16</text:span><text:span text:style-name="T385">.3</text:span><text:span text:style-name="T386">. pateiktas asmens, kuris įtrauktas į Vyriausiosios tarnybinės etikos komisijos lobistų sąrašą, publikuojamą Vyriausiosios tarnybinės etikos komisijos tinklalapyje;</text:span></text:p>
      <text:p text:style-name="P387"><text:span text:style-name="T388">16.4</text:span><text:span text:style-name="T389">. apima lobistui priskirtą teisės aktą (-us), teisės akto projektą (-us) ar adm</text:span><text:span text:style-name="T390">inistracinį<text:s/></text:span><text:span text:style-name="T391"><text:line-break/>(-ius) sprendimą (-us), publikuojamą lobisto anketoje Vyriausiosios tarnybinės etikos komisijos tinklalapyje.</text:span></text:p>
      <text:p text:style-name="P392"><text:span text:style-name="T393">17</text:span><text:span text:style-name="T394">.<text:s/></text:span><text:span text:style-name="T395">Lobistui, kurio kreipimasis atitinka visus šio Aprašo 16 punkte nurodytus lobistinės veiklos požymius, sudaroma galimybė įg</text:span><text:span text:style-name="T396">yvendinti Aprašo 7 punkte nurodytas teises, nepažeidžiant Aprašo 7.10 papunktyje nustatytų terminų.</text:span></text:p>
      <text:p text:style-name="P397"><text:span text:style-name="T398">18</text:span><text:span text:style-name="T399">.<text:s/></text:span><text:span text:style-name="T400">Valstybės tarnautojui ar darbuotojui nustačius arba kilus pagrįstų įtarimų, kad lobistas vykdo galimą neteisėtą lobistinę veiklą arba galimus Lobist</text:span><text:span text:style-name="T401">inės veiklos įstatymo nuostatų<text:s/></text:span><text:soft-page-break/><text:span text:style-name="T402">pažeidimus, ne vėliau kaip per 3 darbo dienas apie tai Tarnybos dokumentų valdymo sistemos priemonėmis (pateikiant kreipimosi duomenis) turi būti informuojamas už korupcijos prevenciją atsakingas Korupcijos prevencijos skyriu</text:span><text:span text:style-name="T403">s.</text:span></text:p>
      <text:p text:style-name="P404"><text:span text:style-name="T405">19</text:span><text:span text:style-name="T406">.</text:span><text:span text:style-name="T407"><text:s/>Korupcijos prevencijos skyriaus valstybės tarnautojams ar darbuotojams nustačius galimą neteisėtą lobistinę veiklą, galimus Lobistinės veiklos įstatymo nuostatų pažeidimus, Teisėkūros pagrindų įstatymo nuostatų dėl lobizmo ar įtakos teisėkūrai p</text:span><text:span text:style-name="T408">ažeidimus, Korupcijos prevencijos skyriuje parengiamas Tarnybos raštas, kuriuo per 5 darbo dienas nuo aplinkybių nustatymo informuojama Vyriausioji tarnybinės etikos komisija.</text:span></text:p>
      <text:p text:style-name="P409"/>
      <text:p text:style-name="P410"><text:span text:style-name="T411">V</text:span><text:span text:style-name="T412"><text:s/>SKYRIUS</text:span></text:p>
      <text:p text:style-name="P413"><text:span text:style-name="T414">VALSTYBĖS TARNAUTOJŲ IR DARBUOTOJŲ<text:s/></text:span></text:p>
      <text:p text:style-name="P415"><text:span text:style-name="T416">ELGESYS SUSIDŪRUS SU<text:s/></text:span><text:span text:style-name="T417">LOBIZMU</text:span></text:p>
      <text:p text:style-name="P418"/>
      <text:p text:style-name="P419"><text:span text:style-name="T420">20</text:span><text:span text:style-name="T421">. Valstybės tarnautojams ir</text:span><text:span text:style-name="T422"><text:s/>darbuotojams, atliekant tarnybines pareigas, rekomenduojama vengti:</text:span></text:p>
      <text:p text:style-name="P423"><text:span text:style-name="T424">20.1</text:span><text:span text:style-name="T425">. susitikti su asmeniu, neįrašytu į lobistų sąrašą, kuris, siekdamas daryti įtaką dėl teisės aktų, administracinių sprendimų priėmimo arba<text:s/></text:span><text:span text:style-name="T426">nepriėmimo, kreipėsi raštu, elektroninėmis priemonėmis, telefonu arba tiesiogiai;</text:span></text:p>
      <text:p text:style-name="P427"><text:span text:style-name="T428">20.2</text:span><text:span text:style-name="T429">. susitikti ar priimti kvietimus į įvairius renginius, neįvertinus situacijos;</text:span></text:p>
      <text:p text:style-name="P430"><text:span text:style-name="T431">20.3</text:span><text:span text:style-name="T432">. dalyvauti susitikimuose su lobistais ir jų organizuojamuose renginiuose, jeig</text:span><text:span text:style-name="T433">u dėl to galėtų kilti abejonių dėl valstybės tarnautojo ar darbuotojo ar Tarnybos veiklos skaidrumo;</text:span></text:p>
      <text:p text:style-name="P434"><text:span text:style-name="T435">20.4</text:span><text:span text:style-name="T436">. bendrauti su lobistu, neįvertinus galimybės į šį bendravimą įtraukti ir kitas suinteresuotas šalis;</text:span></text:p>
      <text:p text:style-name="P437"><text:span text:style-name="T438">20.5</text:span><text:span text:style-name="T439">. po darbo valandų organizuoti susiti</text:span><text:span text:style-name="T440">kimus su lobistu ar dalyvauti šiuose susitikimuose ne valstybės institucijų ar įstaigų patalpose (pvz., kavinėse, restoranuose ir kt.);</text:span></text:p>
      <text:p text:style-name="P441"><text:span text:style-name="T442">20.6</text:span><text:span text:style-name="T443">. dalytis informacija su lobistu, jeigu neturi įgaliojimo tą daryti, taip pat teikti lobistui konfidencialią inf</text:span><text:span text:style-name="T444">ormaciją;</text:span></text:p>
      <text:p text:style-name="P445"><text:span text:style-name="T446">20.7</text:span><text:span text:style-name="T447">. daryti ir sakyti tai, kas galėtų būti vertinama kaip pirmenybę (išskirtines sąlygas) lobistui suteikiantis elgesys;</text:span></text:p>
      <text:p text:style-name="P448"><text:span text:style-name="T449">20.8</text:span><text:span text:style-name="T450">. sudaryti lobistui įspūdį, kad jo ar jos patarimai, idėjos, pateikta informacija gali būti ar bus lemiantys<text:s/></text:span><text:span text:style-name="T451">sprendimų priėmimo procese;</text:span></text:p>
      <text:p text:style-name="P452"><text:span text:style-name="T453">20.9</text:span><text:span text:style-name="T454">. slėpti, kad lobistas bandė teikti dovanas ar žadėjo atsilyginti už priimtą arba nepriimtą teisės aktą ar administracinį sprendimą.</text:span></text:p>
      <text:p text:style-name="P455"><text:span text:style-name="T456">21</text:span><text:span text:style-name="T457">.<text:s/></text:span><text:span text:style-name="T458">Valstybės tarnautojas ir darbuotojas, atlikdamas tarnybines pareigas, turi:</text:span></text:p>
      <text:p text:style-name="P459"><text:span text:style-name="T460">2</text:span><text:span text:style-name="T461">1.1</text:span><text:span text:style-name="T462">. įsitikinti, kad asmuo, kuris siekia daryti įtaką, yra įrašytas į lobistų sąrašą;</text:span></text:p>
      <text:p text:style-name="P463"><text:span text:style-name="T464">21.2</text:span><text:span text:style-name="T465">. išsiaiškinti, kieno interesams lobistas atstovauja ir kas jo ar jos lobistinę veiklą finansuoja (kas yra lobistinės veiklos užsakovas), taip pat paprašyti lob</text:span><text:span text:style-name="T466">isto pateikti papildomą informaciją;</text:span></text:p>
      <text:p text:style-name="P467"><text:span text:style-name="T468">21.3</text:span><text:span text:style-name="T469">. išsiaiškinti su lobistu planuojamo susitikimo tikslą, susitikime dalyvausiančius asmenis, planuojamus aptarti klausimus bei kitą susijusią informaciją dar iki susitinkant;</text:span></text:p>
      <text:p text:style-name="P470"><text:span text:style-name="T471">21.4</text:span><text:span text:style-name="T472">. informuoti savo tiesioginį<text:s/></text:span><text:span text:style-name="T473">vadovą apie planuojamą susitikimą su lobistu. Po susitikimo pateikti vadovui informaciją apie įvykusį pokalbį;</text:span></text:p>
      <text:p text:style-name="P474"><text:span text:style-name="T475">21.5</text:span><text:span text:style-name="T476">. įvertinti, ar susitikimas su lobistu nesukels interesų konflikto;</text:span></text:p>
      <text:p text:style-name="P477"><text:span text:style-name="T478">21.6</text:span><text:span text:style-name="T479">. laikytis<text:s/></text:span><text:span text:style-name="T480">asmens duomenų teisinės apsaugos nuostatų</text:span><text:span text:style-name="T481">, įtvirtintų<text:s/></text:span>Lietuvos Respublikos asmens duomenų teisinės apsaugos įstatyme, 2016 m. balandžio 27 d. Europos Parlamento ir Tarybos reglamente (ES) 2016/679 dėl fizinių asmenų apsaugos tvarkant asmens duomenis ir dėl laisvo tokių duomenų judėjimo ir kuriuo<text:s/>panaikinama Direktyva 95/46/EB (Bendrasis duomenų apsaugos reglamentas)<text:span text:style-name="T482">, pateikiant lobistui duomenis ir informaciją;</text:span></text:p>
      <text:p text:style-name="P483"><text:span text:style-name="T484">21.7</text:span><text:span text:style-name="T485">. nedelsiant pranešti Korupcijos prevencijos skyriui apie neteisėtą lobistinę veiklą ir lobisto pažadus atsilyginti ar bandymą tei</text:span><text:span text:style-name="T486">kti dovanas.</text:span></text:p>
      <text:p text:style-name="P487"/>
      <text:p text:style-name="P488"><text:span text:style-name="T489">VI</text:span><text:span text:style-name="T490"><text:s/>SKYRIUS</text:span></text:p>
      <text:p text:style-name="P491"><text:span text:style-name="T492">BAIGIAMOSIOS NUOSTATOS</text:span></text:p>
      <text:p text:style-name="P493"/>
      <text:p text:style-name="P494"><text:span text:style-name="T495">22</text:span><text:span text:style-name="T496">.<text:s/></text:span><text:span text:style-name="T497">Deklaruojantys asmenys atsako už deklaracijų dėl lobizmo, įtakos teisėkūrai pateikimą ir pateikiamų duomenų teisingumą.</text:span></text:p>
      <text:p text:style-name="P498"><text:span text:style-name="T499">23</text:span><text:span text:style-name="T500">.<text:s/></text:span><text:span text:style-name="T501">Konsultaciją dėl lobizmo, įtakos teisėkūrai gali suteikti Vyria</text:span><text:span text:style-name="T502">usioji tarnybinės etikos komisija, Korupcijos prevencijos skyriaus valstybės tarnautojai ir darbuotojai.</text:span></text:p>
      <text:p text:style-name="P503"><text:span text:style-name="T504">24</text:span><text:span text:style-name="T505">. Deklaruojančių asmenų užpildytos Deklaracijos viešai neskelbiamos. Su Deklaruojančių asmenų užpildytomis Deklaracijomis, be šių asmenų tiesiogi</text:span><text:span text:style-name="T506">nių vadovų, turi teisę susipažinti Tarnybos direktorius, Korupcijos prevencijos skyriaus vedėjas.<text:s/></text:span></text:p>
      <text:p text:style-name="P507"><text:span text:style-name="T508">25</text:span><text:span text:style-name="T509">. Vyriausiosios tarnybinės etikos komisijos prašymu, informacija apie Deklaruojančių asmenų deklaruotą jų atžvilgiu vykdytą lobistinę veiklą teisės akt</text:span><text:span text:style-name="T510">ų nustatyta tvarka pateikiama Vyriausiajai tarnybinės etikos komisijai, kuri įstatymų nustatyta tvarka prižiūri lobistinę veiklą.<text:s/></text:span></text:p>
      <text:p text:style-name="P511"><text:span text:style-name="T512">26</text:span><text:span text:style-name="T513">. Už Deklaracijos nepateikimą, pavėluotą Deklaracijos pateikimą, žinomai neteisingą deklaruotinų duomenų nurodymą arba<text:s/></text:span><text:span text:style-name="T514">deklaruotinų duomenų nenurodymą (išskyrus atvejus, kai Deklaruojantis asmuo dėl objektyvių priežasčių nežino šių duomenų) teisės aktų nustatyta tvarka atsako Deklaruojantis asmuo.</text:span></text:p>
      <text:p text:style-name="P515"><text:span text:style-name="T516">27</text:span><text:span text:style-name="T517">. Valstybės tarnautojai ir darbuotojai, pažeidę Aprašo reikalavimus, a</text:span><text:span text:style-name="T518">tsako Lobistinės veiklos įstatymo, Teisėkūros pagrindų įstatymo, Lietuvos Respublikos valstybės tarnybos įstatymo ar Lietuvos Respublikos darbo kodekso nustatyta tvarka.</text:span></text:p>
      <text:p text:style-name="P519"><text:span text:style-name="T520">_____________</text:span></text:p>
      <text:p text:style-name="P521"/>
      <text:p text:style-name="P522"/>
      <text:p text:style-name="P523"/>
      <text:p text:style-name="P524"><text:span text:style-name="T525">Pakeitimai:</text:span></text:p>
      <text:p text:style-name="P526"/>
      <text:p text:style-name="P527"><text:span text:style-name="T528">1.</text:span></text:p>
      <text:p text:style-name="P529"><text:span text:style-name="T530">Nacionalinė žemės tarnyba prie Žemės ūkio<text:s/></text:span><text:span text:style-name="T531">ministerijos, Įsakymas</text:span></text:p>
      <text:p text:style-name="P532"><text:span text:style-name="T533">Nr.<text:s/></text:span><text:a xlink:href="https://www.e-tar.lt/portal/legalAct.html?documentId=b16db1307d3811ed82a7ae4cb6b10027" office:target-frame-name="_top" xlink:show="replace"><text:span text:style-name="T534">1P-388-(1.3 E.)</text:span></text:a><text:span text:style-name="T535">, 2022-12-14, paskelbta TAR 2022-12-16, i. k. 2022-25764</text:span></text:p>
      <text:p text:style-name="P536"><text:span text:style-name="T537">Dėl Nacionalinės žemės tarnybos prie Žemės ūkio ministerijo</text:span><text:span text:style-name="T538">s direktoriaus 2021 m. sausio 29 d. įsakymo Nr. 1P-17-(1.3 E.) „Dėl Lobistinės veiklos priežiūros Nacionalinėje žemės tarnyboje prie Žemės ūkio ministerijos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2-12-19T14:13:00Z</meta:creation-date>
    <dc:date>2022-12-19T14:13: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19" meta:paragraph-count="613" meta:word-count="2841" meta:character-count="21462" meta:row-count="1602" meta:non-whitespace-character-count="19234"/>
  </office:meta>
</office:document-meta>
</file>