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fo:text-indent="0.043in">
        <style:tab-stops>
          <style:tab-stop style:type="left" style:position="1.9312in"/>
          <style:tab-stop style:type="center" style:position="2.1291in"/>
          <style:tab-stop style:type="right" style:position="4.5875in"/>
          <style:tab-stop style:type="left" style:position="4.7854in"/>
        </style:tab-stops>
      </style:paragraph-properties>
      <style:text-properties style:language-asian="lt" style:country-asian="LT"/>
    </style:style>
    <style:style style:name="P9" style:parent-style-name="Normal" style:family="paragraph">
      <style:paragraph-properties fo:text-align="center" fo:margin-left="-0.0236in">
        <style:tab-stops/>
      </style:paragraph-properties>
    </style:style>
    <style:style style:name="T10" style:parent-style-name="DefaultParagraphFont" style:family="text">
      <style:text-properties fo:font-weight="bold" style:font-weight-asian="bold" style:font-weight-complex="bold" fo:letter-spacing="-0.0013in" style:font-size-complex="6pt" style:language-asian="lt" style:country-asian="L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margin-left="-0.0236in" fo:text-indent="4.7618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8" style:parent-style-name="Normal" style:family="paragraph">
      <style:paragraph-properties fo:text-align="justify" fo:text-indent="0.5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3.3472in">
        <style:tab-stops>
          <style:tab-stop style:type="left" style:position="3.3472in"/>
        </style:tab-stops>
      </style:paragraph-properties>
    </style:style>
    <style:style style:name="P34" style:parent-style-name="Normal" style:family="paragraph">
      <style:paragraph-properties fo:break-before="page" fo:text-align="justify" fo:margin-left="3.2486in">
        <style:tab-stops>
          <style:tab-stop style:type="left" style:position="0.0986in"/>
        </style:tab-stops>
      </style:paragraph-properties>
    </style:style>
    <style:style style:name="P35" style:parent-style-name="Normal" style:family="paragraph">
      <style:paragraph-properties fo:text-align="justify" fo:margin-left="3.2486in">
        <style:tab-stops>
          <style:tab-stop style:type="left" style:position="0.0986in"/>
        </style:tab-stops>
      </style:paragraph-properties>
      <style:text-properties style:font-size-complex="12pt"/>
    </style:style>
    <style:style style:name="P36" style:parent-style-name="Normal" style:family="paragraph">
      <style:paragraph-properties fo:text-align="justify" fo:text-indent="3.3472in">
        <style:tab-stops>
          <style:tab-stop style:type="left" style:position="3.3472in"/>
        </style:tab-stops>
      </style:paragraph-properties>
      <style:text-properties style:font-size-complex="12pt"/>
    </style:style>
    <style:style style:name="P37" style:parent-style-name="Normal" style:family="paragraph">
      <style:paragraph-properties fo:text-align="justify" fo:text-indent="3.3472in">
        <style:tab-stops>
          <style:tab-stop style:type="left" style:position="3.3472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text-properties fo:font-weight="bold" style:font-weight-asian="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in"/>
          <style:tab-stop style:type="left" style:position="0.5909in"/>
          <style:tab-stop style:type="left" style:position="1in"/>
          <style:tab-stop style:type="left" style:position="1.1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833in">
        <style:tab-stops>
          <style:tab-stop style:type="left" style:position="0in"/>
          <style:tab-stop style:type="left" style:position="0.5833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833in">
        <style:tab-stops>
          <style:tab-stop style:type="left" style:position="0.5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6%">
        <style:tab-stops>
          <style:tab-stop style:type="left" style:position="0in"/>
          <style:tab-stop style:type="left" style:position="0.5in"/>
          <style:tab-stop style:type="left" style:position="0.5833in"/>
        </style:tab-stops>
      </style:paragraph-properties>
      <style:text-properties style:font-size-complex="12pt"/>
    </style:style>
    <style:style style:name="P137" style:parent-style-name="Normal" style:family="paragraph">
      <style:paragraph-properties fo:text-align="center">
        <style:tab-stops>
          <style:tab-stop style:type="left" style:position="2.697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141" style:parent-style-name="Normal" style:family="paragraph">
      <style:paragraph-properties fo:text-align="center">
        <style:tab-stops>
          <style:tab-stop style:type="left" style:position="2.6979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ab-stops>
          <style:tab-stop style:type="left" style:position="2.6979in"/>
        </style:tab-stops>
      </style:paragraph-properties>
      <style:text-properties fo:font-weight="bold" style:font-weight-asian="bold"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909in" fo:text-indent="-0.5909in">
        <style:tab-stops>
          <style:tab-stop style:type="left" style:position="-0.5909in"/>
        </style:tab-stops>
      </style:paragraph-properties>
    </style:style>
    <style:style style:name="P207" style:parent-style-name="Normal" style:family="paragraph">
      <style:paragraph-properties fo:text-align="center" fo:margin-left="0.5909in" fo:text-indent="-0.5909in">
        <style:tab-stops>
          <style:tab-stop style:type="left" style:position="0.3937in"/>
          <style:tab-stop style:type="left" style:position="0.4923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left="0.5909in" fo:text-indent="-0.5909in">
        <style:tab-stops>
          <style:tab-stop style:type="left" style:position="0.3937in"/>
          <style:tab-stop style:type="left" style:position="0.4923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left="0.5909in" fo:text-indent="-0.5909in">
        <style:tab-stops>
          <style:tab-stop style:type="left" style:position="0.3937in"/>
          <style:tab-stop style:type="left" style:position="0.4923in"/>
        </style:tab-stops>
      </style:paragraph-properties>
      <style:text-properties fo:font-weight="bold" style:font-weight-asian="bold" style:font-size-complex="12pt"/>
    </style:style>
    <style:style style:name="P213"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909in" fo:text-indent="0.75in">
        <style:tab-stops>
          <style:tab-stop style:type="left" style:position="0.159in"/>
          <style:tab-stop style:type="left" style:position="0.3937in"/>
          <style:tab-stop style:type="left" style:position="0.4923in"/>
          <style:tab-stop style:type="left" style:position="0.596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1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909in">
        <style:tab-stops>
          <style:tab-stop style:type="left" style:position="-0.5909in"/>
          <style:tab-stop style:type="left" style:position="0.159in"/>
          <style:tab-stop style:type="left" style:position="0.3937in"/>
          <style:tab-stop style:type="left" style:position="0.596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5909in" fo:text-indent="-0.5909in">
        <style:tab-stops>
          <style:tab-stop style:type="left" style:position="-0.5909in"/>
        </style:tab-stops>
      </style:paragraph-properties>
    </style:style>
    <style:style style:name="P231" style:parent-style-name="Normal" style:family="paragraph">
      <style:paragraph-properties fo:keep-with-next="always" fo:text-align="center" fo:margin-left="0.5909in" fo:text-indent="-0.5909in">
        <style:tab-stops>
          <style:tab-stop style:type="left" style:position="-0.5909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text-align="center" fo:margin-left="0.5909in" fo:text-indent="-0.5909in">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ab-stops>
          <style:tab-stop style:type="left" style:position="0.3333in"/>
        </style:tab-stops>
      </style:paragraph-properties>
      <style:text-properties fo:font-weight="bold" style:font-weight-asian="bold"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in"/>
          <style:tab-stop style:type="left" style:position="0.5909in"/>
          <style:tab-stop style:type="left" style:position="0.875in"/>
          <style:tab-stop style:type="left" style:position="1in"/>
          <style:tab-stop style:type="left" style:position="1.3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line-height="106%"/>
      <style:text-properties style:font-name="Calibri" style:font-name-asian="Calibri" fo:font-size="11pt" style:font-size-asian="11pt" style:font-size-complex="11pt"/>
    </style:style>
    <style:style style:name="P255" style:parent-style-name="Normal" style:family="paragraph">
      <style:text-properties fo:font-size="7pt" style:font-size-asian="7pt" style:font-size-complex="7pt"/>
    </style:style>
    <style:style style:name="P256"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h text:style-name="P3" text:outline-level="2">ŠVENČIONIŲ RAJONO SAVIVALDYBĖS TARYBA</text:h>
      <text:h text:style-name="P4" text:outline-level="2"/>
      <text:p text:style-name="P5"/>
      <text:p text:style-name="P6"><text:span text:style-name="T7">SPRENDIMAS</text:span></text:p>
      <text:p text:style-name="P8"/>
      <text:p text:style-name="P9"><text:span text:style-name="T10">DĖL ŠVENČIONIŲ RAJONO SAVIVALDYBĖS TARYBOS 2014 M. VASARIO 27 D. SPRENDIMO NR. T-37 „DĖL VIENKARTINĖS FINANSINĖS PARAMOS SKYRIMO IR MOKĖJIMO TVARKOS APRAŠO PATVIRTINIMO“ PAKEITIMO</text:span></text:p>
      <text:p text:style-name="P11"/>
      <text:p text:style-name="P12">2016 m. lapkričio 24<text:s/>d. Nr. T-234</text:p>
      <text:p text:style-name="P13"/>
      <text:p text:style-name="P14">Švenčionys</text:p>
      <text:p text:style-name="P15"/>
      <text:p text:style-name="P16"/>
      <text:p text:style-name="P17"/>
      <text:p text:style-name="Normal"/>
      <text:p text:style-name="P18"><text:span text:style-name="T19">Švenčionių rajono savivaldybės taryba n u s p r e n d ž i a:</text:span></text:p>
      <text:p text:style-name="P20"><text:span text:style-name="T21">1</text:span><text:span text:style-name="T22">. Pakeisti Vienkartinės finansinės paramos skyrimo ir mokėjimo tvarkos aprašą, patvirtintą Švenčionių rajono savivaldybės tarybos 2014 m. vasario 27 d.<text:s/></text:span><text:span text:style-name="T23">sprendimu Nr. T-37 „Dėl Vienkartinės finansinės paramos skyrimo ir mokėjimo tvarkos aprašo patvirtinimo“, ir jį išdėstyti nauja redakcija (pridedama).</text:span></text:p>
      <text:p text:style-name="P24"><text:span text:style-name="T25">2</text:span><text:span text:style-name="T26">. Šis sprendimas skelbiamas Teisės aktų registre.</text:span></text:p>
      <text:p text:style-name="P27"/>
      <text:p text:style-name="P28"/>
      <text:p text:style-name="P29"/>
      <text:p text:style-name="P30"><text:span text:style-name="T31">SAVIVALDYBĖS MERAS</text:span><text:span text:style-name="T32"><text:tab/>RIMANTAS KLIPČIUS</text:span></text:p>
      <text:p text:style-name="P33"/>
      <text:p text:style-name="P34"/>
      <text:soft-page-break/>
      <text:p text:style-name="P35">PATVIRTINTA</text:p>
      <text:p text:style-name="P36">Švenčionių rajono savivaldybės tarybos</text:p>
      <text:p text:style-name="P37">2016 m. lapkričio 24 d. sprendimu Nr. T-234</text:p>
      <text:p text:style-name="P38"/>
      <text:p text:style-name="P39"><text:span text:style-name="T40">VIENKARTINĖS FINANSINĖS PARAMOS SKYRIMO IR MOKĖ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text:tab/></text:span><text:span text:style-name="T50">1</text:span><text:span text:style-name="T51">. Vienkartinės finansinės paramos skyrimo ir<text:s/></text:span><text:span text:style-name="T52">mokėjimo tvarkos aprašas (toliau – Aprašas) nustato vienkartinės finansinės paramos skyrimo ir mokėjimo asmenims, savo gyvenamąją vietą deklaravusiems ar veiklą vykdantiems Švenčionių rajono savivaldybės (toliau - Savivaldybė) teritorijoje arba įtrauktiems</text:span><text:span text:style-name="T53"><text:s/>į rajono savivaldybės gyvenamosios vietos neturinčių asmenų apskaitą. tvarką.</text:span></text:p>
      <text:p text:style-name="P54"><text:span text:style-name="T55"><text:tab/></text:span><text:span text:style-name="T56">2</text:span><text:span text:style-name="T57">. Vienkartinės finansinės paramos skyrimo tikslas – mažinti socialinę atskirtį bendruomenėje ir padėti į nepalankią situaciją patekusiems bendrai gyvenantiems asmenims arb</text:span><text:span text:style-name="T58">a vienam gyvenančiam asmeniui, kai jie yra išnaudoję visus kitus galimus pajamų <text:s/>gavimo šaltinius.<text:s/></text:span></text:p>
      <text:p text:style-name="P59"><text:span text:style-name="T60"><text:tab/></text:span><text:span text:style-name="T61">3</text:span><text:span text:style-name="T62">. Vienkartinė finansinė parama skiriama iš Savivaldybės biudžeto lėšų.</text:span></text:p>
      <text:p text:style-name="P63"><text:span text:style-name="T64"><text:tab/></text:span><text:span text:style-name="T65">4</text:span><text:span text:style-name="T66">. Šiame Tvarkos apraše vartojamos sąvokos:<text:s/></text:span></text:p>
      <text:p text:style-name="P67"><text:span text:style-name="T68"><text:tab/></text:span><text:span text:style-name="T69">4.1</text:span><text:span text:style-name="T70">. Valstybės remiamos<text:s/></text:span><text:span text:style-name="T71">pajamos (toliau – VRP) – nustatyta tvarka Vyriausybės patvirtintas valstybės remiamų pajamų dydis.</text:span></text:p>
      <text:p text:style-name="P72"><text:span text:style-name="T73"><text:tab/></text:span><text:span text:style-name="T74">4.2</text:span><text:span text:style-name="T75">. Bendrai gyvenantys asmenys – sutuoktiniai ir jų vaikai (įvaikiai) iki 18 metų; susituokęs asmuo, su kuriuo teismo sprendimu dėl sutuoktinių gyvenim</text:span><text:span text:style-name="T76">o skyrium yra likę gyventi jų nepilnamečiai vaikai (įvaikiai), arba vienas iš tėvų ir jo vaikai (įvaikiai) iki 18 metų; neįregistravę<text:s/></text:span><text:soft-page-break/><text:span text:style-name="T77">santuokos ir bendrą ūkį tvarkantys pilnamečiai ar veiksniais pripažinti nepilnamečiai vyras ir moteris ir jų vaikai (įvaik</text:span><text:span text:style-name="T78">iai) iki 18 metų. Į bendrai gyvenančių asmenų sudėtį taip pat įskaitomi dirbantys (taip pat savarankiškai dirbantys), jeigu per mėnesį jų gaunamos pajamos yra mažesnės kaip 1 VRP dydis, arba nedirbantys (taip pat savarankiškai nedirbantys) nesusituokę ir s</text:span><text:span text:style-name="T79">avo vaikų (įvaikių) neauginantys pilnamečiai vaikai (įvaikiai) iki 24 metų, kurie mokosi pagal bendrojo ugdymo programą ar pagal formaliojo profesinio mokymo programą arba studijuoja aukštojoje mokykloje (studentai), įskaitant akademinių atostogų dėl ligos</text:span><text:span text:style-name="T80"><text:s/>ar nėštumo laikotarpį, taip pat pilnamečiai vaikai (įvaikiai) nuo bendrojo ugdymo programos baigimo dienos iki tų pačių metų rugsėjo 1 dienos.</text:span></text:p>
      <text:p text:style-name="P81"><text:span text:style-name="T82"><text:tab/></text:span><text:span text:style-name="T83">4.3</text:span><text:span text:style-name="T84">. Vienas gyvenantis asmuo – vienas gyvenantis vyresnis kaip 18 metų asmuo arba veiksniu pripažintas nepi</text:span><text:span text:style-name="T85">lnametis, kuris yra nesusituokęs (įskaitant santuoką nutraukusius asmenis), taip pat susituokęs, tačiau teismo sprendimu gyvenantis skyrium, neturintis vaikų (įvaikių) arba jų turintis, tačiau teismo sprendimu dėl sutuoktinių gyvenimo skyrium ar dėl santuo</text:span><text:span text:style-name="T86">kos nutraukimo vaikai (įvaikiai) yra likę gyventi su kitu sutuoktiniu.</text:span></text:p>
      <text:p text:style-name="P87"/>
      <text:p text:style-name="P88"><text:span text:style-name="T89">II</text:span><text:span text:style-name="T90"><text:s/>SKYRIUS.</text:span></text:p>
      <text:p text:style-name="P91">VIENKARTINĖS FINANSINĖS PARAMOS<text:s/></text:p>
      <text:p text:style-name="P92"><text:span text:style-name="T93">TEIKIMO ATVEJAI</text:span></text:p>
      <text:p text:style-name="P94"/>
      <text:p text:style-name="P95"><text:span text:style-name="T96">5</text:span><text:span text:style-name="T97">. Vienkartinė finansinė parama gali būti skiriama bendrai gyvenantiems asmenims ar vienam gyvenančiam asmeniu</text:span><text:span text:style-name="T98">i, įvertinus turimą turtą, buities sąlygas, socialinę padėtį ir kitas turinčias reikšmės aplinkybes, kai vidutinės pajamos vienam bendrai gyvenančiam asmeniui neviršija 2 VRP dydžio, vieno gyvenančio asmens – 3 VRP dydžio, šiais atvejais neviršijant nurody</text:span><text:span text:style-name="T99">to atitinkamo paramos dydžio:</text:span></text:p>
      <text:p text:style-name="P100"><text:span text:style-name="T101">5.1</text:span><text:span text:style-name="T102">. įvykus nelaimei, padariusiai žalą bendrai gyvenančių asmenų ar vieno gyvenančio asmens turtui ir/ar sveikatai – iki 2 VRP dydžio;</text:span></text:p>
      <text:p text:style-name="P103"><text:span text:style-name="T104">5.2</text:span><text:span text:style-name="T105">. būtiniausiems baldams, buitinei technikai ar kitiems namų apyvokos daiktams, mal</text:span><text:span text:style-name="T106">koms įsigyti, kai bendrai gyvenantys asmenys ar vienas gyvenantis asmuo gyvena labai skurdžiomis buities sąlygomis – 1 VRP dydžio;</text:span></text:p>
      <text:p text:style-name="P107"><text:span text:style-name="T108">5.3</text:span><text:span text:style-name="T109">. asmens dokumentams (asmens tapatybės kortelei, asmens pasui) gauti ir pakeisti – iki 0,5 VRP dydžio;</text:span></text:p>
      <text:p text:style-name="P110"><text:span text:style-name="T111">5.4</text:span><text:span text:style-name="T112">. įsisko</text:span><text:span text:style-name="T113">linimui, susidariusiam už būsto šildymą, elektros, vandens tiekimą ir kitas komunalines paslaugas) dengti – iki 2 VRP dydžio;</text:span></text:p>
      <text:p text:style-name="P114"><text:span text:style-name="T115">5.5</text:span><text:span text:style-name="T116">. laidojimo išlaidoms iš dalies kompensuoti, kai laidojantis asmuo negauna paramos iš Valstybinio socialinio draudimo fondo</text:span><text:span text:style-name="T117"><text:s/>valdybos ir/ar šalpos išmokos – iki 2 VRP dydžio;</text:span></text:p>
      <text:p text:style-name="P118"><text:span text:style-name="T119">5.6</text:span><text:span text:style-name="T120">. kritus karvei (veršiui, jaučiui) arba arkliui (kumelei) dėl ligos – iki 2 VRP dydžio;</text:span></text:p>
      <text:p text:style-name="P121"><text:span text:style-name="T122">5.7</text:span><text:span text:style-name="T123">. nukentėjus gyvuliams nuo vabzdžių antpuolio ir dėl to kyla sunkios materialinės pasekmės – iki 2 VRP<text:s/></text:span><text:span text:style-name="T124">dydžio.</text:span></text:p>
      <text:p text:style-name="P125"><text:span text:style-name="T126">5.8</text:span><text:span text:style-name="T127">. kitais atvejais, kai asmens materialinė padėtis yra sunki, – iki 2 VRP dydžio;</text:span></text:p>
      <text:p text:style-name="P128"><text:span text:style-name="T129">6</text:span><text:span text:style-name="T130">. Vienkartinė finansinė parama gali būti skiriama iki 6 VRP dydžio, kai nuo gaisro ar stichinės nelaimės nukentėjo vienintelis būstas, kuriame bendrai gy</text:span><text:span text:style-name="T131">venantys asmenys ar vienas gyvenantis asmuo deklaruoja savo gyvenamąją vietą, ir – iki 2 VRP dydžio, kai nuo gaisro ar stichinės nelaimės nukentėjo ūkinės paskirties pastatas (pastatai), kai vidutinės pajamos vienam bendrai gyvenančiam asmeniui ar vienam g</text:span><text:span text:style-name="T132">yvenančiam asmeniui neviršija 3 VRP dydžio.</text:span></text:p>
      <text:p text:style-name="P133"><text:span text:style-name="T134">7</text:span><text:span text:style-name="T135">. Vienkartinė finansinė parama gali būti skiriama asmenims, grįžusiems iš laisvės atėmimo vietos (išskyrus arešto bausmę), – iki 1 VRP dydžio, nevertinant asmens pajamų.</text:span></text:p>
      <text:p text:style-name="P136"><text:tab/><text:s text:c="6"/></text:p>
      <text:p text:style-name="Normal"/>
      <text:p text:style-name="P137"><text:span text:style-name="T138">III</text:span><text:span text:style-name="T139"><text:s/>SKYRIUS.</text:span></text:p>
      <text:p text:style-name="P140">KREIPIMOSI DĖL VIENKARTINĖS FINANSINĖS PARAMOS IR</text:p>
      <text:soft-page-break/>
      <text:p text:style-name="P141"><text:span text:style-name="T142">PARAMOS SKYRIMO TVARKA</text:span></text:p>
      <text:p text:style-name="P143"/>
      <text:p text:style-name="P144"><text:span text:style-name="T145">8</text:span><text:span text:style-name="T146">. Prašymai vienkartinei finansinei paramai gauti teikiami Švenčionių rajono savivaldybės administracijai (toliau – Savivaldybės administracija).</text:span></text:p>
      <text:p text:style-name="P147"><text:span text:style-name="T148">9</text:span><text:span text:style-name="T149">. Vienkartinei finansinei p</text:span><text:span text:style-name="T150">aramai gauti turi būti pateikti šie dokumentai:</text:span></text:p>
      <text:p text:style-name="P151"><text:span text:style-name="T152">9.1</text:span><text:span text:style-name="T153">. prašymas vienkartinei finansinei paramai gauti (jame turi būti nurodyta: prašymą pateikusio asmens vardas, pavardė, deklaruotos ir nuolatinės gyvenamosios vietos adresai, atsiskaitomosios sąskaitos num</text:span><text:span text:style-name="T154">eris, banko, kuriame yra atsiskaitomoji sąskaita, rekvizitai, kontaktinio telefono numeris bei išsamiai išdėstytos faktinės aplinkybės; jei teikiamas prašymas, grindžiamas gaisro, stichinės nelaimės, gyvulių kritimo ar vabzdžių antpuolio aplinkybėmis, – nu</text:span><text:span text:style-name="T155">rodoma, ar nukentėjęs turtas, gyvuliai buvo apdrausti);</text:span></text:p>
      <text:p text:style-name="P156"><text:span text:style-name="T157">9.2</text:span><text:span text:style-name="T158">. asmens tapatybę patvirtinančio dokumento kopija;</text:span></text:p>
      <text:p text:style-name="P159"><text:span text:style-name="T160">9.3</text:span><text:span text:style-name="T161">. pažyma iš atitinkamos priešgaisrinės tarnybos (gaisro ir/ar stichinių nelaimių atveju);</text:span></text:p>
      <text:p text:style-name="P162"><text:span text:style-name="T163">9.4</text:span><text:span text:style-name="T164">. pažyma iš sveikatos priežiūros įstai</text:span><text:span text:style-name="T165">gos (įvykus nelaimei, padariusiai žalą asmens sveikatai);</text:span></text:p>
      <text:p text:style-name="P166"><text:span text:style-name="T167">9.5</text:span><text:span text:style-name="T168">. pažyma iš pataisos įstaigos (paleidimo iš pataisos įstaigos atveju);</text:span></text:p>
      <text:p text:style-name="P169"><text:span text:style-name="T170">9.6</text:span><text:span text:style-name="T171">. pažyma iš teritorinės policijos įstaigos (įvykus nelaimei, padariusiai žalą asmens turtui ir/ar sveikatai);</text:span></text:p>
      <text:p text:style-name="P172"><text:span text:style-name="T173">9</text:span><text:span text:style-name="T174">.7</text:span><text:span text:style-name="T175">. pažyma iš Valstybinės maisto ir veterinarijos tarnybos arba privataus veterinarijos gydytojo (gyvulių kritimo ir/ar vabzdžių antpuolio atveju);</text:span></text:p>
      <text:p text:style-name="P176"><text:span text:style-name="T177">9.8</text:span><text:span text:style-name="T178">. dokumentai, pagrindžiantys laidojimo išlaidas (laidojimo išlaidų iš dalies kompensavimo atveju);</text:span></text:p>
      <text:p text:style-name="P179"><text:span text:style-name="T180">9.9</text:span><text:span text:style-name="T181">. kiti reikiami atitinkami dokumentai (neįgaliojo pažymėjimo, mirties liudijimo, teismo sprendimo kopijos ir kt.).</text:span></text:p>
      <text:p text:style-name="P182"><text:span text:style-name="T183">10</text:span><text:span text:style-name="T184">. <text:s/>Prašymus vienkartinei finansinei paramai gauti nagrinėja Savivaldybės administracijos direktoriaus sudaryta Vienkartinės finansinės paramos skyrimo komisija (toliau – Komisija). Savivaldybės administracijos direktorius tvirtina Komisijos nuostatus.</text:span></text:p>
      <text:p text:style-name="P185"><text:span text:style-name="T186">11</text:span><text:span text:style-name="T187">. Jei nustatoma, kad prie prašymo vienkartinei finansinei paramai gauti yra pateikti ne visi reikiami dokumentai arba pateikta informacija yra nepakankama, Komisija raštu kreipiasi į asmenį, nurodydama kokius dokumentus ir/ar informaciją turi papildomai<text:s/></text:span><text:span text:style-name="T188">pateikti per jos nustatytą terminą.<text:s/></text:span></text:p>
      <text:p text:style-name="P189"><text:span text:style-name="T190">12</text:span><text:span text:style-name="T191">. Vienkartinė finansinė parama skiriama Savivaldybės administracijos direktoriaus įsakymu, atsižvelgiant į Komisijos siūlymus.<text:s/></text:span></text:p>
      <text:p text:style-name="P192"><text:span text:style-name="T193">13</text:span><text:span text:style-name="T194">. Vienkartinė finansinė parama mokama pervedant lėšas į prašymą vienkartinei fi</text:span><text:span text:style-name="T195">nansinei paramai gauti pateikusio asmens ar jo įgalioto asmens atsiskaitomąją sąskaitą.</text:span></text:p>
      <text:p text:style-name="P196"><text:span text:style-name="T197">14</text:span><text:span text:style-name="T198">. Vienkartinė finansinė parama neskiriama, kai asmuo:</text:span></text:p>
      <text:p text:style-name="P199"><text:span text:style-name="T200">14.1</text:span><text:span text:style-name="T201">. kalendoriniais metais pakartotinai kreipėsi paramos dėl tos pačios priežasties;</text:span></text:p>
      <text:p text:style-name="P202"><text:span text:style-name="T203">14.2</text:span><text:span text:style-name="T204">. nepateikė<text:s/></text:span><text:span text:style-name="T205">visų būtinų dokumentų vienkartinei finansinei paramai gauti.</text:span></text:p>
      <text:p text:style-name="P206"/>
      <text:p text:style-name="P207"><text:span text:style-name="T208">IV</text:span><text:span text:style-name="T209"><text:s/>SKYRIUS.</text:span></text:p>
      <text:p text:style-name="P210"><text:span text:style-name="T211">PAJAMŲ APSKAIČIAVIMAS</text:span></text:p>
      <text:p text:style-name="P212"/>
      <text:p text:style-name="P213"><text:span text:style-name="T214">15</text:span><text:span text:style-name="T215">. Į bendrai gyvenančių asmenų (vieno gyvenančio asmens) pajamas įskaitomos visų bendrai gyvenančių asmenų (vieno gyvenančio asmens) faktiškai gau</text:span><text:span text:style-name="T216">tos pajamos už 12 paskutinių mėnesių iki mėnesio, kurį savivaldybės administracijoje gautas prašymas vienkartinei finansinei paramai gauti.</text:span></text:p>
      <text:p text:style-name="P217"><text:span text:style-name="T218">16</text:span><text:span text:style-name="T219">. Į bendrai gyvenančių asmenų (vieno gyvenančio asmens) pajamas neįskaitomos:</text:span></text:p>
      <text:p text:style-name="P220"><text:span text:style-name="T221">16.1</text:span><text:span text:style-name="T222">. vaiko išlaikymui skirtos</text:span><text:span text:style-name="T223"><text:s/>išmokos;</text:span></text:p>
      <text:p text:style-name="P224"><text:span text:style-name="T225">16.2</text:span><text:span text:style-name="T226">. vienkartinės išmokos (vienkartinė išmoka vaikui, vienkartinė išmoka įsikurti, išmoka kietam ir kitokiam kurui įsigyti, socialinė pašalpa, laidojimo pašalpa);</text:span></text:p>
      <text:p text:style-name="P227"><text:span text:style-name="T228">16.3</text:span><text:span text:style-name="T229">. slaugos ar priežiūros (pagalbos) išlaidų tikslinės kompensacijos.</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17</text:span><text:span text:style-name="T239">.</text:span><text:span text:style-name="T240"><text:s/>Asmenys, pateikę prašymus vienkartinei finansinei paramai gauti, atsako už pateiktos informacijos teisingumą.</text:span></text:p>
      <text:p text:style-name="P241"><text:span text:style-name="T242">18</text:span><text:span text:style-name="T243">. Asmuo, pateikęs prašymą vienkartinei finansinei paramai gauti, privalo socialiniams darb</text:span><text:span text:style-name="T244">uotojams sudaryti galimybę tikrinti jo užimtumą, buities ir gyvenimo sąlygas, leisti surašyti namuose buities ir gyvenimo sąlygų patikrinimo aktą.</text:span></text:p>
      <text:p text:style-name="P245"><text:span text:style-name="T246">19</text:span><text:span text:style-name="T247">. Jei asmuo nesutinka, kad jo namuose būtų surašytas buities ir gyvenimo sąlygų patikrinimo aktas, vien</text:span><text:span text:style-name="T248">kartinė finansinė parama neskiriama.</text:span></text:p>
      <text:p text:style-name="P249"><text:span text:style-name="T250">20</text:span><text:span text:style-name="T251">. Priimti sprendimai dėl vienkartinės finansinės paramos skyrimo (neskyrimo) gali būti skundžiami Lietuvos Respublikos administracinių bylų teisenos įstatymo nustatyta tvarka.</text:span></text:p>
      <text:p text:style-name="P252">__________________________</text:p>
      <text:p text:style-name="P253"/>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azlienė</meta:initial-creator>
    <dc:creator>adlibuser</dc:creator>
    <meta:creation-date>2022-04-07T12:00:00Z</meta:creation-date>
    <dc:date>2022-04-07T12:00:00Z</dc:date>
    <meta:template xlink:href="Normal.dotm" xlink:type="simple"/>
    <meta:editing-cycles>2</meta:editing-cycles>
    <meta:editing-duration>PT0S</meta:editing-duration>
    <meta:document-statistic meta:page-count="8" meta:paragraph-count="48" meta:word-count="1264" meta:character-count="9786" meta:row-count="244" meta:non-whitespace-character-count="8570"/>
  </office:meta>
</office:document-meta>
</file>