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align="justify" fo:margin-left="0.5in" fo:text-indent="3.8312in" style:page-number="1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0.5in" fo:text-indent="3.8312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0.5in" fo:text-indent="3.8312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5in" fo:text-indent="3.831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5in" fo:text-indent="3.831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5in" fo:text-indent="3.831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center" fo:background-color="#FFFFFF"/>
    </style:style>
    <style:style style:name="T94" style:parent-style-name="DefaultParagraphFont" style:family="text">
      <style:text-properties fo:font-weight="bold" style:font-weight-asian="bold" fo:letter-spacing="0.0048in"/>
    </style:style>
    <style:style style:name="P95" style:parent-style-name="Normal" style:family="paragraph">
      <style:paragraph-properties fo:text-align="center" fo:margin-left="1.1812in" fo:margin-right="0.3937in" fo:text-indent="-1.1812in" fo:background-color="#FFFFFF">
        <style:tab-stops>
          <style:tab-stop style:type="left" style:position="-0.5902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center" fo:margin-left="1.1812in" fo:margin-right="0.3937in" fo:text-indent="-1.1812in" fo:background-color="#FFFFFF">
        <style:tab-stops>
          <style:tab-stop style:type="left" style:position="-0.5902in"/>
        </style:tab-stops>
      </style:paragraph-properties>
      <style:text-properties fo:font-weight="bold" style:font-weight-asian="bold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center" fo:margin-left="1.1812in" fo:margin-right="0.3937in" fo:text-indent="-1.1812in" fo:background-color="#FFFFFF">
        <style:tab-stops>
          <style:tab-stop style:type="left" style:position="-0.5902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right="0.3937in" fo:background-color="#FFFFFF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2958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fo:letter-spacing="-0.0027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3937in"/>
    </style:style>
    <style:style style:name="P532" style:parent-style-name="Normal" style:family="paragraph">
      <style:paragraph-properties fo:text-align="center" fo:text-indent="-0.5in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text-align="center" fo:text-indent="-0.5in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 fo:text-indent="-0.5in"/>
      <style:text-properties fo:font-weight="bold" style:font-weight-asian="bold" fo:font-size="10pt" style:font-size-asian="10pt"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letter-kerning="true" style:font-size-complex="12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center" fo:text-indent="0.0736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weight-complex="bold" fo:color="#000000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1-30</text:span></text:p>
      <text:p text:style-name="P5"/>
      <text:p text:style-name="P6"><text:span text:style-name="T7">Įsakymas paskelbtas: TAR 2019-06-12, i. k. 2019-09516</text:span></text:p>
      <text:p text:style-name="P8"/>
      <text:p text:style-name="P9"><draw:frame draw:z-index="0" draw:id="id0" draw:style-name="a0" draw:name="Picture 1" text:anchor-type="as-char" svg:x="0in" svg:y="0in" svg:width="0.437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KRAŠTO APSAUGOS</text:p>
      <text:p text:style-name="P11"><text:span text:style-name="T12">MINISTRAS</text:span></text:p>
      <text:h text:style-name="P13" text:outline-level="2"/>
      <text:h text:style-name="P14" text:outline-level="2">ĮSAKYMAS</text:h>
      <text:p text:style-name="P15"><text:span text:style-name="T16">DĖL NEVYRIAUSYBINIŲ ORGANIZACIJŲ VEIKLOS PROGRAMŲ DALINIO FINANSAVIMO IŠ VALSTYBĖS BIUDŽETO ASIGNAVIMŲ NUOSTATŲ PATVIRTINIMO<text:s/></text:span></text:p>
      <text:p text:style-name="P17"/>
      <text:p text:style-name="P18">2019 m. birželio 6 d. Nr. V-511</text:p>
      <text:p text:style-name="P19">Vilnius</text:p>
      <text:p text:style-name="Normal"/>
      <text:p text:style-name="P20">Pakeistas teisės akto pavadinimas:</text:p>
      <text:p text:style-name="P21"><text:span text:style-name="T22">Nr.<text:s/></text:span><text:a xlink:href="https://www.e-tar.lt/portal/legalAct.html?documentId=180d8c9079eb11edbc04912defe897d1" office:target-frame-name="_top" xlink:show="replace"><text:span text:style-name="T23">V-1002</text:span></text:a><text:span text:style-name="T24">, 2022-12-09, paskelbta TAR 2022-12-12, i. k. 2022-25262</text:span></text:p>
      <text:p text:style-name="Normal"/>
      <text:p text:style-name="P25">Vadovaudamasis Lietuvos Respublikos krašto apsaugos sistemos organizavimo ir karo tarnybos įstatymo 9 straipsnio 2 dalimi, 3 dalies 6 punktu,<text:s/>10 straipsnio 2 dalies 5 punktu ir 3 dalimi,<text:s/><text:span text:style-name="T26">Lietuvos Respublikos nevyriausybinių organizacijų<text:s/></text:span><text:soft-page-break/><text:span text:style-name="T27">plėtros įstatymo 7 straipsnio 2 ir 3 dalimis</text:span><text:s/>ir siekdamas stiprinti bendradarbiavimą su nevyriausybinėmis organizacijomis:<text:s/></text:p>
      <text:p text:style-name="P28">Preambulės pakeitimai:</text:p>
      <text:p text:style-name="P29"><text:span text:style-name="T30">Nr.<text:s/></text:span><text:a xlink:href="https://www.e-tar.lt/portal/legalAct.html?documentId=180d8c9079eb11edbc04912defe897d1" office:target-frame-name="_top" xlink:show="replace"><text:span text:style-name="T31">V-1002</text:span></text:a><text:span text:style-name="T32">, 2022-12-09, paskelbta TAR 2022-12-12, i. k. 2022-25262</text:span></text:p>
      <text:p text:style-name="P33"><text:span text:style-name="T34">Nr.<text:s/></text:span><text:a xlink:href="https://www.e-tar.lt/portal/legalAct.html?documentId=96124e21ae3011ef90b5ee8931e5ce5e" office:target-frame-name="_top" xlink:show="replace"><text:span text:style-name="T35">V-1160</text:span></text:a><text:span text:style-name="T36">, 2024-11-29, paskelbta TAR 2024-11-29, i. k. 2024-20997</text:span></text:p>
      <text:p text:style-name="Normal"/>
      <text:p text:style-name="P37"><text:span text:style-name="T38">1</text:span><text:span text:style-name="T39">. Tvirtinu Nevyriausybinių organizacijų veiklos programų dalinio finansavimo iš valstybės b</text:span><text:span text:style-name="T40">iudžeto asignavimų nuostatus (pridedama).<text:s/></text:span></text:p>
      <text:p text:style-name="P41">Punkto pakeitimai:</text:p>
      <text:p text:style-name="P42"><text:span text:style-name="T43">Nr.<text:s/></text:span><text:a xlink:href="https://www.e-tar.lt/portal/legalAct.html?documentId=180d8c9079eb11edbc04912defe897d1" office:target-frame-name="_top" xlink:show="replace"><text:span text:style-name="T44">V-1002</text:span></text:a><text:span text:style-name="T45">, 2022-12-09, paskelbta TAR 2022-12-12, i. k. 2022-25262</text:span></text:p>
      <text:p text:style-name="Normal"/>
      <text:p text:style-name="P46">2.<text:tab/>N u s t a t a u, kad<text:s/>šis įsakymas įsigalioja 2019 m. liepos 1 d.</text:p>
      <text:p text:style-name="P47"><text:span text:style-name="T48">3</text:span><text:span text:style-name="T49">. Įgalioju pasirašyti Nevyriausybinių organizacijų veiklos programų dalinio finansavimo sutartis:</text:span></text:p>
      <text:p text:style-name="P50"><text:span text:style-name="T51">3.1</text:span><text:span text:style-name="T52">. Mobilizacijos ir pilietinio pasipriešinimo departamento prie Krašto apsaugos ministerijos direktorių –</text:span><text:span text:style-name="T53"><text:s/>su nevyriausybinėmis organizacijomis, vienijančiomis<text:s/></text:span><text:span text:style-name="T54">atsargos, rezervo karius, karius savanorius ar karių šeimos narius;</text:span></text:p>
      <text:p text:style-name="P55"><text:span text:style-name="T56">3.2</text:span><text:span text:style-name="T57">.<text:s/></text:span><text:span text:style-name="T58">viceministrą, kuriam nustatyta krašto apsaugos sistemos strateginės komunikacijos ir viešųjų ryšių sritis – su nevyriausybinė</text:span><text:span text:style-name="T59">mis organizacijomis, nenurodytomis šio įsakymo 3.1 papunktyje.<text:s/></text:span></text:p>
      <text:p text:style-name="P60">Papildyta punktu:</text:p>
      <text:p text:style-name="P61"><text:span text:style-name="T62">Nr.<text:s/></text:span><text:a xlink:href="https://www.e-tar.lt/portal/legalAct.html?documentId=c56b5e60d41211eba2bad9a0748ee64d" office:target-frame-name="_top" xlink:show="replace"><text:span text:style-name="T63">V-440</text:span></text:a><text:span text:style-name="T64">, 2021-06-23, paskelbta TAR 2021-06-23, i. k. 2021-14164</text:span></text:p>
      <text:p text:style-name="P65">Punkto pakeitimai:</text:p>
      <text:p text:style-name="P66"><text:span text:style-name="T67">Nr.<text:s/></text:span><text:a xlink:href="https://www.e-tar.lt/portal/legalAct.html?documentId=180d8c9079eb11edbc04912defe897d1" office:target-frame-name="_top" xlink:show="replace"><text:span text:style-name="T68">V-1002</text:span></text:a><text:span text:style-name="T69">, 2022-12-09, paskelbta TAR 2022-12-12, i. k. 2022-25262</text:span></text:p>
      <text:p text:style-name="P70"><text:span text:style-name="T71">Nr.<text:s/></text:span><text:a xlink:href="https://www.e-tar.lt/portal/legalAct.html?documentId=96124e21ae3011ef90b5ee8931e5ce5e" office:target-frame-name="_top" xlink:show="replace"><text:span text:style-name="T72">V-1160</text:span></text:a><text:span text:style-name="T73">, 2024-11-29, paskelbta TAR 2024-11-29, i. k. 2024-20997</text:span></text:p>
      <text:p text:style-name="Normal"/>
      <text:p text:style-name="P74"/>
      <text:p text:style-name="P75"/>
      <text:p text:style-name="P76"><text:span text:style-name="T77">Krašto apsaugos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7"/>Raimundas Karoblis</text:span></text:p>
      <text:soft-page-break/>
      <text:p text:style-name="P85">PATVIRTINTA</text:p>
      <text:p text:style-name="P88">Lietuvos Respublikos<text:s/></text:p>
      <text:p text:style-name="P89">krašto apsaugos ministro<text:s/></text:p>
      <text:p text:style-name="P90">2019 m. birželio 6 d.<text:s/></text:p>
      <text:p text:style-name="P91">įsakymu Nr. V-511</text:p>
      <text:p text:style-name="P92"/>
      <text:p text:style-name="P93"><text:span text:style-name="T94">NEVYRIAUSYBINIŲ ORGANIZACIJŲ VEIKLOS PROGRAMŲ DALINIO FINANSAVIMO IŠ VALSTYBĖS BIUDŽETO ASIGNAVIMŲ NUOSTATAI<text:s/></text:span></text:p>
      <text:p text:style-name="P95"/>
      <text:p text:style-name="P96"/>
      <text:p text:style-name="P97">Pakeistas priedo pavadinimas:</text:p>
      <text:p text:style-name="P98"><text:span text:style-name="T99">Nr.<text:s/></text:span><text:a xlink:href="https://www.e-tar.lt/portal/legalAct.html?documentId=180d8c9079eb11edbc04912defe897d1" office:target-frame-name="_top" xlink:show="replace"><text:span text:style-name="T100">V-1002</text:span></text:a><text:span text:style-name="T101">, 2022-12-09, paskelbta TAR 2022-12-12, i. k. 2022-25262</text:span></text:p>
      <text:p text:style-name="Normal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Nevyriausybinių organizacijų veiklos programų dalinio finansavimo iš valstybės biudžeto<text:s/></text:span><text:span text:style-name="T111">asignavimų nuostatai (toliau – Nuostatai) reglamentuoja nevyriausybinių organizacijų veiklos programų (toliau – Programa) dalinio finansavimo paraiškų teikimo, nevyriausybinių organizacijų veiklos programų<text:s/></text:span><text:soft-page-break/><text:span text:style-name="T112">atrankos ekspertų komisijos (toliau – Komisija) da</text:span><text:span text:style-name="T113">rbo organizavimo, lėšų skyrimo Programoms finansuoti ir nevyriausybinių organizacijų (toliau – Organizacija) atsiskaitymo už Programas, dalinai finansuotas iš Lietuvos Respublikos krašto apsaugos ministerijai (toliau – Ministerija) skirtų valstybės biudžet</text:span><text:span text:style-name="T114">o asignavimų, reikalavimus.</text:span><text:s/></text:p>
      <text:p text:style-name="P115">Punkto pakeitimai:</text:p>
      <text:p text:style-name="P116"><text:span text:style-name="T117">Nr.<text:s/></text:span><text:a xlink:href="https://www.e-tar.lt/portal/legalAct.html?documentId=180d8c9079eb11edbc04912defe897d1" office:target-frame-name="_top" xlink:show="replace"><text:span text:style-name="T118">V-1002</text:span></text:a><text:span text:style-name="T119">, 2022-12-09, paskelbta TAR 2022-12-12, i. k. 2022-25262</text:span></text:p>
      <text:p text:style-name="Normal"/>
      <text:p text:style-name="P120"><text:span text:style-name="T121">2</text:span><text:span text:style-name="T122">. Iš Ministerijai skirtų valstybės biudžeto asignavimų dalinai finansuojamos tik tos Organizacijų inicijuotos ir vykdomos Programos, kurios tiesiogiai prisideda prie krašto apsaugos stiprinimo ir visuomenės parengimo gynybai.<text:s/></text:span></text:p>
      <text:p text:style-name="P123"><text:span text:style-name="T124">3</text:span><text:span text:style-name="T125">. Lėšos Programoms dalin</text:span><text:span text:style-name="T126">ai finansuoti kiekvienais metais yra numatomos Ministerijos biudžete.<text:s/></text:span></text:p>
      <text:p text:style-name="P127"><text:span text:style-name="T128">4</text:span><text:span text:style-name="T129">. Programų dalinio finansavimo tikslas – skatinti visuomenei naudingą ir nesavanaudišką veiklą, tiesiogiai prisidedančią prie krašto apsaugos sistemos stiprinimo, visuomenės pasire</text:span><text:span text:style-name="T130">ngimo gynybai ir pilietiniam (neginkluotam) pasipriešinimui, istorinės atminties puoselėjimo.</text:span><text:s/></text:p>
      <text:p text:style-name="P131">Punkto pakeitimai:</text:p>
      <text:p text:style-name="P132"><text:span text:style-name="T133">Nr.<text:s/></text:span><text:a xlink:href="https://www.e-tar.lt/portal/legalAct.html?documentId=180d8c9079eb11edbc04912defe897d1" office:target-frame-name="_top" xlink:show="replace"><text:span text:style-name="T134">V-1002</text:span></text:a><text:span text:style-name="T135">, 2022-12-09, paskelbta TAR 2022-1</text:span><text:span text:style-name="T136">2-12, i. k. 2022-25262</text:span></text:p>
      <text:p text:style-name="P137"><text:span text:style-name="T138">Nr.<text:s/></text:span><text:a xlink:href="https://www.e-tar.lt/portal/legalAct.html?documentId=96124e21ae3011ef90b5ee8931e5ce5e" office:target-frame-name="_top" xlink:show="replace"><text:span text:style-name="T139">V-1160</text:span></text:a><text:span text:style-name="T140">, 2024-11-29, paskelbta TAR 2024-11-29, i. k. 2024-20997</text:span></text:p>
      <text:p text:style-name="Normal"/>
      <text:p text:style-name="P141"><text:span text:style-name="T142">5</text:span><text:span text:style-name="T143">. Kasmet ne vėliau kaip iki gruodžio 10 d. Ministerijos Strate</text:span><text:span text:style-name="T144">ginės komunikacijos ir viešųjų ryšių departamentas (toliau – SKVRD) kartu su Mobilizacijos ir pilietinio pasipriešinimo departamentu prie Ministerijos (toliau – MPPD) viešai skelbia krašto apsaugos ministro įsakymu patvirtintas ateinančių metų prioritetine</text:span><text:span text:style-name="T145">s temas, nustatytas atsižvelgiant į ateinančių metų Ministerijos strateginį veiklos planą, jubiliejines valstybės istorijos datas, reikšmingus įvykius, aktualias tikslines auditorijas, ir skelbia kvietimą teikti Ministerijai paraiškas Organizacijų Programo</text:span><text:span text:style-name="T146">ms dalinai finansuoti iš valstybės biudžeto asignavimų (toliau – Paraiška). Einamaisiais metais gali būti skelbiami papildomi kvietimai teikti Paraiškas. Paraiškų priėmimo terminas yra nustatomas ne trumpesnis kaip 30 kalendorinių dienų ir ne ilgesnis kaip</text:span><text:span text:style-name="T147"><text:s/>70 kalendorinių dienų nuo kvietimo teikti Paraiškas paskelbimo.</text:span><text:s/></text:p>
      <text:p text:style-name="P148">Punkto pakeitimai:</text:p>
      <text:p text:style-name="P149"><text:span text:style-name="T150">Nr.<text:s/></text:span><text:a xlink:href="https://www.e-tar.lt/portal/legalAct.html?documentId=2c4f02500fb711ec9f09e7df20500045" office:target-frame-name="_top" xlink:show="replace"><text:span text:style-name="T151">V-643</text:span></text:a><text:span text:style-name="T152">, 2021-09-07, paskelbta TAR 2021-09-07, i. k. 2021-18897</text:span></text:p>
      <text:p text:style-name="P153"><text:span text:style-name="T154">Nr.<text:s/></text:span><text:a xlink:href="https://www.e-tar.lt/portal/legalAct.html?documentId=180d8c9079eb11edbc04912defe897d1" office:target-frame-name="_top" xlink:show="replace"><text:span text:style-name="T155">V-1002</text:span></text:a><text:span text:style-name="T156">, 2022-12-09, paskelbta TAR 2022-12-12, i. k. 2022-25262</text:span></text:p>
      <text:p text:style-name="P157"><text:span text:style-name="T158">Nr.<text:s/></text:span><text:a xlink:href="https://www.e-tar.lt/portal/legalAct.html?documentId=96124e21ae3011ef90b5ee8931e5ce5e" office:target-frame-name="_top" xlink:show="replace"><text:span text:style-name="T159">V-1160</text:span></text:a><text:span text:style-name="T160">, 2024-11-29, paskelbta TAR 2024-11-29, i. k. 2024-20997</text:span></text:p>
      <text:p text:style-name="Normal"/>
      <text:p text:style-name="P161"><text:span text:style-name="T162">6</text:span><text:span text:style-name="T163">. Nuostatai, prioritetinės temos, kvietimas teikti Paraiškas, einamaisiais metais nustatytas Paraiškų priėmimo terminas, Komisijos sprendimai, atrinktos dalinai finansuoti Programos (bendra dalinai finansuojamos Programos vertė, prašoma lėšų suma, bendra p</text:span><text:span text:style-name="T164">askirtų lėšų suma), apibendrinti Programų įgyvendinimo rezultatai, koordinatoriaus telefono numeris ir elektroninio pašto adresas skelbiami Ministerijos interneto svetainėje<text:s/></text:span><text:span text:style-name="T165">www.kam.lt</text:span><text:span text:style-name="T166">.<text:s/></text:span></text:p>
      <text:p text:style-name="P167">Punkto pakeitimai:</text:p>
      <text:p text:style-name="P168"><text:span text:style-name="T169">Nr.<text:s/></text:span><text:a xlink:href="https://www.e-tar.lt/portal/legalAct.html?documentId=96124e21ae3011ef90b5ee8931e5ce5e" office:target-frame-name="_top" xlink:show="replace"><text:span text:style-name="T170">V-1160</text:span></text:a><text:span text:style-name="T171">, 2024-11-29, paskelbta TAR 2024-11-29, i. k. 2024-20997</text:span></text:p>
      <text:p text:style-name="Normal"/>
      <text:p text:style-name="P172"><text:span text:style-name="T173">7</text:span><text:span text:style-name="T174">. Įgyvendinant Nuostatus, Ministerijai Organizacijų pateiktuose dokumentuose (Paraiškose, ataskaitose ir šių dokumentų prieduose), su O</text:span><text:span text:style-name="T175">rganizacijomis sudarytose Organizacijos veiklos programos dalinio finansavimo sutartyse nurodyti asmens duomenys, taip pat Nuostatų 16.2 ir 16.3 papunkčiuose nurodytų asmenų asmens duomenys tvarkomi Organizacijų Paraiškų administravimo, Programų atrankos i</text:span><text:span text:style-name="T176">r dalinio finansavimo, sutarčių sudarymo ir vykdymo tikslais, vadovaujantis 2016 m. balandžio 27 d. Europos Parlamento ir Tarybos reglamentu (ES) 2016/679 dėl fizinių asmenų apsaugos tvarkant asmens duomenis ir dėl laisvo tokių duomenų judėjimo ir kuriuo p</text:span><text:span text:style-name="T177">anaikinama Direktyva 95/46/EB (Bendrasis duomenų apsaugos reglamentas) ir Lietuvos Respublikos asmens duomenų teisinės apsaugos įstatymu. Dokumentai ir juose esantys asmens duomenys saugomi Lietuvos vyriausiojo archyvaro nustatyta tvarka ir terminais. Daug</text:span><text:span text:style-name="T178">iau informacijos apie asmens duomenų tvarkymą krašto apsaugos sistemoje pateikiama Nuostatuose, Asmens duomenų tvarkymo ir duomenų subjektų teisių įgyvendinimo krašto apsaugos taisyklėse, patvirtintose Lietuvos Respublikos krašto apsaugos ministro 2015 m.<text:s/></text:span><text:span text:style-name="T179">gruodžio 3 d. įsakymu Nr. 1253 „Dėl Asmens duomenų tvarkymo ir duomenų subjektų teisių įgyvendinimo krašto apsaugos sistemoje taisyklių patvirtinimo“, ir Ministerijos interneto svetainėje<text:s/></text:span><text:span text:style-name="T180">www.kam.lt</text:span><text:span text:style-name="T181">.<text:s/></text:span></text:p>
      <text:p text:style-name="P182">Punkto pakeitimai:</text:p>
      <text:p text:style-name="P183"><text:span text:style-name="T184">Nr.<text:s/></text:span><text:a xlink:href="https://www.e-tar.lt/portal/legalAct.html?documentId=180d8c9079eb11edbc04912defe897d1" office:target-frame-name="_top" xlink:show="replace"><text:span text:style-name="T185">V-1002</text:span></text:a><text:span text:style-name="T186">, 2022-12-09, paskelbta TAR 2022-12-12, i. k. 2022-25262</text:span></text:p>
      <text:p text:style-name="Normal"/>
      <text:p text:style-name="P187"><text:span text:style-name="T188">8</text:span><text:span text:style-name="T189">. Nuostatuose vartojamos sąvokos:<text:s/></text:span></text:p>
      <text:p text:style-name="P190"><text:span text:style-name="T191">8.1</text:span><text:span text:style-name="T192">. Programa – tai detalus Organizacijos kryptingų veiksmų planas su išdėstytais ti</text:span><text:span text:style-name="T193">kslais, darbų eiga, pagrįstais ištekliais, rezultatais, numatytas įvykdyti per einamuosius metus ir pateiktas Ministerijai Nuostatų nustatyta tvarka ir forma;</text:span></text:p>
      <text:p text:style-name="P194"><text:span text:style-name="T195">8.2</text:span><text:span text:style-name="T196">. Organizacija – tai Lietuvos Respublikoje registruota nevyriausybinė organizacija, atitin</text:span><text:span text:style-name="T197">kanti Lietuvos Respublikos nevyriausybinių organizacijų plėtros įstatymo 2 straipsnio 3 dalyje nustatytą nevyriausybinės organizacijos sąvoką ir Juridinių asmenų registre įregistravusi žymą, patvirtinančią, kad ji yra nevyriausybinė organizacija;<text:s/></text:span></text:p>
      <text:p text:style-name="P198">Papildyta papunkčiu:</text:p>
      <text:p text:style-name="P199"><text:span text:style-name="T200">Nr.<text:s/></text:span><text:a xlink:href="https://www.e-tar.lt/portal/legalAct.html?documentId=96124e21ae3011ef90b5ee8931e5ce5e" office:target-frame-name="_top" xlink:show="replace"><text:span text:style-name="T201">V-1160</text:span></text:a><text:span text:style-name="T202">, 2024-11-29, paskelbta TAR 2024-11-29, i. k. 2024-20997</text:span></text:p>
      <text:p text:style-name="Normal"/>
      <text:p text:style-name="P203"><text:span text:style-name="T204">8.3</text:span><text:span text:style-name="T205">.<text:s/></text:span><text:span text:style-name="T206">Koordinatorius – krašto apsaugos ministro įsakymu paskirtas asmuo, k</text:span><text:span text:style-name="T207">uris vykdo Organizacijų pateiktų Paraiškų ir kitų dokumentų, Komisijos darbo dokumentų administravimą ir kitas Nuostatuose apibrėžtas funkcijas.<text:s/></text:span><text:span text:style-name="T208">Kai paraiškas teikia<text:s/></text:span><text:span text:style-name="T209">Organizacijos, vienijančios atsargos, rezervo karius, karius savanorius ar karių šeimos na</text:span><text:span text:style-name="T210">rius, koordinatoriaus funkcijas vykdo iš MPPD paskirtas asmuo;</text:span><text:s/></text:p>
      <text:p text:style-name="P211">Papildyta papunkčiu:</text:p>
      <text:p text:style-name="P212"><text:span text:style-name="T213">Nr.<text:s/></text:span><text:a xlink:href="https://www.e-tar.lt/portal/legalAct.html?documentId=96124e21ae3011ef90b5ee8931e5ce5e" office:target-frame-name="_top" xlink:show="replace"><text:span text:style-name="T214">V-1160</text:span></text:a><text:span text:style-name="T215">, 2024-11-29, paskelbta TAR 2024-11-29, i. k. 2024-20997</text:span></text:p>
      <text:p text:style-name="Normal"/>
      <text:p text:style-name="P216"><text:span text:style-name="T217">8.4</text:span><text:span text:style-name="T218">. kitos Nuostatuose vartojamos sąvokos suprantamos taip, kaip jos apibrėžtos Lietuvos Respublikos nevyriausybinių organizacijų plėtros įstatyme, Lietuvos Respublikos viešojo sektoriaus atskaitomybės įstatyme, Lietuvos Respublikos biudžeto sandaros įstaty</text:span><text:span text:style-name="T219">me.</text:span><text:s/></text:p>
      <text:p text:style-name="P220">Papunkčio numeracijos pakeitimas:</text:p>
      <text:p text:style-name="P221"><text:span text:style-name="T222">Nr.<text:s/></text:span><text:a xlink:href="https://www.e-tar.lt/portal/legalAct.html?documentId=96124e21ae3011ef90b5ee8931e5ce5e" office:target-frame-name="_top" xlink:show="replace"><text:span text:style-name="T223">V-1160</text:span></text:a><text:span text:style-name="T224">, 2024-11-29, paskelbta TAR 2024-11-29, i. k. 2024-20997</text:span></text:p>
      <text:p text:style-name="Normal"/>
      <text:p text:style-name="P225">Punkto pakeitimai:</text:p>
      <text:p text:style-name="P226"><text:span text:style-name="T227">Nr.<text:s/></text:span><text:a xlink:href="https://www.e-tar.lt/portal/legalAct.html?documentId=180d8c9079eb11edbc04912defe897d1" office:target-frame-name="_top" xlink:show="replace"><text:span text:style-name="T228">V-1002</text:span></text:a><text:span text:style-name="T229">, 2022-12-09, paskelbta TAR 2022-12-12, i. k. 2022-25262</text:span></text:p>
      <text:p text:style-name="Normal"/>
      <text:p text:style-name="P230"><text:span text:style-name="T231">II</text:span><text:span text:style-name="T232"><text:s/>SKYRIUS</text:span></text:p>
      <text:p text:style-name="P233"><text:span text:style-name="T234">PROGRAMŲ TURINIO REIKALAVIMAI IR PARAIŠKŲ PATEIKIMAS<text:s/></text:span></text:p>
      <text:p text:style-name="P235">Pakeistas skyriaus pavadinimas:</text:p>
      <text:p text:style-name="P236"><text:span text:style-name="T237">Nr.<text:s/></text:span><text:a xlink:href="https://www.e-tar.lt/portal/legalAct.html?documentId=96124e21ae3011ef90b5ee8931e5ce5e" office:target-frame-name="_top" xlink:show="replace"><text:span text:style-name="T238">V-1160</text:span></text:a><text:span text:style-name="T239">, 2024-11-29, paskelbta TAR 2024-11-29, i. k. 2024-20997</text:span></text:p>
      <text:p text:style-name="Normal"/>
      <text:p text:style-name="P240"><text:span text:style-name="T241">9</text:span><text:span text:style-name="T242">. Organizacijų teikiamos Programos turi atitikti bent vieną iš šių tikslų:<text:s/></text:span></text:p>
      <text:p text:style-name="P243"><text:span text:style-name="T244">9.1</text:span><text:span text:style-name="T245">. šviesti ir</text:span><text:span text:style-name="T246"><text:s/>informuoti visuomenę apie Lietuvos saugumo ir gynybos politiką, Lietuvos kariuomenę ir jos vaidmenį užtikrinant šalies saugumą;<text:s/></text:span></text:p>
      <text:p text:style-name="P247"><text:span text:style-name="T248">9.2</text:span><text:span text:style-name="T249">. kelti visuomenės susidomėjimą Lietuvos kariuomenės istorija ir didinti šios srities išmanymą;</text:span></text:p>
      <text:p text:style-name="P250"><text:span text:style-name="T251">9.3</text:span><text:span text:style-name="T252">. stiprinti visuomenės pasirengimą gynybai, edukuoti<text:s/></text:span><text:span text:style-name="T253">visuomenę neginkluoto pilietinio pasipriešinimo klausimais suteikiant būtinųjų žinių ir įgūdžių bei mokant juos taikyti;</text:span><text:s/></text:p>
      <text:p text:style-name="P254">Papunkčio pakeitimai:</text:p>
      <text:p text:style-name="P255"><text:span text:style-name="T256">Nr.<text:s/></text:span><text:a xlink:href="https://www.e-tar.lt/portal/legalAct.html?documentId=96124e21ae3011ef90b5ee8931e5ce5e" office:target-frame-name="_top" xlink:show="replace"><text:span text:style-name="T257">V-1160</text:span></text:a><text:span text:style-name="T258">, 2024-11-29, paskelbta TAR 2024-11-29, i. k. 2024-20997</text:span></text:p>
      <text:p text:style-name="Normal"/>
      <text:p text:style-name="P259"><text:span text:style-name="T260">9.4</text:span><text:span text:style-name="T261">. rūpintis Lietuvos kariuomenėje tarnaujančių ir atsargos karių, jų šeimų socializacija ir integracija visuomenėje;</text:span></text:p>
      <text:p text:style-name="P262"><text:span text:style-name="T263">9.5</text:span><text:span text:style-name="T264">. formuoti Lietuvos</text:span><text:span text:style-name="T265"><text:s/>kariuomenės ir krašto apsaugos sistemos tradicijas, užtikrinti jų tęstinumą;</text:span></text:p>
      <text:p text:style-name="P266"><text:span text:style-name="T267">9.6</text:span><text:span text:style-name="T268">. skatinti istorinės atminties puoselėjimą ir didinti visuomenės įsitraukimą.</text:span><text:s/></text:p>
      <text:p text:style-name="P269">Papildyta papunkčiu:</text:p>
      <text:p text:style-name="P270"><text:span text:style-name="T271">Nr.<text:s/></text:span><text:a xlink:href="https://www.e-tar.lt/portal/legalAct.html?documentId=2c4f02500fb711ec9f09e7df20500045" office:target-frame-name="_top" xlink:show="replace"><text:span text:style-name="T272">V-643</text:span></text:a><text:span text:style-name="T273">, 2021-09-07, paskelbta TAR 2021-09-07, i. k. 2021-18897</text:span></text:p>
      <text:p text:style-name="Normal"/>
      <text:p text:style-name="P274"><text:span text:style-name="T275">10</text:span><text:span text:style-name="T276">. Organizacija nustatytu terminu pateikia Paraišką, parengtą pagal Nuostatų 1 priede pateiktą Nevyriausybinės organizacijos veiklos programos dalinio fina</text:span><text:span text:style-name="T277">nsavimo paraiškos formą. Krašto apsaugos ministro įsakymu paskirtas koordinatorius nustatytu Paraiškų priėmimo laikotarpiu konsultuoja Organizacijų atstovus dokumentų pateikimo ir Programų finansavimo klausimais. Kai koordinatoriaus nėra, Nuostatuose nurod</text:span><text:span text:style-name="T278">ytas jo funkcijas atlieka Komisijos pirmininko paskirtas asmuo.</text:span><text:s/></text:p>
      <text:p text:style-name="P279">Punkto pakeitimai:</text:p>
      <text:p text:style-name="P280"><text:span text:style-name="T281">Nr.<text:s/></text:span><text:a xlink:href="https://www.e-tar.lt/portal/legalAct.html?documentId=180d8c9079eb11edbc04912defe897d1" office:target-frame-name="_top" xlink:show="replace"><text:span text:style-name="T282">V-1002</text:span></text:a><text:span text:style-name="T283">, 2022-12-09, paskelbta TAR 2022-12-12, i. k. 2022-25262</text:span></text:p>
      <text:p text:style-name="Normal"/>
      <text:p text:style-name="P284"><text:span text:style-name="T285">11</text:span><text:span text:style-name="T286">. Organizacija per einamuosius metus gali pateikti ne daugiau kaip 3 Paraiškas dėl atskirų Programų dalinio finansavimo.<text:s/></text:span></text:p>
      <text:p text:style-name="P287"/>
      <text:p text:style-name="P288"><text:span text:style-name="T289">III</text:span><text:span text:style-name="T290"><text:s/>SKYRIUS</text:span></text:p>
      <text:p text:style-name="P291"><text:span text:style-name="T292">PROGRAMŲ VERTINIMO KRITERIJAI IR KOMISIJOS DARBO TVARKA</text:span></text:p>
      <text:p text:style-name="P293"/>
      <text:p text:style-name="P294"><text:span text:style-name="T295">12</text:span><text:span text:style-name="T296">. Organizacijų teikiamas Paraiškas, prie jos pridedamus elektroninius sertifikuotus registro išrašus ir papildomą informaciją apie Programą priima, registruoja, tvarko, sistemina, gautą medžiagą nagrinėja ir vertina, ar pateiktos Paraiškos parengtos tinkam</text:span><text:span text:style-name="T297">ai, koordinatorius.<text:s/></text:span></text:p>
      <text:p text:style-name="P298"><text:span text:style-name="T299">13</text:span><text:span text:style-name="T300">. Koordinatorius turi teisę prašyti, kad Organizacija pateiktų trūkstamus dokumentus, kurie yra būtini pateikti su Paraiška.</text:span></text:p>
      <text:p text:style-name="P301"><text:span text:style-name="T302">14</text:span><text:span text:style-name="T303">. Paraiškos nenagrinėjamos, jeigu:</text:span></text:p>
      <text:p text:style-name="P304"><text:span text:style-name="T305">14.1</text:span><text:span text:style-name="T306">. jos pateiktos pasibaigus Ministerijos nustatytam<text:s/></text:span><text:span text:style-name="T307">Paraiškų priėmimo terminui;</text:span></text:p>
      <text:p text:style-name="P308"><text:span text:style-name="T309">14.2</text:span><text:span text:style-name="T310">. pateiktoje Paraiškoje trūksta informacijos, ji yra neišsami arba trūksta dokumentų, kurie turėjo būti pateikti su Paraiška, ir Organizacija, koordinatoriui paprašius, Paraiškų priėmimo laikotarpiu nepatikslina Paraiško</text:span><text:span text:style-name="T311">s arba nepateikia trūkstamų dokumentų;</text:span></text:p>
      <text:p text:style-name="P312"><text:span text:style-name="T313">14.3</text:span><text:span text:style-name="T314">. Paraiška pateikta Organizacijos, kuri nesilaikė ankstesniais metais sudarytoje Nevyriausybinės organizacijos veiklos programos dalinio finansavimo sutartyje, parengtoje pagal Nuostatų 2 priede pateiktą formą</text:span><text:span text:style-name="T315"><text:s/>(toliau – Sutartis), nustatytų įsipareigojimų:“</text:span></text:p>
      <text:p text:style-name="P316">Papunkčio pakeitimai:</text:p>
      <text:p text:style-name="P317"><text:span text:style-name="T318">Nr.<text:s/></text:span><text:a xlink:href="https://www.e-tar.lt/portal/legalAct.html?documentId=180d8c9079eb11edbc04912defe897d1" office:target-frame-name="_top" xlink:show="replace"><text:span text:style-name="T319">V-1002</text:span></text:a><text:span text:style-name="T320">, 2022-12-09, paskelbta TAR 2022-12-12, i. k. 2022-25262</text:span></text:p>
      <text:p text:style-name="P321"><text:span text:style-name="T322">14.3.1</text:span><text:span text:style-name="T323">. be pateisi</text:span><text:span text:style-name="T324">namos priežasties daugiau kaip 10 (dešimt) dienų vėlavo pateikti Nevyriausybinės organizacijos veiklos programos, dalinai finansuotos iš valstybės biudžeto asignavimų, įvykdymo ataskaitą, parengtą pagal Nuostatų 3 priede pateiktą formą (toliau – Ataskaita)</text:span><text:span text:style-name="T325">;</text:span><text:s/></text:p>
      <text:p text:style-name="P326">Papunkčio pakeitimai:</text:p>
      <text:p text:style-name="P327"><text:span text:style-name="T328">Nr.<text:s/></text:span><text:a xlink:href="https://www.e-tar.lt/portal/legalAct.html?documentId=180d8c9079eb11edbc04912defe897d1" office:target-frame-name="_top" xlink:show="replace"><text:span text:style-name="T329">V-1002</text:span></text:a><text:span text:style-name="T330">, 2022-12-09, paskelbta TAR 2022-12-12, i. k. 2022-25262</text:span></text:p>
      <text:p text:style-name="Normal"/>
      <text:p text:style-name="P331"><text:span text:style-name="T332">14.3.2</text:span><text:span text:style-name="T333">. Ministerijos skirtas lėšas panaudojo ne pagal paskirt</text:span><text:span text:style-name="T334">į ir todėl turėjo jas grąžinti;</text:span></text:p>
      <text:p text:style-name="P335"><text:span text:style-name="T336">14.3.3</text:span><text:span text:style-name="T337">. pateikė netinkamai parengtą Ataskaitą ir, Ministerijai<text:s/></text:span><text:span text:style-name="T338">ar</text:span><text:span text:style-name="T339"><text:s/></text:span><text:span text:style-name="T340">koordinatoriui</text:span><text:span text:style-name="T341"><text:s/>paprašius, jos nepatikslino arba nepateikė trūkstamų dokumentų;</text:span><text:s/></text:p>
      <text:p text:style-name="P342">Papunkčio pakeitimai:</text:p>
      <text:p text:style-name="P343"><text:span text:style-name="T344">Nr.<text:s/></text:span><text:a xlink:href="https://www.e-tar.lt/portal/legalAct.html?documentId=96124e21ae3011ef90b5ee8931e5ce5e" office:target-frame-name="_top" xlink:show="replace"><text:span text:style-name="T345">V-1160</text:span></text:a><text:span text:style-name="T346">, 2024-11-29, paskelbta TAR 2024-11-29, i. k. 2024-20997</text:span></text:p>
      <text:p text:style-name="Normal"/>
      <text:p text:style-name="P347"><text:span text:style-name="T348">14.4</text:span><text:span text:style-name="T349">. Organizacija nėra teisės aktų nustatyta tvarka pateikusi finansinių ataskaitų rinkin</text:span><text:span text:style-name="T350">io ir veiklos ataskaitos valstybės įmonei Registrų centrui.</text:span><text:s/></text:p>
      <text:p text:style-name="P351">Papunkčio pakeitimai:</text:p>
      <text:p text:style-name="P352"><text:span text:style-name="T353">Nr.<text:s/></text:span><text:a xlink:href="https://www.e-tar.lt/portal/legalAct.html?documentId=2c4f02500fb711ec9f09e7df20500045" office:target-frame-name="_top" xlink:show="replace"><text:span text:style-name="T354">V-643</text:span></text:a><text:span text:style-name="T355">, 2021-09-07, paskelbta TAR 2021-09-07, i. k. 2021-18897</text:span></text:p>
      <text:p text:style-name="P356"><text:span text:style-name="T357">Nr.<text:s/></text:span><text:a xlink:href="https://www.e-tar.lt/portal/legalAct.html?documentId=96124e21ae3011ef90b5ee8931e5ce5e" office:target-frame-name="_top" xlink:show="replace"><text:span text:style-name="T358">V-1160</text:span></text:a><text:span text:style-name="T359">, 2024-11-29, paskelbta TAR 2024-11-29, i. k. 2024-20997</text:span></text:p>
      <text:p text:style-name="Normal"/>
      <text:p text:style-name="P360"><text:span text:style-name="T361">15</text:span><text:span text:style-name="T362">. Komisija:</text:span></text:p>
      <text:p text:style-name="P363"><text:span text:style-name="T364">15.1</text:span><text:span text:style-name="T365">. sudaroma krašto apsaugos ministro įsakymu. Ją sudaro pirmininkas, pavad</text:span><text:span text:style-name="T366">uotojas ir ne mažiau kaip penki nariai (toliau visi kartu – Komisijos nariai). Prieš pradėdami darbą, Komisijos nariai privalo pasirašyti konfidencialumo pasižadėjimą, t. y. užtikrinti informacijos konfidencialumą, ir nešališkumo deklaraciją dėl objektyvių</text:span><text:span text:style-name="T367"><text:s/>sprendimų priėmimo bei viešųjų ir privačių interesų konflikto vengimo. Komisijos darbui vadovauja Komisijos pirmininkas.<text:s/></text:span><text:span text:style-name="T368">Komisijos pirmininko sprendimu posėdžiai gali būti organizuojami nuotoliniu būdu.<text:s/></text:span><text:span text:style-name="T369">Komisijos posėdis laikomas įvykusiu, jeigu jame daly</text:span><text:span text:style-name="T370">vauja ne mažiau kaip 2/3 jos narių. Kai Komisijos pirmininko nėra, jo funkcijas atlieka Komisijos pirmininko pavaduotojas;</text:span></text:p>
      <text:p text:style-name="P371"><text:span text:style-name="T372">15.2</text:span><text:span text:style-name="T373">. nagrinėja ir vertina Organizacijų pateiktas Paraiškas ir teikia krašto apsaugos ministrui rekomendacijas dėl Programų dalin</text:span><text:span text:style-name="T374">io finansavimo;<text:s/></text:span></text:p>
      <text:p text:style-name="P375"><text:span text:style-name="T376">15.3</text:span><text:span text:style-name="T377">. nagrinėja raštu pateiktus motyvuotus Organizacijų prašymus, jeigu dėl nenumatytų iš anksto objektyvių priežasčių nėra galimybės vykdyti Programą taip, kaip numatyta Paraiškoje, ir priima sprendimus.</text:span><text:s/></text:p>
      <text:p text:style-name="P378">Punkto pakeitimai:</text:p>
      <text:p text:style-name="P379"><text:span text:style-name="T380">Nr.<text:s/></text:span><text:a xlink:href="https://www.e-tar.lt/portal/legalAct.html?documentId=180d8c9079eb11edbc04912defe897d1" office:target-frame-name="_top" xlink:show="replace"><text:span text:style-name="T381">V-1002</text:span></text:a><text:span text:style-name="T382">, 2022-12-09, paskelbta TAR 2022-12-12, i. k. 2022-25262</text:span></text:p>
      <text:p text:style-name="Normal"/>
      <text:p text:style-name="P383"><text:span text:style-name="T384">16</text:span><text:span text:style-name="T385">. Komisijos darbe su patariamuoju balsu gali dalyvauti:</text:span></text:p>
      <text:p text:style-name="P386"><text:span text:style-name="T387">16.1</text:span><text:span text:style-name="T388">. specialistai iš KAS padali</text:span><text:span text:style-name="T389">nių, paskirti krašto apsaugos ministro įsakymu;<text:s/></text:span></text:p>
      <text:p text:style-name="P390"><text:span text:style-name="T391">16.2</text:span><text:span text:style-name="T392">. institucijų deleguoti arba nepriklausomi ekspertai, Ministerijos pakviesti pasidalyti profesine patirtimi, Komisijai svarstant siūlomas programines veiklas;</text:span></text:p>
      <text:p text:style-name="P393"><text:span text:style-name="T394">16.3</text:span><text:span text:style-name="T395">. nevyriausybinių organizacijų a</text:span><text:span text:style-name="T396">tstovai, Ministerijos pakviesti stebėti procedūras.<text:s/></text:span></text:p>
      <text:p text:style-name="P397">Punkto pakeitimai:</text:p>
      <text:p text:style-name="P398"><text:span text:style-name="T399">Nr.<text:s/></text:span><text:a xlink:href="https://www.e-tar.lt/portal/legalAct.html?documentId=180d8c9079eb11edbc04912defe897d1" office:target-frame-name="_top" xlink:show="replace"><text:span text:style-name="T400">V-1002</text:span></text:a><text:span text:style-name="T401">, 2022-12-09, paskelbta TAR 2022-12-12, i. k. 2022-25262</text:span></text:p>
      <text:p text:style-name="Normal"/>
      <text:p text:style-name="P402"><text:span text:style-name="T403">17</text:span><text:span text:style-name="T404">. Komisija</text:span><text:span text:style-name="T405"><text:s/>Programas vertina pagal šiuos kriterijus:</text:span></text:p>
      <text:p text:style-name="P406"><text:span text:style-name="T407">17.1</text:span><text:span text:style-name="T408">. atitiktį ne mažiau kaip vienam Nuostatų 9 <text:s/>punkte nurodytam tikslui;</text:span></text:p>
      <text:p text:style-name="P409"><text:span text:style-name="T410">17.2</text:span><text:span text:style-name="T411">. atitiktį einamųjų metų prioritetinei temai arba poreikiui įtvirtinti Lietuvos kariuomenės tradicijas, tęsiant krašto apsaugai<text:s/></text:span><text:span text:style-name="T412">aktualių ilgalaikių Programų tolesnį vystymą;</text:span></text:p>
      <text:p text:style-name="P413"><text:span text:style-name="T414">17.3</text:span><text:span text:style-name="T415">. svarbą ir aktualumą krašto apsaugos sistemai;</text:span></text:p>
      <text:p text:style-name="P416"><text:span text:style-name="T417">17.4</text:span><text:span text:style-name="T418">. tikslinės auditorijos (jaunimas, laisvės gynėjai, karių šeimos ar kt.) aktualumą;</text:span></text:p>
      <text:p text:style-name="P419"><text:span text:style-name="T420">17.5</text:span><text:span text:style-name="T421">. Programos konkretumą ir jos sąmatos pagrįstumą;</text:span></text:p>
      <text:p text:style-name="P422"><text:span text:style-name="T423">17</text:span><text:span text:style-name="T424">.6</text:span><text:span text:style-name="T425">. Organizacijos indėlį į Programos įgyvendinimą, savanorių dalyvavimą;</text:span></text:p>
      <text:p text:style-name="P426"><text:span text:style-name="T427">17.7</text:span><text:span text:style-name="T428">. numatomą kitų Programos finansavimo šaltinių indėlį vykdant Programą (Organizacija privalo užtikrinti, kad iš kitų finansavimo šaltinių būtų gauta ne mažiau kaip 20<text:s/></text:span><text:span text:style-name="T429">procentų Organizacijos paraiškoje nurodytų visai Programai įvykdyti reikalingų lėšų suma);</text:span><text:s/></text:p>
      <text:p text:style-name="P430">Papunkčio pakeitimai:</text:p>
      <text:p text:style-name="P431"><text:span text:style-name="T432">Nr.<text:s/></text:span><text:a xlink:href="https://www.e-tar.lt/portal/legalAct.html?documentId=2c4f02500fb711ec9f09e7df20500045" office:target-frame-name="_top" xlink:show="replace"><text:span text:style-name="T433">V-643</text:span></text:a><text:span text:style-name="T434">, 2021-09-07, paskelbta TAR 2021-09</text:span><text:span text:style-name="T435">-07, i. k. 2021-18897</text:span></text:p>
      <text:p text:style-name="Normal"/>
      <text:p text:style-name="P436"><text:span text:style-name="T437">17.8</text:span><text:span text:style-name="T438">. Organizacijos kvalifikaciją ir profesionalumą vykdant ankstesnes veiklos Programas;<text:s/></text:span></text:p>
      <text:p text:style-name="P439"><text:span text:style-name="T440">17.9</text:span><text:span text:style-name="T441">. Paraiškoje pateiktos Detalios visos programos išlaidų sąmatos finansinį vertinimą.<text:s/></text:span></text:p>
      <text:p text:style-name="P442"><text:span text:style-name="T443">18</text:span><text:span text:style-name="T444">. Pirmasis Komisijos posėdis šaukiam</text:span><text:span text:style-name="T445">as ne anksčiau kaip po 30 kalendorinių dienų nuo kvietimo teikti Paraiškas paskelbimo Ministerijos interneto svetainėje. Komisijos posėdžius organizuoja koordinatorius.</text:span></text:p>
      <text:p text:style-name="P446"><text:span text:style-name="T447">19</text:span><text:span text:style-name="T448">. Gali būti šaukiami papildomi Komisijos posėdžiai, kai:</text:span></text:p>
      <text:p text:style-name="P449"><text:span text:style-name="T450">19.1</text:span><text:span text:style-name="T451">. reikia nagrinėti</text:span><text:span text:style-name="T452"><text:s/>Organizacijų Programas, pateiktas paskelbus papildomą kvietimą teikti Paraiškas;</text:span></text:p>
      <text:p text:style-name="P453"><text:span text:style-name="T454">19.2</text:span><text:span text:style-name="T455">. reikia nagrinėti Komisijos prašymu Organizacijos pateiktą papildomą informaciją ar dokumentus;</text:span></text:p>
      <text:p text:style-name="P456"><text:span text:style-name="T457">19.3</text:span><text:span text:style-name="T458">. reikia nagrinėti Organizacijos, kuriai skirtas dalinis Programos finansavimas, raštu pateiktus prašymus, jeigu prašyme nurodytos objektyvios priežastys, dėl kurių Organizacija negali vykdyti Programos tiksliai taip, kaip numatyta Paraiškoje, bet prašo ap</text:span><text:span text:style-name="T459">svarstyti galimybę leisti pakeisti Paraiškoje numatytos Programos turinį. Jeigu Komisija nusprendžia teigiamai – svarstoma nauja Programos Paraiška.<text:s/></text:span></text:p>
      <text:p text:style-name="P460"><text:span text:style-name="T461">20</text:span><text:span text:style-name="T462">. Komisija turi teisę, nagrinėdama Organizacijų pateiktas Programas ar prašymus, prašyti Organizac</text:span><text:span text:style-name="T463">ijų pateikti papildomą informaciją, susijusią su finansavimo objektu ir kitais Programose numatytais darbais, taip pat numatomais Programų įvykdymo rezultatais.</text:span></text:p>
      <text:p text:style-name="P464"><text:span text:style-name="T465">21</text:span><text:span text:style-name="T466">. Komisijos narys privalo nusišalinti nuo dalyvavimo Komisijos posėdyje ir sprendimų priė</text:span><text:span text:style-name="T467">mimo, jeigu jis:<text:s/></text:span></text:p>
      <text:p text:style-name="P468"><text:span text:style-name="T469">21.1</text:span><text:span text:style-name="T470">. yra Paraišką teikiančios Organizacijos narys arba steigėjas;<text:s/></text:span></text:p>
      <text:p text:style-name="P471"><text:span text:style-name="T472">21.2</text:span><text:span text:style-name="T473">. išrinktas į Paraišką teikiančios Organizacijos valdymo organus;<text:s/></text:span></text:p>
      <text:p text:style-name="P474"><text:span text:style-name="T475">21.3</text:span><text:span text:style-name="T476">. susijęs giminystės ar svainystės ryšiais su Paraišką teikiančios Organizacijos<text:s/></text:span><text:span text:style-name="T477">nariais, darbuotojais, steigėjais;</text:span></text:p>
      <text:p text:style-name="P478"><text:span text:style-name="T479">21.4</text:span><text:span text:style-name="T480">. yra asmuo, dalyvaujantis Programos įgyvendinimo veikloje.</text:span></text:p>
      <text:p text:style-name="P481"><text:span text:style-name="T482">22</text:span><text:span text:style-name="T483">. Komisija vertina Programas etapais:</text:span></text:p>
      <text:p text:style-name="P484"><text:span text:style-name="T485">22.1</text:span><text:span text:style-name="T486">. Pirmasis vertinimo etapas – atrankinis. Nustatomi papildomi einamųjų metų vertinimo kriterijai, ats</text:span><text:span text:style-name="T487">ižvelgiant į paskelbtas prioritetines temas ir formuojamas ilgalaikes krašto apsaugos sistemos tradicijas, nustatytas atsižvelgiant į einamųjų metų Ministerijos strateginį veiklos planą. Koordinatorius pristato Komisijai aptarti visas Ministerijai pateikta</text:span><text:span text:style-name="T488">s Programas. Kiekvienas Komisijos narys, vadovaudamasis Nuostatų 17 punkte išvardytais vertinimo kriterijais ir atsižvelgdamas į Nuostatų 9 punkte nurodytus tikslus, raštu vertina Programas, kiekvienai jų skirdamas balus nuo 1 iki 10. Apskaičiavus kiekvien</text:span><text:span text:style-name="T489">ai Programai tenkantį visų Komisijos narių skirtų balų vidurkį, atrenkamos Programos, kurioms skirta daugiau kaip 5 balai. Mažiau balų surinkusios Programos kitame etape nebevertinamos.<text:s/></text:span></text:p>
      <text:p text:style-name="P490"><text:span text:style-name="T491">22.2</text:span><text:span text:style-name="T492">. Antrajame vertinimo etape koordinatorius pristato tolimesni</text:span><text:span text:style-name="T493">am svarstymui atrinktų ir galimų finansuoti Programų sąrašą. Detaliai nagrinėjamos šių Programų sąmatos. Teikiami siūlymai, kokią lėšų sumą kiekvienai Programai skirti ir kurias Programos priemones finansuoti.</text:span></text:p>
      <text:p text:style-name="P494"><text:span text:style-name="T495">Balsų dauguma priimami sprendimai dėl kiekvien</text:span><text:span text:style-name="T496">os atrinktos Programos dalinio finansavimo. Komisijos narių balsams pasiskirsčius po lygiai, lemia Komisijos pirmininko, kai jo nėra – Komisijos pirmininko pavaduotojo balsas. Sudaromas Komisijos rekomenduotų einamaisiais metais dalinai finansuoti Programų</text:span><text:span text:style-name="T497"><text:s/>sąrašas ir teikiamas krašto apsaugos ministrui.</text:span><text:s/></text:p>
      <text:p text:style-name="P498">Punkto pakeitimai:</text:p>
      <text:p text:style-name="P499"><text:span text:style-name="T500">Nr.<text:s/></text:span><text:a xlink:href="https://www.e-tar.lt/portal/legalAct.html?documentId=2c4f02500fb711ec9f09e7df20500045" office:target-frame-name="_top" xlink:show="replace"><text:span text:style-name="T501">V-643</text:span></text:a><text:span text:style-name="T502">, 2021-09-07, paskelbta TAR 2021-09-07, i. k. 2021-18897</text:span></text:p>
      <text:p text:style-name="Normal"/>
      <text:p text:style-name="P503"><text:span text:style-name="T504">23</text:span><text:span text:style-name="T505">. Komisijos po</text:span><text:span text:style-name="T506">sėdžiai protokoluojami, posėdžių protokolus rengia ir derina su visais posėdyje dalyvavusiais Komisijos nariais koordinatorius. Komisijos posėdžių protokolus pasirašo Komisijos pirmininkas. Prie posėdžių protokolų pridedami Komisijos narių balsavimo lapai<text:s/></text:span><text:span text:style-name="T507">ir siūlymų rezultatų suvestinės. Už Komisijos priimtų sprendimų objektyvumą ir teisingumą, konfidencialios informacijos apsaugą atsako Komisijos pirmininkas, pirmininko pavaduotojas ir nariai teisės aktų nustatyta tvarka.</text:span></text:p>
      <text:p text:style-name="P508"><text:span text:style-name="T509">24</text:span><text:span text:style-name="T510">. Koordinatorius:<text:s/></text:span></text:p>
      <text:p text:style-name="P511"><text:span text:style-name="T512">24.1</text:span><text:span text:style-name="T513">. i</text:span><text:span text:style-name="T514">nformuoja (Paraiškose nurodytu <text:s/>elektroniniu paštu arba telefonu) Paraiškas pateikusias Organizacijas apie Komisijos sprendimą, atrinktas Programas ir Programoms įgyvendinti skirtą finansavimą;</text:span></text:p>
      <text:p text:style-name="P515"><text:span text:style-name="T516">24.2</text:span><text:span text:style-name="T517">. rengia krašto apsaugos ministro įsakymų, Sutarčių, į</text:span><text:span text:style-name="T518">vairių Komisijos darbui reikalingų dokumentų projektus;</text:span></text:p>
      <text:p text:style-name="P519"><text:span text:style-name="T520">24.3</text:span><text:span text:style-name="T521">. sistemina informaciją apie Programas ir joms įgyvendinti Ministerijos skirtas lėšas, informaciją apie ankstesnį Organizacijų sutartinių įsipareigojimų vykdymą, registruoja Organizacijas, ank</text:span><text:span text:style-name="T522">sčiau pažeidusias su Ministerija sudarytas Sutartis ir Ataskaitų pateikimo reikalavimus;</text:span></text:p>
      <text:p text:style-name="P523"><text:span text:style-name="T524">24.4</text:span><text:span text:style-name="T525">. kasmet parengia ir Komisijos posėdžio metu pateikia informaciją apie praėjusiais metais dalinai finansuotų Programų sąrašą ir jų įgyvendinimo rezultatus;<text:s/></text:span></text:p>
      <text:p text:style-name="P526"><text:span text:style-name="T527">24.5</text:span><text:span text:style-name="T528">. skelbia informaciją apie Programoms dalinai finansuoti skirtas lėšas Ministerijos interneto svetainėje<text:s/></text:span><text:span text:style-name="T529">www.kam.lt</text:span><text:span text:style-name="T530"><text:s/>ne vėliau kaip per 3 darbo dienas nuo krašto apsaugos ministro įsakymo dėl lėšų skyrimo priėmimo.</text:span></text:p>
      <text:p text:style-name="P531"/>
      <text:p text:style-name="P532"><text:span text:style-name="T533">IV</text:span><text:span text:style-name="T534"><text:s/>SKYRIUS</text:span></text:p>
      <text:p text:style-name="P535"><text:span text:style-name="T536">LĖŠŲ SKYRIMAS</text:span></text:p>
      <text:p text:style-name="P537"/>
      <text:p text:style-name="P538"><text:span text:style-name="T539">25</text:span><text:span text:style-name="T540">. Lėšos Organizacijų Programoms dalinai finansuoti skiriamos krašto apsaugos ministro įsakymu, atsižvelgiant į Komisijos rekomendacijas.<text:s/></text:span></text:p>
      <text:p text:style-name="P541"><text:span text:style-name="T542">26</text:span><text:span text:style-name="T543">. Ministerija ir Organizacija, kurios Programai įgyvendinti skirta Ministerijos lėšų, pasirašo Sutartį<text:s/></text:span><text:span text:style-name="T544">pagal Nuostatų 2 priede pateiktą formą. Prie Sutarties pridedama Ministerijos skirtų lėšų Programai įgyvendinti panaudojimo sąmata, vizuota Ministerijos Finansų ir biudžeto departamento Finansų skyriaus atsakingo asmens. Organizacija Programą turi įvykdyti</text:span><text:span text:style-name="T545"><text:s/>ir lėšas panaudoti iki einamųjų metų lapkričio 20 d. Skiriamos lėšos negali būti naudojamos kitiems tikslams, nei nurodyta su Ministerija pasirašytoje Sutartyje, arba būti perkeltos į kitus biudžetinius metus. Ministerija turi teisę kontroliuoti, kaip vyk</text:span><text:span text:style-name="T546">doma Programa ir kaip naudojamos Ministerijos skirtos lėšos Programai įgyvendinti.</text:span><text:s/></text:p>
      <text:p text:style-name="P547">Punkto pakeitimai:</text:p>
      <text:p text:style-name="P548"><text:span text:style-name="T549">Nr.<text:s/></text:span><text:a xlink:href="https://www.e-tar.lt/portal/legalAct.html?documentId=2c4f02500fb711ec9f09e7df20500045" office:target-frame-name="_top" xlink:show="replace"><text:span text:style-name="T550">V-643</text:span></text:a><text:span text:style-name="T551">, 2021-09-07, paskelbta TAR 2021-09-07, i. k.<text:s/></text:span><text:span text:style-name="T552">2021-18897</text:span></text:p>
      <text:p text:style-name="Normal"/>
      <text:p text:style-name="P553"><text:span text:style-name="T554">27</text:span><text:span text:style-name="T555">. Ministerija lėšų skiria tik toms Programos įgyvendinimo išlaidoms padengti, kurios:<text:s/></text:span></text:p>
      <text:p text:style-name="P556"><text:span text:style-name="T557">27.1</text:span><text:span text:style-name="T558">. tiesiogiai susijusios su vykdoma Programa ir yra būtinos Programai įgyvendinti;</text:span></text:p>
      <text:p text:style-name="P559"><text:span text:style-name="T560">27.2</text:span><text:span text:style-name="T561">. numatytos detalioje visos Programos išlaidų sąmatoje<text:s/></text:span><text:span text:style-name="T562">ir atitinka Nuostatų sąlygas;</text:span></text:p>
      <text:p text:style-name="P563"><text:span text:style-name="T564">27.3</text:span><text:span text:style-name="T565">.<text:s/></text:span><text:span text:style-name="T566">išlaidos aiškiai identifikuojamos ir pagrįstos teisės aktų reikalavimus atitinkančiais apskaitos dokumentais.</text:span></text:p>
      <text:p text:style-name="P567"><text:span text:style-name="T568">28</text:span><text:span text:style-name="T569">. Iš Ministerijai skirtų valstybės biudžeto lėšų vienai Programai vykdyti gali būti skiriama ne<text:s/></text:span><text:span text:style-name="T570">daugiau kaip 80 procentų Organizacijos paraiškoje nurodytų visai Programai įvykdyti reikalingų lėšų.</text:span><text:s/></text:p>
      <text:p text:style-name="P571">Punkto pakeitimai:</text:p>
      <text:p text:style-name="P572"><text:span text:style-name="T573">Nr.<text:s/></text:span><text:a xlink:href="https://www.e-tar.lt/portal/legalAct.html?documentId=2c4f02500fb711ec9f09e7df20500045" office:target-frame-name="_top" xlink:show="replace"><text:span text:style-name="T574">V-643</text:span></text:a><text:span text:style-name="T575">, 2021-09-07, paskelbta TAR<text:s/></text:span><text:span text:style-name="T576">2021-09-07, i. k. 2021-18897</text:span></text:p>
      <text:p text:style-name="P577"><text:span text:style-name="T578">Nr.<text:s/></text:span><text:a xlink:href="https://www.e-tar.lt/portal/legalAct.html?documentId=180d8c9079eb11edbc04912defe897d1" office:target-frame-name="_top" xlink:show="replace"><text:span text:style-name="T579">V-1002</text:span></text:a><text:span text:style-name="T580">, 2022-12-09, paskelbta TAR 2022-12-12, i. k. 2022-25262</text:span></text:p>
      <text:p text:style-name="Normal"/>
      <text:p text:style-name="P581"><text:span text:style-name="T582">29</text:span><text:span text:style-name="T583">. Ministerijos lėšos negali būti skiriamos:</text:span></text:p>
      <text:p text:style-name="P584"><text:span text:style-name="T585">29.1</text:span><text:span text:style-name="T586">. tra</text:span><text:span text:style-name="T587">nsporto priemonių techninei apžiūrai, draudimui ir remontui;</text:span></text:p>
      <text:p text:style-name="P588"><text:span text:style-name="T589">29.2</text:span><text:span text:style-name="T590">. pastatams, statiniams, patalpoms rekonstruoti ar remontuoti, jeigu tai nėra tiesiogiai susiję su Programos įgyvendinimu;</text:span><text:s/></text:p>
      <text:p text:style-name="P591">Papunkčio pakeitimai:</text:p>
      <text:p text:style-name="P592"><text:span text:style-name="T593">Nr.<text:s/></text:span><text:a xlink:href="https://www.e-tar.lt/portal/legalAct.html?documentId=180d8c9079eb11edbc04912defe897d1" office:target-frame-name="_top" xlink:show="replace"><text:span text:style-name="T594">V-1002</text:span></text:a><text:span text:style-name="T595">, 2022-12-09, paskelbta TAR 2022-12-12, i. k. 2022-25262</text:span></text:p>
      <text:p text:style-name="Normal"/>
      <text:p text:style-name="P596"><text:span text:style-name="T597">29.3</text:span><text:span text:style-name="T598">. ilgalaikiam turtui įsigyti;</text:span></text:p>
      <text:p text:style-name="P599"><text:span text:style-name="T600">29.4</text:span><text:span text:style-name="T601">. išperkamajai nuomai;</text:span></text:p>
      <text:p text:style-name="P602"><text:span text:style-name="T603">29.5</text:span><text:span text:style-name="T604">. tarptautinėms komandiruotėms;</text:span></text:p>
      <text:p text:style-name="P605"><text:span text:style-name="T606">29.6</text:span><text:span text:style-name="T607">. išlaidoms, s</text:span><text:span text:style-name="T608">usijusioms su Organizacijos veikla, vykdyta Programos parengiamuoju etapu iki Sutarties pasirašymo su Ministerija;</text:span></text:p>
      <text:p text:style-name="P609"><text:span text:style-name="T610">29.7</text:span><text:span text:style-name="T611">. kitoms su Programos įgyvendinimu nesusijusioms išlaidoms dengti.</text:span></text:p>
      <text:p text:style-name="P612"/>
      <text:p text:style-name="P613"><text:span text:style-name="T614">V</text:span><text:span text:style-name="T615"><text:s/>SKYRIUS</text:span></text:p>
      <text:p text:style-name="P616"><text:span text:style-name="T617">ATSISKAITYMO UŽ PROGRAMŲ ĮVYKDYMĄ IR LĖŠŲ<text:s/></text:span><text:span text:style-name="T618">PANAUDOJIMĄ TVARKA</text:span></text:p>
      <text:p text:style-name="P619"/>
      <text:p text:style-name="P620"><text:span text:style-name="T621">30</text:span><text:span text:style-name="T622">. Organizacijos, kurių Programai dalinai finansuoti buvo skirta Ministerijos lėšų, Ministerijai atsiskaito Sutartyje nustatyta tvarka.</text:span></text:p>
      <text:p text:style-name="P623"><text:span text:style-name="T624">31</text:span><text:span text:style-name="T625">. Ataskaitas ir kitus privalomus Organizacijų atsiskaitymo dokumentus priima ir registruo</text:span><text:span text:style-name="T626">ja koordinatorius.<text:s/></text:span></text:p>
      <text:p text:style-name="P627"><text:span text:style-name="T628">32</text:span><text:span text:style-name="T629">. Koordinatorius patikrina duomenis, patvirtinančius atliktų darbų įgyvendinant Programą faktą, taip pat nuorodas į viešosios informacijos šaltinius. Jei Sutartyje numatyti darbai įvykdyti ir Programos tikslai pasiekti, koordinato</text:span><text:span text:style-name="T630">rius vizuoja Ataskaitą.</text:span></text:p>
      <text:p text:style-name="P631"><text:span text:style-name="T632">33</text:span><text:span text:style-name="T633">. Koordinatorius Ataskaitų originalus su pridėtais finansiniais dokumentais perduoda Ministerijos Finansų ir biudžeto departamento Finansų skyriaus atsakingam asmeniui, kuris patikrina Ataskaitoje pateiktus finansinius dokumen</text:span><text:span text:style-name="T634">tus ir jų atitiktį Sutarties sąlygoms. Jei Ataskaitos finansinėje dalyje randama trūkumų, Ministerijos Finansų ir biudžeto departamento Finansų skyriaus atsakingas asmuo informuoja koordinatorių apie nustatytus trūkumus. Koordinatorius praneša Organizacija</text:span><text:span text:style-name="T635">i apie trūkumus ir Organizacija privalo patikslinti duomenis ar pateikti trūkstamus dokumentus. Jeigu Programa nevykdoma pagal Sutarties sąlygas, lėšos grąžinamos į Ministerijos sąskaitą. Kai Ataskaitoje pateikti finansiniai duomenys atitinka reikalavimus,</text:span><text:span text:style-name="T636"><text:s/>Ministerijos Finansų ir biudžeto departamento Finansų skyriaus atsakingas asmuo ją vizuoja ir perduoda koordinatoriui.</text:span><text:s/></text:p>
      <text:p text:style-name="P637">Punkto pakeitimai:</text:p>
      <text:p text:style-name="P638"><text:span text:style-name="T639">Nr.<text:s/></text:span><text:a xlink:href="https://www.e-tar.lt/portal/legalAct.html?documentId=2c4f02500fb711ec9f09e7df20500045" office:target-frame-name="_top" xlink:show="replace"><text:span text:style-name="T640">V-643</text:span></text:a><text:span text:style-name="T641">, 2021-09</text:span><text:span text:style-name="T642">-07, paskelbta TAR 2021-09-07, i. k. 2021-18897</text:span></text:p>
      <text:p text:style-name="Normal"/>
      <text:p text:style-name="P643"><text:span text:style-name="T644">34</text:span><text:span text:style-name="T645">. Koordinatorius Ataskaitą pateikia įvertinti Ministerijos Strateginės komunikacijos ir viešųjų ryšių departamento direktoriui,<text:s/></text:span><text:span text:style-name="T646">Organizacijų, vienijančių atsargos, rezervo karius, karius savanorius ar<text:s/></text:span><text:span text:style-name="T647">karių šeimos narius,</text:span><text:span text:style-name="T648"><text:s/>Ataskaitą</text:span><text:span text:style-name="T649"><text:s/></text:span><text:span text:style-name="T650">–</text:span><text:span text:style-name="T651"><text:s/></text:span><text:span text:style-name="T652">MPPD direktoriui,</text:span><text:span text:style-name="T653"><text:s/>kuris, jeigu Programa įgyvendinta, pasirašo Ataskaitą.<text:s/></text:span></text:p>
      <text:p text:style-name="P654">Punkto pakeitimai:</text:p>
      <text:p text:style-name="P655"><text:span text:style-name="T656">Nr.<text:s/></text:span><text:a xlink:href="https://www.e-tar.lt/portal/legalAct.html?documentId=96124e21ae3011ef90b5ee8931e5ce5e" office:target-frame-name="_top" xlink:show="replace"><text:span text:style-name="T657">V-1160</text:span></text:a><text:span text:style-name="T658">, 2024-11-29,<text:s/></text:span><text:span text:style-name="T659">paskelbta TAR 2024-11-29, i. k. 2024-20997</text:span></text:p>
      <text:p text:style-name="Normal"/>
      <text:p text:style-name="P660"><text:span text:style-name="T661">35</text:span><text:span text:style-name="T662">. Koordinatorius Ataskaitų originalus su pridėtais finansiniais dokumentais perduoda Ministerijos finansinę apskaitą tvarkančiai Centralizuotai finansų ir turto tarnybai prie Ministerijos, kuri patikrina pa</text:span><text:span text:style-name="T663">teiktus apskaitos dokumentus ir, jeigu nėra trūkumų, duomenis įtraukia į apskaitą.</text:span><text:s/></text:p>
      <text:p text:style-name="P664">Punkto pakeitimai:</text:p>
      <text:p text:style-name="P665"><text:span text:style-name="T666">Nr.<text:s/></text:span><text:a xlink:href="https://www.e-tar.lt/portal/legalAct.html?documentId=180d8c9079eb11edbc04912defe897d1" office:target-frame-name="_top" xlink:show="replace"><text:span text:style-name="T667">V-1002</text:span></text:a><text:span text:style-name="T668">, 2022-12-09, paskelbta TAR 2022-12-12, i. k.</text:span><text:span text:style-name="T669"><text:s/>2022-25262</text:span></text:p>
      <text:p text:style-name="Normal"/>
      <text:p text:style-name="P670"><text:span text:style-name="T671">36</text:span><text:span text:style-name="T672">. Ataskaita laikoma priimta, Programa įgyvendinta, o lėšos panaudotos pagal paskirtį, kai ją patikrina, įvertina ir pasirašo SKVRD direktorius ir Ministerijos finansinę apskaitą tvarkančios Centralizuotos finansų ir turto tarnybos prie M</text:span><text:span text:style-name="T673">inisterijos direktorius,<text:s/></text:span><text:span text:style-name="T674">Organizacijų, vienijančių atsargos, rezervo karius, karius savanorius ar karių šeimos narius,</text:span><text:span text:style-name="T675"><text:s/>–</text:span><text:span text:style-name="T676"><text:s/></text:span><text:span text:style-name="T677">MPPD direktorius ir<text:s/></text:span><text:span text:style-name="T678">Ministerijos finansinę apskaitą tvarkančios Centralizuotos finansų ir turto tarnybos prie Ministerijos direktorius.</text:span><text:s/></text:p>
      <text:p text:style-name="P679">Punkto pakeitimai:</text:p>
      <text:p text:style-name="P680"><text:span text:style-name="T681">Nr.<text:s/></text:span><text:a xlink:href="https://www.e-tar.lt/portal/legalAct.html?documentId=180d8c9079eb11edbc04912defe897d1" office:target-frame-name="_top" xlink:show="replace"><text:span text:style-name="T682">V-1002</text:span></text:a><text:span text:style-name="T683">, 2022-12-09, paskelbta TAR 2022-12-12, i. k. 2022-25262</text:span></text:p>
      <text:p text:style-name="P684"><text:span text:style-name="T685">Nr.<text:s/></text:span><text:a xlink:href="https://www.e-tar.lt/portal/legalAct.html?documentId=96124e21ae3011ef90b5ee8931e5ce5e" office:target-frame-name="_top" xlink:show="replace"><text:span text:style-name="T686">V-1160</text:span></text:a><text:span text:style-name="T687">, 2024-11-29, paskelbta TAR 2024-11-29, i. k. 2024-20997</text:span></text:p>
      <text:p text:style-name="Normal"/>
      <text:p text:style-name="P688"><text:span text:style-name="T689">37</text:span><text:span text:style-name="T690">. Už Ataskaitoje pateiktos informacijos tikslumą, gautų lėšų finansinės apskaitos tvarkymą atsako Organizacija Lietuvos Respublikos įstatymų nustatyta tva</text:span><text:span text:style-name="T691">rka.</text:span><text:s/></text:p>
      <text:p text:style-name="P692">Punkto pakeitimai:</text:p>
      <text:p text:style-name="P693"><text:span text:style-name="T694">Nr.<text:s/></text:span><text:a xlink:href="https://www.e-tar.lt/portal/legalAct.html?documentId=180d8c9079eb11edbc04912defe897d1" office:target-frame-name="_top" xlink:show="replace"><text:span text:style-name="T695">V-1002</text:span></text:a><text:span text:style-name="T696">, 2022-12-09, paskelbta TAR 2022-12-12, i. k. 2022-25262</text:span></text:p>
      <text:p text:style-name="Normal"/>
      <text:p text:style-name="P697"><text:span text:style-name="T698">_____________________</text:span></text:p>
      <text:p text:style-name="Normal"/>
      <text:p text:style-name="Normal"/>
      <text:p text:style-name="Normal"/>
      <text:p text:style-name="P699">Priedų pakeitimai:</text:p>
      <text:p text:style-name="Normal"/>
      <text:p text:style-name="P700">NVO paraiška<text:s/>(pagal V-1002)</text:p>
      <text:p text:style-name="P701">Priedo pakeitimai:</text:p>
      <text:p text:style-name="P702"><text:span text:style-name="T703">Nr.<text:s/></text:span><text:a xlink:href="https://www.e-tar.lt/portal/legalAct.html?documentId=180d8c9079eb11edbc04912defe897d1" office:target-frame-name="_top" xlink:show="replace"><text:span text:style-name="T704">V-1002</text:span></text:a><text:span text:style-name="T705">, 2022-12-09, paskelbta TAR 2022-12-12, i. k. 2022-25262</text:span></text:p>
      <text:p text:style-name="Normal"/>
      <text:p text:style-name="P706">NVO sutartis (pagal V-1160)</text:p>
      <text:p text:style-name="P707">Priedo pakeitimai:</text:p>
      <text:p text:style-name="P708"><text:span text:style-name="T709">Nr.<text:s/></text:span><text:a xlink:href="https://www.e-tar.lt/portal/legalAct.html?documentId=180d8c9079eb11edbc04912defe897d1" office:target-frame-name="_top" xlink:show="replace"><text:span text:style-name="T710">V-1002</text:span></text:a><text:span text:style-name="T711">, 2022-12-09, paskelbta TAR 2022-12-12, i. k. 2022-25262</text:span></text:p>
      <text:p text:style-name="P712"><text:span text:style-name="T713">Nr.<text:s/></text:span><text:a xlink:href="https://www.e-tar.lt/portal/legalAct.html?documentId=96124e21ae3011ef90b5ee8931e5ce5e" office:target-frame-name="_top" xlink:show="replace"><text:span text:style-name="T714">V-1160</text:span></text:a><text:span text:style-name="T715">, 2024-11-29, paskelbta TAR 2024-11-29, i. k. 2024-20997</text:span></text:p>
      <text:p text:style-name="Normal"/>
      <text:p text:style-name="P716">NVO ataskaita (pagal V-1160)</text:p>
      <text:p text:style-name="P717">Priedo pakeitimai:</text:p>
      <text:p text:style-name="P718"><text:span text:style-name="T719">Nr.<text:s/></text:span><text:a xlink:href="https://www.e-tar.lt/portal/legalAct.html?documentId=180d8c9079eb11edbc04912defe897d1" office:target-frame-name="_top" xlink:show="replace"><text:span text:style-name="T720">V-1002</text:span></text:a><text:span text:style-name="T721">, 2022-12-09, paskelbta TAR 2022-</text:span><text:span text:style-name="T722">12-12, i. k. 2022-25262</text:span></text:p>
      <text:p text:style-name="P723"><text:span text:style-name="T724">Nr.<text:s/></text:span><text:a xlink:href="https://www.e-tar.lt/portal/legalAct.html?documentId=96124e21ae3011ef90b5ee8931e5ce5e" office:target-frame-name="_top" xlink:show="replace"><text:span text:style-name="T725">V-1160</text:span></text:a><text:span text:style-name="T726">, 2024-11-29, paskelbta TAR 2024-11-29, i. k. 2024-20997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Lietuvos Respublikos krašto apsaugos<text:s/></text:span><text:span text:style-name="T736">ministerija, Įsakymas</text:span></text:p>
      <text:p text:style-name="P737"><text:span text:style-name="T738">Nr.<text:s/></text:span><text:a xlink:href="https://www.e-tar.lt/portal/legalAct.html?documentId=c56b5e60d41211eba2bad9a0748ee64d" office:target-frame-name="_top" xlink:show="replace"><text:span text:style-name="T739">V-440</text:span></text:a><text:span text:style-name="T740">, 2021-06-23, paskelbta TAR 2021-06-23, i. k. 2021-14164</text:span></text:p>
      <text:p text:style-name="P741"><text:span text:style-name="T742">Dėl krašto apsaugos ministro 2019 m. birželio 6 d. įsakymo Nr. V-511<text:s/></text:span><text:span text:style-name="T743">„Dėl Asociacijų ir viešųjų įstaigų veiklos programų dalinio finansavimo iš valstybės biudžeto asignavimų nuostatų patvirtinimo“ pakeitimo</text:span></text:p>
      <text:p text:style-name="P744"/>
      <text:p text:style-name="P745"><text:span text:style-name="T746">2.</text:span></text:p>
      <text:p text:style-name="P747"><text:span text:style-name="T748">Lietuvos Respublikos krašto apsaugos ministerija, Įsakymas</text:span></text:p>
      <text:p text:style-name="P749"><text:span text:style-name="T750">Nr.<text:s/></text:span><text:a xlink:href="https://www.e-tar.lt/portal/legalAct.html?documentId=2c4f02500fb711ec9f09e7df20500045" office:target-frame-name="_top" xlink:show="replace"><text:span text:style-name="T751">V-643</text:span></text:a><text:span text:style-name="T752">, 2021-09-07, paskelbta TAR 2021-09-07, i. k. 2021-18897</text:span></text:p>
      <text:p text:style-name="P753"><text:span text:style-name="T754">Dėl krašto apsaugos ministro 2019 m. birželio 6 d. įsakymo Nr. V-511 „Dėl Asociacijų ir viešųjų įstaigų veiklos programų dalinio finansavimo iš val</text:span><text:span text:style-name="T755">stybės biudžeto asignavimų nuostatų patvirtinimo“ pakeitimo</text:span></text:p>
      <text:p text:style-name="P756"/>
      <text:p text:style-name="P757"><text:span text:style-name="T758">3.</text:span></text:p>
      <text:p text:style-name="P759"><text:span text:style-name="T760">Lietuvos Respublikos krašto apsaugos ministerija, Įsakymas</text:span></text:p>
      <text:p text:style-name="P761"><text:span text:style-name="T762">Nr.<text:s/></text:span><text:a xlink:href="https://www.e-tar.lt/portal/legalAct.html?documentId=180d8c9079eb11edbc04912defe897d1" office:target-frame-name="_top" xlink:show="replace"><text:span text:style-name="T763">V-1002</text:span></text:a><text:span text:style-name="T764">, 2022-12-09, paskelbta T</text:span><text:span text:style-name="T765">AR 2022-12-12, i. k. 2022-25262</text:span></text:p>
      <text:p text:style-name="P766"><text:span text:style-name="T767">Dėl Krašto apsaugos ministro 2019 m. birželio 6 d. įsakymo Nr. V-511 „Dėl Asociacijų ir viešųjų įstaigų veiklos programų dalinio finansavimo iš valstybės biudžeto asignavimų nuostatų patvirtinimo“ pakeitimo</text:span></text:p>
      <text:p text:style-name="P768"/>
      <text:p text:style-name="P769"><text:span text:style-name="T770">4.</text:span></text:p>
      <text:p text:style-name="P771"><text:span text:style-name="T772">Lietuvos Resp</text:span><text:span text:style-name="T773">ublikos krašto apsaugos ministerija, Įsakymas</text:span></text:p>
      <text:p text:style-name="P774"><text:span text:style-name="T775">Nr.<text:s/></text:span><text:a xlink:href="https://www.e-tar.lt/portal/legalAct.html?documentId=96124e21ae3011ef90b5ee8931e5ce5e" office:target-frame-name="_top" xlink:show="replace"><text:span text:style-name="T776">V-1160</text:span></text:a><text:span text:style-name="T777">, 2024-11-29, paskelbta TAR 2024-11-29, i. k. 2024-20997</text:span></text:p>
      <text:p text:style-name="P778"><text:span text:style-name="T779">Dėl krašto apsaugos ministro 2019 m. birželio</text:span><text:span text:style-name="T780"><text:s/>6 d. įsakymo Nr. V-511 „Dėl Nevyriausybinių organizacijų veiklos programų dalinio finansavimo iš valstybės biudžeto asignavimų nuostatų patvirtinimo“ pakeiti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86"><text:page-number text:fixed="false">7</text:page-number></text:p>
        <text:p text:style-name="P87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udrius</meta:initial-creator>
    <dc:creator>adlibuser</dc:creator>
    <meta:creation-date>2024-12-04T11:23:00Z</meta:creation-date>
    <dc:date>2024-12-04T11:23:00Z</dc:date>
    <meta:print-date>2017-07-04T07:32:00Z</meta:print-date>
    <meta:template xlink:href="Normal.dotm" xlink:type="simple"/>
    <meta:editing-cycles>2</meta:editing-cycles>
    <meta:editing-duration>PT0S</meta:editing-duration>
    <meta:document-statistic meta:page-count="5" meta:paragraph-count="97" meta:word-count="4235" meta:character-count="32898" meta:row-count="586" meta:non-whitespace-character-count="28760"/>
  </office:meta>
</office:document-meta>
</file>