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line-height="150%" fo:text-indent="0.5909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margin-left="0.8409in" fo:text-indent="-0.25in">
        <style:tab-stops/>
      </style:paragraph-properties>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paragraph-properties fo:line-height="150%"/>
    </style:style>
    <style:style style:name="P59" style:parent-style-name="Normal" style:family="paragraph">
      <style:paragraph-properties fo:line-height="15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fo:margin-left="0.5in" fo:text-indent="3.8312in" style:page-number="1">
        <style:tab-stops/>
      </style:paragraph-properties>
      <style:text-properties style:font-size-complex="12pt"/>
    </style:style>
    <style:style style:name="P71" style:parent-style-name="Normal" style:family="paragraph">
      <style:paragraph-properties fo:text-align="justify" fo:margin-left="0.5in" fo:text-indent="3.8312in">
        <style:tab-stops/>
      </style:paragraph-properties>
      <style:text-properties style:font-size-complex="12pt"/>
    </style:style>
    <style:style style:name="P72" style:parent-style-name="Normal" style:family="paragraph">
      <style:paragraph-properties fo:text-align="justify" fo:margin-left="0.5in" fo:text-indent="3.8312in">
        <style:tab-stops/>
      </style:paragraph-properties>
      <style:text-properties style:font-size-complex="12pt"/>
    </style:style>
    <style:style style:name="P73" style:parent-style-name="Normal" style:family="paragraph">
      <style:paragraph-properties fo:text-align="justify" fo:margin-left="0.5in" fo:text-indent="3.8312in">
        <style:tab-stops/>
      </style:paragraph-properties>
      <style:text-properties style:font-size-complex="12pt"/>
    </style:style>
    <style:style style:name="P74" style:parent-style-name="Normal" style:family="paragraph">
      <style:paragraph-properties fo:text-align="justify" fo:margin-left="0.5in" fo:text-indent="3.8312in">
        <style:tab-stops/>
      </style:paragraph-properties>
      <style:text-properties style:font-size-complex="12pt"/>
    </style:style>
    <style:style style:name="P75" style:parent-style-name="Normal" style:family="paragraph">
      <style:paragraph-properties fo:text-align="justify" fo:margin-left="0.5in" fo:text-indent="3.8312in">
        <style:tab-stops/>
      </style:paragraph-properties>
      <style:text-properties style:font-size-complex="12pt"/>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fo:letter-spacing="0.0048in"/>
    </style:style>
    <style:style style:name="P78" style:parent-style-name="Normal" style:family="paragraph">
      <style:paragraph-properties fo:text-align="center" fo:margin-left="1.1812in" fo:margin-right="0.3937in" fo:text-indent="-1.1812in" fo:background-color="#FFFFFF">
        <style:tab-stops>
          <style:tab-stop style:type="left" style:position="-0.5902in"/>
        </style:tab-stops>
      </style:paragraph-properties>
      <style:text-properties fo:font-weight="bold" style:font-weight-asian="bold"/>
    </style:style>
    <style:style style:name="P79" style:parent-style-name="Normal" style:family="paragraph">
      <style:paragraph-properties fo:text-align="center" fo:margin-left="1.1812in" fo:margin-right="0.3937in" fo:text-indent="-1.1812in" fo:background-color="#FFFFFF">
        <style:tab-stops>
          <style:tab-stop style:type="left" style:position="-0.5902in"/>
        </style:tab-stops>
      </style:paragraph-properties>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fo:margin-left="1.1812in" fo:margin-right="0.3937in" fo:text-indent="-1.1812in" fo:background-color="#FFFFFF">
        <style:tab-stops>
          <style:tab-stop style:type="left" style:position="-0.5902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margin-right="0.3937in" fo:background-color="#FFFFFF">
        <style:tab-stops>
          <style:tab-stop style:type="left" style:position="0.5909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text-properties fo:font-weight="bold" style:font-weight-asian="bold"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FF"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P451" style:parent-style-name="Normal" style:family="paragraph">
      <style:paragraph-properties fo:text-align="center"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text-indent="-0.5in"/>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text-indent="-0.5in"/>
      <style:text-properties fo:font-weight="bold" style:font-weight-asian="bold" fo:font-size="10pt" style:font-size-asian="10pt"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fo:text-indent="0.0736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ext-properties fo:font-weight="bold" style:font-weight-asian="bold" style:font-size-complex="12p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P591" style:parent-style-name="Normal" style:family="paragraph">
      <style:text-properties style:font-name-asian="MS Mincho" fo:font-weight="bold" style:font-weight-asian="bold"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12-13 iki 2024-11-29</text:span></text:p>
      <text:p text:style-name="P5"/>
      <text:p text:style-name="P6"><text:span text:style-name="T7">Įsakymas paskelbtas: TAR 2019-06-12, i. k. 2019-09516</text:span></text:p>
      <text:p text:style-name="P8"/>
      <text:p text:style-name="P9"><draw:frame draw:z-index="0" draw:id="id0" draw:style-name="a0" draw:name="Picture 1" text:anchor-type="as-char" svg:x="0in" svg:y="0in" svg:width="0.437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KRAŠTO APSAUGOS</text:p>
      <text:p text:style-name="P11"><text:span text:style-name="T12">MINISTRAS</text:span></text:p>
      <text:h text:style-name="P13" text:outline-level="2"/>
      <text:h text:style-name="P14" text:outline-level="2">ĮSAKYMAS</text:h>
      <text:p text:style-name="P15"><text:span text:style-name="T16">DĖL NEVYRIAUSYBINIŲ ORGANIZACIJŲ VEIKLOS PROGRAMŲ DALINIO FINANSAVIMO IŠ VALSTYBĖS BIUDŽETO ASIGNAVIMŲ NUOSTATŲ PATVIRTINIMO<text:s/></text:span></text:p>
      <text:p text:style-name="P17"/>
      <text:p text:style-name="P18">2019 m. birželio 6 d. Nr. V-511</text:p>
      <text:p text:style-name="P19">Vilnius</text:p>
      <text:p text:style-name="Normal"/>
      <text:p text:style-name="Normal"/>
      <text:p text:style-name="P20">Pakeistas teisės akto pavadinimas:</text:p>
      <text:p text:style-name="P21"><text:span text:style-name="T22">Nr.<text:s/></text:span><text:a xlink:href="https://www.e-tar.lt/portal/legalAct.html?documentId=180d8c9079eb11edbc04912defe897d1" office:target-frame-name="_top" xlink:show="replace"><text:span text:style-name="T23">V-1002</text:span></text:a><text:span text:style-name="T24">, 2022-12-09, paskelbta TAR 2022-12-12, i. k. 2022-25262</text:span></text:p>
      <text:p text:style-name="Normal"/>
      <text:p text:style-name="P25">Vadovaudamasis Lietuvos Respublikos krašto apsaugos sistemos organizavimo ir karo tarnybos įstatymo 9 straipsnio 3 dalies 6 punktu, 10 straipsnio 2 dalies 4 punktu ir 3 dalimi ir<text:s/><text:soft-page-break/>siekdamas tobulinti bendradarbiavimą su asociacijomis ir viešosiomis įstaigomis:<text:s/></text:p>
      <text:p text:style-name="P26">Preambulės pakeitimai:</text:p>
      <text:p text:style-name="P27"><text:span text:style-name="T28">Nr.<text:s/></text:span><text:a xlink:href="https://www.e-tar.lt/portal/legalAct.html?documentId=180d8c9079eb11edbc04912defe897d1" office:target-frame-name="_top" xlink:show="replace"><text:span text:style-name="T29">V-1002</text:span></text:a><text:span text:style-name="T30">, 2022-12-09, paskelbta TAR 2022-12-12, i. k. 2022-25262</text:span></text:p>
      <text:p text:style-name="Normal"/>
      <text:p text:style-name="P31"><text:span text:style-name="T32">1</text:span><text:span text:style-name="T33">. Tvirtinu Nevyriausybinių organizacijų veiklos programų<text:s/></text:span><text:span text:style-name="T34">dalinio finansavimo iš valstybės biudžeto asignavimų nuostatus (pridedama).<text:s/></text:span></text:p>
      <text:p text:style-name="P35">Punkto pakeitimai:</text:p>
      <text:p text:style-name="P36"><text:span text:style-name="T37">Nr.<text:s/></text:span><text:a xlink:href="https://www.e-tar.lt/portal/legalAct.html?documentId=180d8c9079eb11edbc04912defe897d1" office:target-frame-name="_top" xlink:show="replace"><text:span text:style-name="T38">V-1002</text:span></text:a><text:span text:style-name="T39">, 2022-12-09, paskelbta TAR 2022-12-12, i. k.<text:s/></text:span><text:span text:style-name="T40">2022-25262</text:span></text:p>
      <text:p text:style-name="Normal"/>
      <text:p text:style-name="P41">2.<text:tab/>N u s t a t a u, kad šis įsakymas įsigalioja 2019 m. liepos 1 d.</text:p>
      <text:p text:style-name="P42"><text:span text:style-name="T43">3</text:span><text:span text:style-name="T44">. Įgalioju viceministrą, kuriam nustatyta krašto apsaugos sistemos strateginės komunikacijos ir viešųjų ryšių sritis, pasirašyti Nevyriausybinių organizacijų veiklos p</text:span><text:span text:style-name="T45">rogramų dalinio finansavimo sutartis.<text:s/></text:span></text:p>
      <text:p text:style-name="P46">Papildyta punktu:</text:p>
      <text:p text:style-name="P47"><text:span text:style-name="T48">Nr.<text:s/></text:span><text:a xlink:href="https://www.e-tar.lt/portal/legalAct.html?documentId=c56b5e60d41211eba2bad9a0748ee64d" office:target-frame-name="_top" xlink:show="replace"><text:span text:style-name="T49">V-440</text:span></text:a><text:span text:style-name="T50">, 2021-06-23, paskelbta TAR 2021-06-23, i. k. 2021-14164</text:span></text:p>
      <text:p text:style-name="P51">Punkto pakeitimai:</text:p>
      <text:p text:style-name="P52"><text:span text:style-name="T53">Nr.<text:s/></text:span><text:a xlink:href="https://www.e-tar.lt/portal/legalAct.html?documentId=180d8c9079eb11edbc04912defe897d1" office:target-frame-name="_top" xlink:show="replace"><text:span text:style-name="T54">V-1002</text:span></text:a><text:span text:style-name="T55">, 2022-12-09, paskelbta TAR 2022-12-12, i. k. 2022-25262</text:span></text:p>
      <text:p text:style-name="Normal"/>
      <text:p text:style-name="P56"/>
      <text:p text:style-name="P57"/>
      <text:p text:style-name="P58"/>
      <text:p text:style-name="P59"><text:span text:style-name="T60">Krašto apsaugos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7"/>Raimundas Karoblis</text:span></text:p>
      <text:soft-page-break/>
      <text:p text:style-name="P68">PATVIRTINTA</text:p>
      <text:p text:style-name="P71">Lietuvos Respublikos<text:s/></text:p>
      <text:p text:style-name="P72">krašto apsaugos ministro<text:s/></text:p>
      <text:p text:style-name="P73">2019 m. birželio 6 d.<text:s/></text:p>
      <text:p text:style-name="P74">įsakymu Nr. V-511</text:p>
      <text:p text:style-name="P75"/>
      <text:p text:style-name="P76"><text:span text:style-name="T77">NEVYRIAUSYBINIŲ ORGANIZACIJŲ VEIKLOS PROGRAMŲ DALINIO FINANSAVIMO IŠ VALSTYBĖS BIUDŽETO ASIGNAVIMŲ NUOSTATAI<text:s/></text:span></text:p>
      <text:p text:style-name="P78"/>
      <text:p text:style-name="P79"/>
      <text:p text:style-name="P80">Pakeistas<text:s/>priedo pavadinimas:</text:p>
      <text:p text:style-name="P81"><text:span text:style-name="T82">Nr.<text:s/></text:span><text:a xlink:href="https://www.e-tar.lt/portal/legalAct.html?documentId=180d8c9079eb11edbc04912defe897d1" office:target-frame-name="_top" xlink:show="replace"><text:span text:style-name="T83">V-1002</text:span></text:a><text:span text:style-name="T84">, 2022-12-09, paskelbta TAR 2022-12-12, i. k. 2022-25262</text:span></text:p>
      <text:p text:style-name="Normal"/>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Nevyriausybinių organizacijų<text:s/></text:span><text:span text:style-name="T94">veiklos programų dalinio finansavimo iš valstybės biudžeto asignavimų nuostatai (toliau – Nuostatai) reglamentuoja nevyriausybinių organizacijų veiklos programų (toliau – Programa) dalinio finansavimo paraiškų teikimo, nevyriausybinių organizacijų veiklos<text:s/></text:span><text:span text:style-name="T95">programų<text:s/></text:span><text:soft-page-break/><text:span text:style-name="T96">atrankos ekspertų komisijos (toliau – Komisija) darbo organizavimo, lėšų skyrimo Programoms finansuoti ir nevyriausybinių organizacijų (toliau – Organizacija) atsiskaitymo už Programas, dalinai finansuotas iš Lietuvos Respublikos krašto apsaugos m</text:span><text:span text:style-name="T97">inisterijai (toliau – Ministerija) skirtų valstybės biudžeto asignavimų, reikalavimus.</text:span><text:s/></text:p>
      <text:p text:style-name="P98">Punkto pakeitimai:</text:p>
      <text:p text:style-name="P99"><text:span text:style-name="T100">Nr.<text:s/></text:span><text:a xlink:href="https://www.e-tar.lt/portal/legalAct.html?documentId=180d8c9079eb11edbc04912defe897d1" office:target-frame-name="_top" xlink:show="replace"><text:span text:style-name="T101">V-1002</text:span></text:a><text:span text:style-name="T102">, 2022-12-09, paskelbta TAR 2022-12-12, i</text:span><text:span text:style-name="T103">. k. 2022-25262</text:span></text:p>
      <text:p text:style-name="Normal"/>
      <text:p text:style-name="P104"><text:span text:style-name="T105">2</text:span><text:span text:style-name="T106">. Iš Ministerijai skirtų valstybės biudžeto asignavimų dalinai finansuojamos tik tos Organizacijų inicijuotos ir vykdomos Programos, kurios tiesiogiai prisideda prie krašto apsaugos stiprinimo ir visuomenės parengimo gynybai.<text:s/></text:span></text:p>
      <text:p text:style-name="P107"><text:span text:style-name="T108">3</text:span><text:span text:style-name="T109">.<text:s/></text:span><text:span text:style-name="T110">Lėšos Programoms dalinai finansuoti kiekvienais metais yra numatomos Ministerijos biudžete.<text:s/></text:span></text:p>
      <text:p text:style-name="P111"><text:span text:style-name="T112">4</text:span><text:span text:style-name="T113">. Programų dalinio finansavimo tikslas – skatinti visuomenei naudingą ir nesavanaudišką veiklą, tiesiogiai prisidedančią prie krašto apsaugos sistemos stiprin</text:span><text:span text:style-name="T114">imo, visuomenės pasirengimo gynybai ir pilietiniam pasipriešinimui, istorinės atminties puoselėjimo.</text:span><text:s/></text:p>
      <text:p text:style-name="P115">Punkto pakeitimai:</text:p>
      <text:p text:style-name="P116"><text:span text:style-name="T117">Nr.<text:s/></text:span><text:a xlink:href="https://www.e-tar.lt/portal/legalAct.html?documentId=180d8c9079eb11edbc04912defe897d1" office:target-frame-name="_top" xlink:show="replace"><text:span text:style-name="T118">V-1002</text:span></text:a><text:span text:style-name="T119">, 2022-12-09, paskelbta TAR</text:span><text:span text:style-name="T120"><text:s/>2022-12-12, i. k. 2022-25262</text:span></text:p>
      <text:p text:style-name="Normal"/>
      <text:p text:style-name="P121"><text:span text:style-name="T122">5</text:span><text:span text:style-name="T123">. Kasmet ne vėliau kaip iki gruodžio 10 d. Ministerijos Strateginės komunikacijos ir viešųjų ryšių departamentas viešai skelbia krašto apsaugos ministro įsakymu patvirtintas ateinančių metų prioritetines temas,<text:s/></text:span><text:span text:style-name="T124">nustatytas atsižvelgiant į ateinančių metų Ministerijos strateginį veiklos planą, jubiliejines valstybės istorijos datas, reikšmingus įvykius, aktualias tikslines auditorijas, ir skelbia kvietimą teikti Ministerijai paraiškas Organizacijų Programoms dalina</text:span><text:span text:style-name="T125">i finansuoti iš valstybės biudžeto asignavimų (toliau – Paraiška). Einamaisiais metais gali būti skelbiami papildomi kvietimai teikti Paraiškas. Paraiškų priėmimo terminas yra nustatomas ne trumpesnis kaip 30 kalendorinių dienų ir ne ilgesnis kaip 70 kalen</text:span><text:span text:style-name="T126">dorinių dienų nuo kvietimo teikti Paraiškas paskelbimo.</text:span><text:s/></text:p>
      <text:p text:style-name="P127">Punkto pakeitimai:</text:p>
      <text:p text:style-name="P128"><text:span text:style-name="T129">Nr.<text:s/></text:span><text:a xlink:href="https://www.e-tar.lt/portal/legalAct.html?documentId=2c4f02500fb711ec9f09e7df20500045" office:target-frame-name="_top" xlink:show="replace"><text:span text:style-name="T130">V-643</text:span></text:a><text:span text:style-name="T131">, 2021-09-07, paskelbta TAR 2021-09-07, i. k. 2021-18897</text:span></text:p>
      <text:p text:style-name="P132"><text:span text:style-name="T133">Nr.<text:s/></text:span><text:a xlink:href="https://www.e-tar.lt/portal/legalAct.html?documentId=180d8c9079eb11edbc04912defe897d1" office:target-frame-name="_top" xlink:show="replace"><text:span text:style-name="T134">V-1002</text:span></text:a><text:span text:style-name="T135">, 2022-12-09, paskelbta TAR 2022-12-12, i. k. 2022-25262</text:span></text:p>
      <text:p text:style-name="Normal"/>
      <text:p text:style-name="P136"><text:span text:style-name="T137">6</text:span><text:span text:style-name="T138">. Nuostatai, prioritetinė tema (temos), kvietimas teikti Paraiškas, einamaisiais metais nustatytas Pa</text:span><text:span text:style-name="T139">raiškų priėmimo terminas, Komisijos sudėtis ir sprendimai, atrinktos dalinai finansuoti Programos (bendra dalinai finansuojamos Programos vertė, prašoma lėšų suma, bendra paskirtų lėšų suma), apibendrinti Programų įgyvendinimo rezultatai, Komisijos koordin</text:span><text:span text:style-name="T140">atoriaus kontaktiniai duomenys (telefonas ir el. paštas) skelbiami Ministerijos interneto svetainėje<text:s/></text:span><text:span text:style-name="T141">www.kam.lt</text:span><text:span text:style-name="T142">.<text:s/></text:span></text:p>
      <text:p text:style-name="P143"><text:span text:style-name="T144">7</text:span><text:span text:style-name="T145">. Įgyvendinant Nuostatus, Ministerijai Organizacijų pateiktuose dokumentuose (Paraiškose, ataskaitose ir šių dokumentų prieduose), su Org</text:span><text:span text:style-name="T146">anizacijomis sudarytose Organizacijos veiklos programos dalinio finansavimo sutartyse nurodyti asmens duomenys, taip pat Nuostatų 16.2 ir 16.3 papunkčiuose nurodytų asmenų asmens duomenys tvarkomi Organizacijų Paraiškų administravimo, Programų atrankos ir<text:s/></text:span><text:span text:style-name="T147">dalinio finansavimo, sutarčių sudarymo ir vykdymo tikslais, vadovaujantis 2016 m. balandžio 27 d. Europos Parlamento ir Tarybos reglamentu (ES) 2016/679 dėl fizinių asmenų apsaugos tvarkant asmens duomenis ir dėl laisvo tokių duomenų judėjimo ir kuriuo pan</text:span><text:span text:style-name="T148">aikinama Direktyva 95/46/EB (Bendrasis duomenų apsaugos reglamentas) ir Lietuvos Respublikos asmens duomenų teisinės apsaugos įstatymu. Dokumentai ir juose esantys asmens duomenys saugomi Lietuvos vyriausiojo archyvaro nustatyta tvarka ir terminais. Daugia</text:span><text:span text:style-name="T149">u informacijos apie asmens duomenų tvarkymą krašto apsaugos sistemoje pateikiama Nuostatuose, Asmens duomenų tvarkymo ir duomenų subjektų teisių įgyvendinimo krašto apsaugos taisyklėse, patvirtintose Lietuvos Respublikos krašto apsaugos ministro 2015 m. gr</text:span><text:span text:style-name="T150">uodžio 3 d. įsakymu Nr. 1253 „Dėl Asmens duomenų tvarkymo ir duomenų subjektų teisių įgyvendinimo krašto apsaugos sistemoje taisyklių patvirtinimo“, ir Ministerijos interneto svetainėje<text:s/></text:span><text:span text:style-name="T151">www.kam.lt</text:span><text:span text:style-name="T152">.<text:s/></text:span></text:p>
      <text:p text:style-name="P153">Punkto pakeitimai:</text:p>
      <text:p text:style-name="P154"><text:span text:style-name="T155">Nr.<text:s/></text:span><text:a xlink:href="https://www.e-tar.lt/portal/legalAct.html?documentId=180d8c9079eb11edbc04912defe897d1" office:target-frame-name="_top" xlink:show="replace"><text:span text:style-name="T156">V-1002</text:span></text:a><text:span text:style-name="T157">, 2022-12-09, paskelbta TAR 2022-12-12, i. k. 2022-25262</text:span></text:p>
      <text:p text:style-name="Normal"/>
      <text:p text:style-name="P158"><text:span text:style-name="T159">8</text:span><text:span text:style-name="T160">. Nuostatuose vartojamos sąvokos:<text:s/></text:span></text:p>
      <text:p text:style-name="P161"><text:span text:style-name="T162">8.1</text:span><text:span text:style-name="T163">. Programa – tai detalus Organizacijos kryptingų veiksmų planas su išdėstytais<text:s/></text:span><text:span text:style-name="T164">tikslais, darbų eiga, pagrįstais ištekliais, rezultatais, numatytas įvykdyti per einamuosius metus ir pateiktas Ministerijai Nuostatų nustatyta tvarka ir forma;</text:span></text:p>
      <text:p text:style-name="P165"><text:span text:style-name="T166">8.2</text:span><text:span text:style-name="T167">. kitos Nuostatuose vartojamos sąvokos suprantamos taip, kaip jos apibrėžtos Lietuvos Re</text:span><text:span text:style-name="T168">spublikos nevyriausybinių organizacijų plėtros įstatyme, Lietuvos Respublikos viešojo sektoriaus atskaitomybės įstatyme, Lietuvos Respublikos biudžeto sandaros įstatyme.</text:span><text:s/></text:p>
      <text:p text:style-name="P169">Punkto pakeitimai:</text:p>
      <text:p text:style-name="P170"><text:span text:style-name="T171">Nr.<text:s/></text:span><text:a xlink:href="https://www.e-tar.lt/portal/legalAct.html?documentId=180d8c9079eb11edbc04912defe897d1" office:target-frame-name="_top" xlink:show="replace"><text:span text:style-name="T172">V-1002</text:span></text:a><text:span text:style-name="T173">, 2022-12-09, paskelbta TAR 2022-12-12, i. k. 2022-25262</text:span></text:p>
      <text:p text:style-name="Normal"/>
      <text:p text:style-name="P174"><text:span text:style-name="T175">II</text:span><text:span text:style-name="T176"><text:s/>SKYRIUS</text:span></text:p>
      <text:p text:style-name="P177"><text:span text:style-name="T178">PROGRAMŲ IR PARAIŠKŲ TURINIO REIKALAVIMAI<text:s/></text:span></text:p>
      <text:p text:style-name="P179"/>
      <text:p text:style-name="P180"><text:span text:style-name="T181">9</text:span><text:span text:style-name="T182">. Organizacijų teikiamos Progr</text:span><text:span text:style-name="T183">amos turi atitikti bent vieną iš šių tikslų:<text:s/></text:span></text:p>
      <text:p text:style-name="P184"><text:span text:style-name="T185">9.1</text:span><text:span text:style-name="T186">. šviesti ir informuoti visuomenę apie Lietuvos saugumo ir gynybos politiką, Lietuvos kariuomenę ir jos vaidmenį užtikrinant šalies saugumą;<text:s/></text:span></text:p>
      <text:p text:style-name="P187"><text:span text:style-name="T188">9.2</text:span><text:span text:style-name="T189">. kelti visuomenės susidomėjimą Lietuvos kariuomenės ist</text:span><text:span text:style-name="T190">orija ir didinti šios srities išmanymą;</text:span></text:p>
      <text:p text:style-name="P191"><text:span text:style-name="T192">9.3</text:span><text:span text:style-name="T193">. stiprinti visuomenės pasirengimą gynybai;</text:span></text:p>
      <text:p text:style-name="P194"><text:span text:style-name="T195">9.4</text:span><text:span text:style-name="T196">. rūpintis Lietuvos kariuomenėje tarnaujančių ir atsargos karių, jų šeimų socializacija ir integracija visuomenėje;</text:span></text:p>
      <text:p text:style-name="P197"><text:span text:style-name="T198">9.5</text:span><text:span text:style-name="T199">. formuoti Lietuvos kariuomenės ir<text:s/></text:span><text:span text:style-name="T200">krašto apsaugos sistemos tradicijas, užtikrinti jų tęstinumą;</text:span></text:p>
      <text:p text:style-name="P201"><text:span text:style-name="T202">9.6</text:span><text:span text:style-name="T203">. skatinti istorinės atminties puoselėjimą ir didinti visuomenės įsitraukimą.</text:span><text:s/></text:p>
      <text:p text:style-name="P204">Papildyta papunkčiu:</text:p>
      <text:p text:style-name="P205"><text:span text:style-name="T206">Nr.<text:s/></text:span><text:a xlink:href="https://www.e-tar.lt/portal/legalAct.html?documentId=2c4f02500fb711ec9f09e7df20500045" office:target-frame-name="_top" xlink:show="replace"><text:span text:style-name="T207">V-643</text:span></text:a><text:span text:style-name="T208">, 2021-09-07, paskelbta TAR 2021-09-07, i. k. 2021-18897</text:span></text:p>
      <text:p text:style-name="Normal"/>
      <text:p text:style-name="P209"><text:span text:style-name="T210">10</text:span><text:span text:style-name="T211">. Organizacija nustatytu terminu pateikia Paraišką, parengtą pagal Nuostatų 1 priede pateiktą Nevyriausybinės organizacijos veiklos programos dalinio finansavimo paraiško</text:span><text:span text:style-name="T212">s formą. Krašto apsaugos ministro įsakymu paskirtas koordinatorius nustatytu Paraiškų priėmimo laikotarpiu konsultuoja Organizacijų atstovus dokumentų pateikimo ir Programų finansavimo klausimais. Kai koordinatoriaus nėra, Nuostatuose nurodytas jo funkcija</text:span><text:span text:style-name="T213">s atlieka Komisijos pirmininko paskirtas asmuo.</text:span><text:s/></text:p>
      <text:p text:style-name="P214">Punkto pakeitimai:</text:p>
      <text:p text:style-name="P215"><text:span text:style-name="T216">Nr.<text:s/></text:span><text:a xlink:href="https://www.e-tar.lt/portal/legalAct.html?documentId=180d8c9079eb11edbc04912defe897d1" office:target-frame-name="_top" xlink:show="replace"><text:span text:style-name="T217">V-1002</text:span></text:a><text:span text:style-name="T218">, 2022-12-09, paskelbta TAR 2022-12-12, i. k. 2022-25262</text:span></text:p>
      <text:p text:style-name="Normal"/>
      <text:p text:style-name="P219"><text:span text:style-name="T220">11</text:span><text:span text:style-name="T221">. Organizacija per einamuosius metus gali pateikti ne daugiau kaip 3 Paraiškas dėl atskirų Programų dalinio finansavimo.<text:s/></text:span></text:p>
      <text:p text:style-name="P222"/>
      <text:p text:style-name="P223"><text:span text:style-name="T224">III</text:span><text:span text:style-name="T225"><text:s/>SKYRIUS</text:span></text:p>
      <text:p text:style-name="P226"><text:span text:style-name="T227">PROGRAMŲ VERTINIMO KRITERIJAI IR KOMISIJOS DARBO TVARKA</text:span></text:p>
      <text:p text:style-name="P228"/>
      <text:p text:style-name="P229"><text:span text:style-name="T230">12</text:span><text:span text:style-name="T231">. Organizacijų teikiamas Paraiškas, prie jos pridedamus elektroninius sertifikuotus registro išrašus ir papildomą informaciją apie Programą priima, registruoja, tvarko, sistemina, gautą medžiagą nagrinėja ir vertina, ar pateiktos Paraiškos parengtos tinkam</text:span><text:span text:style-name="T232">ai, koordinatorius.<text:s/></text:span></text:p>
      <text:p text:style-name="P233"><text:span text:style-name="T234">13</text:span><text:span text:style-name="T235">. Koordinatorius turi teisę prašyti, kad Organizacija pateiktų trūkstamus dokumentus, kurie yra būtini pateikti su Paraiška.</text:span></text:p>
      <text:p text:style-name="P236"><text:span text:style-name="T237">14</text:span><text:span text:style-name="T238">. Paraiškos nenagrinėjamos, jeigu:</text:span></text:p>
      <text:p text:style-name="P239"><text:span text:style-name="T240">14.1</text:span><text:span text:style-name="T241">. jos pateiktos pasibaigus Ministerijos nustatytam Paraiš</text:span><text:span text:style-name="T242">kų priėmimo terminui;</text:span></text:p>
      <text:p text:style-name="P243"><text:span text:style-name="T244">14.2</text:span><text:span text:style-name="T245">. pateiktoje Paraiškoje trūksta informacijos, ji yra neišsami arba trūksta dokumentų, kurie turėjo būti pateikti su Paraiška, ir Organizacija, koordinatoriui paprašius, Paraiškų priėmimo laikotarpiu nepatikslina Paraiškos arba</text:span><text:span text:style-name="T246"><text:s/>nepateikia trūkstamų dokumentų;</text:span></text:p>
      <text:p text:style-name="P247"><text:span text:style-name="T248">14.3</text:span><text:span text:style-name="T249">. Paraiška pateikta Organizacijos, kuri nesilaikė ankstesniais metais sudarytoje Nevyriausybinės organizacijos veiklos programos dalinio finansavimo sutartyje, parengtoje pagal Nuostatų 2 priede pateiktą formą (toli</text:span><text:span text:style-name="T250">au – Sutartis), nustatytų įsipareigojimų:“</text:span></text:p>
      <text:p text:style-name="P251">Papunkčio pakeitimai:</text:p>
      <text:p text:style-name="P252"><text:span text:style-name="T253">Nr.<text:s/></text:span><text:a xlink:href="https://www.e-tar.lt/portal/legalAct.html?documentId=180d8c9079eb11edbc04912defe897d1" office:target-frame-name="_top" xlink:show="replace"><text:span text:style-name="T254">V-1002</text:span></text:a><text:span text:style-name="T255">, 2022-12-09, paskelbta TAR 2022-12-12, i. k. 2022-25262</text:span></text:p>
      <text:p text:style-name="P256"><text:span text:style-name="T257">14.3.1</text:span><text:span text:style-name="T258">. be pateisinamos<text:s/></text:span><text:span text:style-name="T259">priežasties daugiau kaip 10 (dešimt) dienų vėlavo pateikti Nevyriausybinės organizacijos veiklos programos, dalinai finansuotos iš valstybės biudžeto asignavimų, įvykdymo ataskaitą, parengtą pagal Nuostatų 3 priede pateiktą formą (toliau – Ataskaita);</text:span><text:s/></text:p>
      <text:p text:style-name="P260">Papunkčio pakeitimai:</text:p>
      <text:p text:style-name="P261"><text:span text:style-name="T262">Nr.<text:s/></text:span><text:a xlink:href="https://www.e-tar.lt/portal/legalAct.html?documentId=180d8c9079eb11edbc04912defe897d1" office:target-frame-name="_top" xlink:show="replace"><text:span text:style-name="T263">V-1002</text:span></text:a><text:span text:style-name="T264">, 2022-12-09, paskelbta TAR 2022-12-12, i. k. 2022-25262</text:span></text:p>
      <text:p text:style-name="Normal"/>
      <text:p text:style-name="P265"><text:span text:style-name="T266">14.3.2</text:span><text:span text:style-name="T267">. Ministerijos skirtas lėšas panaudojo ne pagal paskirtį ir<text:s/></text:span><text:span text:style-name="T268">todėl turėjo jas grąžinti;</text:span></text:p>
      <text:p text:style-name="P269"><text:span text:style-name="T270">14.3.3</text:span><text:span text:style-name="T271">. pateikė netinkamai parengtą Ataskaitą ir, Ministerijai paprašius, jos nepatikslino arba nepateikė trūkstamų dokumentų;</text:span></text:p>
      <text:p text:style-name="P272"><text:span text:style-name="T273">14.4</text:span><text:span text:style-name="T274">. Organizacija nėra laiku pateikusi metinės finansinės atskaitomybės dokumentų valstybės</text:span><text:span text:style-name="T275"><text:s/>įmonei Registrų centrui už praėjusius metus.</text:span><text:s/></text:p>
      <text:p text:style-name="P276">Papunkčio pakeitimai:</text:p>
      <text:p text:style-name="P277"><text:span text:style-name="T278">Nr.<text:s/></text:span><text:a xlink:href="https://www.e-tar.lt/portal/legalAct.html?documentId=2c4f02500fb711ec9f09e7df20500045" office:target-frame-name="_top" xlink:show="replace"><text:span text:style-name="T279">V-643</text:span></text:a><text:span text:style-name="T280">, 2021-09-07, paskelbta TAR 2021-09-07, i. k. 2021-18897</text:span></text:p>
      <text:p text:style-name="Normal"/>
      <text:p text:style-name="P281"><text:span text:style-name="T282">15</text:span><text:span text:style-name="T283">. Komisija:</text:span></text:p>
      <text:p text:style-name="P284"><text:span text:style-name="T285">15</text:span><text:span text:style-name="T286">.1</text:span><text:span text:style-name="T287">. sudaroma krašto apsaugos ministro įsakymu. Ją sudaro pirmininkas, pavaduotojas ir ne mažiau kaip penki nariai (toliau visi kartu – Komisijos nariai). Prieš pradėdami darbą, Komisijos nariai privalo pasirašyti konfidencialumo pasižadėjimą, t. y. užtik</text:span><text:span text:style-name="T288">rinti informacijos konfidencialumą, ir nešališkumo deklaraciją dėl objektyvių sprendimų priėmimo bei viešųjų ir privačių interesų konflikto vengimo. Komisijos darbui vadovauja Komisijos pirmininkas.<text:s/></text:span><text:span text:style-name="T289">Komisijos pirmininko sprendimu posėdžiai gali būti organi</text:span><text:span text:style-name="T290">zuojami nuotoliniu būdu.<text:s/></text:span><text:span text:style-name="T291">Komisijos posėdis laikomas įvykusiu, jeigu jame dalyvauja ne mažiau kaip 2/3 jos narių. Kai Komisijos pirmininko nėra, jo funkcijas atlieka Komisijos pirmininko pavaduotojas;</text:span></text:p>
      <text:p text:style-name="P292"><text:span text:style-name="T293">15.2</text:span><text:span text:style-name="T294">. nagrinėja ir vertina Organizacijų pateiktas Pa</text:span><text:span text:style-name="T295">raiškas ir teikia krašto apsaugos ministrui rekomendacijas dėl Programų dalinio finansavimo;<text:s/></text:span></text:p>
      <text:p text:style-name="P296"><text:span text:style-name="T297">15.3</text:span><text:span text:style-name="T298">. nagrinėja raštu pateiktus motyvuotus Organizacijų prašymus, jeigu dėl nenumatytų iš anksto objektyvių priežasčių nėra galimybės vykdyti Programą taip, k</text:span><text:span text:style-name="T299">aip numatyta Paraiškoje, ir priima sprendimus.</text:span><text:s/></text:p>
      <text:p text:style-name="P300">Punkto pakeitimai:</text:p>
      <text:p text:style-name="P301"><text:span text:style-name="T302">Nr.<text:s/></text:span><text:a xlink:href="https://www.e-tar.lt/portal/legalAct.html?documentId=180d8c9079eb11edbc04912defe897d1" office:target-frame-name="_top" xlink:show="replace"><text:span text:style-name="T303">V-1002</text:span></text:a><text:span text:style-name="T304">, 2022-12-09, paskelbta TAR 2022-12-12, i. k. 2022-25262</text:span></text:p>
      <text:p text:style-name="Normal"/>
      <text:p text:style-name="P305"><text:span text:style-name="T306">16</text:span><text:span text:style-name="T307">. Komisijos<text:s/></text:span><text:span text:style-name="T308">darbe su patariamuoju balsu gali dalyvauti:</text:span></text:p>
      <text:p text:style-name="P309"><text:span text:style-name="T310">16.1</text:span><text:span text:style-name="T311">. specialistai iš KAS padalinių, paskirti krašto apsaugos ministro įsakymu;<text:s/></text:span></text:p>
      <text:p text:style-name="P312"><text:span text:style-name="T313">16.2</text:span><text:span text:style-name="T314">. institucijų deleguoti arba nepriklausomi ekspertai, Ministerijos pakviesti pasidalyti profesine patirtimi, Komisijai<text:s/></text:span><text:span text:style-name="T315">svarstant siūlomas programines veiklas;</text:span></text:p>
      <text:p text:style-name="P316"><text:span text:style-name="T317">16.3</text:span><text:span text:style-name="T318">. nevyriausybinių organizacijų atstovai, Ministerijos pakviesti stebėti procedūras.<text:s/></text:span></text:p>
      <text:p text:style-name="P319">Punkto pakeitimai:</text:p>
      <text:p text:style-name="P320"><text:span text:style-name="T321">Nr.<text:s/></text:span><text:a xlink:href="https://www.e-tar.lt/portal/legalAct.html?documentId=180d8c9079eb11edbc04912defe897d1" office:target-frame-name="_top" xlink:show="replace"><text:span text:style-name="T322">V-1002</text:span></text:a><text:span text:style-name="T323">, 2022-12-09, paskelbta TAR 2022-12-12, i. k. 2022-25262</text:span></text:p>
      <text:p text:style-name="Normal"/>
      <text:p text:style-name="P324"><text:span text:style-name="T325">17</text:span><text:span text:style-name="T326">. Komisija Programas vertina pagal šiuos kriterijus:</text:span></text:p>
      <text:p text:style-name="P327"><text:span text:style-name="T328">17.1</text:span><text:span text:style-name="T329">. atitiktį ne mažiau kaip vienam Nuostatų 9 <text:s/>punkte nurodytam tikslui;</text:span></text:p>
      <text:p text:style-name="P330"><text:span text:style-name="T331">17.2</text:span><text:span text:style-name="T332">. atitiktį einamųjų metų prioritetinei temai arb</text:span><text:span text:style-name="T333">a poreikiui įtvirtinti Lietuvos kariuomenės tradicijas, tęsiant krašto apsaugai aktualių ilgalaikių Programų tolesnį vystymą;</text:span></text:p>
      <text:p text:style-name="P334"><text:span text:style-name="T335">17.3</text:span><text:span text:style-name="T336">. svarbą ir aktualumą krašto apsaugos sistemai;</text:span></text:p>
      <text:p text:style-name="P337"><text:span text:style-name="T338">17.4</text:span><text:span text:style-name="T339">. tikslinės auditorijos (jaunimas, laisvės gynėjai, karių šeimos a</text:span><text:span text:style-name="T340">r kt.) aktualumą;</text:span></text:p>
      <text:p text:style-name="P341"><text:span text:style-name="T342">17.5</text:span><text:span text:style-name="T343">. Programos konkretumą ir jos sąmatos pagrįstumą;</text:span></text:p>
      <text:p text:style-name="P344"><text:span text:style-name="T345">17.6</text:span><text:span text:style-name="T346">. Organizacijos indėlį į Programos įgyvendinimą, savanorių dalyvavimą;</text:span></text:p>
      <text:p text:style-name="P347"><text:span text:style-name="T348">17.7</text:span><text:span text:style-name="T349">. numatomą kitų Programos finansavimo šaltinių indėlį vykdant Programą (Organizacija privalo<text:s/></text:span><text:span text:style-name="T350">užtikrinti, kad iš kitų finansavimo šaltinių būtų gauta ne mažiau kaip 20 procentų Organizacijos paraiškoje nurodytų visai Programai įvykdyti reikalingų lėšų suma);</text:span><text:s/></text:p>
      <text:p text:style-name="P351">Papunkčio pakeitimai:</text:p>
      <text:p text:style-name="P352"><text:span text:style-name="T353">Nr.<text:s/></text:span><text:a xlink:href="https://www.e-tar.lt/portal/legalAct.html?documentId=2c4f02500fb711ec9f09e7df20500045" office:target-frame-name="_top" xlink:show="replace"><text:span text:style-name="T354">V-643</text:span></text:a><text:span text:style-name="T355">, 2021-09-07, paskelbta TAR 2021-09-07, i. k. 2021-18897</text:span></text:p>
      <text:p text:style-name="Normal"/>
      <text:p text:style-name="P356"><text:span text:style-name="T357">17.8</text:span><text:span text:style-name="T358">. Organizacijos kvalifikaciją ir profesionalumą vykdant ankstesnes veiklos Programas;<text:s/></text:span></text:p>
      <text:p text:style-name="P359"><text:span text:style-name="T360">17.9</text:span><text:span text:style-name="T361">. Paraiškoje pateiktos Detalios visos programos išlaidų sąmatos finansinį vertinimą.<text:s/></text:span></text:p>
      <text:p text:style-name="P362"><text:span text:style-name="T363">18</text:span><text:span text:style-name="T364">. Pirmasis Komisijos posėdis šaukiamas ne anksčiau kaip po 30 kalendorinių dienų nuo kvietimo teikti Paraiškas paskelbimo Ministerijos interneto svetainėje.</text:span><text:span text:style-name="T365"><text:s/>Komisijos posėdžius organizuoja koordinatorius.</text:span></text:p>
      <text:p text:style-name="P366"><text:span text:style-name="T367">19</text:span><text:span text:style-name="T368">. Gali būti šaukiami papildomi Komisijos posėdžiai, kai:</text:span></text:p>
      <text:p text:style-name="P369"><text:span text:style-name="T370">19.1</text:span><text:span text:style-name="T371">. reikia nagrinėti Organizacijų Programas, pateiktas paskelbus papildomą kvietimą teikti Paraiškas;</text:span></text:p>
      <text:p text:style-name="P372"><text:span text:style-name="T373">19.2</text:span><text:span text:style-name="T374">. reikia nagrinėti Komisijos p</text:span><text:span text:style-name="T375">rašymu Organizacijos pateiktą papildomą informaciją ar dokumentus;</text:span></text:p>
      <text:p text:style-name="P376"><text:span text:style-name="T377">19.3</text:span><text:span text:style-name="T378">. reikia nagrinėti Organizacijos, kuriai skirtas dalinis Programos finansavimas, raštu pateiktus prašymus, jeigu prašyme nurodytos objektyvios priežastys, dėl kurių Organizacija neg</text:span><text:span text:style-name="T379">ali vykdyti Programos tiksliai taip, kaip numatyta Paraiškoje, bet prašo apsvarstyti galimybę leisti pakeisti Paraiškoje numatytos Programos turinį. Jeigu Komisija nusprendžia teigiamai – svarstoma nauja Programos Paraiška.<text:s/></text:span></text:p>
      <text:p text:style-name="P380"><text:span text:style-name="T381">20</text:span><text:span text:style-name="T382">. Komisija turi teisę,<text:s/></text:span><text:span text:style-name="T383">nagrinėdama Organizacijų pateiktas Programas ar prašymus, prašyti Organizacijų pateikti papildomą informaciją, susijusią su finansavimo objektu ir kitais Programose numatytais darbais, taip pat numatomais Programų įvykdymo rezultatais.</text:span></text:p>
      <text:p text:style-name="P384"><text:span text:style-name="T385">21</text:span><text:span text:style-name="T386">. Komisijos narys privalo nusišalinti nuo dalyvavimo Komisijos posėdyje ir sprendimų priėmimo, jeigu jis:<text:s/></text:span></text:p>
      <text:p text:style-name="P387"><text:span text:style-name="T388">21.1</text:span><text:span text:style-name="T389">. yra Paraišką teikiančios Organizacijos narys arba steigėjas;<text:s/></text:span></text:p>
      <text:p text:style-name="P390"><text:span text:style-name="T391">21.2</text:span><text:span text:style-name="T392">. išrinktas į Paraišką teikiančios Organizacijos valdymo organus;<text:s/></text:span></text:p>
      <text:p text:style-name="P393"><text:span text:style-name="T394">21</text:span><text:span text:style-name="T395">.3</text:span><text:span text:style-name="T396">. susijęs giminystės ar svainystės ryšiais su Paraišką teikiančios Organizacijos nariais, darbuotojais, steigėjais;</text:span></text:p>
      <text:p text:style-name="P397"><text:span text:style-name="T398">21.4</text:span><text:span text:style-name="T399">. yra asmuo, dalyvaujantis Programos įgyvendinimo veikloje.</text:span></text:p>
      <text:p text:style-name="P400"><text:span text:style-name="T401">22</text:span><text:span text:style-name="T402">. Komisija vertina Programas etapais:</text:span></text:p>
      <text:p text:style-name="P403"><text:span text:style-name="T404">22.1</text:span><text:span text:style-name="T405">. Pirmasis vertinimo etapas – atrankinis. Nustatomi papildomi einamųjų metų vertinimo kriterijai, atsižvelgiant į paskelbtas prioritetines temas ir formuojamas ilgalaikes krašto apsaugos sistemos tradicijas, nustatytas atsižvelgiant į einamųjų metų Ministe</text:span><text:span text:style-name="T406">rijos strateginį veiklos planą. Koordinatorius pristato Komisijai aptarti visas Ministerijai pateiktas Programas. Kiekvienas Komisijos narys, vadovaudamasis Nuostatų 17 punkte išvardytais vertinimo kriterijais ir atsižvelgdamas į Nuostatų 9 punkte nurodytu</text:span><text:span text:style-name="T407">s tikslus, raštu vertina Programas, kiekvienai jų skirdamas balus nuo 1 iki 10. Apskaičiavus kiekvienai Programai tenkantį visų Komisijos narių skirtų balų vidurkį, atrenkamos Programos, kurioms skirta daugiau kaip 5 balai. Mažiau balų surinkusios Programo</text:span><text:span text:style-name="T408">s kitame etape nebevertinamos.<text:s/></text:span></text:p>
      <text:p text:style-name="P409"><text:span text:style-name="T410">22.2</text:span><text:span text:style-name="T411">. Antrajame vertinimo etape koordinatorius pristato tolimesniam svarstymui atrinktų ir galimų finansuoti Programų sąrašą. Detaliai nagrinėjamos šių Programų sąmatos. Teikiami siūlymai, kokią lėšų sumą kiekvienai Prog</text:span><text:span text:style-name="T412">ramai skirti ir kurias Programos priemones finansuoti.</text:span></text:p>
      <text:p text:style-name="P413"><text:span text:style-name="T414">Balsų dauguma priimami sprendimai dėl kiekvienos atrinktos Programos dalinio finansavimo. Komisijos narių balsams pasiskirsčius po lygiai, lemia Komisijos pirmininko, kai jo nėra – Komisijos pirmininko</text:span><text:span text:style-name="T415"><text:s/>pavaduotojo balsas. Sudaromas Komisijos rekomenduotų einamaisiais metais dalinai finansuoti Programų sąrašas ir teikiamas krašto apsaugos ministrui.</text:span><text:s/></text:p>
      <text:p text:style-name="P416">Punkto pakeitimai:</text:p>
      <text:p text:style-name="P417"><text:span text:style-name="T418">Nr.<text:s/></text:span><text:a xlink:href="https://www.e-tar.lt/portal/legalAct.html?documentId=2c4f02500fb711ec9f09e7df20500045" office:target-frame-name="_top" xlink:show="replace"><text:span text:style-name="T419">V-643</text:span></text:a><text:span text:style-name="T420">, 2021-09-07, paskelbta TAR 2021-09-07, i. k. 2021-18897</text:span></text:p>
      <text:p text:style-name="Normal"/>
      <text:p text:style-name="P421"><text:span text:style-name="T422">23</text:span><text:span text:style-name="T423">. Komisijos posėdžiai protokoluojami, posėdžių protokolus rengia ir derina su visais posėdyje dalyvavusiais Komisijos nariais koordinatorius. Komisijos posėdžių protokol</text:span><text:span text:style-name="T424">us pasirašo Komisijos pirmininkas. Prie posėdžių protokolų pridedami Komisijos narių balsavimo lapai ir siūlymų rezultatų suvestinės. Už Komisijos priimtų sprendimų objektyvumą ir teisingumą, konfidencialios informacijos apsaugą atsako Komisijos pirmininka</text:span><text:span text:style-name="T425">s, pirmininko pavaduotojas ir nariai teisės aktų nustatyta tvarka.</text:span></text:p>
      <text:p text:style-name="P426"><text:span text:style-name="T427">24</text:span><text:span text:style-name="T428">. Koordinatorius:<text:s/></text:span></text:p>
      <text:p text:style-name="P429"><text:span text:style-name="T430">24.1</text:span><text:span text:style-name="T431">. informuoja (Paraiškose nurodytu <text:s/>elektroniniu paštu arba telefonu) Paraiškas pateikusias Organizacijas apie Komisijos sprendimą, atrinktas Programas ir Prog</text:span><text:span text:style-name="T432">ramoms įgyvendinti skirtą finansavimą;</text:span></text:p>
      <text:p text:style-name="P433"><text:span text:style-name="T434">24.2</text:span><text:span text:style-name="T435">. rengia krašto apsaugos ministro įsakymų, Sutarčių, įvairių Komisijos darbui reikalingų dokumentų projektus;</text:span></text:p>
      <text:p text:style-name="P436"><text:span text:style-name="T437">24.3</text:span><text:span text:style-name="T438">. sistemina informaciją apie Programas ir joms įgyvendinti Ministerijos skirtas lėšas, info</text:span><text:span text:style-name="T439">rmaciją apie ankstesnį Organizacijų sutartinių įsipareigojimų vykdymą, registruoja Organizacijas, anksčiau pažeidusias su Ministerija sudarytas Sutartis ir Ataskaitų pateikimo reikalavimus;</text:span></text:p>
      <text:p text:style-name="P440"><text:span text:style-name="T441">24.4</text:span><text:span text:style-name="T442">. kasmet parengia ir Komisijos posėdžio metu pateikia info</text:span><text:span text:style-name="T443">rmaciją apie praėjusiais metais dalinai finansuotų Programų sąrašą ir jų įgyvendinimo rezultatus;<text:s/></text:span></text:p>
      <text:p text:style-name="P444"><text:span text:style-name="T445">24.5</text:span><text:span text:style-name="T446">. skelbia informaciją apie Programoms dalinai finansuoti skirtas lėšas Ministerijos interneto svetainėje<text:s/></text:span><text:span text:style-name="T447">www.kam.lt</text:span><text:span text:style-name="T448"><text:s/>ne vėliau kaip per 3 darbo dienas</text:span><text:span text:style-name="T449"><text:s/>nuo krašto apsaugos ministro įsakymo dėl lėšų skyrimo priėmimo.</text:span></text:p>
      <text:p text:style-name="P450"/>
      <text:p text:style-name="P451"><text:span text:style-name="T452">IV</text:span><text:span text:style-name="T453"><text:s/>SKYRIUS</text:span></text:p>
      <text:p text:style-name="P454"><text:span text:style-name="T455">LĖŠŲ SKYRIMAS</text:span></text:p>
      <text:p text:style-name="P456"/>
      <text:p text:style-name="P457"><text:span text:style-name="T458">25</text:span><text:span text:style-name="T459">. Lėšos Organizacijų Programoms dalinai finansuoti skiriamos krašto apsaugos ministro įsakymu, atsižvelgiant į Komisijos rekomendacijas.<text:s/></text:span></text:p>
      <text:p text:style-name="P460"><text:span text:style-name="T461">26</text:span><text:span text:style-name="T462">.<text:s/></text:span><text:span text:style-name="T463">Ministerija ir Organizacija, kurios Programai įgyvendinti skirta Ministerijos lėšų, pasirašo Sutartį pagal Nuostatų 2 priede pateiktą formą. Prie Sutarties pridedama Ministerijos skirtų lėšų Programai įgyvendinti panaudojimo sąmata, vizuota Ministerijos Fi</text:span><text:span text:style-name="T464">nansų ir biudžeto departamento Finansų skyriaus atsakingo asmens. Organizacija Programą turi įvykdyti ir lėšas panaudoti iki einamųjų metų lapkričio 20 d. Skiriamos lėšos negali būti naudojamos kitiems tikslams, nei nurodyta su Ministerija pasirašytoje Sut</text:span><text:span text:style-name="T465">artyje, arba būti perkeltos į kitus biudžetinius metus. Ministerija turi teisę kontroliuoti, kaip vykdoma Programa ir kaip naudojamos Ministerijos skirtos lėšos Programai įgyvendinti.</text:span><text:s/></text:p>
      <text:p text:style-name="P466">Punkto pakeitimai:</text:p>
      <text:p text:style-name="P467"><text:span text:style-name="T468">Nr.<text:s/></text:span><text:a xlink:href="https://www.e-tar.lt/portal/legalAct.html?documentId=2c4f02500fb711ec9f09e7df20500045" office:target-frame-name="_top" xlink:show="replace"><text:span text:style-name="T469">V-643</text:span></text:a><text:span text:style-name="T470">, 2021-09-07, paskelbta TAR 2021-09-07, i. k. 2021-18897</text:span></text:p>
      <text:p text:style-name="Normal"/>
      <text:p text:style-name="P471"><text:span text:style-name="T472">27</text:span><text:span text:style-name="T473">. Ministerija lėšų skiria tik toms Programos įgyvendinimo išlaidoms padengti, kurios:<text:s/></text:span></text:p>
      <text:p text:style-name="P474"><text:span text:style-name="T475">27.1</text:span><text:span text:style-name="T476">. tiesiogiai susijusios su vykdoma Programa ir yra būtinos Programai įgyvendinti;</text:span></text:p>
      <text:p text:style-name="P477"><text:span text:style-name="T478">27.2</text:span><text:span text:style-name="T479">. numatytos detalioje visos Programos išlaidų sąmatoje ir atitinka Nuostatų sąlygas;</text:span></text:p>
      <text:p text:style-name="P480"><text:span text:style-name="T481">27.3</text:span><text:span text:style-name="T482">.<text:s/></text:span><text:span text:style-name="T483">išlaidos aiškiai identifikuojamos ir pagrįstos teisės aktų reikalavim</text:span><text:span text:style-name="T484">us atitinkančiais apskaitos dokumentais.</text:span></text:p>
      <text:p text:style-name="P485"><text:span text:style-name="T486">28</text:span><text:span text:style-name="T487">. Iš Ministerijai skirtų valstybės biudžeto lėšų vienai Programai vykdyti gali būti skiriama ne daugiau kaip 80 procentų Organizacijos paraiškoje nurodytų visai Programai įvykdyti reikalingų lėšų.</text:span><text:s/></text:p>
      <text:p text:style-name="P488">Punkto pakeitimai:</text:p>
      <text:p text:style-name="P489"><text:span text:style-name="T490">Nr.<text:s/></text:span><text:a xlink:href="https://www.e-tar.lt/portal/legalAct.html?documentId=2c4f02500fb711ec9f09e7df20500045" office:target-frame-name="_top" xlink:show="replace"><text:span text:style-name="T491">V-643</text:span></text:a><text:span text:style-name="T492">, 2021-09-07, paskelbta TAR 2021-09-07, i. k. 2021-18897</text:span></text:p>
      <text:p text:style-name="P493"><text:span text:style-name="T494">Nr.<text:s/></text:span><text:a xlink:href="https://www.e-tar.lt/portal/legalAct.html?documentId=180d8c9079eb11edbc04912defe897d1" office:target-frame-name="_top" xlink:show="replace"><text:span text:style-name="T495">V-1002</text:span></text:a><text:span text:style-name="T496">, 2022-12-09, paskelbta TAR 2022-12-12, i. k. 2022-25262</text:span></text:p>
      <text:p text:style-name="Normal"/>
      <text:p text:style-name="P497"><text:span text:style-name="T498">29</text:span><text:span text:style-name="T499">. Ministerijos lėšos negali būti skiriamos:</text:span></text:p>
      <text:p text:style-name="P500"><text:span text:style-name="T501">29.1</text:span><text:span text:style-name="T502">. transporto priemonių techninei apžiūra</text:span><text:span text:style-name="T503">i, draudimui ir remontui;</text:span></text:p>
      <text:p text:style-name="P504"><text:span text:style-name="T505">29.2</text:span><text:span text:style-name="T506">. pastatams, statiniams, patalpoms rekonstruoti ar remontuoti, jeigu tai nėra tiesiogiai susiję su Programos įgyvendinimu;</text:span><text:s/></text:p>
      <text:p text:style-name="P507">Papunkčio pakeitimai:</text:p>
      <text:p text:style-name="P508"><text:span text:style-name="T509">Nr.<text:s/></text:span><text:a xlink:href="https://www.e-tar.lt/portal/legalAct.html?documentId=180d8c9079eb11edbc04912defe897d1" office:target-frame-name="_top" xlink:show="replace"><text:span text:style-name="T510">V-1002</text:span></text:a><text:span text:style-name="T511">, 2022-12-09, paskelbta TAR 2022-12-12, i. k. 2022-25262</text:span></text:p>
      <text:p text:style-name="Normal"/>
      <text:p text:style-name="P512"><text:span text:style-name="T513">29.3</text:span><text:span text:style-name="T514">. ilgalaikiam turtui įsigyti;</text:span></text:p>
      <text:p text:style-name="P515"><text:span text:style-name="T516">29.4</text:span><text:span text:style-name="T517">. išperkamajai nuomai;</text:span></text:p>
      <text:p text:style-name="P518"><text:span text:style-name="T519">29.5</text:span><text:span text:style-name="T520">. tarptautinėms komandiruotėms;</text:span></text:p>
      <text:p text:style-name="P521"><text:span text:style-name="T522">29.6</text:span><text:span text:style-name="T523">. išlaidoms, susijusioms su Organizacijos veikla,</text:span><text:span text:style-name="T524"><text:s/>vykdyta Programos parengiamuoju etapu iki Sutarties pasirašymo su Ministerija;</text:span></text:p>
      <text:p text:style-name="P525"><text:span text:style-name="T526">29.7</text:span><text:span text:style-name="T527">. kitoms su Programos įgyvendinimu nesusijusioms išlaidoms dengti.</text:span></text:p>
      <text:p text:style-name="P528"/>
      <text:p text:style-name="P529"><text:span text:style-name="T530">V</text:span><text:span text:style-name="T531"><text:s/>SKYRIUS</text:span></text:p>
      <text:p text:style-name="P532"><text:span text:style-name="T533">ATSISKAITYMO UŽ PROGRAMŲ ĮVYKDYMĄ IR LĖŠŲ PANAUDOJIMĄ TVARKA</text:span></text:p>
      <text:p text:style-name="P534"/>
      <text:p text:style-name="P535"><text:span text:style-name="T536">30</text:span><text:span text:style-name="T537">.<text:s/></text:span><text:span text:style-name="T538">Organizacijos, kurių Programai dalinai finansuoti buvo skirta Ministerijos lėšų, Ministerijai atsiskaito Sutartyje nustatyta tvarka.</text:span></text:p>
      <text:p text:style-name="P539"><text:span text:style-name="T540">31</text:span><text:span text:style-name="T541">. Ataskaitas ir kitus privalomus Organizacijų atsiskaitymo dokumentus priima ir registruoja koordinatorius.<text:s/></text:span></text:p>
      <text:p text:style-name="P542"><text:span text:style-name="T543">32</text:span><text:span text:style-name="T544">.<text:s/></text:span><text:span text:style-name="T545">Koordinatorius patikrina duomenis, patvirtinančius atliktų darbų įgyvendinant Programą faktą, taip pat nuorodas į viešosios informacijos šaltinius. Jei Sutartyje numatyti darbai įvykdyti ir Programos tikslai pasiekti, koordinatorius vizuoja Ataskaitą.</text:span></text:p>
      <text:p text:style-name="P546"><text:span text:style-name="T547">33</text:span><text:span text:style-name="T548">. Koordinatorius Ataskaitų originalus su pridėtais finansiniais dokumentais perduoda Ministerijos Finansų ir biudžeto departamento Finansų skyriaus atsakingam asmeniui, kuris patikrina Ataskaitoje pateiktus finansinius dokumentus ir jų atitiktį Sutarties</text:span><text:span text:style-name="T549"><text:s/>sąlygoms. Jei Ataskaitos finansinėje dalyje randama trūkumų, Ministerijos Finansų ir biudžeto departamento Finansų skyriaus atsakingas asmuo informuoja koordinatorių apie nustatytus trūkumus. Koordinatorius praneša Organizacijai apie trūkumus ir Organizac</text:span><text:span text:style-name="T550">ija privalo patikslinti duomenis ar pateikti trūkstamus dokumentus. Jeigu Programa nevykdoma pagal Sutarties sąlygas, lėšos grąžinamos į Ministerijos sąskaitą. Kai Ataskaitoje pateikti finansiniai duomenys atitinka reikalavimus, Ministerijos Finansų ir biu</text:span><text:span text:style-name="T551">džeto departamento Finansų skyriaus atsakingas asmuo ją vizuoja ir perduoda koordinatoriui.</text:span><text:s/></text:p>
      <text:p text:style-name="P552">Punkto pakeitimai:</text:p>
      <text:p text:style-name="P553"><text:span text:style-name="T554">Nr.<text:s/></text:span><text:a xlink:href="https://www.e-tar.lt/portal/legalAct.html?documentId=2c4f02500fb711ec9f09e7df20500045" office:target-frame-name="_top" xlink:show="replace"><text:span text:style-name="T555">V-643</text:span></text:a><text:span text:style-name="T556">, 2021-09-07, paskelbta TAR 2021-09-0</text:span><text:span text:style-name="T557">7, i. k. 2021-18897</text:span></text:p>
      <text:p text:style-name="Normal"/>
      <text:p text:style-name="P558"><text:span text:style-name="T559">34</text:span><text:span text:style-name="T560">. Koordinatorius Ataskaitą pateikia įvertinti Ministerijos Strateginės komunikacijos ir viešųjų ryšių departamento direktoriui, kuris, jeigu Programa įgyvendinta, pasirašo Ataskaitą.<text:s/></text:span></text:p>
      <text:p text:style-name="P561"><text:span text:style-name="T562">35</text:span><text:span text:style-name="T563">. Koordinatorius Ataskaitų originalus s</text:span><text:span text:style-name="T564">u pridėtais finansiniais dokumentais perduoda Ministerijos finansinę apskaitą tvarkančiai Centralizuotai finansų ir turto tarnybai prie Ministerijos, kuri patikrina pateiktus apskaitos dokumentus ir, jeigu nėra trūkumų, duomenis įtraukia į apskaitą.</text:span><text:s/></text:p>
      <text:p text:style-name="P565">Punkto pakeitimai:</text:p>
      <text:p text:style-name="P566"><text:span text:style-name="T567">Nr.<text:s/></text:span><text:a xlink:href="https://www.e-tar.lt/portal/legalAct.html?documentId=180d8c9079eb11edbc04912defe897d1" office:target-frame-name="_top" xlink:show="replace"><text:span text:style-name="T568">V-1002</text:span></text:a><text:span text:style-name="T569">, 2022-12-09, paskelbta TAR 2022-12-12, i. k. 2022-25262</text:span></text:p>
      <text:p text:style-name="Normal"/>
      <text:p text:style-name="P570"><text:span text:style-name="T571">36</text:span><text:span text:style-name="T572">. Ataskaita laikoma priimta, Programa įgyvendinta, o lėšos panaudotos<text:s/></text:span><text:span text:style-name="T573">pagal paskirtį, kai ją patikrina, įvertina ir pasirašo Ministerijos Strateginės komunikacijos ir viešųjų ryšių departamento direktorius ir Ministerijos finansinę apskaitą tvarkančios Centralizuotos finansų ir turto tarnybos prie Ministerijos direktorius.</text:span><text:s/></text:p>
      <text:p text:style-name="P574">Punkto pakeitimai:</text:p>
      <text:p text:style-name="P575"><text:span text:style-name="T576">Nr.<text:s/></text:span><text:a xlink:href="https://www.e-tar.lt/portal/legalAct.html?documentId=180d8c9079eb11edbc04912defe897d1" office:target-frame-name="_top" xlink:show="replace"><text:span text:style-name="T577">V-1002</text:span></text:a><text:span text:style-name="T578">, 2022-12-09, paskelbta TAR 2022-12-12, i. k. 2022-25262</text:span></text:p>
      <text:p text:style-name="Normal"/>
      <text:p text:style-name="P579"><text:span text:style-name="T580">37</text:span><text:span text:style-name="T581">. Už Ataskaitoje pateiktos informacijos tikslumą, gautų lėšų<text:s/></text:span><text:span text:style-name="T582">finansinės apskaitos tvarkymą atsako Organizacija Lietuvos Respublikos įstatymų nustatyta tvarka.</text:span><text:s/></text:p>
      <text:p text:style-name="P583">Punkto pakeitimai:</text:p>
      <text:p text:style-name="P584"><text:span text:style-name="T585">Nr.<text:s/></text:span><text:a xlink:href="https://www.e-tar.lt/portal/legalAct.html?documentId=180d8c9079eb11edbc04912defe897d1" office:target-frame-name="_top" xlink:show="replace"><text:span text:style-name="T586">V-1002</text:span></text:a><text:span text:style-name="T587">, 2022-12-09, paskelbta TAR 20</text:span><text:span text:style-name="T588">22-12-12, i. k. 2022-25262</text:span></text:p>
      <text:p text:style-name="Normal"/>
      <text:p text:style-name="P589"><text:span text:style-name="T590">_____________________</text:span></text:p>
      <text:p text:style-name="Normal"/>
      <text:p text:style-name="Normal"/>
      <text:p text:style-name="Normal"/>
      <text:p text:style-name="P591">Priedų pakeitimai:</text:p>
      <text:p text:style-name="Normal"/>
      <text:p text:style-name="P592">NVO paraiška (pagal V-1002)</text:p>
      <text:p text:style-name="P593">Priedo pakeitimai:</text:p>
      <text:p text:style-name="P594"><text:span text:style-name="T595">Nr.<text:s/></text:span><text:a xlink:href="https://www.e-tar.lt/portal/legalAct.html?documentId=180d8c9079eb11edbc04912defe897d1" office:target-frame-name="_top" xlink:show="replace"><text:span text:style-name="T596">V-1002</text:span></text:a><text:span text:style-name="T597">, 2022-12-09,<text:s/></text:span><text:span text:style-name="T598">paskelbta TAR 2022-12-12, i. k. 2022-25262</text:span></text:p>
      <text:p text:style-name="Normal"/>
      <text:p text:style-name="P599">NVO sutartis (pagal V-1002)</text:p>
      <text:p text:style-name="P600">Priedo pakeitimai:</text:p>
      <text:p text:style-name="P601"><text:span text:style-name="T602">Nr.<text:s/></text:span><text:a xlink:href="https://www.e-tar.lt/portal/legalAct.html?documentId=180d8c9079eb11edbc04912defe897d1" office:target-frame-name="_top" xlink:show="replace"><text:span text:style-name="T603">V-1002</text:span></text:a><text:span text:style-name="T604">, 2022-12-09, paskelbta TAR 2022-12-12, i. k. 2022-25262</text:span></text:p>
      <text:p text:style-name="Normal"/>
      <text:p text:style-name="P605">NVO ataskaita (pagal V-1002)</text:p>
      <text:p text:style-name="P606">Priedo pakeitimai:</text:p>
      <text:p text:style-name="P607"><text:span text:style-name="T608">Nr.<text:s/></text:span><text:a xlink:href="https://www.e-tar.lt/portal/legalAct.html?documentId=180d8c9079eb11edbc04912defe897d1" office:target-frame-name="_top" xlink:show="replace"><text:span text:style-name="T609">V-1002</text:span></text:a><text:span text:style-name="T610">, 2022-12-09, paskelbta TAR 2022-12-12, i. k. 2022-25262</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text:s/></text:span><text:span text:style-name="T620">krašto apsaugos ministerija, Įsakymas</text:span></text:p>
      <text:p text:style-name="P621"><text:span text:style-name="T622">Nr.<text:s/></text:span><text:a xlink:href="https://www.e-tar.lt/portal/legalAct.html?documentId=c56b5e60d41211eba2bad9a0748ee64d" office:target-frame-name="_top" xlink:show="replace"><text:span text:style-name="T623">V-440</text:span></text:a><text:span text:style-name="T624">, 2021-06-23, paskelbta TAR 2021-06-23, i. k. 2021-14164</text:span></text:p>
      <text:p text:style-name="P625"><text:span text:style-name="T626">Dėl krašto apsaugos ministro 2019 m. birželio 6 d. įsa</text:span><text:span text:style-name="T627">kymo Nr. V-511 „Dėl Asociacijų ir viešųjų įstaigų veiklos programų dalinio finansavimo iš valstybės biudžeto asignavimų nuostatų patvirtinimo“ pakeitimo</text:span></text:p>
      <text:p text:style-name="P628"/>
      <text:p text:style-name="P629"><text:span text:style-name="T630">2.</text:span></text:p>
      <text:p text:style-name="P631"><text:span text:style-name="T632">Lietuvos Respublikos krašto apsaugos ministerija, Įsakymas</text:span></text:p>
      <text:p text:style-name="P633"><text:span text:style-name="T634">Nr.<text:s/></text:span><text:a xlink:href="https://www.e-tar.lt/portal/legalAct.html?documentId=2c4f02500fb711ec9f09e7df20500045" office:target-frame-name="_top" xlink:show="replace"><text:span text:style-name="T635">V-643</text:span></text:a><text:span text:style-name="T636">, 2021-09-07, paskelbta TAR 2021-09-07, i. k. 2021-18897</text:span></text:p>
      <text:p text:style-name="P637"><text:span text:style-name="T638">Dėl krašto apsaugos ministro 2019 m. birželio 6 d. įsakymo Nr. V-511 „Dėl Asociacijų ir viešųjų įstaigų veiklos programų dalinio fin</text:span><text:span text:style-name="T639">ansavimo iš valstybės biudžeto asignavimų nuostatų patvirtinimo“ pakeitimo</text:span></text:p>
      <text:p text:style-name="P640"/>
      <text:p text:style-name="P641"><text:span text:style-name="T642">3.</text:span></text:p>
      <text:p text:style-name="P643"><text:span text:style-name="T644">Lietuvos Respublikos krašto apsaugos ministerija, Įsakymas</text:span></text:p>
      <text:p text:style-name="P645"><text:span text:style-name="T646">Nr.<text:s/></text:span><text:a xlink:href="https://www.e-tar.lt/portal/legalAct.html?documentId=180d8c9079eb11edbc04912defe897d1" office:target-frame-name="_top" xlink:show="replace"><text:span text:style-name="T647">V-1002</text:span></text:a><text:span text:style-name="T648">,<text:s/></text:span><text:span text:style-name="T649">2022-12-09, paskelbta TAR 2022-12-12, i. k. 2022-25262</text:span></text:p>
      <text:p text:style-name="P650"><text:span text:style-name="T651">Dėl Krašto apsaugos ministro 2019 m. birželio 6 d. įsakymo Nr. V-511 „Dėl Asociacijų ir viešųjų įstaigų veiklos programų dalinio finansavimo iš valstybės biudžeto asignavimų nuostatų patvirtinimo“ pake</text:span><text:span text:style-name="T652">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9"><text:page-number text:fixed="false">2</text:page-number></text:p>
        <text:p text:style-name="P70"/>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12-04T11:19:00Z</meta:creation-date>
    <dc:date>2024-12-04T11:19:00Z</dc:date>
    <meta:print-date>2017-07-04T07:32:00Z</meta:print-date>
    <meta:template xlink:href="Normal.dotm" xlink:type="simple"/>
    <meta:editing-cycles>2</meta:editing-cycles>
    <meta:editing-duration>PT0S</meta:editing-duration>
    <meta:document-statistic meta:page-count="5" meta:paragraph-count="307" meta:word-count="3609" meta:character-count="27700" meta:row-count="1284" meta:non-whitespace-character-count="24398"/>
  </office:meta>
</office:document-meta>
</file>