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tab-stops>
          <style:tab-stop style:type="left" style:position="0.8861in"/>
        </style:tab-stops>
      </style:paragraph-properties>
    </style:style>
    <style:style style:name="P22" style:parent-style-name="Normal" style:family="paragraph">
      <style:paragraph-properties fo:text-align="justify" fo:line-height="150%" fo:margin-left="0.8409in" fo:text-indent="-0.25in">
        <style:tab-stops/>
      </style:paragraph-properties>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0.5in" fo:text-indent="3.8312in" style:page-number="1">
        <style:tab-stops/>
      </style:paragraph-properties>
      <style:text-properties style:font-size-complex="12pt"/>
    </style:style>
    <style:style style:name="P48" style:parent-style-name="Normal" style:family="paragraph">
      <style:paragraph-properties fo:text-align="justify" fo:margin-left="0.5in" fo:text-indent="3.8312in">
        <style:tab-stops/>
      </style:paragraph-properties>
      <style:text-properties style:font-size-complex="12pt"/>
    </style:style>
    <style:style style:name="P49" style:parent-style-name="Normal" style:family="paragraph">
      <style:paragraph-properties fo:text-align="justify" fo:margin-left="0.5in" fo:text-indent="3.8312in">
        <style:tab-stops/>
      </style:paragraph-properties>
      <style:text-properties style:font-size-complex="12pt"/>
    </style:style>
    <style:style style:name="P50" style:parent-style-name="Normal" style:family="paragraph">
      <style:paragraph-properties fo:text-align="justify" fo:margin-left="0.5in" fo:text-indent="3.8312in">
        <style:tab-stops/>
      </style:paragraph-properties>
      <style:text-properties style:font-size-complex="12pt"/>
    </style:style>
    <style:style style:name="P51" style:parent-style-name="Normal" style:family="paragraph">
      <style:paragraph-properties fo:text-align="justify" fo:margin-left="0.5in" fo:text-indent="3.8312in">
        <style:tab-stops/>
      </style:paragraph-properties>
      <style:text-properties style:font-size-complex="12pt"/>
    </style:style>
    <style:style style:name="P52" style:parent-style-name="Normal" style:family="paragraph">
      <style:paragraph-properties fo:text-align="justify" fo:margin-left="0.5in" fo:text-indent="3.8312in">
        <style:tab-stops/>
      </style:paragraph-properties>
      <style:text-properties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fo:letter-spacing="0.0048in"/>
    </style:style>
    <style:style style:name="P55"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text-properties fo:font-weight="bold" style:font-weight-asian="bold"/>
    </style:style>
    <style:style style:name="P56"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text-properties fo:font-weight="bold" style:font-weight-asian="bold"/>
    </style:style>
    <style:style style:name="P57"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right="0.3937in" fo:background-color="#FFFFFF">
        <style:tab-stops>
          <style:tab-stop style:type="left" style:position="0.590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5in"/>
      <style:text-properties fo:font-weight="bold" style:font-weight-asian="bold" fo:font-size="10pt" style:font-size-asian="10pt"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0736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P494" style:parent-style-name="Normal" style:family="paragraph">
      <style:text-properties style:font-name-asian="MS Mincho" fo:font-weight="bold" style:font-weight-asian="bold"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9-08 iki 2022-12-12</text:span></text:p>
      <text:p text:style-name="P5"/>
      <text:p text:style-name="P6"><text:span text:style-name="T7">Įsakymas paskelbtas: TAR 2019-06-12, i. k. 2019-09516</text:span></text:p>
      <text:p text:style-name="P8"/>
      <text:p text:style-name="P9"><draw:frame draw:z-index="0" draw:id="id0" draw:style-name="a0" draw:name="Picture 1" text:anchor-type="as-char" svg:x="0in" svg:y="0in" svg:width="0.437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KRAŠTO APSAUGOS</text:p>
      <text:p text:style-name="P11"><text:span text:style-name="T12">MINISTRAS</text:span></text:p>
      <text:h text:style-name="P13" text:outline-level="2"/>
      <text:h text:style-name="P14" text:outline-level="2">ĮSAKYMAS</text:h>
      <text:p text:style-name="P15"><text:span text:style-name="T16">DĖL ASOCIACIJŲ IR VIEŠŲJŲ ĮSTAIGŲ VEIKLOS PROGRAMŲ DALINIO FINANSAVIMO IŠ VALSTYBĖS BIUDŽETO ASIGNAVIMŲ NUOSTATŲ PATVIRTINIMO</text:span></text:p>
      <text:p text:style-name="P17"/>
      <text:p text:style-name="P18">2019 m. birželio 6 d. Nr. V-511</text:p>
      <text:p text:style-name="P19">Vilnius</text:p>
      <text:p text:style-name="Normal"/>
      <text:p text:style-name="Normal"/>
      <text:p text:style-name="P20">Vadovaudamasis Lietuvos Respublikos krašto apsaugos sistemos organizavimo ir karo tarnybos įstatymo 9 straipsnio 3 dalies 6 punktu, 10 straipsnio 2 dalies 4 punktu ir 3 dalimi ir siekdamas tobulinti bendradarbiavimą su asociacijomis ir viešosiomis įstaigomis:</text:p>
      <text:p text:style-name="P21">1.<text:tab/>T v i r t i n u Asociacijų ir viešųjų įstaigų veiklos programų<text:s/>dalinio finansavimo iš valstybės biudžeto asignavimų nuostatus (pridedama).</text:p>
      <text:p text:style-name="P22">2.<text:tab/>N u s t a t a u, kad šis įsakymas įsigalioja 2019 m. liepos 1 d.</text:p>
      <text:p text:style-name="P23"><text:span text:style-name="T24">3</text:span><text:span text:style-name="T25">. Į g a l i o j u viceministrą, kuriam nustatyta krašto apsaugos sistemos strateginės komunikacijos ir<text:s/></text:span><text:span text:style-name="T26">viešųjų ryšių sritis, pasirašyti asociacijų ir viešųjų įstaigų veiklos programų dalinio finansavimo sutartis.</text:span><text:s/></text:p>
      <text:p text:style-name="P27">Papildyta punktu:</text:p>
      <text:p text:style-name="P28"><text:span text:style-name="T29">Nr.<text:s/></text:span><text:a xlink:href="https://www.e-tar.lt/portal/legalAct.html?documentId=c56b5e60d41211eba2bad9a0748ee64d" office:target-frame-name="_top" xlink:show="replace"><text:span text:style-name="T30">V-440</text:span></text:a><text:span text:style-name="T31">, 2021-06-23,<text:s/></text:span><text:span text:style-name="T32">paskelbta TAR 2021-06-23, i. k. 2021-14164</text:span></text:p>
      <text:p text:style-name="Normal"/>
      <text:p text:style-name="P33"/>
      <text:p text:style-name="P34"/>
      <text:p text:style-name="P35"/>
      <text:p text:style-name="P36"><text:span text:style-name="T37">Krašto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Raimundas Karoblis</text:span></text:p>
      <text:soft-page-break/>
      <text:p text:style-name="P45">PATVIRTINTA</text:p>
      <text:p text:style-name="P48">Lietuvos Respublikos<text:s/></text:p>
      <text:p text:style-name="P49">krašto apsaugos ministro<text:s/></text:p>
      <text:p text:style-name="P50">2019 m. birželio 6 d.<text:s/></text:p>
      <text:p text:style-name="P51">įsakymu Nr. V-511</text:p>
      <text:p text:style-name="P52"/>
      <text:p text:style-name="P53"><text:span text:style-name="T54">ASOCIACIJŲ IR VIEŠŲJŲ ĮSTAIGŲ VEIKLOS PROGRAMŲ DALINIO FINANSAVIMO IŠ VALSTYBĖS BIUDŽETO ASIGNAVIMŲ NUOSTATA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ociacijų ir viešųjų įstaigų veiklos programų dalinio fina</text:span><text:span text:style-name="T66">nsavimo iš valstybės biudžeto asignavimų nuostatai (toliau – Nuostatai) reglamentuoja asociacijų ir viešųjų įstaigų veiklos programų (toliau – Programa) dalinio finansavimo paraiškų teikimo, Asociacijų ir viešųjų įstaigų veiklos programų atrankos ekspertų<text:s/></text:span><text:span text:style-name="T67">komisijos (toliau – Komisija) darbo organizavimo, lėšų skyrimo Programoms finansuoti ir asociacijų ir viešųjų įstaigų (toliau – Organizacija) atsiskaitymo už Programas, dalinai finansuotas iš Lietuvos Respublikos krašto apsaugos ministerijai (toliau – Mini</text:span><text:span text:style-name="T68">sterija) skirtų valstybės biudžeto asignavimų, reikalavimus.</text:span></text:p>
      <text:p text:style-name="P69"><text:span text:style-name="T70">2</text:span><text:span text:style-name="T71">. Iš Ministerijai skirtų valstybės biudžeto asignavimų dalinai finansuojamos tik tos Organizacijų inicijuotos ir vykdomos Programos, kurios tiesiogiai prisideda prie krašto apsaugos stiprini</text:span><text:span text:style-name="T72">mo ir visuomenės parengimo gynybai.<text:s/></text:span></text:p>
      <text:p text:style-name="P73"><text:span text:style-name="T74">3</text:span><text:span text:style-name="T75">. Lėšos Programoms dalinai finansuoti kiekvienais metais yra numatomos Ministerijos biudžete.<text:s/></text:span></text:p>
      <text:p text:style-name="P76"><text:span text:style-name="T77">4</text:span><text:span text:style-name="T78">.<text:s/></text:span><text:span text:style-name="T79">Programų dalinio finansavimo tikslas – skatinti visuomenei naudingą ir nesavanaudišką veiklą, tiesiogiai priside</text:span><text:span text:style-name="T80">dančią prie krašto apsaugos sistemos stiprinimo ir visuomenės parengimo gynybai.</text:span></text:p>
      <text:p text:style-name="P81"><text:span text:style-name="T82">5</text:span><text:span text:style-name="T83">. Kasmet ne vėliau kaip iki lapkričio 15 d. Ministerijos Strateginės komunikacijos ir viešųjų ryšių departamentas viešai skelbia krašto apsaugos ministro įsakymu<text:s/></text:span><text:span text:style-name="T84">patvirtintas ateinančių metų prioritetines temas, nustatytas atsižvelgiant į ateinančių metų Ministerijos strateginį veiklos planą, jubiliejines valstybės istorijos datas, reikšmingus įvykius, aktualias tikslines auditorijas, ir skelbia kvietimą teikti Min</text:span><text:span text:style-name="T85">isterijai paraiškas Organizacijų veiklos Programoms dalinai finansuoti iš valstybės biudžeto asignavimų (toliau – Paraiška). Einamaisiais metais gali būti skelbiami papildomi kvietimai teikti Paraiškas. Paraiškų priėmimo terminas yra nustatomas ne trumpesn</text:span><text:span text:style-name="T86">is kaip 30 kalendorinių dienų ir ne ilgesnis kaip 70 kalendorinių dienų nuo kvietimo teikti Paraiškas paskelbimo.</text:span><text:s/></text:p>
      <text:p text:style-name="P87">Punkto pakeitimai:</text:p>
      <text:p text:style-name="P88"><text:span text:style-name="T89">Nr.<text:s/></text:span><text:a xlink:href="https://www.e-tar.lt/portal/legalAct.html?documentId=2c4f02500fb711ec9f09e7df20500045" office:target-frame-name="_top" xlink:show="replace"><text:span text:style-name="T90">V-643</text:span></text:a><text:span text:style-name="T91">, 2021-09-07, p</text:span><text:span text:style-name="T92">askelbta TAR 2021-09-07, i. k. 2021-18897</text:span></text:p>
      <text:p text:style-name="Normal"/>
      <text:p text:style-name="P93"><text:span text:style-name="T94">6</text:span><text:span text:style-name="T95">. Nuostatai, prioritetinė tema (temos), kvietimas teikti Paraiškas, einamaisiais metais nustatytas Paraiškų priėmimo terminas, Komisijos sudėtis ir sprendimai, atrinktos dalinai finansuoti Programos (bendra d</text:span><text:span text:style-name="T96">alinai finansuojamos Programos vertė, prašoma lėšų suma, bendra paskirtų lėšų suma), apibendrinti Programų įgyvendinimo rezultatai, Komisijos koordinatoriaus kontaktiniai duomenys (telefonas ir el. paštas) skelbiami Ministerijos interneto svetainėje<text:s/></text:span><text:span text:style-name="T97">www.ka</text:span><text:span text:style-name="T98">m.lt</text:span><text:span text:style-name="T99">.<text:s/></text:span></text:p>
      <text:p text:style-name="P100"><text:span text:style-name="T101">7</text:span><text:span text:style-name="T102">. Organizacijų pateiktose Paraiškose, kituose dokumentuose nurodyti asmens duomenys, įgyvendinant Nuostatus Komisijos gautuose ir (arba) sudarytuose protokoluose ir kituose dokumentuose nurodyti asmens duomenys tvarkomi turimų materialinių ir f</text:span><text:span text:style-name="T103">inansinių išteklių valdymo tikslu. <text:s/>Asmens duomenys tvarkomi vadovaujantis 2016 m. balandžio 27 d. Europos Parlamento ir Tarybos reglamento (ES) dėl fizinių asmenų apsaugos tvarkant asmens duomenis ir<text:s/></text:span><text:soft-page-break/><text:span text:style-name="T104">dėl laisvo tokių duomenų judėjimo ir kuriuo panaikinama</text:span><text:span text:style-name="T105"><text:s/>Direktyva 95/46/EB (Bendrasis duomenų apsaugos reglamentas) nuostatomis, kitais teisės aktais, reglamentuojančiais asmens duomenų tvarkymą. Dokumentai saugomi Lietuvos vyriausiojo archyvaro nustatyta tvarka ir terminais. Informacija apie asmens duomenų tv</text:span><text:span text:style-name="T106">arkymą krašto apsaugos sistemoje pateikiama Ministerijos interneto svetainėje<text:s/></text:span><text:span text:style-name="T107">www.kam.lt</text:span><text:span text:style-name="T108">.<text:s/></text:span></text:p>
      <text:p text:style-name="P109"><text:span text:style-name="T110">8</text:span><text:span text:style-name="T111">. Nuostatuose vartojamos sąvokos:</text:span></text:p>
      <text:p text:style-name="P112"><text:span text:style-name="T113">8.1</text:span><text:span text:style-name="T114">. Programa – detalus veiklos planas vieneriems (einamiesiems) metams su išdėstyta darbų eiga, ištekliais ir rezultatais;</text:span></text:p>
      <text:p text:style-name="P115"><text:span text:style-name="T116">8.2</text:span><text:span text:style-name="T117">. kitos Nuostatuose vartojamos sąvokos suprantamos taip, kaip jos apibrėžtos Lietuvos Respublikos viešojo sektoriaus atskaitomybės įstatyme, Lietuvos Respublikos biudžeto sandaros įstatyme.</text:span></text:p>
      <text:p text:style-name="P118"/>
      <text:p text:style-name="P119"><text:span text:style-name="T120">II</text:span><text:span text:style-name="T121"><text:s/>SKYRIUS</text:span></text:p>
      <text:p text:style-name="P122"><text:span text:style-name="T123">PROGRAMŲ IR PARAIŠKŲ TURINIO REIKALAVIM</text:span><text:span text:style-name="T124">AI<text:s/></text:span></text:p>
      <text:p text:style-name="P125"/>
      <text:p text:style-name="P126"><text:span text:style-name="T127">9</text:span><text:span text:style-name="T128">. Organizacijų teikiamos Programos turi atitikti bent vieną iš šių tikslų:<text:s/></text:span></text:p>
      <text:p text:style-name="P129"><text:span text:style-name="T130">9.1</text:span><text:span text:style-name="T131">. šviesti ir informuoti visuomenę apie Lietuvos saugumo ir gynybos politiką, Lietuvos kariuomenę ir jos vaidmenį užtikrinant šalies saugumą;<text:s/></text:span></text:p>
      <text:p text:style-name="P132"><text:span text:style-name="T133">9.2</text:span><text:span text:style-name="T134">. kelti<text:s/></text:span><text:span text:style-name="T135">visuomenės susidomėjimą Lietuvos kariuomenės istorija ir didinti šios srities išmanymą;</text:span></text:p>
      <text:p text:style-name="P136"><text:span text:style-name="T137">9.3</text:span><text:span text:style-name="T138">. stiprinti visuomenės pasirengimą gynybai;</text:span></text:p>
      <text:p text:style-name="P139"><text:span text:style-name="T140">9.4</text:span><text:span text:style-name="T141">. rūpintis Lietuvos kariuomenėje tarnaujančių ir atsargos karių, jų šeimų socializacija ir integracija visuome</text:span><text:span text:style-name="T142">nėje;</text:span></text:p>
      <text:p text:style-name="P143"><text:span text:style-name="T144">9.5</text:span><text:span text:style-name="T145">. formuoti Lietuvos kariuomenės ir krašto apsaugos sistemos tradicijas, užtikrinti jų tęstinumą;</text:span></text:p>
      <text:p text:style-name="P146"><text:span text:style-name="T147">9.6</text:span><text:span text:style-name="T148">. skatinti istorinės atminties puoselėjimą ir didinti visuomenės įsitraukimą.</text:span><text:s/></text:p>
      <text:p text:style-name="P149">Papildyta papunkčiu:</text:p>
      <text:p text:style-name="P150"><text:span text:style-name="T151">Nr.<text:s/></text:span><text:a xlink:href="https://www.e-tar.lt/portal/legalAct.html?documentId=2c4f02500fb711ec9f09e7df20500045" office:target-frame-name="_top" xlink:show="replace"><text:span text:style-name="T152">V-643</text:span></text:a><text:span text:style-name="T153">, 2021-09-07, paskelbta TAR 2021-09-07, i. k. 2021-18897</text:span></text:p>
      <text:p text:style-name="Normal"/>
      <text:p text:style-name="P154"><text:span text:style-name="T155">10</text:span><text:span text:style-name="T156">. Organizacija nustatytu terminu pateikia Paraišką, parengtą pagal Nuostatų 1 priede pateiktą Asociacijos (viešosios įstai</text:span><text:span text:style-name="T157">gos) veiklos programos dalinio finansavimo paraiškos formą. Krašto apsaugos ministro įsakymu paskirtas koordinatorius nustatytu Paraiškų priėmimo laikotarpiu konsultuoja Organizacijų atstovus dokumentų pateikimo ir Programų finansavimo klausimais. Kai koor</text:span><text:span text:style-name="T158">dinatoriaus nėra, Nuostatuose nurodytas jo funkcijas atlieka Komisijos pirmininko paskirtas asmuo.</text:span></text:p>
      <text:p text:style-name="P159"><text:span text:style-name="T160">11</text:span><text:span text:style-name="T161">. Organizacija per einamuosius metus gali pateikti ne daugiau kaip 3 Paraiškas dėl atskirų Programų dalinio finansavimo.<text:s/></text:span></text:p>
      <text:p text:style-name="P162"/>
      <text:p text:style-name="P163"><text:span text:style-name="T164">III</text:span><text:span text:style-name="T165"><text:s/>SKYRIUS</text:span></text:p>
      <text:p text:style-name="P166"><text:span text:style-name="T167">PROGRAMŲ<text:s/></text:span><text:span text:style-name="T168">VERTINIMO KRITERIJAI IR KOMISIJOS DARBO TVARKA</text:span></text:p>
      <text:p text:style-name="P169"/>
      <text:p text:style-name="P170"><text:span text:style-name="T171">12</text:span><text:span text:style-name="T172">. Organizacijų teikiamas Paraiškas, prie jos pridedamus elektroninius sertifikuotus registro išrašus ir papildomą informaciją apie Programą priima, registruoja, tvarko, sistemina, gautą medžiagą nagrinė</text:span><text:span text:style-name="T173">ja ir vertina, ar pateiktos Paraiškos parengtos tinkamai, koordinatorius.<text:s/></text:span></text:p>
      <text:p text:style-name="P174"><text:span text:style-name="T175">13</text:span><text:span text:style-name="T176">. Koordinatorius turi teisę prašyti, kad Organizacija pateiktų trūkstamus dokumentus, kurie yra būtini pateikti su Paraiška.</text:span></text:p>
      <text:p text:style-name="P177"><text:span text:style-name="T178">14</text:span><text:span text:style-name="T179">. Paraiškos nenagrinėjamos, jeigu:</text:span></text:p>
      <text:p text:style-name="P180"><text:span text:style-name="T181">14.1</text:span><text:span text:style-name="T182">.<text:s/></text:span><text:span text:style-name="T183">jos pateiktos pasibaigus Ministerijos nustatytam Paraiškų priėmimo terminui;</text:span></text:p>
      <text:p text:style-name="P184"><text:span text:style-name="T185">14.2</text:span><text:span text:style-name="T186">. pateiktoje Paraiškoje trūksta informacijos, ji yra neišsami arba trūksta dokumentų, kurie turėjo būti pateikti su Paraiška, ir Organizacija, koordinatoriui paprašius, Pa</text:span><text:span text:style-name="T187">raiškų priėmimo laikotarpiu nepatikslina Paraiškos arba nepateikia trūkstamų dokumentų;</text:span></text:p>
      <text:p text:style-name="P188"><text:span text:style-name="T189">14.3</text:span><text:span text:style-name="T190">. Paraiška pateikta Organizacijos, kuri nesilaikė ankstesniais metais sudarytoje Asociacijos (viešosios įstaigos) veiklos programos dalinio finansavimo sutartyj</text:span><text:span text:style-name="T191">e, parengtoje pagal Nuostatų 2 priede pateiktą formą (toliau – Sutartis), nustatytų įsipareigojimų:</text:span></text:p>
      <text:p text:style-name="P192"><text:span text:style-name="T193">14.3.1</text:span><text:span text:style-name="T194">. be pateisinamos priežasties daugiau kaip 10 (dešimt) dienų vėlavo pateikti Asociacijos (viešosios įstaigos) veiklos programos, dalinai finansuotos</text:span><text:span text:style-name="T195"><text:s/>iš valstybės biudžeto asignavimų, įvykdymo ataskaitą, parengtą pagal Nuostatų 3 priede pateiktą formą (toliau – Ataskaita);</text:span></text:p>
      <text:p text:style-name="P196"><text:span text:style-name="T197">14.3.2</text:span><text:span text:style-name="T198">. Ministerijos skirtas lėšas panaudojo ne pagal paskirtį ir todėl turėjo jas grąžinti;</text:span></text:p>
      <text:p text:style-name="P199"><text:span text:style-name="T200">14.3.3</text:span><text:span text:style-name="T201">. pateikė netinkamai par</text:span><text:span text:style-name="T202">engtą Ataskaitą ir, Ministerijai paprašius, jos nepatikslino arba nepateikė trūkstamų dokumentų;</text:span></text:p>
      <text:p text:style-name="P203"><text:span text:style-name="T204">14.4</text:span><text:span text:style-name="T205">. Organizacija nėra laiku pateikusi metinės finansinės atskaitomybės dokumentų valstybės įmonei Registrų centrui už praėjusius metus.</text:span><text:s/></text:p>
      <text:p text:style-name="P206">Papunkčio pakeitimai:</text:p>
      <text:p text:style-name="P207"><text:span text:style-name="T208">Nr.<text:s/></text:span><text:a xlink:href="https://www.e-tar.lt/portal/legalAct.html?documentId=2c4f02500fb711ec9f09e7df20500045" office:target-frame-name="_top" xlink:show="replace"><text:span text:style-name="T209">V-643</text:span></text:a><text:span text:style-name="T210">, 2021-09-07, paskelbta TAR 2021-09-07, i. k. 2021-18897</text:span></text:p>
      <text:p text:style-name="Normal"/>
      <text:p text:style-name="P211"><text:span text:style-name="T212">15</text:span><text:span text:style-name="T213">. Komisija:</text:span></text:p>
      <text:p text:style-name="P214"><text:span text:style-name="T215">15.1</text:span><text:span text:style-name="T216">. komisija sudaroma krašto apsaugos ministro įsakymu. Ją<text:s/></text:span><text:span text:style-name="T217">sudaro pirmininkas, pavaduotojas ir septyni nariai (toliau visi kartu – Komisijos nariai). Prieš pradėdami darbą, Komisijos nariai privalo pasirašyti konfidencialumo pasižadėjimą, t. y. užtikrinti informacijos konfidencialumą, ir nešališkumo deklaraciją dė</text:span><text:span text:style-name="T218">l objektyvių sprendimų priėmimo bei viešųjų ir privačių interesų konflikto vengimo. Komisijos darbui vadovauja Komisijos pirmininkas. Komisijos posėdis laikomas įvykusiu, jeigu jame dalyvauja ne mažiau kaip 2/3 jos narių. Kai Komisijos pirmininko nėra, jo<text:s/></text:span><text:span text:style-name="T219">funkcijas atlieka Komisijos pirmininko pavaduotojas.</text:span></text:p>
      <text:p text:style-name="P220"><text:span text:style-name="T221">15.2</text:span><text:span text:style-name="T222">. Komisijos darbe patariamuoju balsu gali dalyvauti:</text:span></text:p>
      <text:p text:style-name="P223"><text:span text:style-name="T224">15.2.1</text:span><text:span text:style-name="T225">. ekspertai iš KAS padalinių, paskirti ministro įsakymu;<text:s/></text:span></text:p>
      <text:p text:style-name="P226"><text:span text:style-name="T227">15.2.2</text:span><text:span text:style-name="T228">. institucijų deleguoti arba nepriklausomi ekspertai, ministerijos</text:span><text:span text:style-name="T229"><text:s/>pakviesti pasidalinti profesine patirtimi, komisijai svarstant siūlomas programines veiklas;</text:span></text:p>
      <text:p text:style-name="P230"><text:span text:style-name="T231">15.2.3</text:span><text:span text:style-name="T232">. nevyriausybinių organizacijų atstovai, ministerijos pakviesti stebėti procedūras.</text:span></text:p>
      <text:p text:style-name="P233">Punkto pakeitimai:</text:p>
      <text:p text:style-name="P234"><text:span text:style-name="T235">Nr.<text:s/></text:span><text:a xlink:href="https://www.e-tar.lt/portal/legalAct.html?documentId=2c4f02500fb711ec9f09e7df20500045" office:target-frame-name="_top" xlink:show="replace"><text:span text:style-name="T236">V-643</text:span></text:a><text:span text:style-name="T237">, 2021-09-07, paskelbta TAR 2021-09-07, i. k. 2021-18897</text:span></text:p>
      <text:p text:style-name="Normal"/>
      <text:p text:style-name="P238"><text:span text:style-name="T239">16</text:span><text:span text:style-name="T240">. Komisija:</text:span></text:p>
      <text:p text:style-name="P241"><text:span text:style-name="T242">16.1</text:span><text:span text:style-name="T243">. nagrinėja ir vertina Organizacijų pateiktas Paraiškas ir teikia krašto apsaugos ministrui rekomendacijas dėl Programų dalinio finansavimo;<text:s/></text:span></text:p>
      <text:p text:style-name="P244"><text:span text:style-name="T245">16.2</text:span><text:span text:style-name="T246">. nagrinėja raštu pateiktus motyvuotus Organizacijų prašymus, jeigu dėl nenumatytų iš anksto objektyvių pr</text:span><text:span text:style-name="T247">iežasčių nėra galimybės vykdyti Programą taip, kaip numatyta Paraiškoje, ir priima sprendimus.</text:span></text:p>
      <text:p text:style-name="P248"><text:span text:style-name="T249">17</text:span><text:span text:style-name="T250">. Komisija Programas vertina pagal šiuos kriterijus:</text:span></text:p>
      <text:p text:style-name="P251"><text:span text:style-name="T252">17.1</text:span><text:span text:style-name="T253">. atitiktį ne mažiau kaip vienam Nuostatų 9 <text:s/>punkte nurodytam tikslui;</text:span></text:p>
      <text:p text:style-name="P254"><text:span text:style-name="T255">17.2</text:span><text:span text:style-name="T256">. atitiktį eina</text:span><text:span text:style-name="T257">mųjų metų prioritetinei temai arba poreikiui įtvirtinti Lietuvos kariuomenės tradicijas, tęsiant krašto apsaugai aktualių ilgalaikių Programų tolesnį vystymą;</text:span></text:p>
      <text:p text:style-name="P258"><text:span text:style-name="T259">17.3</text:span><text:span text:style-name="T260">. svarbą ir aktualumą krašto apsaugos sistemai;</text:span></text:p>
      <text:p text:style-name="P261"><text:span text:style-name="T262">17.4</text:span><text:span text:style-name="T263">. tikslinės auditorijos (jaunimas</text:span><text:span text:style-name="T264">, laisvės gynėjai, karių šeimos ar kt.) aktualumą;</text:span></text:p>
      <text:p text:style-name="P265"><text:span text:style-name="T266">17.5</text:span><text:span text:style-name="T267">. Programos konkretumą ir jos sąmatos pagrįstumą;</text:span></text:p>
      <text:p text:style-name="P268"><text:span text:style-name="T269">17.6</text:span><text:span text:style-name="T270">. Organizacijos indėlį į Programos įgyvendinimą, savanorių dalyvavimą;</text:span></text:p>
      <text:p text:style-name="P271"><text:span text:style-name="T272">17.7</text:span><text:span text:style-name="T273">. numatomą kitų Programos finansavimo šaltinių indėlį<text:s/></text:span><text:span text:style-name="T274">vykdant Programą (Organizacija privalo užtikrinti, kad iš kitų finansavimo šaltinių būtų gauta ne mažiau kaip 20 procentų Organizacijos paraiškoje nurodytų visai Programai įvykdyti reikalingų lėšų suma);</text:span><text:s/></text:p>
      <text:p text:style-name="P275">Papunkčio pakeitimai:</text:p>
      <text:p text:style-name="P276"><text:span text:style-name="T277">Nr.<text:s/></text:span><text:a xlink:href="https://www.e-tar.lt/portal/legalAct.html?documentId=2c4f02500fb711ec9f09e7df20500045" office:target-frame-name="_top" xlink:show="replace"><text:span text:style-name="T278">V-643</text:span></text:a><text:span text:style-name="T279">, 2021-09-07, paskelbta TAR 2021-09-07, i. k. 2021-18897</text:span></text:p>
      <text:p text:style-name="Normal"/>
      <text:p text:style-name="P280"><text:span text:style-name="T281">17.8</text:span><text:span text:style-name="T282">. Organizacijos kvalifikaciją ir profesionalumą vykdant ankstesnes veiklos Programas;<text:s/></text:span></text:p>
      <text:p text:style-name="P283"><text:span text:style-name="T284">17.9</text:span><text:span text:style-name="T285">. Paraiškoje pate</text:span><text:span text:style-name="T286">iktos Detalios visos programos išlaidų sąmatos finansinį vertinimą.<text:s/></text:span></text:p>
      <text:p text:style-name="P287"><text:span text:style-name="T288">18</text:span><text:span text:style-name="T289">. Pirmasis Komisijos posėdis šaukiamas ne anksčiau kaip po 30 kalendorinių dienų nuo kvietimo teikti Paraiškas paskelbimo Ministerijos interneto svetainėje. Komisijos posėdžius or</text:span><text:span text:style-name="T290">ganizuoja koordinatorius.</text:span></text:p>
      <text:p text:style-name="P291"><text:span text:style-name="T292">19</text:span><text:span text:style-name="T293">. Gali būti šaukiami papildomi Komisijos posėdžiai, kai:</text:span></text:p>
      <text:p text:style-name="P294"><text:span text:style-name="T295">19.1</text:span><text:span text:style-name="T296">. reikia nagrinėti Organizacijų Programas, pateiktas paskelbus papildomą kvietimą teikti Paraiškas;</text:span></text:p>
      <text:p text:style-name="P297"><text:span text:style-name="T298">19.2</text:span><text:span text:style-name="T299">. reikia nagrinėti Komisijos prašymu Organizacijos pa</text:span><text:span text:style-name="T300">teiktą papildomą informaciją ar dokumentus;</text:span></text:p>
      <text:p text:style-name="P301"><text:span text:style-name="T302">19.3</text:span><text:span text:style-name="T303">. reikia nagrinėti Organizacijos, kuriai skirtas dalinis Programos finansavimas, raštu pateiktus prašymus, jeigu prašyme nurodytos objektyvios priežastys, dėl kurių Organizacija negali vykdyti Programos t</text:span><text:span text:style-name="T304">iksliai taip, kaip numatyta Paraiškoje, bet prašo apsvarstyti galimybę leisti pakeisti Paraiškoje numatytos Programos turinį. Jeigu Komisija nusprendžia teigiamai – svarstoma nauja Programos Paraiška.<text:s/></text:span></text:p>
      <text:p text:style-name="P305"><text:span text:style-name="T306">20</text:span><text:span text:style-name="T307">. Komisija turi teisę, nagrinėdama Organizacij</text:span><text:span text:style-name="T308">ų pateiktas Programas ar prašymus, prašyti Organizacijų pateikti papildomą informaciją, susijusią su finansavimo objektu ir kitais Programose numatytais darbais, taip pat numatomais Programų įvykdymo rezultatais.</text:span></text:p>
      <text:p text:style-name="P309"><text:span text:style-name="T310">21</text:span><text:span text:style-name="T311">. Komisijos narys privalo nusišalinti</text:span><text:span text:style-name="T312"><text:s/>nuo dalyvavimo Komisijos posėdyje ir sprendimų priėmimo, jeigu jis:<text:s/></text:span></text:p>
      <text:p text:style-name="P313"><text:span text:style-name="T314">21.1</text:span><text:span text:style-name="T315">. yra Paraišką teikiančios Organizacijos narys arba steigėjas;<text:s/></text:span></text:p>
      <text:p text:style-name="P316"><text:span text:style-name="T317">21.2</text:span><text:span text:style-name="T318">. išrinktas į Paraišką teikiančios Organizacijos valdymo organus;<text:s/></text:span></text:p>
      <text:p text:style-name="P319"><text:span text:style-name="T320">21.3</text:span><text:span text:style-name="T321">. susijęs giminystės ar svainystė</text:span><text:span text:style-name="T322">s ryšiais su Paraišką teikiančios Organizacijos nariais, darbuotojais, steigėjais;</text:span></text:p>
      <text:p text:style-name="P323"><text:span text:style-name="T324">21.4</text:span><text:span text:style-name="T325">. yra asmuo, dalyvaujantis Programos įgyvendinimo veikloje.</text:span></text:p>
      <text:p text:style-name="P326"><text:span text:style-name="T327">22</text:span><text:span text:style-name="T328">. Komisija vertina Programas etapais:</text:span></text:p>
      <text:p text:style-name="P329"><text:span text:style-name="T330">22.1</text:span><text:span text:style-name="T331">. Pirmasis vertinimo etapas – atrankinis. Nustatomi papildomi einamųjų metų vertinimo kriterijai, atsižvelgiant į paskelbtas prioritetines temas ir formuojamas ilgalaikes krašto apsaugos sistemos tradicijas, nustatytas atsižvelgiant į einamųjų metų Ministe</text:span><text:span text:style-name="T332">rijos strateginį veiklos planą. Koordinatorius pristato Komisijai aptarti visas Ministerijai pateiktas Programas. Kiekvienas Komisijos narys, vadovaudamasis Nuostatų 17 punkte išvardytais vertinimo kriterijais ir atsižvelgdamas į Nuostatų 9 punkte nurodytu</text:span><text:span text:style-name="T333">s tikslus, raštu vertina Programas, kiekvienai jų skirdamas balus nuo 1 iki 10. Apskaičiavus kiekvienai Programai tenkantį visų Komisijos narių skirtų balų vidurkį, atrenkamos Programos, kurioms skirta daugiau kaip 5 balai. Mažiau balų surinkusios Programo</text:span><text:span text:style-name="T334">s kitame etape nebevertinamos.<text:s/></text:span></text:p>
      <text:p text:style-name="P335"><text:span text:style-name="T336">22.2</text:span><text:span text:style-name="T337">. Antrajame vertinimo etape koordinatorius pristato tolimesniam svarstymui atrinktų ir galimų finansuoti Programų sąrašą. Detaliai nagrinėjamos šių Programų sąmatos. Teikiami siūlymai, kokią lėšų sumą kiekvienai Prog</text:span><text:span text:style-name="T338">ramai skirti ir kurias Programos priemones finansuoti.</text:span></text:p>
      <text:p text:style-name="P339"><text:span text:style-name="T340">Balsų dauguma priimami sprendimai dėl kiekvienos atrinktos Programos dalinio finansavimo. Komisijos narių balsams pasiskirsčius po lygiai, lemia Komisijos pirmininko, kai jo nėra – Komisijos pirmininko</text:span><text:span text:style-name="T341"><text:s/>pavaduotojo balsas. Sudaromas Komisijos rekomenduotų einamaisiais metais dalinai finansuoti Programų sąrašas ir teikiamas krašto apsaugos ministrui.</text:span><text:s/></text:p>
      <text:p text:style-name="P342">Punkto pakeitimai:</text:p>
      <text:p text:style-name="P343"><text:span text:style-name="T344">Nr.<text:s/></text:span><text:a xlink:href="https://www.e-tar.lt/portal/legalAct.html?documentId=2c4f02500fb711ec9f09e7df20500045" office:target-frame-name="_top" xlink:show="replace"><text:span text:style-name="T345">V-643</text:span></text:a><text:span text:style-name="T346">, 2021-09-07, paskelbta TAR 2021-09-07, i. k. 2021-18897</text:span></text:p>
      <text:p text:style-name="Normal"/>
      <text:p text:style-name="P347"><text:span text:style-name="T348">23</text:span><text:span text:style-name="T349">. Komisijos posėdžiai protokoluojami, posėdžių protokolus rengia ir derina su visais posėdyje dalyvavusiais Komisijos nariais koordinatorius. Komisijos posėdžių protokol</text:span><text:span text:style-name="T350">us pasirašo Komisijos pirmininkas. Prie posėdžių protokolų pridedami Komisijos narių balsavimo lapai ir siūlymų rezultatų suvestinės. Už Komisijos priimtų sprendimų objektyvumą ir teisingumą, konfidencialios informacijos apsaugą atsako Komisijos pirmininka</text:span><text:span text:style-name="T351">s, pirmininko pavaduotojas ir nariai teisės aktų nustatyta tvarka.</text:span></text:p>
      <text:p text:style-name="P352"><text:span text:style-name="T353">24</text:span><text:span text:style-name="T354">. Koordinatorius:<text:s/></text:span></text:p>
      <text:p text:style-name="P355"><text:span text:style-name="T356">24.1</text:span><text:span text:style-name="T357">. informuoja (Paraiškose nurodytu <text:s/>elektroniniu paštu arba telefonu) Paraiškas pateikusias Organizacijas apie Komisijos sprendimą, atrinktas Programas ir Prog</text:span><text:span text:style-name="T358">ramoms įgyvendinti skirtą finansavimą;</text:span></text:p>
      <text:p text:style-name="P359"><text:span text:style-name="T360">24.2</text:span><text:span text:style-name="T361">. rengia krašto apsaugos ministro įsakymų, Sutarčių, įvairių Komisijos darbui reikalingų dokumentų projektus;</text:span></text:p>
      <text:p text:style-name="P362"><text:span text:style-name="T363">24.3</text:span><text:span text:style-name="T364">. sistemina informaciją apie Programas ir joms įgyvendinti Ministerijos skirtas lėšas, info</text:span><text:span text:style-name="T365">rmaciją apie ankstesnį Organizacijų sutartinių įsipareigojimų vykdymą, registruoja Organizacijas, anksčiau pažeidusias su Ministerija sudarytas Sutartis ir Ataskaitų pateikimo reikalavimus;</text:span></text:p>
      <text:p text:style-name="P366"><text:span text:style-name="T367">24.4</text:span><text:span text:style-name="T368">. kasmet parengia ir Komisijos posėdžio metu pateikia info</text:span><text:span text:style-name="T369">rmaciją apie praėjusiais metais dalinai finansuotų Programų sąrašą ir jų įgyvendinimo rezultatus;<text:s/></text:span></text:p>
      <text:p text:style-name="P370"><text:span text:style-name="T371">24.5</text:span><text:span text:style-name="T372">. skelbia informaciją apie Programoms dalinai finansuoti skirtas lėšas Ministerijos interneto svetainėje<text:s/></text:span><text:span text:style-name="T373">www.kam.lt</text:span><text:span text:style-name="T374"><text:s/>ne vėliau kaip per 3 darbo dienas nuo krašto apsaugos ministro įsakymo dėl lėšų skyrimo priėmimo.</text:span></text:p>
      <text:p text:style-name="P375"/>
      <text:p text:style-name="P376"><text:span text:style-name="T377">IV</text:span><text:span text:style-name="T378"><text:s/>SKYRIUS</text:span></text:p>
      <text:p text:style-name="P379"><text:span text:style-name="T380">LĖŠŲ SKYRIMAS</text:span></text:p>
      <text:p text:style-name="P381"/>
      <text:p text:style-name="P382"><text:span text:style-name="T383">25</text:span><text:span text:style-name="T384">. Lėšos Organizacijų Programoms dalinai finansuoti skiriamos krašto apsaugos ministro įsakymu, atsižvelgiant į Komis</text:span><text:span text:style-name="T385">ijos rekomendacijas.<text:s/></text:span></text:p>
      <text:p text:style-name="P386"><text:span text:style-name="T387">26</text:span><text:span text:style-name="T388">. Ministerija ir Organizacija, kurios Programai įgyvendinti skirta Ministerijos lėšų, pasirašo Sutartį pagal Nuostatų 2 priede pateiktą formą. Prie Sutarties pridedama Ministerijos skirtų lėšų Programai įgyvendinti panaudojimo s</text:span><text:span text:style-name="T389">ąmata, vizuota Ministerijos Finansų ir biudžeto departamento Finansų skyriaus atsakingo asmens. Organizacija Programą turi įvykdyti ir lėšas panaudoti iki einamųjų metų lapkričio 20 d. Skiriamos lėšos negali būti naudojamos kitiems tikslams, nei<text:s/></text:span><text:soft-page-break/><text:span text:style-name="T390">nurodyta s</text:span><text:span text:style-name="T391">u Ministerija pasirašytoje Sutartyje, arba būti perkeltos į kitus biudžetinius metus. Ministerija turi teisę kontroliuoti, kaip vykdoma Programa ir kaip naudojamos Ministerijos skirtos lėšos Programai įgyvendinti.</text:span><text:s/></text:p>
      <text:p text:style-name="P392">Punkto pakeitimai:</text:p>
      <text:p text:style-name="P393"><text:span text:style-name="T394">Nr.<text:s/></text:span><text:a xlink:href="https://www.e-tar.lt/portal/legalAct.html?documentId=2c4f02500fb711ec9f09e7df20500045" office:target-frame-name="_top" xlink:show="replace"><text:span text:style-name="T395">V-643</text:span></text:a><text:span text:style-name="T396">, 2021-09-07, paskelbta TAR 2021-09-07, i. k. 2021-18897</text:span></text:p>
      <text:p text:style-name="Normal"/>
      <text:p text:style-name="P397"><text:span text:style-name="T398">27</text:span><text:span text:style-name="T399">. Ministerija lėšų skiria tik toms Programos įgyvendinimo išlaidoms padengti, kurios:<text:s/></text:span></text:p>
      <text:p text:style-name="P400"><text:span text:style-name="T401">27.1</text:span><text:span text:style-name="T402">. tiesiogiai s</text:span><text:span text:style-name="T403">usijusios su vykdoma Programa ir yra būtinos Programai įgyvendinti;</text:span></text:p>
      <text:p text:style-name="P404"><text:span text:style-name="T405">27.2</text:span><text:span text:style-name="T406">. numatytos detalioje visos Programos išlaidų sąmatoje ir atitinka Nuostatų sąlygas;</text:span></text:p>
      <text:p text:style-name="P407"><text:span text:style-name="T408">27.3</text:span><text:span text:style-name="T409">.<text:s/></text:span><text:span text:style-name="T410">išlaidos aiškiai identifikuojamos ir pagrįstos teisės aktų reikalavimus atitinkančiai</text:span><text:span text:style-name="T411">s apskaitos dokumentais.</text:span></text:p>
      <text:p text:style-name="P412"><text:span text:style-name="T413">28</text:span><text:span text:style-name="T414">. Iš Ministerijai skirtų valstybės biudžeto lėšų vienai Programai vykdyti gali būti skiriama ne daugiau kaip  20 000 Eur ir finansuojama <text:s/>ne daugiau kaip 80 procentų Organizacijos paraiškoje nurodytų visai Programai įvykdyti reikalingų lėšų.</text:span><text:s/></text:p>
      <text:p text:style-name="P415">Punkto pakeitimai:</text:p>
      <text:p text:style-name="P416"><text:span text:style-name="T417">Nr.<text:s/></text:span><text:a xlink:href="https://www.e-tar.lt/portal/legalAct.html?documentId=2c4f02500fb711ec9f09e7df20500045" office:target-frame-name="_top" xlink:show="replace"><text:span text:style-name="T418">V-643</text:span></text:a><text:span text:style-name="T419">, 2021-09-07, paskelbta TAR 2021-09-07, i. k. 2021-18897</text:span></text:p>
      <text:p text:style-name="Normal"/>
      <text:p text:style-name="P420"><text:span text:style-name="T421">29</text:span><text:span text:style-name="T422">. Ministerijos lėšos negali būti skiriamos:</text:span></text:p>
      <text:p text:style-name="P423"><text:span text:style-name="T424">29.1</text:span><text:span text:style-name="T425">. transporto priemonių techni</text:span><text:span text:style-name="T426">nei apžiūrai, draudimui ir remontui;</text:span></text:p>
      <text:p text:style-name="P427"><text:span text:style-name="T428">29.2</text:span><text:span text:style-name="T429">. pastatams rekonstruoti ar remontuoti;</text:span></text:p>
      <text:p text:style-name="P430"><text:span text:style-name="T431">29.3</text:span><text:span text:style-name="T432">. ilgalaikiam turtui įsigyti;</text:span></text:p>
      <text:p text:style-name="P433"><text:span text:style-name="T434">29.4</text:span><text:span text:style-name="T435">. išperkamajai nuomai;</text:span></text:p>
      <text:p text:style-name="P436"><text:span text:style-name="T437">29.5</text:span><text:span text:style-name="T438">. tarptautinėms komandiruotėms;</text:span></text:p>
      <text:p text:style-name="P439"><text:span text:style-name="T440">29.6</text:span><text:span text:style-name="T441">. išlaidoms, susijusioms su Organizacijos veikla, vykd</text:span><text:span text:style-name="T442">yta Programos parengiamuoju etapu iki Sutarties pasirašymo su Ministerija;</text:span></text:p>
      <text:p text:style-name="P443"><text:span text:style-name="T444">29.7</text:span><text:span text:style-name="T445">. kitoms su Programos įgyvendinimu nesusijusioms išlaidoms dengti.</text:span></text:p>
      <text:p text:style-name="P446"/>
      <text:p text:style-name="P447"><text:span text:style-name="T448">V</text:span><text:span text:style-name="T449"><text:s/>SKYRIUS</text:span></text:p>
      <text:p text:style-name="P450"><text:span text:style-name="T451">ATSISKAITYMO UŽ PROGRAMŲ ĮVYKDYMĄ IR LĖŠŲ PANAUDOJIMĄ TVARKA</text:span></text:p>
      <text:p text:style-name="P452"/>
      <text:p text:style-name="P453"><text:span text:style-name="T454">30</text:span><text:span text:style-name="T455">. Organizacijos,<text:s/></text:span><text:span text:style-name="T456">kurių Programai dalinai finansuoti buvo skirta Ministerijos lėšų, Ministerijai atsiskaito Sutartyje nustatyta tvarka.</text:span></text:p>
      <text:p text:style-name="P457"><text:span text:style-name="T458">31</text:span><text:span text:style-name="T459">. Ataskaitas ir kitus privalomus Organizacijų atsiskaitymo dokumentus priima ir registruoja koordinatorius.<text:s/></text:span></text:p>
      <text:p text:style-name="P460"><text:span text:style-name="T461">32</text:span><text:span text:style-name="T462">. Koordinatorius<text:s/></text:span><text:span text:style-name="T463">patikrina duomenis, patvirtinančius atliktų darbų įgyvendinant Programą faktą, taip pat nuorodas į viešosios informacijos šaltinius. Jei Sutartyje numatyti darbai įvykdyti ir Programos tikslai pasiekti, koordinatorius vizuoja Ataskaitą.</text:span></text:p>
      <text:p text:style-name="P464"><text:span text:style-name="T465">33</text:span><text:span text:style-name="T466">. Koordinator</text:span><text:span text:style-name="T467">ius Ataskaitų originalus su pridėtais finansiniais dokumentais perduoda Ministerijos Finansų ir biudžeto departamento Finansų skyriaus atsakingam asmeniui, kuris patikrina Ataskaitoje pateiktus finansinius dokumentus ir jų atitiktį Sutarties sąlygoms. Jei<text:s/></text:span><text:span text:style-name="T468">Ataskaitos finansinėje dalyje randama trūkumų, Ministerijos Finansų ir biudžeto departamento Finansų skyriaus atsakingas asmuo informuoja koordinatorių apie nustatytus trūkumus. Koordinatorius praneša Organizacijai apie trūkumus ir Organizacija privalo pat</text:span><text:span text:style-name="T469">ikslinti duomenis ar pateikti trūkstamus dokumentus. Jeigu Programa nevykdoma pagal Sutarties sąlygas, lėšos grąžinamos į Ministerijos sąskaitą. Kai Ataskaitoje pateikti finansiniai duomenys atitinka reikalavimus, Ministerijos Finansų ir biudžeto departame</text:span><text:span text:style-name="T470">nto Finansų skyriaus atsakingas asmuo ją vizuoja ir perduoda koordinatoriui.</text:span><text:s/></text:p>
      <text:p text:style-name="P471">Punkto pakeitimai:</text:p>
      <text:p text:style-name="P472"><text:span text:style-name="T473">Nr.<text:s/></text:span><text:a xlink:href="https://www.e-tar.lt/portal/legalAct.html?documentId=2c4f02500fb711ec9f09e7df20500045" office:target-frame-name="_top" xlink:show="replace"><text:span text:style-name="T474">V-643</text:span></text:a><text:span text:style-name="T475">, 2021-09-07, paskelbta TAR 2021-09-07, i. k. 2021-1</text:span><text:span text:style-name="T476">8897</text:span></text:p>
      <text:p text:style-name="Normal"/>
      <text:p text:style-name="P477"><text:span text:style-name="T478">34</text:span><text:span text:style-name="T479">. Koordinatorius Ataskaitą pateikia įvertinti Ministerijos Strateginės komunikacijos ir viešųjų ryšių departamento direktoriui, kuris, jeigu Programa įgyvendinta, pasirašo Ataskaitą.<text:s/></text:span></text:p>
      <text:p text:style-name="P480"><text:span text:style-name="T481">35</text:span><text:span text:style-name="T482">. Koordinatorius Ataskaitų originalus su pridėtais<text:s/></text:span><text:span text:style-name="T483">finansiniais dokumentais perduoda Ministerijos buhalterinę apskaitą tvarkančiai Centralizuotai finansų ir turto tarnybai prie KAM, kuri patikrina pateiktus apskaitos dokumentus ir, jeigu nėra trūkumų, duomenis įtraukia į apskaitą</text:span></text:p>
      <text:p text:style-name="P484"><text:span text:style-name="T485">36</text:span><text:span text:style-name="T486">. Ataskaita laikoma<text:s/></text:span><text:span text:style-name="T487">priimta, Programa įgyvendinta, o lėšos panaudotos pagal paskirtį, <text:s/>kai ją patikrina, įvertina ir pasirašo Ministerijos Strateginės komunikacijos ir viešųjų ryšių departamento direktorius ir Ministerijos buhalterinę apskaitą tvarkančios Centralizuotos finan</text:span><text:span text:style-name="T488">sų ir turto tarnybos prie Ministerijos direktorius.</text:span></text:p>
      <text:p text:style-name="P489"><text:span text:style-name="T490">37</text:span><text:span text:style-name="T491">. Už Ataskaitoje pateiktos informacijos tikslumą, gautų lėšų buhalterinės apskaitos tvarkymą atsako Organizacija Lietuvos Respublikos įstatymų nustatyta tvarka.</text:span></text:p>
      <text:p text:style-name="P492"><text:span text:style-name="T493">_____________________</text:span></text:p>
      <text:p text:style-name="Normal"/>
      <text:p text:style-name="Normal"/>
      <text:p text:style-name="Normal"/>
      <text:p text:style-name="P494">Priedų pakeitimai:</text:p>
      <text:p text:style-name="Normal"/>
      <text:p text:style-name="P495">NVO paraiška (pagal V-643)</text:p>
      <text:p text:style-name="Normal"/>
      <text:p text:style-name="P496">NVO sutartis (pagal V-643)</text:p>
      <text:p text:style-name="Normal"/>
      <text:p text:style-name="P497">NVO ataskaita (pagal V-643)</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krašto apsaugos ministerija, Įsakymas</text:span></text:p>
      <text:soft-page-break/>
      <text:p text:style-name="P507"><text:span text:style-name="T508">Nr.<text:s/></text:span><text:a xlink:href="https://www.e-tar.lt/portal/legalAct.html?documentId=c56b5e60d41211eba2bad9a0748ee64d" office:target-frame-name="_top" xlink:show="replace"><text:span text:style-name="T509">V-440</text:span></text:a><text:span text:style-name="T510">, 2021-06-23, paskelbta TAR 2021-06-23, i. k. 2021-14164</text:span></text:p>
      <text:p text:style-name="P511"><text:span text:style-name="T512">Dėl krašto apsaugos ministro 2019 m. birželio 6 d. įsakymo Nr. V-511 „Dėl Asociacijų ir viešųjų įs</text:span><text:span text:style-name="T513">taigų veiklos programų dalinio finansavimo iš valstybės biudžeto asignavimų nuostatų patvirtinimo“ pakeitimo</text:span></text:p>
      <text:p text:style-name="P514"/>
      <text:p text:style-name="P515"><text:span text:style-name="T516">2.</text:span></text:p>
      <text:p text:style-name="P517"><text:span text:style-name="T518">Lietuvos Respublikos krašto apsaugos ministerija, Įsakymas</text:span></text:p>
      <text:p text:style-name="P519"><text:span text:style-name="T520">Nr.<text:s/></text:span><text:a xlink:href="https://www.e-tar.lt/portal/legalAct.html?documentId=2c4f02500fb711ec9f09e7df20500045" office:target-frame-name="_top" xlink:show="replace"><text:span text:style-name="T521">V-643</text:span></text:a><text:span text:style-name="T522">, 2021-09-07, paskelbta TAR 2021-09-07, i. k. 2021-18897</text:span></text:p>
      <text:p text:style-name="P523"><text:span text:style-name="T524">Dėl krašto apsaugos ministro 2019 m. birželio 6 d. įsakymo Nr. V-511 „Dėl Asociacijų ir viešųjų įstaigų veiklos programų dalinio finansavimo iš valstybės biudžeto asignavimų<text:s/></text:span><text:span text:style-name="T525">nuostatų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6"><text:page-number text:fixed="false">4</text:page-number></text:p>
        <text:p text:style-name="P47"/>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2-12-13T08:44:00Z</meta:creation-date>
    <dc:date>2022-12-13T08:44:00Z</dc:date>
    <meta:print-date>2017-07-04T07:32:00Z</meta:print-date>
    <meta:template xlink:href="Normal.dotm" xlink:type="simple"/>
    <meta:editing-cycles>2</meta:editing-cycles>
    <meta:editing-duration>PT0S</meta:editing-duration>
    <meta:document-statistic meta:page-count="15" meta:paragraph-count="147" meta:word-count="2815" meta:character-count="22492" meta:row-count="639" meta:non-whitespace-character-count="19824"/>
  </office:meta>
</office:document-meta>
</file>