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TableColumn41" style:family="table-column">
      <style:table-column-properties style:column-width="0.3784in"/>
    </style:style>
    <style:style style:name="TableColumn42" style:family="table-column">
      <style:table-column-properties style:column-width="1.2388in"/>
    </style:style>
    <style:style style:name="TableColumn43" style:family="table-column">
      <style:table-column-properties style:column-width="2.0388in"/>
    </style:style>
    <style:style style:name="TableColumn44" style:family="table-column">
      <style:table-column-properties style:column-width="1.3256in"/>
    </style:style>
    <style:style style:name="TableColumn45" style:family="table-column">
      <style:table-column-properties style:column-width="0.8756in"/>
    </style:style>
    <style:style style:name="TableColumn46" style:family="table-column">
      <style:table-column-properties style:column-width="0.9854in"/>
    </style:style>
    <style:style style:name="Table40" style:family="table">
      <style:table-properties style:width="6.84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indent="0.039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9in"/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6-04</text:span></text:p>
      <text:p text:style-name="P7"/>
      <text:p text:style-name="P8"><text:span text:style-name="T9">Sprendimas paskelbtas: TAR 2020-03-02, i. k. 2020-04473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TARYBOS 2016-05-26 SPRENDIMO NR. T-169 „DĖL ALYTAUS MIESTO SAVIVALDYBĖS BENDROJO<text:s/>UGDYMO MOKYKLŲ TINKLO PERTVARKOS 2016–2020 METŲ BENDROJO PLANO IR JO PRIEDŲ PATVIRTINIMO“ PAKEITIMO</text:p>
      <text:p text:style-name="P20"/>
      <text:p text:style-name="P21">2020 m. vasario 27 d. Nr. T-40</text:p>
      <text:p text:style-name="P22">Alytus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Lietuvos Respublikos švietim</text:span><text:span text:style-name="T28">o įstatymo 58 straipsnio 1 dalies 3 punktu, Mokyklų, vykdančių formaliojo švietimo programas, tinklo kūrimo taisyklių, patvirtintų Lietuvos Respublikos Vyriausybės 2011-06-29 nutarimu Nr. 768 „Dėl Mokyklų, vykdančių formaliojo švietimo programas, tinklo kū</text:span><text:span text:style-name="T29">rimo taisyklių patvirtinimo“, 35.5 papunkčiu, atsižvelgdama į Lietuvos Respublikos švietimo, mokslo ir sporto ministerijos 2020-02-12 raštą Nr. SR-714 „Dėl Alytaus miesto savivaldybės tarybos 2016-05-26 sprendimo Nr. T-169 „Dėl Alytaus miesto savivaldybės<text:s/></text:span><text:span text:style-name="T30">bendrojo ugdymo mokyklų tinklo pertvarkos 2016–2020 metų bendrojo plano ir jo priedų patvirtinimo“ pakeitimo“ projekto“, <text:s/></text:span><text:span text:style-name="T31">Alytaus miesto<text:s/></text:span><text:span text:style-name="T32">savivaldybės taryba <text:s/>n u s p r e n d ž i a:</text:span></text:p>
      <text:p text:style-name="P33"><text:span text:style-name="T34">Pakeisti Alytaus miesto savivaldybės bendrojo ugdymo mokyklų tinklo pertv</text:span><text:span text:style-name="T35">arkos 2016–2020 metų bendrojo plano, patvirtinto Alytaus miesto savivaldybės tarybos 2016-05-26 sprendimu Nr. T-169 „Dėl Alytaus miesto savivaldybės bendrojo ugdymo mokyklų tinklo pertvarkos 2016–2020 metų bendrojo plano ir jo priedų patvirtinimo“, 1 pried</text:span><text:span text:style-name="T36">o –<text:s/></text:span><text:span text:style-name="T37">Mokyklų steigimo, reorganizavimo, likvidavimo, pertvarkymo ir struktūrinių pertvarkymų plano lentelės<text:s/></text:span><text:span text:style-name="T38">1, 3, 9, 13 eilutes ir jas išdėstyti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Mokyklos pavadinimas, mokinių ir klasių skaičius 2019 m. rugsėjo 1 d.<text:s/></text:p>
          </table:table-cell>
          <table:table-cell table:style-name="TableCell52">
            <text:p text:style-name="P53">Bendrojo ugdymo mokyklos paskirtis</text:p>
            <text:p text:style-name="P54"/>
          </table:table-cell>
          <table:table-cell table:style-name="TableCell55">
            <text:p text:style-name="P56">Mokyklos steigimo, reorganizavimo, likvidavimo, pertvarkymo būdai ir etapai</text:p>
          </table:table-cell>
          <table:table-cell table:style-name="TableCell57">
            <text:p text:style-name="P58">Numatoma pakeitimo data</text:p>
          </table:table-cell>
          <table:table-cell table:style-name="TableCell59">
            <text:p text:style-name="P60">Įstaigos pavadinimas po pakeitimo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 table:number-columns-spanned="5">
            <text:p text:style-name="P65">Neteko galios 2020-06-04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 table:number-columns-spanned="5">
            <text:p text:style-name="P70"><text:span text:style-name="T71">Neteko galios 2020-06-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9.<text:s/></text:p>
          </table:table-cell>
          <table:table-cell table:style-name="TableCell75" table:number-columns-spanned="5">
            <text:p text:style-name="P76"><text:span text:style-name="T77">Neteko galios 2020-06-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3.<text:s/></text:p>
          </table:table-cell>
          <table:table-cell table:style-name="TableCell81">
            <text:p text:style-name="P82">Alytaus <text:s/>suaugusiųjų ir jaunimo mokykla,</text:p>
            <text:p text:style-name="P83">mokinių sk.: jaunimo klasių 32 (2 kompl.),</text:p>
            <text:p text:style-name="P84">suaugusiųjų klasių 69 (3<text:s/><text:soft-page-break/>komlp.), Pataisos namuose esančiose klasėse 165 (7 kompl.). iš viso 266 (12 kompl.),<text:s/></text:p>
            <text:p text:style-name="P85">(veikia buvusiame lopšelyje-darželyje)<text:s/></text:p>
            <text:p text:style-name="P86"/>
          </table:table-cell>
          <table:table-cell table:style-name="TableCell87">
            <text:p text:style-name="P88">Bendrojo ugdymo mokykla, skirta suaugusiems asmenims mokytis pagal pradinio, pagrindinio, vidurinio ugdymo programas, 12–16 metų mokiniams, stokojantiems mokymosi motyvacijos, socialinių įgūdžių, turintiems mokymosi sunkumų,<text:s/><text:soft-page-break/>linkusiems į praktinę veiklą, pagal pagrindinio ugdymo programą, gaunant reikiamą resocializacinę pagalbą, 16–17 metų dirbantiems mokiniams – pagal suaugusiųjų pagrindinio ugdymo programos antrąją dalį ir vidurinio ugdymo programą</text:p>
          </table:table-cell>
          <table:table-cell table:style-name="TableCell89">
            <text:p text:style-name="P90">Likviduojama<text:s/></text:p>
          </table:table-cell>
          <table:table-cell table:style-name="TableCell91">
            <text:p text:style-name="P92">Iki 2020 m. rugpjūčio 31 d.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Pastraipos pakeitimai:</text:p>
      <text:p text:style-name="P97"><text:span text:style-name="T98">Nr.<text:s/></text:span><text:a xlink:href="https://www.e-tar.lt/portal/legalAct.html?documentId=ff385cc0a4d311ea9515f752ff221ec9" office:target-frame-name="_top" xlink:show="replace"><text:span text:style-name="T99">T-160</text:span></text:a><text:span text:style-name="T100">, 2020-05-28, paskelbta TAR 2020-06-03, i. k. 2020-11993</text:span></text:p>
      <text:p text:style-name="Normal"/>
      <text:p text:style-name="P101"><text:span text:style-name="T102">Šis sprendimas gali būti skundžiamas Lietuvos Respublikos administracinių bylų teisenos įstatym</text:span><text:span text:style-name="T103">o nustatyta tvarka.</text:span></text:p>
      <text:p text:style-name="P104"/>
      <text:p text:style-name="P105"/>
      <text:p text:style-name="P106"/>
      <text:p text:style-name="P107">Savivaldybės meras<text:tab/><text:tab/><text:tab/><text:tab/><text:tab/>Nerijus Cesiulis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Alytaus miesto savivaldybės taryba, Sprendimas</text:span></text:p>
      <text:p text:style-name="P117"><text:span text:style-name="T118">Nr.<text:s/></text:span><text:a xlink:href="https://www.e-tar.lt/portal/legalAct.html?documentId=ff385cc0a4d311ea9515f752ff221ec9" office:target-frame-name="_top" xlink:show="replace"><text:span text:style-name="T119">T-160</text:span></text:a><text:span text:style-name="T120">, 2020-05-28,<text:s/></text:span><text:span text:style-name="T121">paskelbta TAR 2020-06-03, i. k. 2020-11993</text:span></text:p>
      <text:p text:style-name="P122"><text:span text:style-name="T123">Dėl Alytaus miesto savivaldybės tarybos 2020-02-27 sprendimo Nr. T-40 „Dėl Alytaus miesto savivaldybės tarybos 2016-05-26 sprendimo Nr. T-169 „Dėl Alytaus miesto savivaldybės bendrojo ugdymo mokyklų tinklo pertvar</text:span><text:span text:style-name="T124">kos 2016-2020 metų bendrojo plano ir jo priedų patvirtinimo“ pakeit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6-05-26 SPRENDIMO NR. T-169 „DĖL ALYTAUS MIESTO SAVIVALDYBĖS BENDROJO UGDYMO MOKYKLŲ TINKLO PERTVARKOS 2016–2020 METŲ BENDROJO PLANO IR JO PRIEDŲ PATVIRTINIMO“ PAKEITIMO</dc:title>
    <dc:subject>TŽ-49</dc:subject>
    <meta:initial-creator>ALYTAUS MIESTO SAVIVALDYBĖS TARYBA</meta:initial-creator>
    <dc:creator>adlibuser</dc:creator>
    <meta:creation-date>2020-06-05T06:15:00Z</meta:creation-date>
    <dc:date>2020-06-05T06:1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68" meta:character-count="3599" meta:row-count="198" meta:non-whitespace-character-count="3179"/>
  </office:meta>
</office:document-meta>
</file>