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fo:hyphenate="false"/>
    </style:style>
    <style:style style:name="T11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9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20" style:parent-style-name="DefaultParagraphFont" style:family="text">
      <style:text-properties style:font-name-asian="HG Mincho Light J" fo:color="#000000" style:font-size-complex="12pt"/>
    </style:style>
    <style:style style:name="T21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T23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7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8" style:parent-style-name="Normal" style:family="paragraph">
      <style:paragraph-properties fo:widows="0" fo:orphans="0" text:number-lines="false" fo:text-align="center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fo:hyphenate="false"/>
    </style:style>
    <style:style style:name="P2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style:font-name-asian="HG Mincho Light J" style:font-name-complex="Tahoma" fo:color="#000000" style:language-asian="lt" style:country-asian="LT"/>
    </style:style>
    <style:style style:name="T32" style:parent-style-name="DefaultParagraphFont" style:family="text">
      <style:text-properties style:font-name-asian="HG Mincho Light J" style:font-name-complex="Arial Unicode MS" fo:color="#000000" style:language-asian="lt" style:country-asian="LT"/>
    </style:style>
    <style:style style:name="T33" style:parent-style-name="DefaultParagraphFont" style:family="text">
      <style:text-properties style:font-name-asian="HG Mincho Light J" style:font-name-complex="Arial Unicode MS" fo:color="#000000" style:language-asian="lt" style:country-asian="LT"/>
    </style:style>
    <style:style style:name="P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5" style:parent-style-name="DefaultParagraphFont" style:family="text">
      <style:text-properties style:font-name-asian="HG Mincho Light J" style:font-name-complex="Arial Unicode MS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style:font-name-complex="Arial Unicode MS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style:font-name-complex="Arial Unicode MS" fo:color="#000000" style:language-asian="lt" style:country-asian="LT"/>
    </style:style>
    <style:style style:name="P38" style:parent-style-name="Normal" style:family="paragraph">
      <style:paragraph-properties fo:widows="0" fo:orphans="0" fo:text-align="justify" fo:text-indent="0.6027in"/>
      <style:text-properties fo:hyphenate="false"/>
    </style:style>
    <style:style style:name="T39" style:parent-style-name="DefaultParagraphFont" style:family="text">
      <style:text-properties style:font-name-asian="HG Mincho Light J" style:font-name-complex="Arial Unicode MS" fo:color="#000000" style:font-size-complex="12pt"/>
    </style:style>
    <style:style style:name="T40" style:parent-style-name="DefaultParagraphFont" style:family="text">
      <style:text-properties style:font-name-asian="HG Mincho Light J" style:font-name-complex="Arial Unicode MS" fo:color="#000000" style:font-size-complex="12pt"/>
    </style:style>
    <style:style style:name="T41" style:parent-style-name="DefaultParagraphFont" style:family="text">
      <style:text-properties style:font-name-asian="HG Mincho Light J" style:font-name-complex="Arial Unicode MS" style:font-style-complex="italic" fo:color="#000000" style:font-size-complex="12pt"/>
    </style:style>
    <style:style style:name="T42" style:parent-style-name="DefaultParagraphFont" style:family="text">
      <style:text-properties style:font-name-asian="HG Mincho Light J" style:font-name-complex="Arial Unicode MS" style:font-style-complex="italic" fo:color="#000000" style:font-size-complex="12pt" fo:language="en" fo:country="US"/>
    </style:style>
    <style:style style:name="T43" style:parent-style-name="DefaultParagraphFont" style:family="text">
      <style:text-properties style:font-name-asian="HG Mincho Light J" style:font-name-complex="Arial Unicode MS" style:font-style-complex="italic" fo:color="#000000" style:font-size-complex="12pt" fo:language="en" fo:country="US"/>
    </style:style>
    <style:style style:name="T44" style:parent-style-name="DefaultParagraphFont" style:family="text">
      <style:text-properties style:font-name-asian="HG Mincho Light J" style:font-name-complex="Arial Unicode MS" style:font-style-complex="italic" fo:color="#000000" style:font-size-complex="12pt"/>
    </style:style>
    <style:style style:name="T45" style:parent-style-name="DefaultParagraphFont" style:family="text">
      <style:text-properties style:font-name-asian="HG Mincho Light J" style:font-name-complex="Arial Unicode MS" style:font-style-complex="italic" fo:color="#000000" style:font-size-complex="12pt" fo:language="en" fo:country="US"/>
    </style:style>
    <style:style style:name="T46" style:parent-style-name="DefaultParagraphFont" style:family="text">
      <style:text-properties style:font-name-asian="Arial Unicode MS" style:font-style-complex="italic" fo:color="#000000" style:font-size-complex="12pt"/>
    </style:style>
    <style:style style:name="T47" style:parent-style-name="DefaultParagraphFont" style:family="text">
      <style:text-properties style:font-name-asian="HG Mincho Light J" style:font-name-complex="Arial Unicode MS" style:font-style-complex="italic" fo:color="#000000" style:font-size-complex="12pt" fo:language="en" fo:country="US"/>
    </style:style>
    <style:style style:name="P48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HG Mincho Light J" fo:color="#000000" style:font-size-complex="12pt"/>
    </style:style>
    <style:style style:name="T53" style:parent-style-name="DefaultParagraphFont" style:family="text">
      <style:text-properties style:font-name-asian="HG Mincho Light J" fo:color="#000000" style:font-size-complex="12pt"/>
    </style:style>
    <style:style style:name="T54" style:parent-style-name="DefaultParagraphFont" style:family="text">
      <style:text-properties style:font-name-asian="HG Mincho Light J" fo:color="#000000" style:font-size-complex="12pt"/>
    </style:style>
    <style:style style:name="P55" style:parent-style-name="Normal" style:master-page-name="MPF1" style:family="paragraph">
      <style:paragraph-properties fo:break-before="page" fo:text-indent="3.3076in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indent="3.3076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3.3076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P64" style:parent-style-name="Normal" style:family="paragraph">
      <style:paragraph-properties style:line-height-at-least="0.1388in" fo:text-indent="3.3076in"/>
      <style:text-properties fo:color="#FF0000" style:font-size-complex="12pt" fo:language="en" fo:country="US" fo:hyphenate="false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 fo:background-color="#FFFFFF"/>
    </style:style>
    <style:style style:name="T81" style:parent-style-name="DefaultParagraphFont" style:family="text">
      <style:text-properties fo:font-weight="bold" style:font-weight-asian="bold" style:font-size-complex="12pt" fo:background-color="#FFFFFF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fo:background-color="#FFFFFF"/>
    </style:style>
    <style:style style:name="T87" style:parent-style-name="DefaultParagraphFont" style:family="text">
      <style:text-properties style:font-size-complex="12pt" fo:background-color="#FFFFFF"/>
    </style:style>
    <style:style style:name="P88" style:parent-style-name="Normal" style:family="paragraph">
      <style:paragraph-properties fo:text-align="justify" fo:text-indent="0.9in"/>
    </style:style>
    <style:style style:name="T89" style:parent-style-name="DefaultParagraphFont" style:family="text">
      <style:text-properties style:font-size-complex="12pt" fo:background-color="#FFFFFF"/>
    </style:style>
    <style:style style:name="T90" style:parent-style-name="DefaultParagraphFont" style:family="text">
      <style:text-properties style:font-size-complex="12pt" fo:background-color="#FFFFFF"/>
    </style:style>
    <style:style style:name="T91" style:parent-style-name="DefaultParagraphFont" style:family="text">
      <style:text-properties style:font-name-complex="Tahoma" style:font-size-complex="12pt" fo:background-color="#FFFFFF"/>
    </style:style>
    <style:style style:name="P92" style:parent-style-name="Normal" style:family="paragraph">
      <style:paragraph-properties fo:text-align="justify" fo:text-indent="0.9in"/>
    </style:style>
    <style:style style:name="T93" style:parent-style-name="DefaultParagraphFont" style:family="text">
      <style:text-properties style:font-name-complex="Tahoma" style:font-size-complex="12pt" fo:background-color="#FFFFFF"/>
    </style:style>
    <style:style style:name="T94" style:parent-style-name="DefaultParagraphFont" style:family="text">
      <style:text-properties style:font-name-complex="Tahoma" style:font-size-complex="12pt" fo:background-color="#FFFFFF"/>
    </style:style>
    <style:style style:name="T95" style:parent-style-name="DefaultParagraphFont" style:family="text">
      <style:text-properties style:font-name-complex="Tahoma" style:font-size-complex="12pt" fo:background-color="#FFFFFF"/>
    </style:style>
    <style:style style:name="P96" style:parent-style-name="Normal" style:family="paragraph">
      <style:paragraph-properties fo:text-align="justify" fo:text-indent="0.9in"/>
    </style:style>
    <style:style style:name="T97" style:parent-style-name="DefaultParagraphFont" style:family="text">
      <style:text-properties style:font-name-complex="Tahoma" style:font-size-complex="12pt" fo:background-color="#FFFFFF"/>
    </style:style>
    <style:style style:name="T98" style:parent-style-name="DefaultParagraphFont" style:family="text">
      <style:text-properties style:font-name-complex="Tahoma" style:font-size-complex="12pt" fo:background-color="#FFFFFF"/>
    </style:style>
    <style:style style:name="T99" style:parent-style-name="DefaultParagraphFont" style:family="text">
      <style:text-properties style:font-name-complex="Tahoma" style:font-size-complex="12pt" fo:background-color="#FFFFFF"/>
    </style:style>
    <style:style style:name="P100" style:parent-style-name="Normal" style:family="paragraph">
      <style:paragraph-properties fo:text-align="justify" fo:text-indent="0.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9in"/>
    </style:style>
    <style:style style:name="T104" style:parent-style-name="DefaultParagraphFont" style:family="text">
      <style:text-properties style:font-size-complex="12pt" fo:background-color="#FFFFFF"/>
    </style:style>
    <style:style style:name="T105" style:parent-style-name="DefaultParagraphFont" style:family="text">
      <style:text-properties style:font-size-complex="12pt" fo:background-color="#FFFFFF"/>
    </style:style>
    <style:style style:name="T106" style:parent-style-name="DefaultParagraphFont" style:family="text">
      <style:text-properties fo:font-weight="bold" style:font-weight-asian="bold" style:font-size-complex="12pt" fo:background-color="#FFFFFF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fo:language="en" fo:country="GB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9in"/>
    </style:style>
    <style:style style:name="T115" style:parent-style-name="DefaultParagraphFont" style:family="text">
      <style:text-properties style:font-size-complex="12pt" fo:background-color="#FFFFFF"/>
    </style:style>
    <style:style style:name="T116" style:parent-style-name="DefaultParagraphFont" style:family="text">
      <style:text-properties style:font-size-complex="12pt" fo:background-color="#FFFFFF"/>
    </style:style>
    <style:style style:name="T11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fo:background-color="#FFFFFF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fo:background-color="#FFFFFF"/>
    </style:style>
    <style:style style:name="P123" style:parent-style-name="Normal" style:family="paragraph">
      <style:paragraph-properties fo:text-align="justify" fo:text-indent="0.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name-complex="Tahoma" fo:font-weight="bold" style:font-weight-asian="bold" style:font-weight-complex="bold" style:font-size-complex="12pt" fo:background-color="#FFFFFF"/>
    </style:style>
    <style:style style:name="T141" style:parent-style-name="DefaultParagraphFont" style:family="text">
      <style:text-properties style:font-name-complex="Tahoma" style:font-size-complex="12pt" fo:background-color="#FFFFFF"/>
    </style:style>
    <style:style style:name="T142" style:parent-style-name="DefaultParagraphFont" style:family="text">
      <style:text-properties style:font-name-complex="Tahoma" fo:font-weight="bold" style:font-weight-asian="bold" style:font-weight-complex="bold" style:font-size-complex="12pt" fo:background-color="#FFFFFF"/>
    </style:style>
    <style:style style:name="T143" style:parent-style-name="DefaultParagraphFont" style:family="text">
      <style:text-properties style:font-name-complex="Tahoma" fo:font-weight="bold" style:font-weight-asian="bold" style:font-size-complex="12pt" fo:background-color="#FFFFFF"/>
    </style:style>
    <style:style style:name="T144" style:parent-style-name="DefaultParagraphFont" style:family="text">
      <style:text-properties style:font-name-complex="Tahoma" fo:font-weight="bold" style:font-weight-asian="bold" style:font-size-complex="12pt" fo:background-color="#FFFFFF"/>
    </style:style>
    <style:style style:name="T145" style:parent-style-name="DefaultParagraphFont" style:family="text">
      <style:text-properties style:font-name-complex="Tahoma" style:font-weight-complex="bold" style:font-size-complex="12pt" fo:background-color="#FFFFFF"/>
    </style:style>
    <style:style style:name="T146" style:parent-style-name="DefaultParagraphFont" style:family="text">
      <style:text-properties style:font-name-complex="Tahoma" style:font-size-complex="12pt" fo:background-color="#FFFFFF"/>
    </style:style>
    <style:style style:name="P147" style:parent-style-name="Normal" style:family="paragraph">
      <style:paragraph-properties fo:text-align="justify" fo:text-indent="0.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52" style:parent-style-name="DefaultParagraphFont" style:family="text">
      <style:text-properties style:font-weight-complex="bold" style:font-size-complex="12pt" fo:background-color="#FFFFFF"/>
    </style:style>
    <style:style style:name="T15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54" style:parent-style-name="DefaultParagraphFont" style:family="text">
      <style:text-properties style:font-size-complex="12pt" fo:background-color="#FFFFFF"/>
    </style:style>
    <style:style style:name="T15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56" style:parent-style-name="Normal" style:family="paragraph">
      <style:paragraph-properties fo:text-align="justify" fo:text-indent="0.9in"/>
    </style:style>
    <style:style style:name="T157" style:parent-style-name="DefaultParagraphFont" style:family="text">
      <style:text-properties style:font-weight-complex="bold" style:font-size-complex="12pt" style:language-asian="lv" style:country-asian="LV"/>
    </style:style>
    <style:style style:name="T158" style:parent-style-name="DefaultParagraphFont" style:family="text">
      <style:text-properties style:font-weight-complex="bold" style:font-size-complex="12pt" style:language-asian="lv" style:country-asian="LV"/>
    </style:style>
    <style:style style:name="T159" style:parent-style-name="DefaultParagraphFont" style:family="text">
      <style:text-properties style:font-weight-complex="bold" style:font-size-complex="12pt" style:language-asian="lv" style:country-asian="LV"/>
    </style:style>
    <style:style style:name="T160" style:parent-style-name="DefaultParagraphFont" style:family="text">
      <style:text-properties style:font-name-complex="Arial Unicode MS" style:font-size-complex="12pt"/>
    </style:style>
    <style:style style:name="T161" style:parent-style-name="DefaultParagraphFont" style:family="text">
      <style:text-properties style:font-name-complex="Arial Unicode MS" style:font-size-complex="12pt"/>
    </style:style>
    <style:style style:name="T162" style:parent-style-name="DefaultParagraphFont" style:family="text">
      <style:text-properties style:font-weight-complex="bold" style:font-size-complex="12pt" style:language-asian="lv" style:country-asian="LV"/>
    </style:style>
    <style:style style:name="P163" style:parent-style-name="Normal" style:family="paragraph">
      <style:paragraph-properties fo:text-align="justify" fo:text-indent="0.9in"/>
    </style:style>
    <style:style style:name="T164" style:parent-style-name="DefaultParagraphFont" style:family="text">
      <style:text-properties style:font-name-complex="Tahoma" style:font-size-complex="12pt" fo:background-color="#FFFFFF"/>
    </style:style>
    <style:style style:name="T165" style:parent-style-name="DefaultParagraphFont" style:family="text">
      <style:text-properties style:font-name-complex="Tahoma" style:font-size-complex="12pt" fo:background-color="#FFFFFF"/>
    </style:style>
    <style:style style:name="T166" style:parent-style-name="DefaultParagraphFont" style:family="text">
      <style:text-properties style:font-name-complex="Tahoma" fo:color="#000000" style:font-size-complex="12pt" fo:background-color="#FFFFFF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 fo:background-color="#FFFFFF"/>
    </style:style>
    <style:style style:name="T196" style:parent-style-name="DefaultParagraphFont" style:family="text">
      <style:text-properties style:font-size-complex="12pt" fo:background-color="#FFFFFF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name-complex="Tahoma" style:font-size-complex="12pt" fo:background-color="#FFFFFF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name-complex="Tahoma" style:font-size-complex="12pt" fo:background-color="#FFFFFF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name-complex="Tahoma" style:font-size-complex="12pt" fo:background-color="#FFFFFF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P219" style:parent-style-name="Normal" style:family="paragraph">
      <style:paragraph-properties fo:text-align="justify" fo:text-indent="0.9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9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name-complex="Tahoma" style:font-size-complex="12pt" fo:background-color="#FFFFFF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name-complex="Tahoma" style:font-size-complex="12pt" fo:background-color="#FFFFFF"/>
    </style:style>
    <style:style style:name="T241" style:parent-style-name="DefaultParagraphFont" style:family="text">
      <style:text-properties style:font-name-complex="Tahoma" style:font-size-complex="12pt" fo:background-color="#FFFFFF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name-complex="Tahoma" style:font-size-complex="12pt" fo:background-color="#FFFFFF"/>
    </style:style>
    <style:style style:name="T244" style:parent-style-name="DefaultParagraphFont" style:family="text">
      <style:text-properties style:font-name-complex="Tahoma" style:font-size-complex="12pt" fo:background-color="#FFFFFF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name-complex="Tahoma" style:font-size-complex="12pt" fo:background-color="#FFFFFF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name-complex="Tahoma" style:font-size-complex="12pt" fo:background-color="#FFFFFF"/>
    </style:style>
    <style:style style:name="T252" style:parent-style-name="DefaultParagraphFont" style:family="text">
      <style:text-properties style:font-name-complex="Tahoma" style:font-size-complex="12pt" fo:background-color="#FFFFFF"/>
    </style:style>
    <style:style style:name="T253" style:parent-style-name="DefaultParagraphFont" style:family="text">
      <style:text-properties style:font-name-complex="Tahoma" style:font-size-complex="12pt" fo:background-color="#FFFFFF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name-complex="Tahoma" style:font-size-complex="12pt" fo:background-color="#FFFFFF"/>
    </style:style>
    <style:style style:name="T256" style:parent-style-name="DefaultParagraphFont" style:family="text">
      <style:text-properties style:font-name-complex="Tahoma" style:font-size-complex="12pt" fo:background-color="#FFFFFF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name-complex="Tahoma" style:font-size-complex="12pt" fo:background-color="#FFFFFF"/>
    </style:style>
    <style:style style:name="T259" style:parent-style-name="DefaultParagraphFont" style:family="text">
      <style:text-properties style:font-name-complex="Tahoma" style:font-size-complex="12pt" fo:background-color="#FFFFFF"/>
    </style:style>
    <style:style style:name="T260" style:parent-style-name="DefaultParagraphFont" style:family="text">
      <style:text-properties style:font-name-complex="Tahoma" style:font-size-complex="12pt" fo:background-color="#FFFFFF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name-complex="Tahoma" style:font-size-complex="12pt" fo:background-color="#FFFFFF"/>
    </style:style>
    <style:style style:name="T263" style:parent-style-name="DefaultParagraphFont" style:family="text">
      <style:text-properties style:font-name-complex="Tahoma" style:font-size-complex="12pt" fo:background-color="#FFFFFF"/>
    </style:style>
    <style:style style:name="T264" style:parent-style-name="DefaultParagraphFont" style:family="text">
      <style:text-properties style:font-name-complex="Tahoma" fo:font-weight="bold" style:font-weight-asian="bold" style:font-weight-complex="bold" style:font-size-complex="12pt" fo:background-color="#FFFFFF"/>
    </style:style>
    <style:style style:name="T265" style:parent-style-name="DefaultParagraphFont" style:family="text">
      <style:text-properties style:font-name-complex="Tahoma" style:font-size-complex="12pt" fo:background-color="#FFFFFF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name-complex="Tahoma" style:font-size-complex="12pt" fo:background-color="#FFFFFF"/>
    </style:style>
    <style:style style:name="T268" style:parent-style-name="DefaultParagraphFont" style:family="text">
      <style:text-properties style:font-name-complex="Tahoma" style:font-size-complex="12pt" fo:background-color="#FFFFFF"/>
    </style:style>
    <style:style style:name="T269" style:parent-style-name="DefaultParagraphFont" style:family="text">
      <style:text-properties style:font-name-complex="Tahoma" style:font-size-complex="12pt" fo:background-color="#FFFFFF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name-complex="Tahoma" style:font-size-complex="12pt" fo:background-color="#FFFFFF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name-complex="Tahoma" style:font-size-complex="12pt" fo:background-color="#FFFFFF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name-complex="Tahoma" style:font-size-complex="12pt" fo:background-color="#FFFFFF"/>
    </style:style>
    <style:style style:name="T280" style:parent-style-name="DefaultParagraphFont" style:family="text">
      <style:text-properties style:font-name-complex="Tahoma" style:font-size-complex="12pt" fo:background-color="#FFFFFF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name-complex="Tahoma" style:font-size-complex="12pt" fo:background-color="#FFFFFF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name-complex="Tahoma" style:font-size-complex="12pt" fo:background-color="#FFFFFF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name-complex="Tahoma" style:font-size-complex="12pt" fo:background-color="#FFFFFF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name-complex="Tahoma" style:font-size-complex="12pt" fo:background-color="#FFFFFF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size-complex="12pt" fo:background-color="#FFFFFF"/>
    </style:style>
    <style:style style:name="T298" style:parent-style-name="DefaultParagraphFont" style:family="text">
      <style:text-properties fo:font-weight="bold" style:font-weight-asian="bold" style:font-size-complex="12pt" fo:background-color="#FFFFFF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-complex="Tahoma" fo:font-weight="bold" style:font-weight-asian="bold" style:font-size-complex="12pt" fo:background-color="#FFFFFF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-complex="Tahoma" fo:font-weight="bold" style:font-weight-asian="bold" style:font-size-complex="12pt" fo:background-color="#FFFFFF"/>
    </style:style>
    <style:style style:name="P303" style:parent-style-name="Normal" style:family="paragraph">
      <style:paragraph-properties fo:text-align="justify" fo:text-indent="0.9in"/>
    </style:style>
    <style:style style:name="T304" style:parent-style-name="DefaultParagraphFont" style:family="text">
      <style:text-properties style:font-name-complex="Tahoma" style:font-size-complex="12pt" fo:background-color="#FFFFFF"/>
    </style:style>
    <style:style style:name="T305" style:parent-style-name="DefaultParagraphFont" style:family="text">
      <style:text-properties style:font-name-complex="Tahoma" style:font-size-complex="12pt" fo:background-color="#FFFFFF"/>
    </style:style>
    <style:style style:name="T306" style:parent-style-name="DefaultParagraphFont" style:family="text">
      <style:text-properties style:font-name-complex="Tahoma" style:font-size-complex="12pt" fo:background-color="#FFFFFF"/>
    </style:style>
    <style:style style:name="P307" style:parent-style-name="Normal" style:family="paragraph">
      <style:paragraph-properties fo:text-align="justify" fo:text-indent="1in"/>
    </style:style>
    <style:style style:name="T308" style:parent-style-name="DefaultParagraphFont" style:family="text">
      <style:text-properties style:font-name-complex="Tahoma" style:font-size-complex="12pt" fo:background-color="#FFFFFF"/>
    </style:style>
    <style:style style:name="T309" style:parent-style-name="DefaultParagraphFont" style:family="text">
      <style:text-properties style:font-name-complex="Tahoma" style:font-size-complex="12pt" fo:background-color="#FFFFFF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indent="0.4736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-complex="Tahoma" fo:font-weight="bold" style:font-weight-asian="bold" style:font-weight-complex="bold" fo:color="#000000" style:font-size-complex="12pt" fo:background-color="#FFFFFF"/>
    </style:style>
    <style:style style:name="T316" style:parent-style-name="DefaultParagraphFont" style:family="text">
      <style:text-properties style:font-name-complex="Tahoma" fo:font-weight="bold" style:font-weight-asian="bold" style:font-weight-complex="bold" fo:color="#000000" style:font-size-complex="12pt" fo:background-color="#FFFFFF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-complex="Tahoma" fo:font-weight="bold" style:font-weight-asian="bold" style:font-weight-complex="bold" fo:color="#000000" style:font-size-complex="12pt" fo:background-color="#FFFFFF"/>
    </style:style>
    <style:style style:name="P319" style:parent-style-name="Normal" style:family="paragraph">
      <style:text-properties style:font-name-complex="Tahoma" style:font-size-complex="12pt" fo:background-color="#FFFFFF"/>
    </style:style>
    <style:style style:name="P320" style:parent-style-name="Normal" style:family="paragraph">
      <style:paragraph-properties fo:text-align="justify" fo:text-indent="1in"/>
    </style:style>
    <style:style style:name="T321" style:parent-style-name="DefaultParagraphFont" style:family="text">
      <style:text-properties style:font-name-complex="Tahoma" style:font-size-complex="12pt" fo:background-color="#FFFFFF"/>
    </style:style>
    <style:style style:name="T322" style:parent-style-name="DefaultParagraphFont" style:family="text">
      <style:text-properties style:font-name-complex="Tahoma" style:font-size-complex="12pt" fo:background-color="#FFFFFF"/>
    </style:style>
    <style:style style:name="P323" style:parent-style-name="Normal" style:family="paragraph">
      <style:paragraph-properties fo:text-align="justify" fo:text-indent="1in"/>
    </style:style>
    <style:style style:name="T324" style:parent-style-name="DefaultParagraphFont" style:family="text">
      <style:text-properties style:font-name-complex="Tahoma" style:font-size-complex="12pt" fo:background-color="#FFFFFF"/>
    </style:style>
    <style:style style:name="T325" style:parent-style-name="DefaultParagraphFont" style:family="text">
      <style:text-properties style:font-name-complex="Tahoma" style:font-size-complex="12pt" fo:background-color="#FFFFFF"/>
    </style:style>
    <style:style style:name="T326" style:parent-style-name="DefaultParagraphFont" style:family="text">
      <style:text-properties style:font-name-complex="Tahoma" style:font-size-complex="12pt" fo:background-color="#FFFFFF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weight-complex="bold" style:font-size-complex="12pt"/>
    </style:style>
    <style:style style:name="P32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  <style:text-properties style:font-name="Arial" fo:font-size="10pt" style:font-size-asian="10pt"/>
    </style:style>
    <style:style style:name="P3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Suvestinė redakcija nuo 2024-08-23</text:span></text:p>
      <text:p text:style-name="P5"/>
      <text:p text:style-name="P6"><text:span text:style-name="T7">Potvarkis paskelbtas: TAR 2023-04-26, i. k. 2023-07967</text:span></text:p>
      <text:p text:style-name="P8"/>
      <text:p text:style-name="P9"/>
      <text:h text:style-name="P10" text:outline-level="2"><text:span text:style-name="T11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2" text:outline-level="2"/>
      <text:h text:style-name="P13" text:outline-level="2">ŠIAULIŲ MIESTO SAVIVALDYBĖS MERAS</text:h>
      <text:p text:style-name="P14"/>
      <text:p text:style-name="P15">POTVARKIS</text:p>
      <text:p text:style-name="P16">DĖL ŠIAULIŲ MIESTO SAVIVALDYBĖS</text:p>
      <text:p text:style-name="P17"><text:span text:style-name="T18">INVESTICIJŲ<text:s/></text:span><text:span text:style-name="T19">PROJEKTŲ</text:span><text:span text:style-name="T20"><text:s/></text:span><text:span text:style-name="T21">SĄRAŠO</text:span><text:span text:style-name="T22"><text:s/></text:span><text:span text:style-name="T23">RENGIMO TVARKOS APRAŠO<text:s/></text:span></text:p>
      <text:p text:style-name="P24">PATVIRTINIMO</text:p>
      <text:p text:style-name="P25"/>
      <text:p text:style-name="P26">2023 m. balandžio <text:s/>26 d. Nr. M-134</text:p>
      <text:p text:style-name="P27">Šiauliai</text:p>
      <text:p text:style-name="P28"/>
      <text:p text:style-name="P29"/>
      <text:p text:style-name="P30"><text:span text:style-name="T31">Vadovaudamasis Lietuvos Respublikos vietos savivaldos įstatymo 3 straipsnio 3 dalimi, 25 straipsnio 1 ir 5 dalimis, 27 straipsnio 2 dalies 10 punktu,<text:s/></text:span><text:span text:style-name="T32">Šiaulių miesto savivaldybės tarybos 2021 m. liepos 1 d. sprendimo Nr. T-301 „Dėl strateginio planavimo organizavimo Šiaulių miesto savivaldybėje tvarkos aprašo patvirtinimo” 1 punktu patvirtinto Strateginio planavimo organizavimo Šiaulių miesto savivaldybė</text:span><text:span text:style-name="T33">je tvarkos aprašo 31 punktu:</text:span></text:p>
      <text:p text:style-name="P34"><text:span text:style-name="T35">1</text:span><text:span text:style-name="T36">.<text:s/></text:span><text:span text:style-name="T37">T v i r t i n u Šiaulių miesto savivaldybės investicijų projektų sąrašo rengimo tvarkos aprašą (pridedama).</text:span></text:p>
      <text:p text:style-name="P38"><text:span text:style-name="T39">2</text:span><text:span text:style-name="T40">. <text:s/>P r i p a ž į s t u netekusiu galios<text:s/></text:span><text:span text:style-name="T41">Šiaulių miesto savivaldybės administracijos direktoriaus<text:s/></text:span><text:span text:style-name="T42">2022 m.<text:s/></text:span><text:span text:style-name="T43">birželio</text:span><text:span text:style-name="T44"><text:s/>28<text:s/></text:span><text:span text:style-name="T45">d. įsakymą Nr. A-1194<text:s/></text:span><text:span text:style-name="T46">„</text:span><text:span text:style-name="T47">Dėl pažangos priemonių ir projektų sąrašo rengimo tvarkos aprašo patvirtinimo” su visais pakeitimais ir papildymais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Artūras Visockas</text:span></text:p>
      <text:soft-page-break/>
      <text:p text:style-name="P55">PATVIRTINTA</text:p>
      <text:p text:style-name="P58">Šiaulių miesto savivaldybės mero</text:p>
      <text:p text:style-name="P59"><text:span text:style-name="T60">2024 m. rugpjūčio<text:s/></text:span><text:span text:style-name="T61">22 d.</text:span><text:span text:style-name="T62"><text:s/>potvarkiu Nr. M-</text:span><text:span text:style-name="T63">1050</text:span></text:p>
      <text:p text:style-name="P64"/>
      <text:p text:style-name="P65"><text:line-break/></text:p>
      <text:p text:style-name="P66"><text:span text:style-name="T67">ŠIAULIŲ MIESTO SAVIVALDYBĖS<text:s/></text:span></text:p>
      <text:p text:style-name="P68"><text:span text:style-name="T69">INVESTICIJŲ PROJEKTŲ SĄRAŠO RENGIMO TVARKOS 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<text:s/></text:span><text:span text:style-name="T80">Investicijų</text:span><text:span text:style-name="T81"><text:s/></text:span><text:span text:style-name="T82">projektų sąrašo rengimo tvarkos aprašas (toliau – Aprašas) reglamentuoja Šiaulių miesto savivaldybės (toliau – Savivaldybė) administracijos padalinių ir ūkio subjektų investicijų projektų planavimą.<text:s/></text:span></text:p>
      <text:p text:style-name="P83"><text:span text:style-name="T84">2</text:span><text:span text:style-name="T85">. Aprašas<text:s/></text:span><text:span text:style-name="T86">nustato Savivaldybės investicijų projektų</text:span><text:span text:style-name="T87"><text:s/>sąrašo rengimo, tvirtinimo ir tikslinimo tvarką bei lėšų planavimo, naudojimo, tikslinimo, apskaitos ir kontrolės reikalavimus.</text:span></text:p>
      <text:p text:style-name="P88"><text:span text:style-name="T89">3</text:span><text:span text:style-name="T90">.<text:s/></text:span><text:span text:style-name="T91">Aprašas nereglamentuoja:</text:span></text:p>
      <text:p text:style-name="P92"><text:span text:style-name="T93">3.1</text:span><text:span text:style-name="T94">. investicijų projektų rengimo ir teikimo, kad būtų gautas finansavimas iš Valstybės lėšų,</text:span><text:span text:style-name="T95"><text:s/>planavimo, naudojimo, tikslinimo, apskaitos ir kontrolės reikalavimų;</text:span></text:p>
      <text:p text:style-name="P96"><text:span text:style-name="T97">3.2</text:span><text:span text:style-name="T98">. investicijų projektų rengimo ir teikimo Europos Sąjungos (toliau – ES) fondų ir programų finansavimui gauti bei ES fondų ir programų lėšų planavimo, tikslinimo, naudojimo ir ap</text:span><text:span text:style-name="T99">skaitos reikalavimų.</text:span></text:p>
      <text:p text:style-name="P100"><text:span text:style-name="T101">4</text:span><text:span text:style-name="T102">. Tvarkos apraše vartojamos sąvokos:</text:span></text:p>
      <text:p text:style-name="P103"><text:span text:style-name="T104">4.1</text:span><text:span text:style-name="T105">.<text:s/></text:span><text:span text:style-name="T106">I</text:span><text:span text:style-name="T107">nvesticijų projektų sąrašas<text:s/></text:span><text:span text:style-name="T108">– kasmet atnaujinamas trimetis Savivaldybės investavimo strategiją nustatantis dokumentas, kuriame nustatomos pagrindinės investavimo kryptys, numatomos<text:s/></text:span><text:span text:style-name="T109">lėšos, reikalingos</text:span><text:span text:style-name="T110"><text:s/></text:span><text:span text:style-name="T111">Savivaldybės strateginio veiklos plano (toliau – SVP) programų</text:span><text:span text:style-name="T112"><text:s/>investicijų projektams įgyvendinti, finansavimo šaltiniai ir įgyvendinimo terminai. Į šį sąrašą įtraukiami visi investiciniai projektai, kurie finansuojami iš Savivaldybės ir</text:span><text:span text:style-name="T113"><text:s/>Valstybės biudžetų bei Europos Sąjungos lėšų;</text:span></text:p>
      <text:p text:style-name="P114"><text:span text:style-name="T115">4.2</text:span><text:span text:style-name="T116">.<text:s/></text:span><text:span text:style-name="T117">Investicijų</text:span><text:span text:style-name="T118"><text:s/>projektas</text:span><text:span text:style-name="T119"><text:s/>–<text:s/></text:span><text:span text:style-name="T120">tai<text:s/></text:span><text:span text:style-name="T121">priemonė<text:s/></text:span><text:span text:style-name="T122">skirta naujam produktui sukurti ar geresnėms sąlygoms tęstinei veiklai vykdyti sudaryti;</text:span></text:p>
      <text:p text:style-name="P123"><text:span text:style-name="T124">4.3</text:span><text:span text:style-name="T125">.<text:s/></text:span><text:span text:style-name="T126">Savivaldybės administracijos padalinys</text:span><text:span text:style-name="T127"><text:s/>(toliau – padalinys) – Sav</text:span><text:span text:style-name="T128">ivaldybės administracijos skyrius arba struktūrinis teritorinis padalinys (seniūnija);</text:span></text:p>
      <text:p text:style-name="P129"><text:span text:style-name="T130">4.4</text:span><text:span text:style-name="T131">.<text:s/></text:span><text:span text:style-name="T132">Ūkio subjektai</text:span><text:span text:style-name="T133"><text:s/>– Savivaldybės valdomos įmonės ir Savivaldybės biudžetinės įstaigos, išskyrus Savivaldybės administraciją;</text:span></text:p>
      <text:p text:style-name="P134"><text:span text:style-name="T135">4.5</text:span><text:span text:style-name="T136">.<text:s/></text:span><text:span text:style-name="T137">Investicijų</text:span><text:span text:style-name="T138"><text:s/></text:span><text:span text:style-name="T139">p</text:span><text:span text:style-name="T140">rojekto</text:span><text:span text:style-name="T141"><text:s/></text:span><text:span text:style-name="T142">v</text:span><text:span text:style-name="T143">ykdytoj</text:span><text:span text:style-name="T144">as<text:s/></text:span><text:span text:style-name="T145">–<text:s/></text:span><text:span text:style-name="T146">padalinys ar į padalinį neįeinantis valstybės tarnautojas, atsakingas už tam tikro investicijų projekto įgyvendinimą;</text:span></text:p>
      <text:p text:style-name="P147"><text:span text:style-name="T148">4.6</text:span><text:span text:style-name="T149">.</text:span><text:span text:style-name="T150"><text:s/></text:span><text:span text:style-name="T151">Strateginio planavimo grupė</text:span><text:span text:style-name="T152"><text:s/></text:span><text:span text:style-name="T153">(toliau – SPG)</text:span><text:span text:style-name="T154"><text:s/>– mero potvarkiu sudaryta grupė, skirta SVP rengimui koordinuoti, sprendimams dėl SVP keitimo priimti, projektų įgyvendinimo prioritetams nustatyti, metinei SVP įgyvendinimo stebėsenai koordinuoti.</text:span><text:span text:style-name="T155"><text:s/></text:span></text:p>
      <text:p text:style-name="P156"><text:span text:style-name="T157">5</text:span><text:span text:style-name="T158">. Kitos apraše vartojamos sąvokos apibrėžtos Stra</text:span><text:span text:style-name="T159">teginio planavimo organizavimo Šiaulių miesto savivaldybėje tvarkos apraše, patvirtintame 2021 m. liepos 1 d. Savivaldybės tarybos sprendimu Nr. T-301<text:s/></text:span><text:span text:style-name="T160">„Dėl strateginio planavimo organizavimo Šiaulių miesto savivaldybėje tvarkos aprašo patvirtinimo“ su toli</text:span><text:span text:style-name="T161">mesniais pakeitimais</text:span><text:span text:style-name="T162">.</text:span></text:p>
      <text:p text:style-name="P163"><text:span text:style-name="T164">6</text:span><text:span text:style-name="T165">. <text:s/>Investicijų projektų sąrašas<text:s/></text:span><text:span text:style-name="T166">yra sudėtinė SVP dalis.</text:span></text:p>
      <text:p text:style-name="Normal"/>
      <text:p text:style-name="P167"><text:span text:style-name="T168">II</text:span><text:span text:style-name="T169"><text:s/>SKYRIUS</text:span></text:p>
      <text:p text:style-name="P170"><text:span text:style-name="T171">INVESTICIJŲ PROJEKTŲ ATRANKA IR SĄRAŠO <text:s/>SUDARYMAS</text:span></text:p>
      <text:p text:style-name="P172"/>
      <text:p text:style-name="P173"><text:span text:style-name="T174">7</text:span><text:span text:style-name="T175">. Investicijų projektų sąrašas rengiamas įgyvendinant Savivaldybės strateginį plėtros planą (toliau</text:span><text:span text:style-name="T176"><text:s/>– ŠSPP) ir atsižvelgiant į Savivaldybės mero (toliau – meras) patvirtintose Šiaulių miesto savivaldybės strateginio veiklos plano ir biudžeto projektų rengimo taisyklėse nurodytus terminus.</text:span></text:p>
      <text:p text:style-name="P177"><text:span text:style-name="T178">8</text:span><text:span text:style-name="T179">. Investicijų projektų sąrašas yra kasmet atnaujinamas ir<text:s/></text:span><text:span text:style-name="T180">sudaromas iš:</text:span></text:p>
      <text:p text:style-name="P181"><text:span text:style-name="T182">8.1</text:span><text:span text:style-name="T183">. tęstinių investicijų projektų;</text:span></text:p>
      <text:p text:style-name="P184"><text:span text:style-name="T185">8.2</text:span><text:span text:style-name="T186">. naujų investicijų projektų, kurie patvirtinti ŠSPP ir kuriuos planuojama pradėti įgyvendinti;<text:s/></text:span></text:p>
      <text:p text:style-name="P187"><text:span text:style-name="T188">8.3</text:span><text:span text:style-name="T189">. naujų investicijų projektų, kurie buvo atrinkti pagal kitus Savivaldybėje galiojančius<text:s/></text:span><text:span text:style-name="T190">atrankos aprašus;</text:span></text:p>
      <text:p text:style-name="P191"><text:span text:style-name="T192">8.4</text:span><text:span text:style-name="T193">. naujų investicijų projektų, kurie buvo atrinkti pagal šiame tvarkos apraše numatytą tvarką.</text:span></text:p>
      <text:p text:style-name="P194"><text:span text:style-name="T195">9</text:span><text:span text:style-name="T196">. Savivaldybės<text:s/></text:span><text:span text:style-name="T197">padalinių vadovai:</text:span></text:p>
      <text:p text:style-name="P198"><text:span text:style-name="T199">9.1</text:span><text:span text:style-name="T200">. <text:s/>organizuoja jų kuravimo sričiai priskirtų<text:s/></text:span><text:span text:style-name="T201">investicijų</text:span><text:span text:style-name="T202"><text:s/>projektų aprašymų rengimą ir pirmi</text:span><text:span text:style-name="T203">nį vertinimą;<text:s/></text:span></text:p>
      <text:p text:style-name="P204"><text:span text:style-name="T205">9.2</text:span><text:span text:style-name="T206">. patikrina iš ūkio subjektų gautų investicijų projektų aprašymų atitikimą reikalavimams;</text:span></text:p>
      <text:p text:style-name="P207"><text:span text:style-name="T208">9.3</text:span><text:span text:style-name="T209">. gali konsultuotis dėl<text:s/></text:span><text:span text:style-name="T210">investicijų</text:span><text:span text:style-name="T211"><text:s/>projektų finansinės dalies rengimo, taip pat finansavimo klausimais su Savivaldybės administracijos p</text:span><text:span text:style-name="T212">adalinių specialistais;<text:s/></text:span></text:p>
      <text:p text:style-name="P213"><text:span text:style-name="T214">9.4</text:span><text:span text:style-name="T215">. <text:s/>atsako už<text:s/></text:span><text:span text:style-name="T216">investicijų</text:span><text:span text:style-name="T217"><text:s/>projektų aprašymų parengimo kokybę:</text:span><text:span text:style-name="T218"><text:s/></text:span></text:p>
      <text:p text:style-name="P219"><text:span text:style-name="T220">9.4.1</text:span><text:span text:style-name="T221"><text:s/>investicijų projektai,<text:s/></text:span><text:span text:style-name="T222">kurie yra bendrai finansuojami ES struktūrinių fondų ir/ ar valstybės investicijų programos lėšomis bei kurių vertė didesnė nei 1,0</text:span><text:span text:style-name="T223"><text:s/>mln. Eur be PVM, turi būti rengiami pagal</text:span><text:span text:style-name="T224"><text:s/>Viešosios įstaigos Centrinės projektų valdymo agentūros direktoriaus 2014 m. gruodžio 31 d. įsakymu Nr. 2014/8-337 patvirtintą Investicijų projektų rengimo metodiką (toliau<text:s/></text:span><text:span text:style-name="T225">–</text:span><text:span text:style-name="T226">Metodika);</text:span></text:p>
      <text:p text:style-name="P227"><text:span text:style-name="T228">9.4.2</text:span><text:span text:style-name="T229">. naujiems objektam</text:span><text:span text:style-name="T230">s,<text:s/></text:span><text:span text:style-name="T231">kurių vertė didesnė nei 10,0 mln. Eur be PVM rengiamas investicijų projektas pagal Metodiką su naudos ir kaštų analize, kaip būtina sudėtine projekto dalimi.</text:span></text:p>
      <text:p text:style-name="P232"><text:span text:style-name="T233">9.5</text:span><text:span text:style-name="T234">. iki kiekvienų metų rugsėjo 1 dienos įvertina ūkio subjektų pateiktus investicijų pro</text:span><text:span text:style-name="T235">jektus ir pateikia Savivaldybės administracijos Strateginio planavimo ir finansų skyriui (toliau - Strateginio planavimo skyrius) jų kuravimo sričiai priskirtų naujų</text:span><text:span text:style-name="T236"><text:s/></text:span><text:span text:style-name="T237">siūlomų įgyvendinti<text:s/></text:span><text:span text:style-name="T238">investicijų</text:span><text:span text:style-name="T239"><text:s/>projektų<text:s/></text:span><text:span text:style-name="T240">aprašymus pildant informaciją OneDrive debesies s</text:span><text:span text:style-name="T241">augykloje (1 priedas);</text:span></text:p>
      <text:p text:style-name="P242"><text:span text:style-name="T243">9.6</text:span><text:span text:style-name="T244">.<text:s/></text:span><text:span text:style-name="T245">iki kiekvienų metų rugsėjo</text:span><text:span text:style-name="T246"><text:s/></text:span><text:span text:style-name="T247">1 dienos raštu pateikia patikslintą informaciją Strateginio planavimo skyriui apie tęstinius</text:span><text:span text:style-name="T248"><text:s/>investicijų</text:span><text:span text:style-name="T249"><text:s/>projektus, jeigu keičiasi vertė, įgyvendinimo terminai ir finansavimo šaltiniai bei patikslina ją Strateginio planavimo, biudžeto sudarymo ir vertinimo kriterijų informacinėje sistemoje Strapis (toliau – IS STRAPIS).</text:span></text:p>
      <text:p text:style-name="P250"><text:span text:style-name="T251">10</text:span><text:span text:style-name="T252">. Strateginio planavimo skyriu</text:span><text:span text:style-name="T253">s:</text:span></text:p>
      <text:p text:style-name="P254"><text:span text:style-name="T255">10.1</text:span><text:span text:style-name="T256">. analizuoja pateiktų naujų investicijų projektų aprašymų pagrįstumą, vertina jų tikslų atitikimą ŠSPP veiklos kryptims ir nagrinėja savivaldybės biudžeto finansines galimybes;</text:span></text:p>
      <text:p text:style-name="P257"><text:span text:style-name="T258">10.2</text:span><text:span text:style-name="T259">. esant poreikiui, paprašo pateikti papildomus dokumentus arba</text:span><text:span text:style-name="T260"><text:s/>patikslinti (papildyti) pateiktą informaciją, dalyvauti SPG posėdžiuose;</text:span></text:p>
      <text:p text:style-name="P261"><text:span text:style-name="T262">10.3</text:span><text:span text:style-name="T263">. parengia preliminarų 3 biudžetinių metų</text:span><text:span text:style-name="T264"><text:s/></text:span><text:span text:style-name="T265">Investicijų projektų sąrašą ir iki kiekvienų metų rugsėjo 15 dienos teikia jį svarstyti SPG.</text:span></text:p>
      <text:p text:style-name="P266"><text:span text:style-name="T267">11</text:span><text:span text:style-name="T268">. SPG pritarus, nauji siūlomi į</text:span><text:span text:style-name="T269">gyvendinti investiciniai projektai įtraukiami į Investicijų projektų sąrašą,<text:s/></text:span><text:span text:style-name="T270">suvedant informaciją į IS STRAPIS.</text:span></text:p>
      <text:p text:style-name="P271"><text:span text:style-name="T272">12</text:span><text:span text:style-name="T273">. Metų eigoje nauji<text:s/></text:span><text:span text:style-name="T274">investicijų</text:span><text:span text:style-name="T275"><text:s/>projektai į<text:s/></text:span><text:span text:style-name="T276">investicijų</text:span><text:span text:style-name="T277"><text:s/>projektų sąrašą įtraukiami pritarus SPG ir suvedus informaciją į IS STRAPIS.</text:span></text:p>
      <text:p text:style-name="P278"><text:span text:style-name="T279">13</text:span><text:span text:style-name="T280">.<text:s/></text:span><text:span text:style-name="T281">Metų eigoje nauji<text:s/></text:span><text:span text:style-name="T282">investicijų</text:span><text:span text:style-name="T283"><text:s/>projektai, atrinkti pagal kitus Savivaldybės administracijoje galiojančius atrankos aprašus, kurių vykdymui SPG pritarė, įtraukiami į<text:s/></text:span><text:span text:style-name="T284">investicijų</text:span><text:span text:style-name="T285"><text:s/>projektų sąrašą informaciją suvedant į IS STRAPIS.</text:span></text:p>
      <text:p text:style-name="P286"><text:span text:style-name="T287">14</text:span><text:span text:style-name="T288">. Jeigu metų bėgyje<text:s/></text:span><text:span text:style-name="T289">keičiasi<text:s/></text:span><text:span text:style-name="T290">investicijų</text:span><text:span text:style-name="T291"><text:s/>projekto vertė, informacija, pritarus SPG, turi būti atnaujinta <text:s/>suvedant duomenis į IS STRAPIS. Jeigu keičiasi<text:s/></text:span><text:span text:style-name="T292">investicijų</text:span><text:span text:style-name="T293"><text:s/>projekto pavadinimas ar finansavimo šaltiniai, patikslinta informacija raštu turi būti pateikta Strateginio pla</text:span><text:span text:style-name="T294">navimo skyriui ir<text:s/></text:span></text:p>
      <text:p text:style-name="Normal"><text:span text:style-name="T295">atnaujinta <text:s/>suvedant duomenis į IS STRAPIS.</text:span></text:p>
      <text:p text:style-name="Normal"/>
      <text:p text:style-name="P296"><text:span text:style-name="T297">III</text:span><text:span text:style-name="T298"><text:s/>SKYRIUS</text:span></text:p>
      <text:p text:style-name="P299"><text:span text:style-name="T300">INVESTICIJŲ PROJEKTŲ LĖŠOS, JŲ NAUDOJIMAS IR ĮGYVENDINIMO<text:s/></text:span></text:p>
      <text:p text:style-name="P301"><text:span text:style-name="T302">STEBĖSENA</text:span></text:p>
      <text:p text:style-name="P303"><text:span text:style-name="T304">15</text:span><text:span text:style-name="T305">. Padaliniai ir ūkio subjektai investicijų projektų sąraše numatytas lėšas naudoja tik šiame sąraše</text:span><text:span text:style-name="T306"><text:s/>nurodytiems investicijų projektams įgyvendinti, neviršydami atitinkamam laikotarpiui jiems įgyvendinti numatyto lėšų dydžio.</text:span></text:p>
      <text:p text:style-name="P307"><text:span text:style-name="T308">16</text:span><text:span text:style-name="T309">. Investicijų</text:span><text:span text:style-name="T310"><text:s/>projektų įgyvendinimo stebėsenos procesas vykdomas organizuojant SVP priemonių įgyvendinimo stebėseną, kuri yr</text:span><text:span text:style-name="T311">a numatyta Savivaldybės tarybos patvirtintame Strateginio planavimo organizavimo Šiaulių miesto savivaldybėje tvarkos apraše ir Savivaldybės administracijos direktoriaus patvirtintame Šiaulių miesto savivaldybės administracijos metinio veiklos plano rengim</text:span><text:span text:style-name="T312">o tvarkos apraše.</text:span></text:p>
      <text:p text:style-name="P313"/>
      <text:p text:style-name="P314"><text:span text:style-name="T315">IV</text:span><text:span text:style-name="T316"><text:s/>SKYRIUS</text:span></text:p>
      <text:p text:style-name="P317"><text:span text:style-name="T318">BAIGIAMOSIOS NUOSTATOS</text:span></text:p>
      <text:p text:style-name="P319"/>
      <text:p text:style-name="P320"><text:span text:style-name="T321">17</text:span><text:span text:style-name="T322">. Aprašas gali būti keičiamas ar naikinamas Strateginio planavimo skyriaus teikimu, mero potvarkiu.</text:span></text:p>
      <text:p text:style-name="P323"><text:span text:style-name="T324">18</text:span><text:span text:style-name="T325">. Tai, kas nereglamentuota šiame Apraše, sprendžiama taip, kaip numatyta Lietuvos Re</text:span><text:span text:style-name="T326">spublikos teisės aktuose.</text:span></text:p>
      <text:p text:style-name="P327"><text:span text:style-name="T328">________________________</text:span></text:p>
      <text:p text:style-name="Normal"/>
      <text:p text:style-name="Normal"/>
      <text:p text:style-name="Normal"/>
      <text:p text:style-name="Normal"/>
      <text:p text:style-name="P329">Priedų pakeitimai:</text:p>
      <text:p text:style-name="Normal"/>
      <text:p text:style-name="P330">Inv_proj_sar_reng_tvark_apr_1_priedas, nauja redakcija pagal M-1050</text:p>
      <text:p text:style-name="P331">Priedo pakeitimai:</text:p>
      <text:p text:style-name="P332"><text:span text:style-name="T333">Nr.<text:s/></text:span><text:a xlink:href="https://www.e-tar.lt/portal/legalAct.html?documentId=049de690607211efafbb8694c098bac5" office:target-frame-name="_top" xlink:show="replace"><text:span text:style-name="T334">M-1050</text:span></text:a><text:span text:style-name="T335">, 2024-08-22, paskelbta TAR 2024-08-22, i. k. 2024-14717</text:span></text:p>
      <text:p text:style-name="Normal"/>
      <text:p text:style-name="P336"/>
      <text:p text:style-name="P337"/>
      <text:p text:style-name="P338"><text:span text:style-name="T339">Pakeitimai:</text:span></text:p>
      <text:p text:style-name="P340"/>
      <text:p text:style-name="P341"><text:span text:style-name="T342">1.</text:span></text:p>
      <text:p text:style-name="P343"><text:span text:style-name="T344">Šiaulių miesto savivaldybės administracija, Potvarkis</text:span></text:p>
      <text:p text:style-name="P345"><text:span text:style-name="T346">Nr.<text:s/></text:span><text:a xlink:href="https://www.e-tar.lt/portal/legalAct.html?documentId=049de690607211efafbb8694c098bac5" office:target-frame-name="_top" xlink:show="replace"><text:span text:style-name="T347">M-1050</text:span></text:a><text:span text:style-name="T348">, 2024-08-22, paskelbta TAR 2024-08-22, i. k. 2024-14717</text:span></text:p>
      <text:p text:style-name="P349"><text:span text:style-name="T350">Dėl Šiaulių miesto savivaldybės mero 2023 metų balandžio 26 d. potvarkio Nr. M-134 „Dėl Šiaulių m</text:span><text:span text:style-name="T351">iesto savivaldybės investicijų projektų sąrašo rengimo tvarkos aprašo patvirtinimo“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3</text:page-number></text:p>
        <text:p text:style-name="Header"/>
      </style:header>
      <style:footer>
        <text:p text:style-name="P57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8-23T06:09:00Z</meta:creation-date>
    <dc:date>2024-08-23T06:09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6" meta:word-count="1148" meta:character-count="9522" meta:row-count="202" meta:non-whitespace-character-count="8490"/>
  </office:meta>
</office:document-meta>
</file>