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7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7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9" style:parent-style-name="DefaultParagraphFont" style:family="text">
      <style:text-properties style:font-name-asian="Andale Sans UI" style:font-name-complex="Tahoma" fo:letter-spacing="0.0555in" style:font-size-complex="12pt" style:language-complex="en" style:country-complex="US"/>
    </style:style>
    <style:style style:name="T8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1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6-11-24</text:span></text:p>
      <text:p text:style-name="P3"/>
      <text:p text:style-name="P4"><text:span text:style-name="T5">Įsakymas paskelbtas: TAR 2014-12-23, i. k. 2014-20571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text:line-break/></text:p>
      <text:p text:style-name="P11"><text:span text:style-name="T12">ĮSAKYMAS</text:span></text:p>
      <text:p text:style-name="P13"><text:span text:style-name="T14">DĖL VALSTYBINĖS REIKŠMĖS MIŠKŲ PLOTŲ SCHEMŲ TIKSLINIMO</text:span></text:p>
      <text:p text:style-name="P15"/>
      <text:p text:style-name="P16"><text:span text:style-name="T17">2014 m.<text:s/></text:span><text:span text:style-name="T18">gruodžio 19<text:s/></text:span><text:span text:style-name="T19">d. Nr. D1-1045</text:span></text:p>
      <text:p text:style-name="P20">Vilnius<text:line-break/></text:p>
      <text:p text:style-name="P21"/>
      <text:p text:style-name="P22"><text:span text:style-name="T23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24">ė</text:span><text:span text:style-name="T25">s reik</text:span><text:span text:style-name="T26">š</text:span><text:span text:style-name="T27">m</text:span><text:span text:style-name="T28">ė</text:span><text:span text:style-name="T29">s mi</text:span><text:span text:style-name="T30">š</text:span><text:span text:style-name="T31">k</text:span><text:span text:style-name="T32">ų</text:span><text:span text:style-name="T33"><text:s/></text:span><text:span text:style-name="T34">plot</text:span><text:span text:style-name="T35">ų</text:span><text:span text:style-name="T36"><text:s/>schem</text:span><text:span text:style-name="T37">ų</text:span><text:span text:style-name="T38"><text:s/>rengimo tvarkos aprašo patvirtinimo“, 3 ir 13 punktais,</text:span></text:p>
      <text:p text:style-name="P39"><text:span text:style-name="T40">1</text:span><text:span text:style-name="T41">.<text:s/></text:span><text:span text:style-name="T42">Nurodau<text:s/></text:span><text:span text:style-name="T43">Valstybinei miškų tarnybai:</text:span></text:p>
      <text:p text:style-name="P44"><text:span text:style-name="T45">1.1</text:span><text:span text:style-name="T46">.</text:span><text:span text:style-name="T47"><text:s/></text:span><text:span text:style-name="T48">pradėti Jonavos, Radviliškio, Šiaulių, Utenos, Zarasų rajonų ir Kauno, Panevėžio miestų <text:s/>savivaldybių valstybinės reikšmės miškų plotų schemų tikslinimo procedūrą;</text:span></text:p>
      <text:p text:style-name="P49"><text:span text:style-name="T50">1.2</text:span><text:span text:style-name="T51">. iki 2015 m. vasario 12 d. išnagrinėti gautus pasiūlymus dėl Jonavos, Radviliškio, U</text:span><text:span text:style-name="T52">tenos, Zarasų rajonų ir Kauno miesto savivaldybių valstybinės reikšmės miškų plotų schemų tikslinimo, o iki 2015 m. balandžio 2 d. išnagrinėti gautus pasiūlymus dėl Šiaulių rajono ir Panevėžio miesto valstybinės reikšmės miškų plotų schemų tikslinimo;<text:s/></text:span></text:p>
      <text:p text:style-name="P53"><text:span text:style-name="T54">1</text:span><text:span text:style-name="T55">.3</text:span><text:span text:style-name="T56">. iki 2015 m. kovo 2 d. parengti patikslintas Jonavos, Radviliškio, Utenos, Zarasų rajonų ir Kauno miesto savivaldybių valstybinės reikšmės miškų plotų schemas, iki 2015 m. gegužės 4 d. parengti patikslintą Šiaulių rajono valstybinės reikšmės miškų plo</text:span><text:span text:style-name="T57">tų schemą, o iki 2017 m. kovo 1 d. parengti patikslintą Panevėžio miesto savivaldybės valstybinės reikšmės miškų plotų schemą;<text:s/></text:span></text:p>
      <text:p text:style-name="P58">Punkto pakeitimai:</text:p>
      <text:p text:style-name="P59"><text:span text:style-name="T60">Nr.<text:s/></text:span><text:a xlink:href="https://www.e-tar.lt/portal/legalAct.html?documentId=235755a0820d11e5b7eba10a9b5a9c5f" office:target-frame-name="_top" xlink:show="replace"><text:span text:style-name="T61">D1-725</text:span></text:a><text:span text:style-name="T62">,</text:span><text:span text:style-name="T63"><text:s/>2015-10-08, paskelbta TAR 2015-11-03, i. k. 2015-17453</text:span></text:p>
      <text:p text:style-name="P64"><text:span text:style-name="T65">Nr.<text:s/></text:span><text:a xlink:href="https://www.e-tar.lt/portal/legalAct.html?documentId=c3132f70f64c11e58a059f41f96fc264" office:target-frame-name="_top" xlink:show="replace"><text:span text:style-name="T66">D1-221</text:span></text:a><text:span text:style-name="T67">, 2016-03-29, paskelbta TAR 2016-03-30, i. k. 2016-06537</text:span></text:p>
      <text:p text:style-name="P68"><text:span text:style-name="T69">Nr.<text:s/></text:span><text:a xlink:href="https://www.e-tar.lt/portal/legalAct.html?documentId=cee2e130b18911e6b844f0f29024f5ac" office:target-frame-name="_top" xlink:show="replace"><text:span text:style-name="T70">D1-789</text:span></text:a><text:span text:style-name="T71">, 2016-11-22, paskelbta TAR 2016-11-23, i. k. 2016-27324</text:span></text:p>
      <text:p text:style-name="Normal"/>
      <text:p text:style-name="P72"><text:span text:style-name="T73">1.4</text:span><text:span text:style-name="T74">. pateikti Lietuvos Respublikos aplinkos ministerijai suderintas Jonavos, Radviliškio, Šiaulių, Utenos, Zarasų rajonų<text:s/></text:span><text:span text:style-name="T75">ir Kauno, Panevėžio miestų savivaldybių valstybinės reikšmės miškų plotų schemas.</text:span></text:p>
      <text:p text:style-name="P76"><text:span text:style-name="T77">2</text:span><text:span text:style-name="T78">.<text:s/></text:span><text:span text:style-name="T79">Pavedu</text:span><text:span text:style-name="T80"><text:s/>šio įsakymo vykdymo kontrolę Aplinkos ministerijos Miškų departamento direktoriui Valdui Vaičiūnui.</text:span></text:p>
      <text:p text:style-name="P81"/>
      <text:p text:style-name="P82"/>
      <text:p text:style-name="P83"/>
      <text:p text:style-name="P84"><text:span text:style-name="T85">Aplinkos ministras</text:span><text:span text:style-name="T86"><text:tab/></text:span><text:span text:style-name="T87"><text:tab/></text:span><text:span text:style-name="T88"><text:tab/></text:span><text:span text:style-name="T89"><text:tab/>Kęstutis Trečiokas<text:s/>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aplinkos ministerija, Įsakymas</text:span></text:p>
      <text:p text:style-name="P99"><text:span text:style-name="T100">Nr.<text:s/></text:span><text:a xlink:href="https://www.e-tar.lt/portal/legalAct.html?documentId=235755a0820d11e5b7eba10a9b5a9c5f" office:target-frame-name="_top" xlink:show="replace"><text:span text:style-name="T101">D1-725</text:span></text:a><text:span text:style-name="T102">, 2015-10-08, paskelbta TAR 2015-11-03, i. k. 2015-17453</text:span></text:p>
      <text:p text:style-name="P103"><text:span text:style-name="T104">Dėl Lietuvos Respubliko</text:span><text:span text:style-name="T105">s aplinkos ministro 2014 m. gruodžio 19 d. įsakymo Nr. D1-1045 „Dėl Valstybinės reikšmės miškų plotų schemų tikslinimo“ pakeitimo</text:span></text:p>
      <text:p text:style-name="P106"/>
      <text:p text:style-name="P107"><text:span text:style-name="T108">2.</text:span></text:p>
      <text:p text:style-name="P109"><text:span text:style-name="T110">Lietuvos Respublikos aplinkos ministerija, Įsakymas</text:span></text:p>
      <text:p text:style-name="P111"><text:span text:style-name="T112">Nr.<text:s/></text:span><text:a xlink:href="https://www.e-tar.lt/portal/legalAct.html?documentId=c3132f70f64c11e58a059f41f96fc264" office:target-frame-name="_top" xlink:show="replace"><text:span text:style-name="T113">D1-221</text:span></text:a><text:span text:style-name="T114">, 2016-03-29, paskelbta TAR 2016-03-30, i. k. 2016-06537</text:span></text:p>
      <text:p text:style-name="P115"><text:span text:style-name="T116">Dėl Lietuvos Respublikos aplinkos ministro 2014 m. gruodžio 19 d. įsakymo Nr. D1-1045 „Dėl Valstybinės reikšmės miškų plotų schemų tikslinimo“ pakeitimo</text:span></text:p>
      <text:p text:style-name="P117"/>
      <text:p text:style-name="P118"><text:span text:style-name="T119">3.</text:span></text:p>
      <text:p text:style-name="P120"><text:span text:style-name="T121">Liet</text:span><text:span text:style-name="T122">uvos Respublikos aplinkos ministerija, Įsakymas</text:span></text:p>
      <text:p text:style-name="P123"><text:span text:style-name="T124">Nr.<text:s/></text:span><text:a xlink:href="https://www.e-tar.lt/portal/legalAct.html?documentId=cee2e130b18911e6b844f0f29024f5ac" office:target-frame-name="_top" xlink:show="replace"><text:span text:style-name="T125">D1-789</text:span></text:a><text:span text:style-name="T126">, 2016-11-22, paskelbta TAR 2016-11-23, i. k. 2016-27324</text:span></text:p>
      <text:p text:style-name="P127"><text:span text:style-name="T128">Dėl Lietuvos Respublikos aplinkos ministro<text:s/></text:span><text:span text:style-name="T129">2014 m. gruodžio 19 d. įsakymo Nr. D1-1045 „Dėl Valstybinės reikšmės miškų plotų schemų tiksl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6-11-25T07:43:00Z</meta:creation-date>
    <dc:date>2016-11-25T07:43:00Z</dc:date>
    <meta:print-date>2014-05-22T08:29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402" meta:character-count="3474" meta:row-count="224" meta:non-whitespace-character-count="3141"/>
  </office:meta>
</office:document-meta>
</file>