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fo:text-indent="0.4923in">
        <style:tab-stops>
          <style:tab-stop style:type="left" style:position="0.689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right" style:position="6.2993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fo:background-color="#FFFFFF" style:language-asian="lt" style:country-asian="LT"/>
    </style:style>
    <style:style style:name="T109" style:parent-style-name="DefaultParagraphFont" style:family="text">
      <style:text-properties fo:color="#000000" fo:background-color="#FFFFFF" style:language-asian="lt" style:country-asian="LT"/>
    </style:style>
    <style:style style:name="T110" style:parent-style-name="DefaultParagraphFont" style:family="text">
      <style:text-properties fo:color="#201F1E" fo:background-color="#FFFFFF"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margin-left="0.7875in" fo:text-indent="-0.2951in">
        <style:tab-stops>
          <style:tab-stop style:type="left" style:position="-0.7875in"/>
          <style:tab-stop style:type="left" style:position="-0.1965in"/>
          <style:tab-stop style:type="left" style:position="-0.0979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margin-left="0.3937in" fo:text-indent="0.4923in">
        <style:tab-stops>
          <style:tab-stop style:type="left" style:position="0.3937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4923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5909in"/>
          <style:tab-stop style:type="left" style:position="0.6888in"/>
          <style:tab-stop style:type="left" style:position="0.7875in"/>
        </style:tab-stops>
      </style:paragraph-properties>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font-weight-complex="bold"/>
    </style:style>
    <style:style style:name="P157" style:parent-style-name="Normal" style:family="paragraph">
      <style:paragraph-properties fo:text-align="center" fo:margin-left="0.3944in" fo:text-indent="0.4923in">
        <style:tab-stops>
          <style:tab-stop style:type="left" style:position="-0.3944in"/>
        </style:tab-stops>
      </style:paragraph-properties>
    </style:style>
    <style:style style:name="P158" style:parent-style-name="Normal" style:family="paragraph">
      <style:paragraph-properties fo:text-align="justify" fo:line-height="150%" fo:text-indent="0.4923in">
        <style:tab-stops>
          <style:tab-stop style:type="left" style:position="0.5909in"/>
        </style:tab-stops>
      </style:paragraph-properties>
      <style:text-properties style:font-name-asian="Calibri" style:font-size-complex="12pt"/>
    </style:style>
    <style:style style:name="P159" style:parent-style-name="Normal" style:family="paragraph">
      <style:paragraph-properties fo:text-align="justify" fo:line-height="150%" fo:text-indent="0.5354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354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354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354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354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in"/>
          <style:tab-stop style:type="left" style:position="0.5909in"/>
          <style:tab-stop style:type="left" style:position="0.6888in"/>
          <style:tab-stop style:type="left" style:position="0.7875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4923in">
        <style:tab-stops>
          <style:tab-stop style:type="left" style:position="0in"/>
          <style:tab-stop style:type="left" style:position="0.6888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name-complex="Arial"/>
    </style:style>
    <style:style style:name="T238" style:parent-style-name="DefaultParagraphFont" style:family="text">
      <style:text-properties style:font-name-asian="Calibri" style:font-name-complex="Arial"/>
    </style:style>
    <style:style style:name="T239" style:parent-style-name="DefaultParagraphFont" style:family="text">
      <style:text-properties style:font-name-asian="Calibri" style:font-name-complex="Arial"/>
    </style:style>
    <style:style style:name="T240" style:parent-style-name="DefaultParagraphFont" style:family="text">
      <style:text-properties style:font-name-asian="Calibri" style:font-name-complex="Arial"/>
    </style:style>
    <style:style style:name="P2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name-asian="Calibri"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margin-left="0.3937in" fo:text-indent="0.4923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indent="0.4923in">
        <style:tab-stops>
          <style:tab-stop style:type="left" style:position="4.3312in"/>
        </style:tab-stops>
      </style:paragraph-properties>
      <style:text-properties fo:color="#000000" style:language-asian="lt" style:country-asian="LT"/>
    </style:style>
    <style:style style:name="P260" style:parent-style-name="Normal" style:family="paragraph">
      <style:paragraph-properties>
        <style:tab-stops>
          <style:tab-stop style:type="left" style:position="4.3312in"/>
        </style:tab-stops>
      </style:paragraph-properties>
    </style:style>
    <style:style style:name="P261" style:parent-style-name="Normal" style:family="paragraph">
      <style:paragraph-properties fo:text-align="center">
        <style:tab-stops>
          <style:tab-stop style:type="left" style:position="4.3312in"/>
        </style:tab-stops>
      </style:paragraph-properties>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margin-left="4.0361in">
        <style:tab-stops/>
      </style:paragraph-properties>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4-08-01</text:span></text:p>
      <text:p text:style-name="P10"/>
      <text:p text:style-name="P11"><text:span text:style-name="T12">Nutarimas paskelbtas: TAR 2021-12-23, i. k. 2021-26852</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BAUDŲ UŽ LIETUVOS RESPUBLIKOS MAŽMENINĖS<text:s/></text:span><text:span text:style-name="T24">PREKYBOS ĮMONIŲ NESĄŽININGŲ VEIKSMŲ DRAUDIMO ĮSTATYMO PAŽEIDIMUS SKYRIMO TVARKOS APRAŠO PATVIRTINIMO</text:span><text:span text:style-name="T25"><text:s/></text:span></text:p>
      <text:p text:style-name="P26"/>
      <text:p text:style-name="P27">2021 m. gruodžio 22 d. Nr. 1121</text:p>
      <text:p text:style-name="P28">Vilnius</text:p>
      <text:p text:style-name="P29"/>
      <text:p text:style-name="P30"><text:span text:style-name="T31">Vadovaudamasi Lietuvos Respublikos mažmeninės prekybos įmonių nesąžiningų veiksmų draudimo įstatymo 12<text:s/></text:span><text:span text:style-name="T32">straipsnio 4 dalimi, Lietuvos Respublikos Vyriausybė</text:span><text:span text:style-name="T33"><text:s/>nutari</text:span><text:span text:style-name="T34">a:</text:span></text:p>
      <text:p text:style-name="P35"><text:span text:style-name="T36">Patvirtinti Baudų už Lietuvos Respublikos mažmeninės prekybos įmonių nesąžiningų veiksmų draudimo įstatymo pažeidimus skyrimo tvarkos aprašą (pridedama).</text:span></text:p>
      <text:p text:style-name="P37"/>
      <text:p text:style-name="P38"/>
      <text:p text:style-name="P39"/>
      <text:p text:style-name="P40">Ministrė Pirmininkė<text:tab/><text:s/>Ingrida Šimonytė</text:p>
      <text:p text:style-name="P41"/>
      <text:p text:style-name="P42"/>
      <text:p text:style-name="P43"/>
      <text:soft-page-break/>
      <text:p text:style-name="P44">Ekonomikos ir inovacijų ministrė<text:tab/>Aušrinė Armonaitė</text:p>
      <text:p text:style-name="P45"/>
      <text:p text:style-name="P46"/>
      <text:soft-page-break/>
      <text:p text:style-name="P47"><text:span text:style-name="T55">PATVIRTINTA</text:span><text:span text:style-name="T56"><text:line-break/>Lietuvos Respublikos Vyriausybės</text:span><text:span text:style-name="T57"><text:line-break/></text:span><text:span text:style-name="T58">2021 m. gruodžio 22 d.<text:s/></text:span><text:span text:style-name="T59">nutarimu<text:s/></text:span><text:span text:style-name="T60">Nr. 1121</text:span></text:p>
      <text:p text:style-name="P61"/>
      <text:p text:style-name="P62"/>
      <text:p text:style-name="P63"><text:span text:style-name="T64">BAUDŲ UŽ<text:s/></text:span><text:span text:style-name="T65">LIETUVOS RESPUBLIKOS MAŽMENINĖS<text:s/></text:span><text:span text:style-name="T66">PREKYBOS ĮMONIŲ NESĄŽININGŲ VEIKSMŲ DRAUDIMO ĮSTATYMO PAŽEIDIMUS SKYRIMO TVARKOS APRAŠAS</text:span></text:p>
      <text:p text:style-name="P67"/>
      <text:p text:style-name="P68"><text:span text:style-name="T69">I</text:span><text:span text:style-name="T70"><text:s/>SKYRIUS<text:s/></text:span><text:span text:style-name="T71"><text:line-break/></text:span><text:span text:style-name="T72">BENDROSIOS NUOSTATOS</text:span><text:span text:style-name="T73"><text:s/></text:span></text:p>
      <text:p text:style-name="P74"/>
      <text:p text:style-name="P75"><text:span text:style-name="T76">1</text:span><text:span text:style-name="T77">.</text:span><text:span text:style-name="T78"><text:tab/></text:span><text:span text:style-name="T79">Baudų už<text:s/></text:span>Lietuvos Respublikos mažmeninės prekybos įmonių nesąžiningų veiksmų draudimo įstatymo pažeidimus skyrimo tvarkos<text:s/><text:span text:style-name="T80">aprašas (toliau – Aprašas) reglamentuoja<text:s/></text:span><text:span text:style-name="T81">baudų, skiriamų vadovaujantis Lietuvos Respublikos mažmeninės prekybos įmonių nesąžiningų veiksmų draudimo įstatymo</text:span><text:span text:style-name="T82"><text:s/>(toliau – Įstatymas) 12 straipsniu, dydžio nustatymo ir skyrimo tvarką.</text:span></text:p>
      <text:p text:style-name="P83"><text:span text:style-name="T84">2</text:span><text:span text:style-name="T85">.</text:span><text:span text:style-name="T86"><text:tab/></text:span>Aprašo tikslas – nustatyti<text:s/><text:span text:style-name="T87">tvarką, kuri sudarytų sąlygas skirti individualizuotas, veiksmingas, atgrasomas, proporcingas ir prevencinį poveikį turinčias baudas Įstatymo ir Lietuvos Respublikos nesąžiningos prekybos praktikos žemės ūkio ir maisto produktų tiekimo grandinėje d</text:span><text:span text:style-name="T88">raudimo įstatymo nuostatas pažeidusioms mažmeninės prekybos įmonėms.</text:span><text:s/></text:p>
      <text:p text:style-name="P89"><text:span text:style-name="T90">3</text:span><text:span text:style-name="T91">.</text:span><text:span text:style-name="T92"><text:tab/></text:span>Apraše vartojamos sąvokos suprantamos taip, kaip jos apibrėžtos Į<text:span text:style-name="T93">statym</text:span>e.<text:s/></text:p>
      <text:p text:style-name="P94"/>
      <text:p text:style-name="P95"><text:span text:style-name="T96">II</text:span><text:span text:style-name="T97"><text:s/>SKYRIUS</text:span></text:p>
      <text:p text:style-name="P98"><text:span text:style-name="T99">BAUDŲ UŽ LIETUVOS RESPUBLIKOS NESĄŽININGOS PREKYBOS PRAKTIKOS ŽEMĖS ŪKIO IR MAISTO PRODUKTŲ TIEKIMO GRANDINĖJE DRAUDIMO ĮSTATYMO 4 STRAIPSNIO 1 DALYJE NURODYTUS PAŽEIDIMUS DYDŽIO NUSTATYMAS<text:s/></text:span></text:p>
      <text:p text:style-name="P100">Pakeistas skyriaus pavadinimas:</text:p>
      <text:p text:style-name="P101"><text:span text:style-name="T102">Nr.<text:s/></text:span><text:a xlink:href="https://www.e-tar.lt/portal/legalAct.html?documentId=0b9f9ba04f4211efbdaea558de59136c" office:target-frame-name="_top" xlink:show="replace"><text:span text:style-name="T103">629</text:span></text:a><text:span text:style-name="T104">, 2024-07-31, paskelbta TAR 2024-07-31, i. k. 2024-13937</text:span></text:p>
      <text:p text:style-name="Normal"/>
      <text:p text:style-name="P105"><text:span text:style-name="T106">4</text:span><text:span text:style-name="T107">.<text:s/></text:span><text:span text:style-name="T108">Už Nesąžiningos prekybos praktikos žemės ūkio ir maisto produktų tiekimo grandinėje draudimo įstatymo 4 straipsnio 1<text:s/></text:span><text:span text:style-name="T109">dalyje nurodytus pažeidimus</text:span><text:span text:style-name="T110"> mažmeninės prekybos įmonei pradinis baudos dydis nustatomas vadovaujantis Įstatymo 12 straipsnio 3 dalies 1 punktu, o bazinis baudos dydis – vadovaujantis Įstatymo 12 straipsnio 3 dalies 2 ir 3 punktais.</text:span><text:s/></text:p>
      <text:p text:style-name="P111">Punkto pakeitimai:</text:p>
      <text:p text:style-name="P112"><text:span text:style-name="T113">Nr.<text:s/></text:span><text:a xlink:href="https://www.e-tar.lt/portal/legalAct.html?documentId=0b9f9ba04f4211efbdaea558de59136c" office:target-frame-name="_top" xlink:show="replace"><text:span text:style-name="T114">629</text:span></text:a><text:span text:style-name="T115">, 2024-07-31, paskelbta TAR 2024-07-31, i. k. 2024-13937</text:span></text:p>
      <text:p text:style-name="Normal"/>
      <text:p text:style-name="P116"><text:span text:style-name="T117">5</text:span><text:span text:style-name="T118">.</text:span><text:span text:style-name="T119"><text:tab/></text:span>Bazinis baudos dydis yra mažinamas iki 50 procentų arba didinamas iki 50 procentų, o mažmeninės prekybos įmonei per metus nuo Įstatyme nustatytos baudos paskyrimo pakartotinai padarius tokį patį pažeidimą bazinis baudos dydis didinamas iki 100 procentų, atsižvelgiant į Įstatymo 12 straipsnio 7 ir 8 dalyse nustatytas atsakomybę lengvinančias ir<text:s/>(arba) sunkinančias aplinkybes, vertinamas vienu metu, sudedant konkrečiu atveju priskirtus lengvinančių ir (arba) sunkinančių aplinkybių aktualius sumažinimo bei padidinimo procentinius dydžius ir tuomet pritaikant gautą procentinį dydį bazinio baudos dydžio atžvilgiu.</text:p>
      <text:p text:style-name="P120"><text:span text:style-name="T121">6</text:span><text:span text:style-name="T122">.</text:span><text:span text:style-name="T123"><text:tab/></text:span>Viena atsakomybę lengvinanti aplinkybė, nurodyta Įstatymo 12 straipsnio 7 dalyje, arba viena sunkinanti aplinkybė, nurodyta Įstatymo 12 straipsnio 8 dalyje, kurios reikšmingumas priklauso nuo kiekvieno konkretaus atvejo, gali būti lygi iki 50 procentų apskaičiuoto bazinio baudos dydžio, o mažmeninės prekybos įmonei per metus nuo Įstatyme nustatytos baudos paskyrimo pakartotinai padarius tokį patį pažeidimą gali būti lygi iki 100 procentų bazinio baudos dydžio. <text:s text:c="2"/></text:p>
      <text:p text:style-name="P124"><text:span text:style-name="T125">7</text:span><text:span text:style-name="T126">.</text:span><text:span text:style-name="T127"><text:tab/></text:span>Jeigu apskaičiuotas skiriamos baudos dydis yra mažesnis kaip 200 eurų, skiriamos baudos dydis didinamas iki 200 eurų. Jeigu apskaičiuotas skiriamos baudos dydis yra didesnis kaip 20 procentų nuo susidariusios pradelstų skolų tiekėjui sumos, tai skiriamos baudos dydis mažinamas iki 20 procentų nuo susidariusios pradelstų skolų tiekėjui sumos.</text:p>
      <text:p text:style-name="P128"><text:span text:style-name="T129">8</text:span><text:span text:style-name="T130">.</text:span><text:span text:style-name="T131"><text:tab/></text:span>Skiriamos baudos dydis apvalinamas iki dešimčių eurų į mažesnę pusę.</text:p>
      <text:p text:style-name="P132"/>
      <text:p text:style-name="P133"><text:span text:style-name="T134">III</text:span><text:span text:style-name="T135"><text:s/>SKYRIUS</text:span></text:p>
      <text:p text:style-name="P136"><text:span text:style-name="T137">BAUDŲ UŽ ĮSTATYMO<text:s/></text:span><text:span text:style-name="T138">3 STRAIPSNIO 1, 2 IR 3 DALYSE NURODYTUS DRAUDŽIAMUS NESĄŽININGUS<text:s/></text:span><text:span text:style-name="T139">VEIKSMUS</text:span><text:span text:style-name="T140"><text:s/></text:span><text:span text:style-name="T141">DYDŽIO NUSTATYMAS</text:span></text:p>
      <text:p text:style-name="P142"/>
      <text:p text:style-name="P143"><text:span text:style-name="T144">9</text:span><text:span text:style-name="T145">. Už Įstatymo 3 straipsnio 1, 2 ir 3 dalyse nurodytus draudžiamus nesąžiningus veiksmus, išskyrus Nesąžiningos prekybos praktikos žemės ūkio ir maisto produktų tiekimo grandinėje draudimo įstatymo 4 straipsnio 1 dalyje nuro</text:span><text:span text:style-name="T146">dytus pažeidimus, mažmeninės prekybos įmonei pradinis baudos dydis nustatomas vadovaujantis Įstatymo 12 straipsnio 2 dalies 1 punktu.</text:span></text:p>
      <text:p text:style-name="P147">Punkto pakeitimai:</text:p>
      <text:p text:style-name="P148"><text:span text:style-name="T149">Nr.<text:s/></text:span><text:a xlink:href="https://www.e-tar.lt/portal/legalAct.html?documentId=0b9f9ba04f4211efbdaea558de59136c" office:target-frame-name="_top" xlink:show="replace"><text:span text:style-name="T150">6</text:span><text:span text:style-name="T151">29</text:span></text:a><text:span text:style-name="T152">, 2024-07-31, paskelbta TAR 2024-07-31, i. k. 2024-13937</text:span></text:p>
      <text:p text:style-name="Normal"/>
      <text:p text:style-name="P153"><text:span text:style-name="T154">10</text:span><text:span text:style-name="T155">.</text:span><text:span text:style-name="T156"><text:tab/>Bazinis baudos dydis apskaičiuojamas kaip pradinio baudos dydžio (Eur) ir atitinkamų koeficientų sandauga pagal formulę:<text:s/></text:span></text:p>
      <text:p text:style-name="P157"><draw:frame draw:style-name="a2" text:anchor-type="as-char" svg:x="0in" svg:y="0in" svg:width="1.77083in" svg:height="0.21875in" style:rel-width="scale" style:rel-height="scale"><draw:object xlink:href="Object 1/" xlink:type="simple" xlink:show="embed" xlink:actuate="onLoad"/></draw:frame></text:p>
      <text:p text:style-name="P158">kurioje:</text:p>
      <text:p text:style-name="P159"><draw:frame draw:style-name="a3" text:anchor-type="as-char" svg:x="0in" svg:y="0in" svg:width="0.26042in" svg:height="0.19792in" style:rel-width="scale" style:rel-height="scale"><draw:object xlink:href="Object 2/" xlink:type="simple" xlink:show="embed" xlink:actuate="onLoad"/></draw:frame><text:span text:style-name="T160">– bazinis<text:s/></text:span><text:span text:style-name="T161">baudos dydis (Eur);</text:span></text:p>
      <text:p text:style-name="P162"><draw:frame draw:style-name="a4" text:anchor-type="as-char" svg:x="0in" svg:y="0in" svg:width="0.26042in" svg:height="0.21875in" style:rel-width="scale" style:rel-height="scale"><draw:object xlink:href="Object 3/" xlink:type="simple" xlink:show="embed" xlink:actuate="onLoad"/></draw:frame><text:span text:style-name="T163">– pradinis baudos dydis (Eur);</text:span></text:p>
      <text:p text:style-name="P164"><draw:frame draw:style-name="a5" text:anchor-type="as-char" svg:x="0in" svg:y="0in" svg:width="0.17708in" svg:height="0.21875in" style:rel-width="scale" style:rel-height="scale"><draw:object xlink:href="Object 4/" xlink:type="simple" xlink:show="embed" xlink:actuate="onLoad"/></draw:frame><text:span text:style-name="T165">– pažeidimo pobūdžio koeficientas;</text:span></text:p>
      <text:p text:style-name="P166"><draw:frame draw:style-name="a6" text:anchor-type="as-char" svg:x="0in" svg:y="0in" svg:width="0.15625in" svg:height="0.19792in" style:rel-width="scale" style:rel-height="scale"><draw:object xlink:href="Object 5/" xlink:type="simple" xlink:show="embed" xlink:actuate="onLoad"/></draw:frame><text:span text:style-name="T167">– pažeidimo trukmės koeficientas;</text:span></text:p>
      <text:p text:style-name="P168"><draw:frame draw:style-name="a7" text:anchor-type="as-char" svg:x="0in" svg:y="0in" svg:width="0.20833in" svg:height="0.19792in" style:rel-width="scale" style:rel-height="scale"><draw:object xlink:href="Object 6/" xlink:type="simple" xlink:show="embed" xlink:actuate="onLoad"/></draw:frame><text:span text:style-name="T169">– pažeidimo masto koeficientas.<text:s/></text:span></text:p>
      <text:p text:style-name="P170"><text:span text:style-name="T171">11</text:span><text:span text:style-name="T172">.</text:span><text:span text:style-name="T173"><text:tab/></text:span>Pažeidimo pobūdžio koeficientas nustatomas, atsižvelgiant į šias aplinkybes:<text:s/>mažmeninės prekybos įmonės veiksmų agresyvumo lygį (tiekėjo atžvilgiu taikomus grasinimus ir<text:s/><text:span text:style-name="T174">kitas poveikio priemone</text:span><text:span text:style-name="T175">s</text:span>), intensyvumo lygį (draudžiamų nesąžiningų veiksmų aktyvumą, dažnumą ir kitas intensyvumą rodančias aplinkybes), tai, ar veiksmai buvo įgyvendinti, ir kitas pažeidimo pobūdžiui reikšmingas aplinkybes. Nustatant pažeidimo pobūdžio koeficientą, atskaitos tašku laikomas koeficiento dydis yra 1. Jeigu esama pažeidimo pobūdžiui reikšmingų aplinkybių, dėl kurių yra pagrindas mažinti (draudžiamų veiksmų neįgyvendinimas arba kitos pažeidimo pobūdžiui reikšmingos aplinkybės) arba didinti (agresyvumas, intensyvumas ir kitos pažeidimo pobūdžiui reikšmingos aplinkybės) koeficiento dydį, koeficientas 1 yra atitinkamai mažinamas, tai yra pritaikomas koeficientas, kurio intervalas – nuo 0,22 iki 0,99, arba didinamas, tai yra pritaikomas koeficientas, kurio intervalas – nuo 1,01 iki 1,78.</text:p>
      <text:p text:style-name="P176"><text:span text:style-name="T177">12</text:span><text:span text:style-name="T178">.</text:span><text:span text:style-name="T179"><text:tab/></text:span><text:span text:style-name="T180">Pažeidimo trukmės koeficientas nustatomas, atsižvelgiant į pažeidimo laikotarpį</text:span>:<text:s/><text:span text:style-name="T181"><text:s/></text:span></text:p>
      <text:p text:style-name="P182"><text:span text:style-name="T183">12.1</text:span><text:span text:style-name="T184">.</text:span><text:span text:style-name="T185"><text:tab/>Trumpos trukmės pažeidi</text:span><text:span text:style-name="T186">mais laikytini pažeidimai, kurie truko iki 1 metų. Tokiu atveju pritaikomas koeficientas,<text:s/></text:span>kurio intervalas<text:s/><text:span text:style-name="T187">–</text:span><text:s/><text:span text:style-name="T188">nuo 0,22 iki 0,74.</text:span></text:p>
      <text:p text:style-name="P189"><text:span text:style-name="T190">12.2</text:span><text:span text:style-name="T191">.</text:span><text:span text:style-name="T192"><text:tab/>Vidutinės trukmės pažeidimais laikytini pažeidimai, kurie truko nuo 1 metų iki 2 metų. Tokiu atveju pritaikomas koefic</text:span><text:span text:style-name="T193">ientas, kurio intervalas</text:span><text:s/><text:span text:style-name="T194">–</text:span><text:s/><text:span text:style-name="T195">nuo 0,75 iki 1,26.</text:span></text:p>
      <text:p text:style-name="P196"><text:span text:style-name="T197">12.3</text:span><text:span text:style-name="T198">.</text:span><text:span text:style-name="T199"><text:tab/>Ilgos trukmės pažeidimais laikytini pažeidimai, kurie truko ilgiau kaip 2 metus. Tokiu atveju pritaikomas koeficientas, kurio intervalas</text:span><text:s/><text:span text:style-name="T200">–</text:span><text:s/><text:span text:style-name="T201">nuo 1,27 iki<text:s/></text:span>1,78.</text:p>
      <text:p text:style-name="P202"><text:span text:style-name="T203">13</text:span><text:span text:style-name="T204">.</text:span><text:span text:style-name="T205"><text:tab/></text:span><text:span text:style-name="T206">Pažeidimo masto koeficientas nustatomas, atsižvelgiant<text:s/></text:span>į tiekėjų skaičių, kuris apskaičiuojamas pagal visų mažmeninės prekybos įmonės turimų maisto prekių ir gėrimų tiekėjų, kurių<text:s/><text:span text:style-name="T207">atžvilgiu mažmeninės prekybos įmonė atliko Įstatymo<text:s/></text:span>3 straipsnio 1, 2 ir 3 dalyse nurodytus draudžiamus nesąžiningus veiksmus, skaičių: <text:s/></text:p>
      <text:p text:style-name="P208"><text:span text:style-name="T209">13.1</text:span><text:span text:style-name="T210">.</text:span><text:span text:style-name="T211"><text:tab/>Mažo masto pažeidimais laikytini mažmeninės prekybos įmonės atlikti Įstatymo<text:s/></text:span>3 straipsnio 1, 2 ir 3 dalyse nurodyti draudžiami nesąžiningi veiksmai<text:span text:style-name="T212"><text:s/>tiekėjų, kurie</text:span><text:span text:style-name="T213"><text:s/>sudaro iki 5 procentų visų mažmeninės prekybos įmonės turimų maisto prekių ir gėrimų tiekėjų skaičiaus, atžvilgiu. Tokiu atveju pritaikomas koeficientas,<text:s/></text:span>kurio intervalas<text:s/><text:span text:style-name="T214">–</text:span><text:s/><text:span text:style-name="T215">nuo 0,22 iki 0,74.</text:span></text:p>
      <text:p text:style-name="P216"><text:span text:style-name="T217">13.2</text:span><text:span text:style-name="T218">.</text:span><text:span text:style-name="T219"><text:tab/>Vidutinio masto pažeidimais laikytini mažmeninės prek</text:span><text:span text:style-name="T220">ybos įmonės atlikti Įstatymo 3 straipsnio 1</text:span>, 2 ir 3 dalyse nurodyti draudžiami nesąžiningi veiksmai<text:span text:style-name="T221"><text:s/>tiekėjų, kurie sudaro nuo 5 iki 10 procentų visų mažmeninės prekybos įmonės turimų maisto prekių ir gėrimų tiekėjų skaičiaus, atžvilgiu. Tokiu atveju pritai</text:span><text:span text:style-name="T222">komas koeficientas,<text:s/></text:span>kurio intervalas<text:s/><text:span text:style-name="T223">–</text:span><text:s/><text:span text:style-name="T224">nuo 0,75 iki 1,26.</text:span></text:p>
      <text:p text:style-name="P225"><text:span text:style-name="T226">13.3</text:span><text:span text:style-name="T227">.</text:span><text:span text:style-name="T228"><text:tab/>Didelio masto pažeidimais laikytini mažmeninės prekybos įmonės atlikti Įstatymo 3 straipsnio 1</text:span>, 2 ir 3 dalyse nurodyti draudžiami nesąžiningi veiksmai<text:span text:style-name="T229"><text:s/>tiekėjų, kurie sudaro daugiau kaip 10</text:span><text:span text:style-name="T230"><text:s/>procentų visų mažmeninės prekybos įmonės turimų maisto prekių ir gėrimų tiekėjų skaičiaus, atžvilgiu. Tokiu atveju pritaikomas koeficientas,<text:s/></text:span>kurio intervalas<text:s/><text:span text:style-name="T231">–</text:span><text:s/><text:span text:style-name="T232">nuo 1,27 iki 1,78.<text:s/></text:span></text:p>
      <text:p text:style-name="P233"><text:span text:style-name="T234">14</text:span><text:span text:style-name="T235">.</text:span><text:span text:style-name="T236"><text:tab/></text:span><text:span text:style-name="T237">Bazinis baudos dydis yra didinamas arba mažinamas iki 50 procentų</text:span><text:span text:style-name="T238">, o mažmeninės prekybos įmonei per metus nuo Įstatyme nustatytos baudos paskyrimo pakartotinai padarius tokį patį pažeidimą bazinis baudos dydis didinamas iki 100 procentų, atsižvelgiant į Įstatymo 12 straipsnio 7 ir 8 dalyse nustatytas atsakomybę lengvina</text:span><text:span text:style-name="T239">nčias ir (arba) sunkinančias aplinkybes, vertinamas vienu metu, sudedant konkrečiu atveju priskirtus lengvinančių ir (arba) sunkinančių aplinkybių aktualius sumažinimo bei padidinimo procentinius dydžius ir tuomet pritaikant gautą procentinį dydį bazinio b</text:span><text:span text:style-name="T240">audos dydžio atžvilgiu.</text:span></text:p>
      <text:p text:style-name="P241"><text:span text:style-name="T242">15</text:span><text:span text:style-name="T243">.</text:span><text:span text:style-name="T244"><text:tab/></text:span>Jeigu apskaičiuotas mažmeninės prekybos įmonėms skiriamos baudos dydis viršija 0,7 procento jų praėjusių finansinių metų pardavimo pajamų, tai skiriamos baudos dydis mažinamas iki 0,7 procento mažmeninės prekybos įmonių praėjusių finansinių metų pardavimo pajamų.</text:p>
      <text:p text:style-name="P245"><text:span text:style-name="T246">16</text:span><text:span text:style-name="T247">.</text:span><text:span text:style-name="T248"><text:tab/></text:span>Skiriamos baudos dydis apvalinamas iki dešimčių eurų į mažesnę pusę.<text:s/></text:p>
      <text:p text:style-name="P249"/>
      <text:p text:style-name="P250"><text:span text:style-name="T251">IV SKYRIUS</text:span><text:span text:style-name="T252"><text:line-break/>BAUDŲ UŽ KITUS ĮSTATYMO PAŽEIDIMUS DYDŽIO NUSTATYMAS</text:span></text:p>
      <text:p text:style-name="P253"/>
      <text:p text:style-name="P254"><text:span text:style-name="T255">17</text:span><text:span text:style-name="T256">.</text:span><text:span text:style-name="T257"><text:tab/></text:span>Už Įstatymo 12 straipsnio 6 dalyje nurodytus pažeidimus ūkio subjektams skiriamos baudos dydis nustatomas<text:s/><text:span text:style-name="T258">mutatis mutandis</text:span><text:s/>vadovaujantis Aprašo III skyriumi.</text:p>
      <text:p text:style-name="P259"/>
      <text:p text:style-name="P260"/>
      <text:p text:style-name="P261"><text:span text:style-name="T262">––––––––––––––––––––</text:span></text:p>
      <text:p text:style-name="P263"/>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0b9f9ba04f4211efbdaea558de59136c" office:target-frame-name="_top" xlink:show="replace"><text:span text:style-name="T275">629</text:span></text:a><text:span text:style-name="T276">, 2024-07-31, paskelbta TAR 2024-07-31, i. k. 2024-13937</text:span></text:p>
      <text:p text:style-name="P277"><text:span text:style-name="T278">Dėl Lietuvos Respublikos Vyriausybės 2021 m. gruodžio 22 d. nutarimo Nr. 1121 „Dėl Baudų už Lietuvos</text:span><text:span text:style-name="T279"><text:s/>Respublikos mažmeninės prekybos įmonių nesąžiningų veiksmų draudimo įstatymo pažeidimus skyrim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9:00:00Z</meta:creation-date>
    <dc:date>2024-08-20T09:00:00Z</dc:date>
    <meta:print-date>2017-06-01T05:28:00Z</meta:print-date>
    <meta:template xlink:href="Normal.dotm" xlink:type="simple"/>
    <meta:editing-cycles>2</meta:editing-cycles>
    <meta:editing-duration>PT0S</meta:editing-duration>
    <meta:document-statistic meta:page-count="3" meta:paragraph-count="54" meta:word-count="1275" meta:character-count="9999" meta:row-count="219" meta:non-whitespace-character-count="8778"/>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