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line-height="120%">
        <style:tab-stops>
          <style:tab-stop style:type="left" style:position="0.8861in"/>
          <style:tab-stop style:type="left" style:position="0.9847in"/>
          <style:tab-stop style:type="right" style:position="6.6937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middle" fo:line-height="120%">
        <style:tab-stops>
          <style:tab-stop style:type="left" style:position="0.8861in"/>
          <style:tab-stop style:type="left" style:position="0.9847in"/>
          <style:tab-stop style:type="right" style:position="6.6937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middle" fo:line-height="120%">
        <style:tab-stops>
          <style:tab-stop style:type="left" style:position="0.8861in"/>
          <style:tab-stop style:type="left" style:position="0.9847in"/>
          <style:tab-stop style:type="right" style:position="6.693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middle" fo:line-height="120%">
        <style:tab-stops>
          <style:tab-stop style:type="left" style:position="0.8861in"/>
          <style:tab-stop style:type="left" style:position="0.9847in"/>
          <style:tab-stop style:type="right" style:position="6.6937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text-transform="uppercase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master-page-name="MPF1" style:family="paragraph">
      <style:paragraph-properties fo:break-before="page" fo:text-align="justify" fo:margin-left="3.4458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3937in"/>
      <style:text-properties style:font-size-complex="12pt"/>
    </style:style>
    <style:style style:name="P59" style:parent-style-name="Normal" style:family="paragraph">
      <style:paragraph-properties fo:text-align="justify" fo:text-indent="0.3937in"/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style:vertical-align="middle" style:line-height-at-least="0.1951in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text-align="center" style:vertical-align="middle" style:line-height-at-least="0.1951in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style:line-height-at-least="0.2069in" fo:text-indent="0.3937in"/>
      <style:text-properties fo:color="#000000" fo:font-size="13.5pt" style:font-size-asian="13.5pt" style:font-size-complex="13.5pt" style:language-asian="lt" style:country-asian="LT"/>
    </style:style>
    <style:style style:name="P68" style:parent-style-name="Normal" style:family="paragraph">
      <style:paragraph-properties fo:text-align="justify" style:vertical-align="middle" style:line-height-at-least="0.1951in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middle" style:line-height-at-least="0.1951in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vertical-align="middle" style:line-height-at-least="0.1951in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vertical-align="middle" style:line-height-at-least="0.1951in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vertical-align="middle" style:line-height-at-least="0.1951in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vertical-align="middle" style:line-height-at-least="0.1951in" fo:text-indent="0.3937in"/>
    </style:style>
    <style:style style:name="P103" style:parent-style-name="Normal" style:family="paragraph">
      <style:paragraph-properties fo:text-align="center" style:vertical-align="middle" style:line-height-at-least="0.1951in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center" style:vertical-align="middle" style:line-height-at-least="0.1951in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style:vertical-align="middle" style:line-height-at-least="0.1951in" fo:text-indent="0.3937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vertical-align="middle" style:line-height-at-least="0.1951in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middle" style:line-height-at-least="0.1951in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vertical-align="middle" style:line-height-at-least="0.1951in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vertical-align="middle" style:line-height-at-least="0.1951in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vertical-align="middle" style:line-height-at-least="0.1951in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style:vertical-align="middle" style:line-height-at-least="0.1951in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vertical-align="middle" style:line-height-at-least="0.1951in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vertical-align="middle" style:line-height-at-least="0.1951in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vertical-align="middle" style:line-height-at-least="0.1951in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vertical-align="middle" style:line-height-at-least="0.1951in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style:vertical-align="middle" style:line-height-at-least="0.1951in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style:vertical-align="middle" style:line-height-at-least="0.1951in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style:vertical-align="middle" style:line-height-at-least="0.1951in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style:vertical-align="middle" style:line-height-at-least="0.1951in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vertical-align="middle" style:line-height-at-least="0.1951in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style:vertical-align="middle" style:line-height-at-least="0.1951in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style:vertical-align="middle" style:line-height-at-least="0.1951in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style:vertical-align="middle" style:line-height-at-least="0.1951in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style:vertical-align="middle" style:line-height-at-least="0.1951in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vertical-align="middle" style:line-height-at-least="0.1951in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vertical-align="middle" style:line-height-at-least="0.1951in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vertical-align="middle" style:line-height-at-least="0.1951in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style:vertical-align="middle" style:line-height-at-least="0.1951in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style:vertical-align="middle" style:line-height-at-least="0.1951in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style:vertical-align="middle" style:line-height-at-least="0.1951in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vertical-align="middle" style:line-height-at-least="0.1951in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style:vertical-align="middle" style:line-height-at-least="0.1951in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style:vertical-align="middle" style:line-height-at-least="0.1951in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style:vertical-align="middle" style:line-height-at-least="0.1951in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style:vertical-align="middle" style:line-height-at-least="0.1951in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text-position="super 66.6%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style:vertical-align="middle" style:line-height-at-least="0.1951in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center" fo:text-indent="0.3937in"/>
    </style:style>
    <style:style style:name="P245" style:parent-style-name="Normal" style:family="paragraph">
      <style:paragraph-properties fo:text-align="center" style:vertical-align="middle" style:line-height-at-least="0.1951in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8" style:parent-style-name="Normal" style:family="paragraph">
      <style:paragraph-properties fo:text-align="center" style:vertical-align="middle" style:line-height-at-least="0.1951in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0" style:parent-style-name="Normal" style:family="paragraph">
      <style:paragraph-properties fo:text-align="justify" style:vertical-align="middle" style:line-height-at-least="0.2069in" fo:text-indent="0.3937in"/>
      <style:text-properties fo:color="#000000" fo:font-size="13.5pt" style:font-size-asian="13.5pt" style:font-size-complex="13.5pt" style:language-asian="lt" style:country-asian="L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6354in"/>
        </style:tab-stops>
      </style:paragraph-properties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text-position="super 66.6%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text-position="super 66.6%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text-position="super 66.6%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text-position="super 66.6%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center" style:vertical-align="middle" style:line-height-at-least="0.1951in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4" style:parent-style-name="Normal" style:family="paragraph">
      <style:paragraph-properties fo:text-align="center" style:vertical-align="middle" style:line-height-at-least="0.1951in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7" style:parent-style-name="Normal" style:family="paragraph">
      <style:paragraph-properties fo:text-align="justify" style:vertical-align="middle" style:line-height-at-least="0.2069in" fo:text-indent="0.3937in"/>
      <style:text-properties fo:color="#000000" fo:font-size="13.5pt" style:font-size-asian="13.5pt" style:font-size-complex="13.5pt" style:language-asian="lt" style:country-asian="LT"/>
    </style:style>
    <style:style style:name="P318" style:parent-style-name="Normal" style:family="paragraph">
      <style:paragraph-properties fo:text-align="justify" style:vertical-align="middle" style:line-height-at-least="0.1951in" fo:text-indent="0.393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style:vertical-align="middle" style:line-height-at-least="0.1951in" fo:text-indent="0.3937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style:vertical-align="middle" style:line-height-at-least="0.1951in" fo:text-indent="0.393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style:vertical-align="middle" style:line-height-at-least="0.1951in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style:vertical-align="middle" style:line-height-at-least="0.1951in" fo:text-indent="0.393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style:vertical-align="middle" style:line-height-at-least="0.1951in" fo:text-indent="0.3937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style:vertical-align="middle" style:line-height-at-least="0.1951in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style:vertical-align="middle" style:line-height-at-least="0.1951in" fo:text-indent="0.3937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style:vertical-align="middle" style:line-height-at-least="0.1951in" fo:text-indent="0.3937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style:vertical-align="middle" style:line-height-at-least="0.1951in" fo:text-indent="0.3937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style:vertical-align="middle" style:line-height-at-least="0.1951in" fo:text-indent="0.3937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style:vertical-align="middle" style:line-height-at-least="0.1951in" fo:text-indent="0.3937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style:vertical-align="middle" style:line-height-at-least="0.1951in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style:vertical-align="middle" style:line-height-at-least="0.1951in" fo:text-indent="0.3937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style:vertical-align="middle" style:line-height-at-least="0.1951in" fo:text-indent="0.3937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style:vertical-align="middle" style:line-height-at-least="0.1951in" fo:text-indent="0.3937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style:vertical-align="middle" style:line-height-at-least="0.1951in" fo:text-indent="0.3937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style:vertical-align="middle" style:line-height-at-least="0.1951in" fo:text-indent="0.393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style:vertical-align="middle" style:line-height-at-least="0.1951in" fo:text-indent="0.393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style:vertical-align="middle" style:line-height-at-least="0.1951in" fo:text-indent="0.3937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style:vertical-align="middle" style:line-height-at-least="0.1951in" fo:text-indent="0.3937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style:vertical-align="middle" style:line-height-at-least="0.1951in" fo:text-indent="0.393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style:vertical-align="middle" style:line-height-at-least="0.1951in" fo:text-indent="0.3937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style:vertical-align="middle" style:line-height-at-least="0.1951in" fo:text-indent="0.3937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style:vertical-align="middle" style:line-height-at-least="0.1951in" fo:text-indent="0.3937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style:vertical-align="middle" style:line-height-at-least="0.1951in" fo:text-indent="0.3937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style:vertical-align="middle" style:line-height-at-least="0.1951in" fo:text-indent="0.3937in"/>
    </style:style>
    <style:style style:name="P412" style:parent-style-name="Normal" style:family="paragraph">
      <style:paragraph-properties fo:text-align="center" style:vertical-align="middle" style:line-height-at-least="0.1951in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5" style:parent-style-name="Normal" style:family="paragraph">
      <style:paragraph-properties fo:text-align="center" style:vertical-align="middle" style:line-height-at-least="0.1951in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7" style:parent-style-name="Normal" style:family="paragraph">
      <style:paragraph-properties fo:text-align="justify" style:vertical-align="middle" style:line-height-at-least="0.1951in" fo:text-indent="0.3937in"/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style:vertical-align="middle" style:line-height-at-least="0.1951in" fo:text-indent="0.393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style:vertical-align="middle" style:line-height-at-least="0.1951in" fo:text-indent="0.3937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center" style:vertical-align="middle" style:line-height-at-least="0.1951in"/>
      <style:text-properties fo:font-weight="bold" style:font-weight-asian="bold" style:font-weight-complex="bold" fo:color="#000000" style:font-size-complex="12pt" style:language-asian="lt" style:country-asian="LT"/>
    </style:style>
    <style:style style:name="P430" style:parent-style-name="Normal" style:family="paragraph">
      <style:paragraph-properties fo:text-align="center" style:vertical-align="middle" style:line-height-at-least="0.1951in"/>
    </style:style>
    <style:style style:name="P431" style:parent-style-name="Normal" style:family="paragraph">
      <style:paragraph-properties fo:text-align="center" style:vertical-align="middle" style:line-height-at-least="0.1951in"/>
    </style:style>
    <style:style style:name="T4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4" style:parent-style-name="Normal" style:family="paragraph">
      <style:paragraph-properties fo:text-align="center" style:vertical-align="middle" style:line-height-at-least="0.1951in"/>
    </style:style>
    <style:style style:name="T4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6" style:parent-style-name="Normal" style:family="paragraph">
      <style:paragraph-properties fo:text-align="center" style:vertical-align="middle" style:line-height-at-least="0.1951in" fo:text-indent="0.3937in"/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style:vertical-align="middle" style:line-height-at-least="0.1951in" fo:text-indent="0.3937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style:vertical-align="middle" style:line-height-at-least="0.1951in" fo:text-indent="0.3937in"/>
    </style:style>
    <style:style style:name="P442" style:parent-style-name="Normal" style:family="paragraph">
      <style:paragraph-properties fo:text-align="center" style:vertical-align="middle" style:line-height-at-least="0.1951in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06-11 iki 2021-11-29</text:span></text:p>
      <text:p text:style-name="P7"/>
      <text:p text:style-name="P8"><text:span text:style-name="T9">Įsakymas paskelbtas: TAR 2014-08-06, i. k. 2014-10921</text:span></text:p>
      <text:p text:style-name="P10"/>
      <text:p text:style-name="P11">Nauja redakcija nuo 2019-07-23:</text:p>
      <text:p text:style-name="Normal"><text:span text:style-name="T12">Nr.<text:s/></text:span><text:a xlink:href="https://www.e-tar.lt/portal/legalAct.html?documentId=e1bfb6f0ac5b11e9aa488968c21ecc58" office:target-frame-name="_top" xlink:show="replace"><text:span text:style-name="T13">4-437</text:span></text:a><text:span text:style-name="T14">, 2019-07-22, paskelbta TAR 2019-07-22, i. k. 2019-12043</text:span></text:p>
      <text:p text:style-name="P15"/>
      <text:p text:style-name="P16"><text:span text:style-name="T17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8"><text:span text:style-name="T19">LIETUVOS RESPUBLIKOS EKONOMIKOS IR INOVACIJŲ MINISTRAS</text:span></text:p>
      <text:p text:style-name="P20"/>
      <text:p text:style-name="P21"><text:span text:style-name="T22">ĮSAKYMAS</text:span></text:p>
      <text:p text:style-name="P23">DĖL LIETUVOS METROLOGIJOS INSPEKCIJOS NUOSTATŲ PATVIRTINIMO</text:p>
      <text:p text:style-name="P24"/>
      <text:p text:style-name="P25">2014 m. rugpjūčio 6 d. Nr. 4-527</text:p>
      <text:p text:style-name="P26">Vilnius</text:p>
      <text:p text:style-name="P27"/>
      <text:p text:style-name="P28"/>
      <text:p text:style-name="P29"><text:span text:style-name="T30">Vadovaudamasis Lietuvos Respublikos Vyriausybės įstatymo 30 straipsnio 3 dalimi, Lietuvos Respublikos Vyriausybės 2010 m. spalio 20 d. nutarimo Nr. 1517 „Dėl įstaigų prie ministerijų</text:span><text:span text:style-name="T31">“ <text:s/>1.11.1 papunkčiu ir 2 punktu:</text:span></text:p>
      <text:p text:style-name="P32"><text:span text:style-name="T33">1</text:span><text:span text:style-name="T34">. T v i r t i n u <text:s/>Lietuvos metrologijos inspekcijos nuostatus (pridedama).</text:span></text:p>
      <text:p text:style-name="P35"><text:span text:style-name="T36">2</text:span><text:span text:style-name="T37">. N u s t a t a u, kad Lietuvos metrologijos inspekcijos buveinės adresas – Vilnius, A. Goštauto g. 9.</text:span></text:p>
      <text:p text:style-name="P38"/>
      <text:p text:style-name="P39"/>
      <text:p text:style-name="P40"/>
      <text:p text:style-name="P41"><text:span text:style-name="T42">Ūkio ministras<text:s/></text:span><text:span text:style-name="T43"><text:tab/></text:span><text:span text:style-name="T44">Evaldas<text:s/></text:span><text:span text:style-name="T45">Gustas</text:span></text:p>
      <text:p text:style-name="Normal"/>
      <text:p text:style-name="P46"/>
      <text:soft-page-break/>
      <text:p text:style-name="P47">PATVIRTINTA<text:s/></text:p>
      <text:p text:style-name="P52">Lietuvos Respublikos ūkio ministro</text:p>
      <text:p text:style-name="P53">2014 m. rugpjūčio 6 d. įsakymu Nr. 4-527</text:p>
      <text:p text:style-name="P54">(Lietuvos Respublikos ekonomikos ir<text:s/></text:p>
      <text:p text:style-name="P55">inovacijų ministro<text:s/></text:p>
      <text:p text:style-name="P56">2019 m. liepos 22 d. įsakymo Nr. 4-437</text:p>
      <text:p text:style-name="P57">redakcija)</text:p>
      <text:p text:style-name="P58"/>
      <text:p text:style-name="P59"/>
      <text:p text:style-name="P60">LIETUVOS METROLOGIJOS INSPEKCIJOS NUOSTATAI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Lietuvos metrologijos inspekcija (toliau – Inspekcija) yra įstaiga prie Lietuvos Respublikos ekonomikos ir inovacijų ministerijos (toliau – Ministerija).</text:span></text:p>
      <text:p text:style-name="P71"><text:span text:style-name="T72">2</text:span><text:span text:style-name="T73">.<text:s/></text:span><text:span text:style-name="T74">Inspekcijos paskirtis – įgyvendinti valstybės politiką Lietuvos Respublikos ekonomikos ir inovacijų ministrui (toliau – ministras) pavestoje metrologijos valdymo srityje ir šios politikos formavimui ir įgyvendinimui aptarnauti.</text:span></text:p>
      <text:p text:style-name="P75"><text:span text:style-name="T76">3</text:span><text:span text:style-name="T77">. Inspekcija savo veikl</text:span><text:span text:style-name="T78">oje vadovaujasi Lietuvos Respublikos Konstitucija, Lietuvos Respublikos tarptautinėmis sutartimis ir susitarimais, 2008 m. liepos 9 d. Europos Parlamento ir Tarybos reglamentu (EB) Nr. 765/2008, nustatančiu su gaminių prekyba susijusius akreditavimo ir rin</text:span><text:span text:style-name="T79">kos priežiūros reikalavimus ir panaikinančiu Reglamentą (EEB) Nr. 339/93 (OL 2008 L 218, p. 30), kitais Europos Sąjungos teisės aktais, Lietuvos Respublikos metrologijos įstatymu, Lietuvos Respublikos biudžetinių įstaigų įstatymu, Lietuvos Respublikos vieš</text:span><text:span text:style-name="T80">ojo administravimo įstatymu, kitais įstatymais, Lietuvos Respublikos Vyriausybės nutarimais, Lietuvos Respublikos Prezidento<text:s/></text:span><text:soft-page-break/><text:span text:style-name="T81">dekretais, Ministro Pirmininko potvarkiais, ministro įsakymais, Lietuvos metrologijos inspekcijos nuostatais (toliau – šie nuostata</text:span><text:span text:style-name="T82">i) ir kitais teisės aktais.</text:span></text:p>
      <text:p text:style-name="P83"><text:span text:style-name="T84">4</text:span><text:span text:style-name="T85">. Inspekcija yra ribotos civilinės atsakomybės viešasis juridinis asmuo, turintis banko sąskaitą ir antspaudą su Lietuvos valstybės herbu ir savo pavadinimu.</text:span></text:p>
      <text:p text:style-name="P86"><text:span text:style-name="T87">5</text:span><text:span text:style-name="T88">. Inspekcija yra iš valstybės biudžeto ir kitų valstybės pin</text:span><text:span text:style-name="T89">igų fondų išlaikoma biudžetinė įstaiga, kuriai lėšos skiriamos ir administruojamos Lietuvos Respublikos biudžeto sandaros įstatymo nustatyta tvarka. Inspekcijos lėšų šaltinis gali būti kitos teisėtai gautos lėšos.</text:span></text:p>
      <text:p text:style-name="P90"><text:span text:style-name="T91">6</text:span><text:span text:style-name="T92">. Inspekcijos savininkė yra valstybė.</text:span><text:span text:style-name="T93"><text:s/>Inspekcijos savininko teises ir pareigas, išskyrus sprendimo dėl Inspekcijos reorganizavimo ir likvidavimo priėmimą, įgyvendina Ministerija, ji koordinuoja ir kontroliuoja Inspekcijos veiklą, priima sprendimą dėl Inspekcijos buveinės pakeitimo, sprendžia<text:s/></text:span><text:span text:style-name="T94">kitus teisės aktuose jos kompetencijai priskirtus klausimus.</text:span></text:p>
      <text:p text:style-name="P95"><text:span text:style-name="T96">7</text:span><text:span text:style-name="T97">. Inspekcijos vieši pranešimai ir kita informacija skelbiami Inspekcijos interneto svetainėje (www.metrinsp.lrv.lt) (toliau – Inspekcijos interneto svetainė).</text:span></text:p>
      <text:p text:style-name="P98"><text:span text:style-name="T99">8</text:span><text:span text:style-name="T100">. Šie nuostatai keičiami m</text:span><text:span text:style-name="T101">inistro įsakymais.</text:span></text:p>
      <text:p text:style-name="P102"/>
      <text:p text:style-name="P103"><text:span text:style-name="T104">II</text:span><text:span text:style-name="T105"><text:s/>SKYRIUS</text:span></text:p>
      <text:p text:style-name="P106"><text:span text:style-name="T107">INSPEKCIJOS VEIKLOS TIKSLAI IR FUNKCIJOS</text:span></text:p>
      <text:p text:style-name="P108"/>
      <text:p text:style-name="P109"><text:span text:style-name="T110">9</text:span><text:span text:style-name="T111">. Inspekcijos veiklos tikslai:</text:span></text:p>
      <text:p text:style-name="P112"><text:span text:style-name="T113">9.1</text:span><text:span text:style-name="T114">. atlikti teisinę metrologinę priežiūrą;</text:span></text:p>
      <text:p text:style-name="P115"><text:span text:style-name="T116">9.2</text:span><text:span text:style-name="T117">. suteikti juridiniams asmenims, jų filialams ar padaliniams teisę atlikti matavimo<text:s/></text:span><text:span text:style-name="T118">priemonės tipo įvertinimą, matavimo priemonės patikrą, produkto kiekio pakuotėje ir matavimo indo tūrio kontrolės sistemos įvertinimą ir (arba) produkto kiekio pakuotėje ir matavimo indo tūrio patikrinimus (toliau kartu – tipo įvertinimas, patikra, kontrol</text:span><text:span text:style-name="T119">ės sistemos įvertinimas ir (arba) patikrinimai) ir vykdyti paskirtųjų įstaigų veiklos priežiūrą;</text:span></text:p>
      <text:p text:style-name="P120"><text:span text:style-name="T121">9.3</text:span><text:span text:style-name="T122">. atlikti Lietuvos matavimo priemonių valstybės registro tvarkytojo funkcijas.</text:span></text:p>
      <text:p text:style-name="P123"><text:span text:style-name="T124">10</text:span><text:span text:style-name="T125">. Inspekcija atlieka šias funkcijas:</text:span></text:p>
      <text:p text:style-name="P126"><text:span text:style-name="T127">10.1</text:span><text:span text:style-name="T128">. siekdama šių nuostat</text:span><text:span text:style-name="T129">ų 9.1 papunktyje nurodyto veiklos tikslo:</text:span></text:p>
      <text:p text:style-name="P130"><text:span text:style-name="T131">10.1.1</text:span><text:span text:style-name="T132">. atlieka matavimo priemonių, fasuotų prekių ir matavimo indų gamintojų, pardavėjų ir naudotojų Lietuvos Respublikos metrologijos įstatymo ir kitų metrologijos srities teisės aktų reikalavimų laikymosi kont</text:span><text:span text:style-name="T133">rolę;</text:span></text:p>
      <text:p text:style-name="P134"><text:span text:style-name="T135">10.1.2</text:span><text:span text:style-name="T136">. vykdo matavimo priemonių, fasuotų prekių ir matavimo indų rinkos priežiūrą;</text:span></text:p>
      <text:p text:style-name="P137"><text:span text:style-name="T138">10.1.3</text:span><text:span text:style-name="T139">. atlieka matavimo priemonių būklės ir naudojimo kontrolę;</text:span></text:p>
      <text:p text:style-name="P140"><text:span text:style-name="T141">10.1.4</text:span><text:span text:style-name="T142">. atlieka fasuotų prekių ir matavimo indų kontrolę;</text:span></text:p>
      <text:p text:style-name="P143"><text:span text:style-name="T144">10.1.5</text:span><text:span text:style-name="T145">. atlieka parduodant<text:s/></text:span><text:span text:style-name="T146">sveriamų, skaičiuojamų, matuojamų ar dozuojamų prekių kiekio kontrolę;</text:span></text:p>
      <text:p text:style-name="P147"><text:span text:style-name="T148">10.1.6</text:span><text:span text:style-name="T149">. </text:span><text:span text:style-name="T150"><text:s/>nustato metrologijos srities teisės aktų pažeidimus;</text:span></text:p>
      <text:p text:style-name="P151">Papunkčio pakeitimai:</text:p>
      <text:p text:style-name="P152"><text:span text:style-name="T153">Nr.<text:s/></text:span><text:a xlink:href="https://www.e-tar.lt/portal/legalAct.html?documentId=df3d6f70ab2011eab9d9cd0c85e0b745" office:target-frame-name="_top" xlink:show="replace"><text:span text:style-name="T154">4-431</text:span></text:a><text:span text:style-name="T155">, 2020-06-10, paskelbta TAR 2020-06-10, i. k. 2020-12701</text:span></text:p>
      <text:p text:style-name="Normal"/>
      <text:p text:style-name="P156"><text:span text:style-name="T157">10.1.7</text:span><text:span text:style-name="T158">. techniniuose reglamentuose nustatytais atvejais praneša Europos Komisijai, kitų Europos Sąjungos valstybių narių įgaliotoms institucijoms apie priemones, taikomas uždraudžiant<text:s/></text:span><text:span text:style-name="T159">tiekti rinkai matavimo priemones, fasuotas prekes ar matavimo indus, ir tokių sprendimų priežastis;</text:span></text:p>
      <text:p text:style-name="P160"><text:span text:style-name="T161">10.2</text:span><text:span text:style-name="T162">. siekdama šių nuostatų 9.2 papunktyje nurodyto veiklos tikslo:</text:span></text:p>
      <text:p text:style-name="P163"><text:span text:style-name="T164">10.2.1</text:span><text:span text:style-name="T165">. Lietuvos Respublikos metrologijos įstatymo nustatyta tvarka suteikia jur</text:span><text:span text:style-name="T166">idiniams asmenims, jų filialams ar padaliniams teisę atlikti tipo įvertinimą, patikrą, kontrolės sistemos įvertinimą ir (arba) patikrinimus; Lietuvos Respublikos metrologijos įstatymo nustatytais atvejais priima sprendimą sustabdyti paskirtosios įstaigos t</text:span><text:span text:style-name="T167">eisę atlikti tipo įvertinimą, patikrą, kontrolės sistemos įvertinimą ir (arba) patikrinimus, panaikinti paskirtosios įstaigos teisės atlikti tipo įvertinimą, patikrą, kontrolės sistemos įvertinimą ir (arba) patikrinimus sustabdymą ir panaikinti paskirtosio</text:span><text:span text:style-name="T168">s įstaigos teisę atlikti tipo įvertinimą, patikrą, kontrolės sistemos įvertinimą ir (arba) patikrinimus;</text:span></text:p>
      <text:p text:style-name="P169"><text:span text:style-name="T170">10.2.2</text:span><text:span text:style-name="T171">. Inspekcijos viršininko nustatyta tvarka atlieka paskirtųjų įstaigų veiklos priežiūrą;</text:span></text:p>
      <text:p text:style-name="P172"><text:span text:style-name="T173">10.3</text:span><text:span text:style-name="T174">. siekdama šių nuostatų 9.3 papunktyje nuro</text:span><text:span text:style-name="T175">dyto veiklos tikslo:</text:span></text:p>
      <text:p text:style-name="P176"><text:span text:style-name="T177">10.3.1</text:span><text:span text:style-name="T178">. tvirtina matavimo priemonių, nepatenkančių į techninių reglamentų taikymo sritį, tipus;</text:span></text:p>
      <text:p text:style-name="P179"><text:span text:style-name="T180">10.3.2</text:span><text:span text:style-name="T181">. išduoda matavimo priemonių tipo patvirtinimo sertifikatus;</text:span></text:p>
      <text:p text:style-name="P182"><text:span text:style-name="T183">10.3.3</text:span><text:span text:style-name="T184">. atlieka Lietuvos matavimo priemonių valstybės registro</text:span><text:span text:style-name="T185"><text:s/>nuostatuose, patvirtintuose Lietuvos Respublikos Vyriausybės 2015 m. vasario 25 d. nutarimu Nr. 210 „Dėl Lietuvos matavimo priemonių registro reorganizavimo ir Lietuvos matavimo priemonių valstybės registro nuostatų patvirtinimo“, nurodytas Lietuvos matav</text:span><text:span text:style-name="T186">imo priemonių valstybės registro tvarkytojo funkcijas;</text:span></text:p>
      <text:p text:style-name="P187"><text:span text:style-name="T188">10.4</text:span><text:span text:style-name="T189">. suderinusi su Ministerija, tvirtina matavimo priemonių patikros metodikas ir koordinuoja su matavimo priemonių patikros metodikų rengimu susijusią veiklą; Inspekcijos interneto svetainėje s</text:span><text:span text:style-name="T190">kelbia matavimo priemonių patikros metodikų sąrašą;</text:span></text:p>
      <text:p text:style-name="P191"><text:span text:style-name="T192">10.5</text:span><text:span text:style-name="T193">. Inspekcijos viršininko nustatyta tvarka išduoda leidimus juridiniams arba fiziniams asmenims ženklinti fasuotas prekes ir matavimo indus atitinkamai „e“ ir „3“ ženklais;</text:span></text:p>
      <text:p text:style-name="P194"><text:span text:style-name="T195">10.6</text:span><text:span text:style-name="T196">. įregistruoja<text:s/></text:span><text:span text:style-name="T197">paskirtųjų įstaigų patvirtintas degalų įpylimo kolonėlių ir degalų matavimo sistemų plombavimo schemas ir jų duomenis įrašo į Inspekcijos interneto svetainėje skelbiamą sąrašą;</text:span></text:p>
      <text:p text:style-name="P198"><text:span text:style-name="T199">10.7</text:span><text:span text:style-name="T200">. tvirtina matavimo priemonių oficialaus žymėjimo ženklų, patikros žyme</text:span><text:span text:style-name="T201">nų ir matavimo priemonių patikros sertifikato blanko formą; organizuoja matavimo priemonių patikros žymenų ir matavimo priemonių patikros sertifikatų blankų gamybą ir kontroliuoja jų naudojimą;</text:span></text:p>
      <text:p text:style-name="P202"><text:span text:style-name="T203">10.8</text:span><text:span text:style-name="T204">. tvirtina nesisteminių matavimo vienetų, susijusių su</text:span><text:span text:style-name="T205"><text:s/>Tarptautine matavimo vienetų sistema (SI) ir leidžiamų naudoti Lietuvos Respublikoje atliekamiems matavimams, sąrašą;</text:span></text:p>
      <text:p text:style-name="P206"><text:span text:style-name="T207">10.9</text:span><text:span text:style-name="T208">. plombuoja etilo alkoholio tūrio matavimo prietaisus (skaitiklius) ir alkoholinių gėrimų gatavos produkcijos, išpilstytos į bute</text:span><text:span text:style-name="T209">lius ar kitas pakuotes, apskaitos skaitiklius ir daviklius bei etilo alkoholio matavimo prietaisų įrangą, kad matavimo priemonės būtų apsaugotos nuo neteisėto poveikio;</text:span></text:p>
      <text:p text:style-name="P210"><text:span text:style-name="T211">10.10</text:span><text:span text:style-name="T212">. Valstybinės mokesčių inspekcijos prie Lietuvos Respublikos finansų ministeri</text:span><text:span text:style-name="T213">jos (toliau – Valstybinė mokesčių inspekcija) nustatyta tvarka išduoda juridiniams asmenims ir jų darbuotojams sertifikatus, leidžiančius atlikti juose įrašytų modelių kasos aparatų, kompiuterinių kasos sistemų ir su jais susijusių įrenginių techninės prie</text:span><text:span text:style-name="T214">žiūros ir remonto darbus, papildo ir panaikina šiuos sertifikatus;</text:span></text:p>
      <text:p text:style-name="P215"><text:span text:style-name="T216">10.11</text:span><text:span text:style-name="T217">. Valstybinės mokesčių inspekcijos nustatyta tvarka atlieka kasos aparatų, prekybos (paslaugų teikimo) automatų ir jų dokumentacijos atitikties techniniams reikalavimams ekspertizę</text:span><text:span text:style-name="T218"><text:s/>ir teikia ekspertizės išvadas Valstybinei mokesčių inspekcijai;</text:span></text:p>
      <text:p text:style-name="P219"><text:span text:style-name="T220">10.12</text:span><text:span text:style-name="T221">. atlikdama teisinę metrologinę priežiūrą, bendradarbiauja su ūkio subjektais ir juos konsultuoja; teikia ūkio subjektams ir valstybės ir savivaldybių institucijoms bei įstaigoms inf</text:span><text:span text:style-name="T222">ormaciją apie metrologijos srities teisės aktus, su Inspekcijos veiklos tikslais susijusias Inspekcijos teikiamas paslaugas ir vykdomą veiklą;</text:span></text:p>
      <text:p text:style-name="P223"><text:span text:style-name="T224">10.13</text:span><text:span text:style-name="T225">. teikia valstybės institucijoms ir įstaigoms pasiūlymus dėl įstatymų ir kitų teisės aktų projektų teisi</text:span><text:span text:style-name="T226">nės metrologijos srityje;</text:span></text:p>
      <text:p text:style-name="P227"><text:span text:style-name="T228">10.14</text:span><text:span text:style-name="T229">. bendradarbiauja su Europos Sąjungos valstybių narių, Europos ekonominės erdvės ir kitų valstybių institucijomis, tarptautinėmis teisinės metrologijos organizacijomis, dalyvauja šių organizacijų darbe;</text:span></text:p>
      <text:p text:style-name="P230"><text:span text:style-name="T231">10.14</text:span><text:span text:style-name="T232">1</text:span><text:span text:style-name="T233">. tvirti</text:span><text:span text:style-name="T234">na metrologijos srities teisės aktų pažeidimo protokolo formą ir šio protokolo surašymo taisykles;</text:span><text:s/></text:p>
      <text:p text:style-name="P235">Papildyta papunkčiu:</text:p>
      <text:p text:style-name="P236"><text:span text:style-name="T237">Nr.<text:s/></text:span><text:a xlink:href="https://www.e-tar.lt/portal/legalAct.html?documentId=df3d6f70ab2011eab9d9cd0c85e0b745" office:target-frame-name="_top" xlink:show="replace"><text:span text:style-name="T238">4-431</text:span></text:a><text:span text:style-name="T239">, 2020-06-10, paskelbta TAR<text:s/></text:span><text:span text:style-name="T240">2020-06-10, i. k. 2020-12701</text:span></text:p>
      <text:p text:style-name="Normal"/>
      <text:p text:style-name="P241"><text:span text:style-name="T242">10.15</text:span><text:span text:style-name="T243">. atlieka kitas įstatymų ir kitų teisės aktų jai nustatytas funkcijas.</text:span></text:p>
      <text:p text:style-name="P244"/>
      <text:p text:style-name="P245"><text:span text:style-name="T246">III</text:span><text:span text:style-name="T247"><text:s/>SKYRIUS</text:span></text:p>
      <text:p text:style-name="P248"><text:span text:style-name="T249">INSPEKCIJOS TEISĖS</text:span></text:p>
      <text:p text:style-name="P250"/>
      <text:p text:style-name="P251"><text:span text:style-name="T252">11</text:span><text:span text:style-name="T253">. Inspekcija, siekdama šių nuostatų 9 punkte nurodytų veiklos tikslų ir atlikdama šių nuostatų 10 p</text:span><text:span text:style-name="T254">unkte nurodytas funkcijas, turi teisę:</text:span></text:p>
      <text:p text:style-name="P255"><text:span text:style-name="T256">11.1</text:span><text:span text:style-name="T257">. savarankiškai planuoti veiklą, pasirinkdama tikrintinus ūkio subjektus, nustatydama tikrinimo mastą ir periodiškumą;</text:span></text:p>
      <text:p text:style-name="P258"><text:span text:style-name="T259">11.2</text:span><text:span text:style-name="T260">. sudaryti komisijas, darbo grupes iš valstybės ir savivaldybių institucijų ir įstai</text:span><text:span text:style-name="T261">gų, mokslo ir studijų institucijų atstovų bei specialistų (suderinusi su šių institucijų ir įstaigų vadovais) ir kitų suinteresuotų asmenų klausimams, susijusiems su Inspekcijos veiklos tikslais, nagrinėti;</text:span></text:p>
      <text:p text:style-name="P262"><text:span text:style-name="T263">11.3</text:span><text:span text:style-name="T264">. nemokamai gauti iš valstybės ir savival</text:span><text:span text:style-name="T265">dybių institucijų ir įstaigų tikrinamų ūkio subjektų dokumentus ir kitą informaciją, reikalingą Inspekcijos funkcijoms atlikti;</text:span></text:p>
      <text:p text:style-name="P266"><text:span text:style-name="T267">11.4</text:span><text:span text:style-name="T268">. Gaminių bandinių paėmimo ir apmokėjimo tvarkos aprašo, patvirtinto Lietuvos Respublikos Vyriausybės 2001 m. rugsėjo 13</text:span><text:span text:style-name="T269"><text:s/>d. nutarimu Nr. 1103 „Dėl Gaminių bandinių paėmimo ir apmokėjimo tvarkos aprašo patvirtinimo“, nustatyta tvarka paimti tyrimui matavimo priemones, fasuotas prekes ar matavimo indus metrologijos reikalavimų atitikčiai nustatyti;</text:span></text:p>
      <text:p text:style-name="P270"><text:span text:style-name="T271">11.5</text:span><text:span text:style-name="T272">. gauti paramą Liet</text:span><text:span text:style-name="T273">uvos Respublikos labdaros ir paramos įstatymo nustatyta tvarka;</text:span></text:p>
      <text:p text:style-name="P274"><text:span text:style-name="T275">11.6</text:span><text:span text:style-name="T276">. Inspekcija turi ir kitų teisių, kurias jai suteikia kiti teisės aktai.</text:span></text:p>
      <text:p text:style-name="P277"><text:span text:style-name="T278">11</text:span><text:span text:style-name="T279">1</text:span><text:span text:style-name="T280">.<text:s/></text:span><text:span text:style-name="T281">Inspekcija, n</text:span><text:span text:style-name="T282">ustačiusi teisinės metrologijos reikalavimų pažeidimus, turi teisę:</text:span></text:p>
      <text:p text:style-name="P283"><text:span text:style-name="T284">11</text:span><text:span text:style-name="T285">1</text:span><text:span text:style-name="T286">.1</text:span><text:span text:style-name="T287">. pagal<text:s/></text:span><text:span text:style-name="T288">Lietuvos Respublikos administracinių nusižengimų kodeksą fiziniams asmenims, juridinių asmenų, jų filialų vadovams arba užsienio juridinių asmenų ir kitų organizacijų filialų vadovams ar kitiems atsakingiems asmenims skirti administracines nuobaudas ir adm</text:span><text:span text:style-name="T289">inistracinio poveikio priemonę – matavimo priemonės konfiskavimą;</text:span></text:p>
      <text:p text:style-name="P290"><text:span text:style-name="T291">11</text:span><text:span text:style-name="T292">1</text:span><text:span text:style-name="T293">.2</text:span><text:span text:style-name="T294">. pagal Metrologijos įstatymą juridiniams asmenims ar kitoms organizacijoms skirti įspėjimą arba baudą ir taikyti administracinio poveikio priemones – matavimo priemonės konfiskavim</text:span><text:span text:style-name="T295">ą, žodinę pastabą ar rašytinį nurodymą pašalinti pažeidimą;</text:span></text:p>
      <text:p text:style-name="P296"><text:span text:style-name="T297">11</text:span><text:span text:style-name="T298">1</text:span><text:span text:style-name="T299">.3</text:span><text:span text:style-name="T300">. taikyti techniniuose reglamentuose nustatytas poveikio priemones ūkio subjektams – rašytinį įspėjimą apie nustatytą teisinės metrologijos reikalavimų pažeidimą ir įpareigojimą jį per nu</text:span><text:span text:style-name="T301">statytą terminą pašalinti, draudimą<text:s/></text:span><text:span text:style-name="T302">laikinai, kol bus pašalintas pažeidimas, naudoti ar tiekti rinkai<text:s/></text:span><text:soft-page-break/><text:span text:style-name="T303">matavimo priemones, fasuotas prekes ar matavimo indus, draudimą naudoti ar tiekti rinkai matavimo priemones, fasuotas prekes ar matavimo indus, jeigu per<text:s/></text:span><text:span text:style-name="T304">nustatytą terminą pažeidimas nepašalintas</text:span><text:span text:style-name="T305">.</text:span><text:s/></text:p>
      <text:p text:style-name="P306">Papildyta punktu:</text:p>
      <text:p text:style-name="P307"><text:span text:style-name="T308">Nr.<text:s/></text:span><text:a xlink:href="https://www.e-tar.lt/portal/legalAct.html?documentId=df3d6f70ab2011eab9d9cd0c85e0b745" office:target-frame-name="_top" xlink:show="replace"><text:span text:style-name="T309">4-431</text:span></text:a><text:span text:style-name="T310">, 2020-06-10, paskelbta TAR 2020-06-10, i. k. 2020-12701</text:span></text:p>
      <text:p text:style-name="Normal"/>
      <text:p text:style-name="P311"><text:span text:style-name="T312">iV</text:span><text:span text:style-name="T313"><text:s/>SKYRIUS</text:span></text:p>
      <text:p text:style-name="P314"><text:span text:style-name="T315">INSPEKCIJO</text:span><text:span text:style-name="T316">S VEIKLOS ORGANIZAVIMAS</text:span></text:p>
      <text:p text:style-name="P317"/>
      <text:p text:style-name="P318"><text:span text:style-name="T319">12</text:span><text:span text:style-name="T320">. Inspekcijos veikla organizuojama vadovaujantis Inspekcijos metiniais veiklos planais, kuriuos tvirtina ministras. Inspekcijos metiniai veiklos planai rengiami vadovaujantis Strateginio planavimo metodika, patvirtinta<text:s/></text:span><text:span text:style-name="T321">Lietuvos Respublikos Vyriausybės 2002 m. birželio 6 d. nutarimu Nr. 827 „Dėl Strateginio planavimo metodikos patvirtinimo“. Inspekcijos metinio veiklos plano vykdymo vertinimą atlieka Ministerijos Centralizuotas vidaus audito skyrius. Inspekcijos metiniai<text:s/></text:span><text:span text:style-name="T322">veiklos planai skelbiami Inspekcijos interneto svetainėje.</text:span></text:p>
      <text:p text:style-name="P323"><text:span text:style-name="T324">13</text:span><text:span text:style-name="T325">. Inspekcijos administracijos struktūrą tvirtina ministras.</text:span></text:p>
      <text:p text:style-name="P326"><text:span text:style-name="T327">14</text:span><text:span text:style-name="T328">. Inspekcijos veikla reguliuojama Inspekcijos viršininko tvirtinamais Inspekcijos darbo reglamentu, vidaus tvarkos taisyklėmi</text:span><text:span text:style-name="T329">s ir Inspekcijos administracijos padalinių ir teritorinių padalinių nuostatais.</text:span></text:p>
      <text:p text:style-name="P330"><text:span text:style-name="T331">15</text:span><text:span text:style-name="T332">. Inspekcijai vadovauja viršininkas, kurį priima į pareigas ir atleidžia iš jų Lietuvos Respublikos valstybės tarnybos įstatymo nustatyta tvarka (ne politinio (asmeninio)</text:span><text:span text:style-name="T333"><text:s/>pasitikėjimo pagrindu) ministras.<text:s/></text:span></text:p>
      <text:p text:style-name="P334"><text:span text:style-name="T335">16</text:span><text:span text:style-name="T336">. Inspekcijos viršininkas tiesiogiai pavaldus ir atskaitingas ministrui.</text:span></text:p>
      <text:p text:style-name="P337"><text:span text:style-name="T338">17</text:span><text:span text:style-name="T339">. Inspekcijos viršininkas:</text:span></text:p>
      <text:p text:style-name="P340"><text:span text:style-name="T341">17.1</text:span><text:span text:style-name="T342">. organizuoja Inspekcijos darbą taip, kad būtų įgyvendinami Inspekcijos tikslai ir atliekamos Inspekci</text:span><text:span text:style-name="T343">jai nustatytos funkcijos;</text:span></text:p>
      <text:p text:style-name="P344"><text:span text:style-name="T345">17.2</text:span><text:span text:style-name="T346">. užtikrina, kad Inspekcijoje būtų laikomasi įstatymų, kitų teisės aktų ir šių nuostatų;</text:span></text:p>
      <text:p text:style-name="P347"><text:span text:style-name="T348">17.3</text:span><text:span text:style-name="T349">. atstovauja Inspekcijai arba suteikia įgaliojimus Inspekcijos valstybės tarnautojams ar darbuotojams, dirbantiems pagal<text:s/></text:span><text:span text:style-name="T350">darbo sutartis ir gaunantiems darbo užmokestį iš valstybės biudžeto ir valstybės pinigų fondų (toliau – darbuotojai) (toliau kartu – valstybės tarnautojai ir darbuotojai) atstovauti jai teisme, kitose institucijose ir įstaigose, santykiuose su trečiaisiais</text:span><text:span text:style-name="T351"><text:s/>asmenimis;</text:span></text:p>
      <text:p text:style-name="P352"><text:span text:style-name="T353">17.4</text:span><text:span text:style-name="T354">. priima įsakymus, kontroliuoja, kaip jie vykdomi;</text:span></text:p>
      <text:p text:style-name="P355"><text:span text:style-name="T356">17.5</text:span><text:span text:style-name="T357">. kasmet teikia Ministerijai Inspekcijos metinės veiklos ataskaitą; ministro reikalavimu atsiskaito už Inspekcijos veiklą;</text:span></text:p>
      <text:p text:style-name="P358"><text:span text:style-name="T359">17.6</text:span><text:span text:style-name="T360">. kartą per ketvirtį informuoja Ministeriją ap</text:span><text:span text:style-name="T361">ie teisinės metrologinės priežiūros rezultatus;</text:span></text:p>
      <text:p text:style-name="P362"><text:span text:style-name="T363">17.7</text:span><text:span text:style-name="T364">. teikia ministrui tvirtinti Inspekcijos administracijos struktūrą, tvirtina Inspekcijos valstybės tarnautojų ir darbuotojų pareigybių sąrašus, neviršydamas darbo užmokesčiui nustatytą lėšų ir ministr</text:span><text:span text:style-name="T365">o patvirtinto didžiausio leistino valstybės tarnautojų ir darbuotojų pareigybių skaičiaus;</text:span></text:p>
      <text:p text:style-name="P366"><text:span text:style-name="T367">17.8</text:span><text:span text:style-name="T368">. organizuoja Inspekcijos buhalterinę apskaitą pagal Lietuvos Respublikos buhalterinės apskaitos įstatymą;</text:span></text:p>
      <text:p text:style-name="P369"><text:span text:style-name="T370">17.9</text:span><text:span text:style-name="T371">. priima į pareigas ir atleidžia iš jų Ins</text:span><text:span text:style-name="T372">pekcijos valstybės tarnautojus ir darbuotojus, skatina juos, skiria pašalpas, skiria valstybės tarnautojams tarnybines nuobaudas ir priima sprendimus dėl darbuotojų darbo pareigų pažeidimo;<text:s/></text:span></text:p>
      <text:p text:style-name="P373"><text:span text:style-name="T374">17.10</text:span><text:span text:style-name="T375">. užtikrina racionalų ir taupų Inspekcijai skiriamų lėšų</text:span><text:span text:style-name="T376"><text:s/>ir turto naudojimą, veiksmingą Inspekcijos vidaus kontrolės sistemos sukūrimą, jos veikimą ir tobulinimą;</text:span></text:p>
      <text:p text:style-name="P377"><text:span text:style-name="T378">17.11</text:span><text:span text:style-name="T379">. užtikrina Inspekcijos teikiamų konsultacijų vienodumą, kompetentingumą ir kokybę;</text:span></text:p>
      <text:p text:style-name="P380"><text:span text:style-name="T381">17.12</text:span><text:span text:style-name="T382">. atlieka kitas įstatymų ir kitų teisės aktų<text:s/></text:span><text:span text:style-name="T383">jam pavestas funkcijas.</text:span></text:p>
      <text:p text:style-name="P384"><text:span text:style-name="T385">18</text:span><text:span text:style-name="T386">. Inspekcijos viršininkas turi pavaduotoją, kurį priima į pareigas ir atleidžia iš jų Valstybės tarnybos įstatymo nustatyta tvarka. Inspekcijos viršininko pavaduotojas tiesiogiai pavaldus ir atskaitingas Inspekcijos viršinin</text:span><text:span text:style-name="T387">kui.</text:span></text:p>
      <text:p text:style-name="P388"><text:span text:style-name="T389">19</text:span><text:span text:style-name="T390">. Inspekcijos viršininko pavaduotojas:</text:span></text:p>
      <text:p text:style-name="P391"><text:span text:style-name="T392">19.1</text:span><text:span text:style-name="T393">. koordinuoja Inspekcijos valstybės tarnautojų ar darbuotojų darbą teisinės metrologinės priežiūros srityje;</text:span></text:p>
      <text:p text:style-name="P394"><text:span text:style-name="T395">19.2</text:span><text:span text:style-name="T396">. rengia Inspekcijos metų ir ketvirčių veiklos planų projektus;</text:span></text:p>
      <text:p text:style-name="P397"><text:span text:style-name="T398">19.3</text:span><text:span text:style-name="T399">. rengia In</text:span><text:span text:style-name="T400">spekcijos metų ir ketvirčių veiklos ataskaitas;</text:span></text:p>
      <text:p text:style-name="P401"><text:span text:style-name="T402">19.4</text:span><text:span text:style-name="T403">. organizuoja gaunamų skundų (prašymų) ir pareiškimų nagrinėjimą;</text:span></text:p>
      <text:p text:style-name="P404"><text:span text:style-name="T405">19.5</text:span><text:span text:style-name="T406">. atlieka kitas Inspekcijos viršininko pavestas ir teisės aktuose nustatytas funkcijas.</text:span></text:p>
      <text:p text:style-name="P407"><text:span text:style-name="T408">20</text:span><text:span text:style-name="T409">. Inspekcijos viršininko laiki</text:span><text:span text:style-name="T410">nai nesant, jo funkcijas atlieka Inspekcijos viršininko pavaduotojas, o šiam laikinai negalint eiti savo pareigų – kitas ministro paskirtas Inspekcijos valstybės tarnautojas.</text:span></text:p>
      <text:p text:style-name="P411"/>
      <text:p text:style-name="P412"><text:span text:style-name="T413">V</text:span><text:span text:style-name="T414"><text:s/>SKYRIUS</text:span></text:p>
      <text:p text:style-name="P415"><text:span text:style-name="T416">INSPEKCIJOS VIDAUS ADMINISTRAVIMO KONTROLĖ</text:span></text:p>
      <text:p text:style-name="P417"/>
      <text:p text:style-name="P418"><text:span text:style-name="T419">21</text:span><text:span text:style-name="T420">. Už Inspekcij</text:span><text:span text:style-name="T421">os finansų kontrolę atsakingi Inspekcijos viršininko paskirti Inspekcijos valstybės tarnautojai arba darbuotojai.</text:span></text:p>
      <text:p text:style-name="P422"><text:span text:style-name="T423">22</text:span><text:span text:style-name="T424">. Inspekcijos valstybinį (finansinį ir veiklos) auditą atlieka Lietuvos Respublikos valstybės kontrolė. Inspekcijos vidaus auditą atliek</text:span><text:span text:style-name="T425">a Ministerijos Centralizuotas vidaus audito skyrius.</text:span></text:p>
      <text:p text:style-name="P426"><text:span text:style-name="T427">23</text:span><text:span text:style-name="T428">. Inspekcijos metinio veiklos plano įgyvendinimo kontrolę atlieka Inspekcijos viršininkas.</text:span></text:p>
      <text:p text:style-name="P429"/>
      <text:p text:style-name="P430"/>
      <text:p text:style-name="P431"><text:span text:style-name="T432">VI</text:span><text:span text:style-name="T433"><text:s/>SKYRIUS</text:span></text:p>
      <text:p text:style-name="P434"><text:span text:style-name="T435">BAIGIAMOSIOS NUOSTATOS</text:span></text:p>
      <text:p text:style-name="P436"/>
      <text:p text:style-name="P437"><text:span text:style-name="T438">24</text:span><text:span text:style-name="T439">. Inspekcija reorganizuojama, pertvarkoma arba<text:s/></text:span><text:span text:style-name="T440">likviduojama Lietuvos Respublikos civilinio kodekso, Lietuvos Respublikos Vyriausybės įstatymo ir Lietuvos Respublikos biudžetinių įstaigų įstatymo nustatyta tvarka.</text:span></text:p>
      <text:p text:style-name="P441"/>
      <text:p text:style-name="P442"><text:span text:style-name="T443">_____________________________</text:span></text:p>
      <text:p text:style-name="P444"/>
      <text:p text:style-name="P445"/>
      <text:p text:style-name="P446"><text:span text:style-name="T447">Pakeitimai:</text:span></text:p>
      <text:p text:style-name="P448"/>
      <text:p text:style-name="P449"><text:span text:style-name="T450">1.</text:span></text:p>
      <text:p text:style-name="P451"><text:span text:style-name="T452">Lietuvos Respublikos ūkio ministeri</text:span><text:span text:style-name="T453">ja, Įsakymas</text:span></text:p>
      <text:p text:style-name="P454"><text:span text:style-name="T455">Nr.<text:s/></text:span><text:a xlink:href="https://www.e-tar.lt/portal/legalAct.html?documentId=8f91d9306fed11e484b9c12b550436a3" office:target-frame-name="_top" xlink:show="replace"><text:span text:style-name="T456">4-832</text:span></text:a><text:span text:style-name="T457">, 2014-11-19, paskelbta TAR 2014-11-19, i. k. 2014-17188</text:span></text:p>
      <text:p text:style-name="P458"><text:span text:style-name="T459">Dėl Lietuvos Respublikos ūkio ministro 2014 m. rugpjūčio 6 d. įsakymo Nr. 4-527</text:span><text:span text:style-name="T460"><text:s/>„Dėl Lietuvos metrologijos inspekcijos nuostatų patvirtinimo“ pakeitimo</text:span></text:p>
      <text:p text:style-name="P461"/>
      <text:p text:style-name="P462"><text:span text:style-name="T463">2.</text:span></text:p>
      <text:p text:style-name="P464"><text:span text:style-name="T465">Lietuvos Respublikos ūkio ministerija, Įsakymas</text:span></text:p>
      <text:p text:style-name="P466"><text:span text:style-name="T467">Nr.<text:s/></text:span><text:a xlink:href="https://www.e-tar.lt/portal/legalAct.html?documentId=8fe07b70cc1211e6a2cac7383cbb90a3" office:target-frame-name="_top" xlink:show="replace"><text:span text:style-name="T468">4-826</text:span></text:a><text:span text:style-name="T469">, 2016-12-27, paskelbta<text:s/></text:span><text:span text:style-name="T470">TAR 2016-12-27, i. k. 2016-29576</text:span></text:p>
      <text:p text:style-name="P471"><text:span text:style-name="T472">Dėl Lietuvos Respublikos ūkio ministro 2014 m. rugpjūčio 6 d. įsakymo Nr. 4-527 „Dėl Lietuvos metrologijos inspekcijos nuostatų patvirtinimo“ pakeitimo</text:span></text:p>
      <text:p text:style-name="P473"/>
      <text:p text:style-name="P474"><text:span text:style-name="T475">3.</text:span></text:p>
      <text:p text:style-name="P476"><text:span text:style-name="T477">Lietuvos Respublikos ūkio ministerija, Įsakymas</text:span></text:p>
      <text:p text:style-name="P478"><text:span text:style-name="T479">Nr.<text:s/></text:span><text:a xlink:href="https://www.e-tar.lt/portal/legalAct.html?documentId=d694819054e911e884cbc4327e55f3ca" office:target-frame-name="_top" xlink:show="replace"><text:span text:style-name="T480">4-276</text:span></text:a><text:span text:style-name="T481">, 2018-05-11, paskelbta TAR 2018-05-11, i. k. 2018-07688</text:span></text:p>
      <text:p text:style-name="P482"><text:span text:style-name="T483">Dėl Lietuvos Respublikos ūkio ministro 2014 m. rugpjūčio 6 d. įsakymo Nr. 4-527 „Dėl Lietuvos metr</text:span><text:span text:style-name="T484">ologijos inspekcijos nuostatų patvirtinimo“ pakeitimo</text:span></text:p>
      <text:p text:style-name="P485"/>
      <text:p text:style-name="P486"><text:span text:style-name="T487">4.</text:span></text:p>
      <text:p text:style-name="P488"><text:span text:style-name="T489">Lietuvos Respublikos ekonomikos ir inovacijų ministerija, Įsakymas</text:span></text:p>
      <text:p text:style-name="P490"><text:span text:style-name="T491">Nr.<text:s/></text:span><text:a xlink:href="https://www.e-tar.lt/portal/legalAct.html?documentId=e1bfb6f0ac5b11e9aa488968c21ecc58" office:target-frame-name="_top" xlink:show="replace"><text:span text:style-name="T492">4-437</text:span></text:a><text:span text:style-name="T493">, 2019-07-22, paskelbta<text:s/></text:span><text:span text:style-name="T494">TAR 2019-07-22, i. k. 2019-12043</text:span></text:p>
      <text:p text:style-name="P495"><text:span text:style-name="T496">Dėl Lietuvos Respublikos ūkio ministro 2014 m. rugpjūčio 6 d. įsakymo Nr. 4-527 „Dėl Lietuvos metrologijos inspekcijos nuostatų patvirtinimo“ pakeitimo</text:span></text:p>
      <text:p text:style-name="P497"/>
      <text:p text:style-name="P498"><text:span text:style-name="T499">5.</text:span></text:p>
      <text:soft-page-break/>
      <text:p text:style-name="P500"><text:span text:style-name="T501">Lietuvos Respublikos ekonomikos ir inovacijų ministerija, Įsakymas</text:span></text:p>
      <text:p text:style-name="P502"><text:span text:style-name="T503">Nr.<text:s/></text:span><text:a xlink:href="https://www.e-tar.lt/portal/legalAct.html?documentId=df3d6f70ab2011eab9d9cd0c85e0b745" office:target-frame-name="_top" xlink:show="replace"><text:span text:style-name="T504">4-431</text:span></text:a><text:span text:style-name="T505">, 2020-06-10, paskelbta TAR 2020-06-10, i. k. 2020-12701</text:span></text:p>
      <text:p text:style-name="P506"><text:span text:style-name="T507">Dėl Lietuvos Respublikos ekonomikos ir inovacijų ministro 2014 m. rugpjūčio 6 d. įsakymo Nr.</text:span><text:span text:style-name="T508"><text:s/>4-527 „Dėl Lietuvos metrologijos inspekcijos nuostatų patvirtinimo“ pakeitimo</text:span></text:p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4</text:page-number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</dc:title>
    <meta:initial-creator>a</meta:initial-creator>
    <dc:creator>adlibuser</dc:creator>
    <meta:creation-date>2021-11-30T05:02:00Z</meta:creation-date>
    <dc:date>2021-11-30T05:02:00Z</dc:date>
    <meta:print-date>2014-07-30T11:29:00Z</meta:print-date>
    <meta:template xlink:href="Normal.dotm" xlink:type="simple"/>
    <meta:editing-cycles>2</meta:editing-cycles>
    <meta:editing-duration>PT0S</meta:editing-duration>
    <meta:document-statistic meta:page-count="13" meta:paragraph-count="120" meta:word-count="2650" meta:character-count="19205" meta:row-count="450" meta:non-whitespace-character-count="16675"/>
  </office:meta>
</office:document-meta>
</file>