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right="-0.0305in">
        <style:tab-stops>
          <style:tab-stop style:type="left" style:position="0.5in"/>
          <style:tab-stop style:type="center" style:position="2.884in"/>
          <style:tab-stop style:type="right" style:position="5.768in"/>
        </style:tab-stops>
      </style:paragraph-properties>
    </style:style>
    <style:style style:name="T9" style:parent-style-name="DefaultParagraphFont" style:family="text">
      <style:text-properties fo:font-size="14pt" style:font-size-asian="14pt" style:font-size-complex="14pt" style:language-asian="pl" style:country-asian="PL"/>
    </style:style>
    <style:style style:name="P10" style:parent-style-name="Normal" style:family="paragraph">
      <style:paragraph-properties fo:keep-with-next="always" fo:text-align="center"/>
      <style:text-properties style:font-name-asian="Calibri" fo:font-weight="bold" style:font-weight-asian="bold" style:font-weight-complex="bold" fo:font-size="14pt" style:font-size-asian="14pt" style:font-size-complex="14pt"/>
    </style:style>
    <style:style style:name="P11" style:parent-style-name="Normal" style:family="paragraph">
      <style:text-properties style:font-name-asian="Calibri" style:font-size-complex="12pt"/>
    </style:style>
    <style:style style:name="P12"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fo:font-size="14pt" style:font-size-asian="14pt"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15%" fo:margin-left="-0.125in" fo:text-indent="0.62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5%" fo:margin-left="-0.125in" fo:text-indent="0.62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margin-left="-0.125in" fo:text-indent="0.62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tab-stops>
          <style:tab-stop style:type="left" style:position="5.6111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5-12</text:span></text:p>
      <text:p text:style-name="P4"/>
      <text:p text:style-name="P5"><text:span text:style-name="T6">Sprendimas paskelbtas: TAR 2014-06-05, i. k. 2014-07156</text:span></text:p>
      <text:p text:style-name="P7"/>
      <text:p text:style-name="P8"><text:span text:style-name="T9"><draw:frame draw:z-index="0" draw:id="id0" draw:style-name="a0" draw:name="Object 1" text:anchor-type="as-char" svg:x="0in" svg:y="0in" svg:width="0.51319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VILNIAUS RAJONO SAVIVALDYBĖS TARYBA</text:p>
      <text:p text:style-name="P11"/>
      <text:p text:style-name="P12">SPRENDIMAS</text:p>
      <text:p text:style-name="P13">DĖL PERTVARKYTŲ VILNIAUS RAJONO ŠVIETIMO ĮSTAIGŲ NUOSTATŲ BEI ŠVIETIMO ĮSTAIGŲ DIDŽIAUSIŲ LEISTINŲ PAREIGYBIŲ SKAIČIAUS PATVIRTINIMO<text:s/></text:p>
      <text:p text:style-name="P14"/>
      <text:p text:style-name="P15">2014 m. gegužės 30 d. Nr.T3-172</text:p>
      <text:p text:style-name="P16">Vilnius</text:p>
      <text:p text:style-name="P17"/>
      <text:p text:style-name="P18"/>
      <text:p text:style-name="P19"><text:span text:style-name="T20">Vadovaudamasi Lietuvos Respublikos vietos savivaldos įstatymo 18 straipsnio 1 d</text:span><text:span text:style-name="T21">alimi, Lietuvos Respublikos švietimo įstatymo 43 straipsnio 3, 4 dalimi, Lietuvos Respublikos biudžetinių įstaigų įstatymo 4 straipsnio 3 dalies 1 punktu, 6 straipsnio 7 punktu, 9 straipsnio 2 dalies 4 punktu, Lietuvos Respublikos švietimo ir mokslo minist</text:span><text:span text:style-name="T22">ro 2011 m. birželio 29 d. įsakymu Nr. V-1164 patvirtintais Nuostatų, įstatų ar statutų įforminimo reikalavimais ir atsižvelgdama į Vilniaus rajono savivaldybės tarybos 2014 m. balandžio 25 d. sprendimą Nr. T3-127 „Dėl Vilniaus rajono savivaldybės bendrojo<text:s/></text:span><text:span text:style-name="T23">ugdymo mokyklų steigimo, reorganizavimo, likvidavimo, pertvarkymo ir struktūrinių pertvarkymų 2012-2015 metų plano dalinio pakeitimo“, į 2014 m. balandžio 25 d. sprendimą Nr. T3-128 „Dėl kai kurių Vilniaus rajono švietimo įstaigų vidaus struktūros pertvark</text:span><text:span text:style-name="T24">ymo ir reorganizavimo“ bei į Vilniaus rajono savivaldybės tarybos 2014 m. kovo 28 d. sprendimą Nr. T3-98 „Dėl Vilniaus rajono savivaldybės ikimokyklinio amžiaus vaikų ugdymo grupių steigimo bendrojo ugdymo mokyklose“, Vilniaus rajono savivaldybės taryba <text:s/>n</text:span><text:span text:style-name="T25"><text:s/>u s p r e n d ž i a:</text:span></text:p>
      <text:p text:style-name="P26"><text:span text:style-name="T27">1.</text:span><text:span text:style-name="T28"><text:s/>Neteko galios nuo 2018-05-12</text:span></text:p>
      <text:p text:style-name="P29">Punkto naikinimas:</text:p>
      <text:p text:style-name="P30"><text:span text:style-name="T31">Nr.<text:s/></text:span><text:a xlink:href="https://www.e-tar.lt/portal/legalAct.html?documentId=69cb55d054d911e884cbc4327e55f3ca" office:target-frame-name="_top" xlink:show="replace"><text:span text:style-name="T32">T3-128</text:span></text:a><text:span text:style-name="T33">, 2018-04-25, paskelbta TAR 2018-05-11, i. k. 2018-07652</text:span></text:p>
      <text:p text:style-name="P34">Punkto<text:s/>pakeitimai:</text:p>
      <text:p text:style-name="P35"><text:span text:style-name="T36">Nr.<text:s/></text:span><text:a xlink:href="https://www.e-tar.lt/portal/legalAct.html?documentId=e0a2f9807c8111e4abe983995522ea30" office:target-frame-name="_top" xlink:show="replace"><text:span text:style-name="T37">T3-470</text:span></text:a><text:span text:style-name="T38">, 2014-11-28, paskelbta TAR 2014-12-05, i. k. 2014-19086</text:span></text:p>
      <text:p text:style-name="P39"><text:span text:style-name="T40">Nr.<text:s/></text:span><text:a xlink:href="https://www.e-tar.lt/portal/legalAct.html?documentId=b5328980f4ba11e4927fda1d051299fb" office:target-frame-name="_top" xlink:show="replace"><text:span text:style-name="T41">T3-218</text:span></text:a><text:span text:style-name="T42">, 2015-04-29, paskelbta TAR 2015-05-07, i. k. 2015-06912</text:span></text:p>
      <text:p text:style-name="Normal"/>
      <text:p text:style-name="P43"><text:span text:style-name="T44">2</text:span><text:span text:style-name="T45">. Įgalioti 1 punkte nurodytų švietimo įstaigų vadovus iki 2014 m. rugpjūčio 31 d. pasirašyti ir įregistruoti savo vadovaujamos švietimo įstaigos patvirtintus nuostatus Juridinių asmenų registre bei atlikti kitus su tuo susijusius veiksmus teisės aktų nusta</text:span><text:span text:style-name="T46">tyta tvarka.<text:s/></text:span></text:p>
      <text:p text:style-name="P47"><text:span text:style-name="T48">3</text:span><text:span text:style-name="T49">. Patvirtinti didžiausią leistiną pareigybių skaičių šioms Vilniaus rajono savivaldybės švietimo įstaigoms:</text:span></text:p>
      <text:p text:style-name="P50"><text:span text:style-name="T51">3.1</text:span><text:span text:style-name="T52">. Vilniaus r. Pagirių gimnazijai - 59,75 etato;</text:span></text:p>
      <text:p text:style-name="P53"><text:span text:style-name="T54">3.2</text:span><text:span text:style-name="T55">. Vilniaus r. Riešės pagrindinei mokyklai - 28,5 etato;</text:span></text:p>
      <text:p text:style-name="P56"><text:span text:style-name="T57">3.3</text:span><text:span text:style-name="T58">. Viln</text:span><text:span text:style-name="T59">iaus r. Rudausių mokyklai - daugiafunkciam centrui 12 etato.</text:span></text:p>
      <text:p text:style-name="P60"><text:span text:style-name="T61">4</text:span><text:span text:style-name="T62">. Pavesti švietimo įstaigų vadovams iki 2014 m. rugsėjo 1 d. parengti ir patvirtinti savo vadovaujamos švietimo įstaigos struktūrą ir pareigybių sąrašą, kuris įsigalios nuo 2014 m. rugsėjo</text:span><text:span text:style-name="T63"><text:s/>1 d., neviršijant 3 punkte nustatyto didžiausio leistino pareigybių skaičiaus.</text:span></text:p>
      <text:p text:style-name="P64"><text:span text:style-name="T65">5</text:span><text:span text:style-name="T66">. Pripažinti netekusia galios nuo 1 punkte patvirtintų nuostatų įregistravimo dienos Juridinių asmenų registre:</text:span></text:p>
      <text:p text:style-name="P67"><text:span text:style-name="T68">5.1</text:span><text:span text:style-name="T69">. Vilniaus rajono savivaldybės tarybos 2013 m. birželi</text:span><text:span text:style-name="T70">o 28 d. sprendimo Nr. T3-237 „Dėl Vilniaus r. Pagirių gimnazijos nuostatų patvirtinimo“ 1 p. tą dalį, kuria patvirtinti Vilniaus r. Pagirių gimnazijos nuostatai.</text:span></text:p>
      <text:p text:style-name="P71"><text:span text:style-name="T72">5.2</text:span><text:span text:style-name="T73">. Vilniaus rajono savivaldybės tarybos 2008 m. lapkričio 27 d. sprendimo Nr. T-352 „Dėl</text:span><text:span text:style-name="T74"><text:s/>Vilniaus r. švietimo įstaigų nuostatų patvirtinimo“ 3 punkto tą dalį, kuria patvirtinti Vilniaus r. Riešės pagrindinės mokyklos nuostatai.</text:span></text:p>
      <text:p text:style-name="P75"><text:span text:style-name="T76">5.3</text:span><text:span text:style-name="T77">. Vilniaus rajono savivaldybės tarybos 2008 m. lapkričio 27 d. sprendimo Nr. T-352 „Dėl Vilniaus r. švietimo<text:s/></text:span><text:span text:style-name="T78">įstaigų nuostatų patvirtinimo“ 1 punkto tą dalį, kuria patvirtinti Vilniaus r. Rudausių mokyklos - darželio nuostatai.</text:span></text:p>
      <text:p text:style-name="P79"><text:span text:style-name="T80">6</text:span><text:span text:style-name="T81">. Šį sprendimą teisės aktų nustatyta tvarka paskelbti Teisės aktų registre ir Savivaldybės tinklalapyje.</text:span></text:p>
      <text:p text:style-name="P82"/>
      <text:p text:style-name="P83"/>
      <text:p text:style-name="P84"/>
      <text:p text:style-name="P85"><text:span text:style-name="T86">Savivaldybės merė</text:span><text:span text:style-name="T87"><text:tab/>Ma</text:span><text:span text:style-name="T88">rija Rekst</text:span></text:p>
      <text:p text:style-name="P89"><text:span text:style-name="T90">Patvirtinta.</text:span><text:span text:style-name="T91"><text:s/>Neteko galios nuo 2015-05-08</text:span></text:p>
      <text:p text:style-name="P92">Priedo naikinimas:</text:p>
      <text:p text:style-name="P93"><text:span text:style-name="T94">Nr.<text:s/></text:span><text:a xlink:href="https://www.e-tar.lt/portal/legalAct.html?documentId=b5328980f4ba11e4927fda1d051299fb" office:target-frame-name="_top" xlink:show="replace"><text:span text:style-name="T95">T3-218</text:span></text:a><text:span text:style-name="T96">, 2015-04-29, paskelbta TAR 2015-05-07, i. k. 2015-06912</text:span></text:p>
      <text:p text:style-name="Normal"/>
      <text:p text:style-name="P97"><text:span text:style-name="T98">Patvirtinta.</text:span><text:span text:style-name="T99"><text:s/>Neteko galios nuo 2014-12-06</text:span></text:p>
      <text:p text:style-name="P100">Priedo naikinimas:</text:p>
      <text:p text:style-name="P101"><text:span text:style-name="T102">Nr.<text:s/></text:span><text:a xlink:href="https://www.e-tar.lt/portal/legalAct.html?documentId=e0a2f9807c8111e4abe983995522ea30" office:target-frame-name="_top" xlink:show="replace"><text:span text:style-name="T103">T3-470</text:span></text:a><text:span text:style-name="T104">, 2014-11-28, paskelbta TAR 2014-12-05, i. k. 2014-19086</text:span></text:p>
      <text:p text:style-name="Normal"/>
      <text:p text:style-name="P105"><text:span text:style-name="T106">Patvirtinta.</text:span><text:span text:style-name="T107"><text:s/>Neteko galios nuo 2018-05-12</text:span></text:p>
      <text:p text:style-name="P108">Priedo naikinimas:</text:p>
      <text:p text:style-name="P109"><text:span text:style-name="T110">Nr.<text:s/></text:span><text:a xlink:href="https://www.e-tar.lt/portal/legalAct.html?documentId=69cb55d054d911e884cbc4327e55f3ca" office:target-frame-name="_top" xlink:show="replace"><text:span text:style-name="T111">T3-128</text:span></text:a><text:span text:style-name="T112">, 2018-04-25, paskelbta TAR 2018-05-11, i. k. 2018-07652</text:span></text:p>
      <text:p text:style-name="Normal"/>
      <text:p text:style-name="P113"/>
      <text:p text:style-name="P114"/>
      <text:p text:style-name="P115"><text:span text:style-name="T116">Pakeitimai:</text:span></text:p>
      <text:p text:style-name="P117"/>
      <text:p text:style-name="P118"><text:span text:style-name="T119">1.</text:span></text:p>
      <text:p text:style-name="P120"><text:span text:style-name="T121">Vilniaus rajono<text:s/></text:span><text:span text:style-name="T122">savivaldybės taryba, Sprendimas</text:span></text:p>
      <text:p text:style-name="P123"><text:span text:style-name="T124">Nr.<text:s/></text:span><text:a xlink:href="https://www.e-tar.lt/portal/legalAct.html?documentId=e0a2f9807c8111e4abe983995522ea30" office:target-frame-name="_top" xlink:show="replace"><text:span text:style-name="T125">T3-470</text:span></text:a><text:span text:style-name="T126">, 2014-11-28, paskelbta TAR 2014-12-05, i. k. 2014-19086</text:span></text:p>
      <text:p text:style-name="P127"><text:span text:style-name="T128">Dėl Vilniaus r. Riešės pagrindinės mokyklos pavadinimo pake</text:span><text:span text:style-name="T129">itimo ir nuostatų patvirtinimo</text:span></text:p>
      <text:p text:style-name="P130"/>
      <text:p text:style-name="P131"><text:span text:style-name="T132">2.</text:span></text:p>
      <text:p text:style-name="P133"><text:span text:style-name="T134">Vilniaus rajono savivaldybės taryba, Sprendimas</text:span></text:p>
      <text:p text:style-name="P135"><text:span text:style-name="T136">Nr.<text:s/></text:span><text:a xlink:href="https://www.e-tar.lt/portal/legalAct.html?documentId=b5328980f4ba11e4927fda1d051299fb" office:target-frame-name="_top" xlink:show="replace"><text:span text:style-name="T137">T3-218</text:span></text:a><text:span text:style-name="T138">, 2015-04-29, paskelbta TAR 2015-05-07, i. k. 2015-06912</text:span></text:p>
      <text:p text:style-name="P139"><text:span text:style-name="T140">Dėl kai<text:s/></text:span><text:span text:style-name="T141">kurių Vilniaus rajono švietimo įstaigų vidaus struktūros pertvarkymo</text:span></text:p>
      <text:p text:style-name="P142"/>
      <text:p text:style-name="P143"><text:span text:style-name="T144">3.</text:span></text:p>
      <text:p text:style-name="P145"><text:span text:style-name="T146">Vilniaus rajono savivaldybės taryba, Sprendimas</text:span></text:p>
      <text:p text:style-name="P147"><text:span text:style-name="T148">Nr.<text:s/></text:span><text:a xlink:href="https://www.e-tar.lt/portal/legalAct.html?documentId=69cb55d054d911e884cbc4327e55f3ca" office:target-frame-name="_top" xlink:show="replace"><text:span text:style-name="T149">T3-128</text:span></text:a><text:span text:style-name="T150">, 2018-04-25, paskelbta TAR</text:span><text:span text:style-name="T151"><text:s/>2018-05-11, i. k. 2018-07652</text:span></text:p>
      <text:p text:style-name="P152"><text:span text:style-name="T153">Dėl Vilniaus r. Mostiškių vaikų darželio ir Vilniaus r. Čekoniškių pagrindinės mokyklos reorganizavimo sąlygų aprašų bei švietimo įstaigų nuostatų patvirtinimo</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SA Admin #1</meta:initial-creator>
    <dc:creator>adlibuser</dc:creator>
    <meta:creation-date>2018-05-14T13:03:00Z</meta:creation-date>
    <dc:date>2018-05-14T13:03:00Z</dc:date>
    <meta:print-date>2014-05-19T08:52:00Z</meta:print-date>
    <meta:template xlink:href="Normal.dotm" xlink:type="simple"/>
    <meta:editing-cycles>2</meta:editing-cycles>
    <meta:editing-duration>PT0S</meta:editing-duration>
    <meta:document-statistic meta:page-count="2" meta:paragraph-count="110" meta:word-count="652" meta:character-count="5430" meta:row-count="376" meta:non-whitespace-character-count="4888"/>
  </office:meta>
</office:document-meta>
</file>