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style:language-asian="pl" style:country-asian="PL"/>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size="14pt" style:font-size-asian="14pt"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margin-left="-0.125in" fo:text-indent="0.6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margin-left="-0.125in" fo:text-indent="0.6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margin-left="-0.125in" fo:text-indent="0.6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left" style:position="5.611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justify" fo:line-height="115%" fo:margin-left="3.543in">
        <style:tab-stops/>
      </style:paragraph-properties>
    </style:style>
    <style:style style:name="P102" style:parent-style-name="Normal" style:family="paragraph">
      <style:paragraph-properties fo:text-align="justify" fo:line-height="115%" fo:margin-left="3.543in">
        <style:tab-stops/>
      </style:paragraph-properties>
      <style:text-properties style:font-name-asian="Calibri" style:font-size-complex="12pt"/>
    </style:style>
    <style:style style:name="P103" style:parent-style-name="Normal" style:family="paragraph">
      <style:paragraph-properties fo:text-align="justify" fo:line-height="115%" fo:margin-left="3.543in">
        <style:tab-stops/>
      </style:paragraph-properties>
      <style:text-properties style:font-name-asian="Calibri" style:font-size-complex="12pt"/>
    </style:style>
    <style:style style:name="P104" style:parent-style-name="Normal" style:family="paragraph">
      <style:paragraph-properties fo:text-align="justify" fo:line-height="115%" fo:margin-left="3.543in">
        <style:tab-stops/>
      </style:paragraph-properties>
      <style:text-properties style:font-name-asian="Calibri" style:font-size-complex="12pt"/>
    </style:style>
    <style:style style:name="P105" style:parent-style-name="Normal" style:family="paragraph">
      <style:paragraph-properties fo:text-align="justify" fo:line-height="115%" fo:margin-left="3.543in">
        <style:tab-stops/>
      </style:paragraph-properties>
      <style:text-properties style:font-name-asian="Calibri" style:font-size-complex="12pt"/>
    </style:style>
    <style:style style:name="P106" style:parent-style-name="Normal" style:family="paragraph">
      <style:text-properties fo:font-size="8pt" style:font-size-asian="8pt" style:font-size-complex="8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15%"/>
      <style:text-properties style:font-name-asian="Calibri" fo:font-weight="bold" style:font-weight-asian="bold" style:font-size-complex="12pt"/>
    </style:style>
    <style:style style:name="P117" style:parent-style-name="Normal" style:family="paragraph">
      <style:text-properties fo:font-size="8pt" style:font-size-asian="8pt" style:font-size-complex="8pt"/>
    </style:style>
    <style:style style:name="P118" style:parent-style-name="Normal" style:family="paragraph">
      <style:paragraph-properties fo:text-align="justify" fo:line-height="115%" fo:text-indent="0.5in">
        <style:tab-stops>
          <style:tab-stop style:type="left" style:position="0.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in">
        <style:tab-stops>
          <style:tab-stop style:type="left" style:position="0.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in">
        <style:tab-stops>
          <style:tab-stop style:type="left" style:position="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in">
        <style:tab-stops>
          <style:tab-stop style:type="left" style:position="0.2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tab-stops>
          <style:tab-stop style:type="left" style:position="0.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tab-stops>
          <style:tab-stop style:type="left" style:position="0.2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fo:font-size="8pt" style:font-size-asian="8pt" style:font-size-complex="8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15%" fo:text-indent="0.4923in">
        <style:tab-stops>
          <style:tab-stop style:type="left" style:position="0.9166in"/>
          <style:tab-stop style:type="left" style:position="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25in"/>
        </style:tab-stops>
      </style:paragraph-properties>
    </style:style>
    <style:style style:name="T165" style:parent-style-name="DefaultParagraphFont" style:family="text">
      <style:text-properties style:font-name-asian="Calibri" style:font-size-complex="12pt" fo:language="pl" fo:country="PL" style:language-asian="pl" style:country-asian="PL"/>
    </style:style>
    <style:style style:name="T166" style:parent-style-name="DefaultParagraphFont" style:family="text">
      <style:text-properties style:font-name-asian="Calibri" style:font-size-complex="12pt" fo:language="pl" fo:country="PL" style:language-asian="pl" style:country-asian="PL"/>
    </style:style>
    <style:style style:name="T167" style:parent-style-name="DefaultParagraphFont" style:family="text">
      <style:text-properties style:font-name-asian="Calibri" style:font-size-complex="12pt" fo:language="pl" fo:country="PL" style:language-asian="pl" style:country-asian="PL"/>
    </style:style>
    <style:style style:name="P168" style:parent-style-name="Normal" style:family="paragraph">
      <style:paragraph-properties fo:text-align="justify" fo:line-height="115%" fo:text-indent="0.5in">
        <style:tab-stops>
          <style:tab-stop style:type="left" style:position="0.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tab-stops>
          <style:tab-stop style:type="left" style:position="0.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tab-stops>
          <style:tab-stop style:type="left" style:position="0.5in"/>
        </style:tab-stops>
      </style:paragraph-properties>
    </style:style>
    <style:style style:name="T178" style:parent-style-name="DefaultParagraphFont" style:family="text">
      <style:text-properties style:font-name-asian="Calibri" style:font-weight-complex="bold" style:font-size-complex="12pt" fo:language="pl" fo:country="PL" style:language-asian="lt" style:country-asian="LT"/>
    </style:style>
    <style:style style:name="T179" style:parent-style-name="DefaultParagraphFont" style:family="text">
      <style:text-properties style:font-name-asian="Calibri" style:font-weight-complex="bold" style:font-size-complex="12pt" fo:language="pl" fo:country="PL" style:language-asian="lt" style:country-asian="LT"/>
    </style:style>
    <style:style style:name="T180" style:parent-style-name="DefaultParagraphFont" style:family="text">
      <style:text-properties style:font-name-asian="Calibri" style:font-weight-complex="bold" style:font-size-complex="12pt" fo:language="pl" fo:country="PL" style:language-asian="lt" style:country-asian="LT"/>
    </style:style>
    <style:style style:name="T181" style:parent-style-name="DefaultParagraphFont" style:family="text">
      <style:text-properties style:font-name-asian="Calibri" style:font-weight-complex="bold" style:font-size-complex="12pt" fo:language="pl" fo:country="PL" style:language-asian="lt" style:country-asian="LT"/>
    </style:style>
    <style:style style:name="T182" style:parent-style-name="DefaultParagraphFont" style:family="text">
      <style:text-properties style:font-name-asian="Calibri" fo:font-weight="bold" style:font-weight-asian="bold" style:font-weight-complex="bold" style:font-size-complex="12pt" fo:language="pl" fo:country="PL" style:language-asian="pl" style:country-asian="PL"/>
    </style:style>
    <style:style style:name="T183" style:parent-style-name="DefaultParagraphFont" style:family="text">
      <style:text-properties style:font-name-asian="Calibri" style:font-weight-complex="bold" style:font-size-complex="12pt" fo:language="pl" fo:country="PL" style:language-asian="pl" style:country-asian="PL"/>
    </style:style>
    <style:style style:name="T184" style:parent-style-name="DefaultParagraphFont" style:family="text">
      <style:text-properties style:font-name-asian="Calibri" style:font-weight-complex="bold" style:font-size-complex="12pt" fo:language="pl" fo:country="PL" style:language-asian="lt" style:country-asian="LT"/>
    </style:style>
    <style:style style:name="P185" style:parent-style-name="Normal" style:family="paragraph">
      <style:paragraph-properties fo:text-align="justify" fo:line-height="115%" fo:text-indent="0.5in">
        <style:tab-stops>
          <style:tab-stop style:type="left" style:position="0.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in">
        <style:tab-stops>
          <style:tab-stop style:type="left" style:position="0.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language="pl" fo:country="PL"/>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tab-stops>
          <style:tab-stop style:type="left" style:position="0.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tab-stops>
          <style:tab-stop style:type="left" style:position="0.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in">
        <style:tab-stops>
          <style:tab-stop style:type="left" style:position="0.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8pt" style:font-size-asian="8pt" style:font-size-complex="8pt"/>
    </style:style>
    <style:style style:name="P210" style:parent-style-name="Normal" style:family="paragraph">
      <style:paragraph-properties fo:text-align="justify" fo:line-height="115%"/>
      <style:text-properties style:font-name-asian="Calibri"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fo:text-transform="uppercase" style:font-size-complex="12pt"/>
    </style:style>
    <style:style style:name="T215" style:parent-style-name="DefaultParagraphFont" style:family="text">
      <style:text-properties style:font-name-asian="Calibri" fo:font-weight="bold" style:font-weight-asian="bold" fo:text-transform="uppercase"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text-properties fo:font-size="8pt" style:font-size-asian="8pt" style:font-size-complex="8pt"/>
    </style:style>
    <style:style style:name="P218" style:parent-style-name="Normal" style:family="paragraph">
      <style:paragraph-properties fo:text-align="center" fo:line-height="115%"/>
      <style:text-properties style:font-name-asian="Calibri" fo:font-weight="bold" style:font-weight-asian="bold" style:font-size-complex="12pt"/>
    </style:style>
    <style:style style:name="P219" style:parent-style-name="Normal" style:family="paragraph">
      <style:text-properties fo:font-size="8pt" style:font-size-asian="8pt" style:font-size-complex="8pt"/>
    </style:style>
    <style:style style:name="P220" style:parent-style-name="Normal" style:family="paragraph">
      <style:paragraph-properties fo:text-align="justify" fo:line-height="115%" fo:text-indent="0.5in">
        <style:tab-stops>
          <style:tab-stop style:type="left" style:position="0.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in">
        <style:tab-stops>
          <style:tab-stop style:type="left" style:position="0.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in">
        <style:tab-stops>
          <style:tab-stop style:type="left" style:position="0.2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8pt" style:font-size-asian="8pt" style:font-size-complex="8pt"/>
    </style:style>
    <style:style style:name="P234" style:parent-style-name="Normal" style:family="paragraph">
      <style:paragraph-properties fo:text-align="justify" fo:line-height="115%" fo:text-indent="0.5in">
        <style:tab-stops>
          <style:tab-stop style:type="left" style:position="0.2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fo:font-size="8pt" style:font-size-asian="8pt" style:font-size-complex="8pt"/>
    </style:style>
    <style:style style:name="P258" style:parent-style-name="Normal" style:family="paragraph">
      <style:paragraph-properties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in">
        <style:tab-stops>
          <style:tab-stop style:type="left" style:position="0.2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in">
        <style:tab-stops>
          <style:tab-stop style:type="left" style:position="0.2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in">
        <style:tab-stops>
          <style:tab-stop style:type="left" style:position="0.2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in">
        <style:tab-stops>
          <style:tab-stop style:type="left" style:position="0.2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in">
        <style:tab-stops>
          <style:tab-stop style:type="left" style:position="0.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in">
        <style:tab-stops>
          <style:tab-stop style:type="left" style:position="0.2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in">
        <style:tab-stops>
          <style:tab-stop style:type="left" style:position="0.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in">
        <style:tab-stops>
          <style:tab-stop style:type="left" style:position="0.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8pt" style:font-size-asian="8pt" style:font-size-complex="8pt"/>
    </style:style>
    <style:style style:name="P336" style:parent-style-name="Normal" style:family="paragraph">
      <style:paragraph-properties fo:text-align="justify" fo:line-height="115%" fo:text-indent="0.5in">
        <style:tab-stops>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in">
        <style:tab-stops>
          <style:tab-stop style:type="left" style:position="0.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in">
        <style:tab-stops>
          <style:tab-stop style:type="left" style:position="0.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in">
        <style:tab-stops>
          <style:tab-stop style:type="left" style:position="0.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in">
        <style:tab-stops>
          <style:tab-stop style:type="left" style:position="0.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in">
        <style:tab-stops>
          <style:tab-stop style:type="left" style:position="0.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in">
        <style:tab-stops>
          <style:tab-stop style:type="left" style:position="0.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fo:font-size="8pt" style:font-size-asian="8pt" style:font-size-complex="8pt"/>
    </style:style>
    <style:style style:name="P36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16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line-height="115%" fo:text-indent="0.54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4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423in">
        <style:tab-stops>
          <style:tab-stop style:type="left" style:position="0.25in"/>
          <style:tab-stop style:type="left" style:position="0.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4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1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fo:font-size="8pt" style:font-size-asian="8pt" style:font-size-complex="8pt"/>
    </style:style>
    <style:style style:name="P4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8pt" style:font-size-asian="8pt" style:font-size-complex="8pt"/>
    </style:style>
    <style:style style:name="P481" style:parent-style-name="Normal" style:family="paragraph">
      <style:paragraph-properties fo:text-align="justify" fo:line-height="115%"/>
      <style:text-properties style:font-name-asian="Calibri" style:font-size-complex="12pt"/>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fo:text-transform="uppercase" style:font-size-complex="12pt"/>
    </style:style>
    <style:style style:name="T486" style:parent-style-name="DefaultParagraphFont" style:family="text">
      <style:text-properties style:font-name-asian="Calibri" fo:font-weight="bold" style:font-weight-asian="bold" fo:text-transform="uppercase" style:font-size-complex="12pt"/>
    </style:style>
    <style:style style:name="P487" style:parent-style-name="Normal" style:family="paragraph">
      <style:text-properties fo:font-size="8pt" style:font-size-asian="8pt" style:font-size-complex="8pt"/>
    </style:style>
    <style:style style:name="P488" style:parent-style-name="Normal" style:family="paragraph">
      <style:paragraph-properties fo:text-align="center" fo:line-height="115%"/>
      <style:text-properties style:font-name-asian="Calibri" fo:font-weight="bold" style:font-weight-asian="bold" fo:text-transform="uppercase"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justify" fo:line-height="115%" fo:text-indent="0.5in">
        <style:tab-stops>
          <style:tab-stop style:type="left" style:position="0.2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fo:font-size="8pt" style:font-size-asian="8pt" style:font-size-complex="8pt"/>
    </style:style>
    <style:style style:name="P4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fo:font-size="8pt" style:font-size-asian="8pt" style:font-size-complex="8pt"/>
    </style:style>
    <style:style style:name="P52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justify" fo:line-height="115%">
        <style:tab-stops>
          <style:tab-stop style:type="left" style:position="0.25in"/>
          <style:tab-stop style:type="left" style:position="0.75in"/>
        </style:tab-stops>
      </style:paragraph-properties>
      <style:text-properties style:font-name-asian="Calibri" style:font-size-complex="12pt"/>
    </style:style>
    <style:style style:name="P554" style:parent-style-name="Normal" style:family="paragraph">
      <style:paragraph-properties fo:text-align="center" fo:line-height="115%"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fo:text-transform="uppercase"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text-properties fo:font-size="8pt" style:font-size-asian="8pt" style:font-size-complex="8pt"/>
    </style:style>
    <style:style style:name="P560" style:parent-style-name="Normal" style:family="paragraph">
      <style:paragraph-properties fo:text-align="center" fo:line-height="115%"/>
      <style:text-properties style:font-name-asian="Calibri" fo:font-weight="bold" style:font-weight-asian="bold" style:font-size-complex="12pt"/>
    </style:style>
    <style:style style:name="P561" style:parent-style-name="Normal" style:family="paragraph">
      <style:text-properties fo:font-size="8pt" style:font-size-asian="8pt" style:font-size-complex="8pt"/>
    </style:style>
    <style:style style:name="P562" style:parent-style-name="Normal" style:family="paragraph">
      <style:paragraph-properties fo:text-align="justify" fo:line-height="115%" fo:text-indent="0.5in">
        <style:tab-stops>
          <style:tab-stop style:type="left" style:position="0.2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fo:font-size="8pt" style:font-size-asian="8pt" style:font-size-complex="8pt"/>
    </style:style>
    <style:style style:name="P5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in">
        <style:tab-stops>
          <style:tab-stop style:type="left" style:position="0.2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5in">
        <style:tab-stops>
          <style:tab-stop style:type="left" style:position="0.2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5in">
        <style:tab-stops>
          <style:tab-stop style:type="left" style:position="0.2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fo:font-size="8pt" style:font-size-asian="8pt" style:font-size-complex="8pt"/>
    </style:style>
    <style:style style:name="P59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54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5916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fo:text-transform="uppercase"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paragraph-properties fo:text-align="justify" fo:line-height="115%" fo:text-indent="0.5in">
        <style:tab-stops>
          <style:tab-stop style:type="left" style:position="0.2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5in">
        <style:tab-stops>
          <style:tab-stop style:type="left" style:position="0.2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in">
        <style:tab-stops>
          <style:tab-stop style:type="left" style:position="0.2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in">
        <style:tab-stops>
          <style:tab-stop style:type="left" style:position="0.2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in">
        <style:tab-stops>
          <style:tab-stop style:type="left" style:position="0.2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5in">
        <style:tab-stops>
          <style:tab-stop style:type="left" style:position="0.2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5in">
        <style:tab-stops>
          <style:tab-stop style:type="left" style:position="0.2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in">
        <style:tab-stops>
          <style:tab-stop style:type="left" style:position="0.2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in">
        <style:tab-stops>
          <style:tab-stop style:type="left" style:position="0.2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fo:font-size="8pt" style:font-size-asian="8pt" style:font-size-complex="8pt"/>
    </style:style>
    <style:style style:name="P955"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text-properties fo:font-size="8pt" style:font-size-asian="8pt" style:font-size-complex="8pt"/>
    </style:style>
    <style:style style:name="P992"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line-height="115%"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in"/>
      <style:text-properties style:font-name-asian="Calibri" style:font-size-complex="12pt"/>
    </style:style>
    <style:style style:name="P1145" style:parent-style-name="Normal" style:family="paragraph">
      <style:paragraph-properties fo:text-align="center" fo:line-height="115%"/>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text-properties fo:font-size="8pt" style:font-size-asian="8pt" style:font-size-complex="8pt"/>
    </style:style>
    <style:style style:name="P1150" style:parent-style-name="Normal" style:family="paragraph">
      <style:paragraph-properties fo:text-align="center" fo:line-height="115%"/>
      <style:text-properties style:font-name-asian="Calibri" fo:font-weight="bold" style:font-weight-asian="bold" style:font-size-complex="12pt"/>
    </style:style>
    <style:style style:name="P1151" style:parent-style-name="Normal" style:family="paragraph">
      <style:text-properties fo:font-size="8pt" style:font-size-asian="8pt" style:font-size-complex="8pt"/>
    </style:style>
    <style:style style:name="P1152" style:parent-style-name="Normal" style:family="paragraph">
      <style:paragraph-properties fo:text-align="justify" fo:line-height="115%" fo:text-indent="0.5in">
        <style:tab-stops>
          <style:tab-stop style:type="left" style:position="0.2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15%" fo:text-indent="0.5in">
        <style:tab-stops>
          <style:tab-stop style:type="left" style:position="0.2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fo:text-indent="0.5in">
        <style:tab-stops>
          <style:tab-stop style:type="left" style:position="0.2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justify" fo:line-height="115%" fo:text-indent="0.5in"/>
      <style:text-properties style:font-name-asian="Calibri" style:font-size-complex="12pt"/>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fo:text-transform="uppercase"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P1175" style:parent-style-name="Normal" style:family="paragraph">
      <style:text-properties fo:font-size="8pt" style:font-size-asian="8pt" style:font-size-complex="8pt"/>
    </style:style>
    <style:style style:name="P1176" style:parent-style-name="Normal" style:family="paragraph">
      <style:paragraph-properties fo:text-align="center" fo:line-height="115%"/>
      <style:text-properties style:font-name-asian="Calibri" fo:font-weight="bold" style:font-weight-asian="bold" style:font-size-complex="12pt"/>
    </style:style>
    <style:style style:name="P1177" style:parent-style-name="Normal" style:family="paragraph">
      <style:text-properties fo:font-size="8pt" style:font-size-asian="8pt" style:font-size-complex="8pt"/>
    </style:style>
    <style:style style:name="P1178" style:parent-style-name="Normal" style:family="paragraph">
      <style:paragraph-properties fo:text-align="justify" fo:line-height="115%" fo:text-indent="0.5in">
        <style:tab-stops>
          <style:tab-stop style:type="left" style:position="0.2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15%" fo:text-indent="0.5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5in">
        <style:tab-stops>
          <style:tab-stop style:type="left" style:position="0.2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fo:font-size="8pt" style:font-size-asian="8pt" style:font-size-complex="8pt"/>
    </style:style>
    <style:style style:name="P1196" style:parent-style-name="Normal" style:family="paragraph">
      <style:paragraph-properties fo:text-align="justify" fo:line-height="115%" fo:text-indent="0.5in">
        <style:tab-stops>
          <style:tab-stop style:type="left" style:position="0.2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15%" fo:text-indent="0.5in">
        <style:tab-stops>
          <style:tab-stop style:type="left" style:position="0.2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in">
        <style:tab-stops>
          <style:tab-stop style:type="left" style:position="0.2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15%" fo:text-indent="0.5in">
        <style:tab-stops>
          <style:tab-stop style:type="left" style:position="0.2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in">
        <style:tab-stops>
          <style:tab-stop style:type="left" style:position="0.2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text-align="justify" fo:line-height="115%"/>
      <style:text-properties style:font-name-asian="Calibri" style:font-size-complex="12pt"/>
    </style:style>
    <style:style style:name="P1229" style:parent-style-name="Normal" style:family="paragraph">
      <style:paragraph-properties fo:text-align="center" fo:line-height="115%"/>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text-properties fo:font-size="8pt" style:font-size-asian="8pt" style:font-size-complex="8pt"/>
    </style:style>
    <style:style style:name="P1234" style:parent-style-name="Normal" style:family="paragraph">
      <style:text-properties fo:font-size="8pt" style:font-size-asian="8pt" style:font-size-complex="8pt"/>
    </style:style>
    <style:style style:name="P1235" style:parent-style-name="Normal" style:family="paragraph">
      <style:paragraph-properties fo:text-align="justify" fo:line-height="115%" fo:text-indent="0.5in">
        <style:tab-stops>
          <style:tab-stop style:type="left" style:position="0.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fo:line-height="115%"/>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line-height="115%"/>
      <style:text-properties style:font-name-asian="Calibri" style:font-size-complex="12pt"/>
    </style:style>
    <style:style style:name="P1271" style:parent-style-name="Normal" style:family="paragraph">
      <style:text-properties fo:font-size="8pt" style:font-size-asian="8pt" style:font-size-complex="8pt"/>
    </style:style>
    <style:style style:name="P1272" style:parent-style-name="Normal" style:family="paragraph">
      <style:paragraph-properties fo:line-height="115%"/>
      <style:text-properties style:font-name-asian="Calibri" style:font-size-complex="12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align="justify" fo:line-height="115%"/>
      <style:text-properties style:font-name-asian="Calibri" style:font-size-complex="12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text-align="justify" fo:line-height="115%"/>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fo:language="pl" fo:country="PL"/>
    </style:style>
    <style:style style:name="T1279" style:parent-style-name="DefaultParagraphFont" style:family="text">
      <style:text-properties style:font-name-asian="Calibri"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line-height="115%"/>
      <style:text-properties style:font-name-asian="Calibri" style:font-size-complex="12pt"/>
    </style:style>
    <style:style style:name="P1282" style:parent-style-name="Normal" style:family="paragraph">
      <style:text-properties fo:font-size="8pt" style:font-size-asian="8pt" style:font-size-complex="8pt"/>
    </style:style>
    <style:style style:name="P1283" style:parent-style-name="Normal" style:family="paragraph">
      <style:paragraph-properties fo:text-align="justify" fo:line-height="115%"/>
      <style:text-properties style:font-name-asian="Calibri" style:font-size-complex="12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text-align="justify" fo:line-height="115%"/>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5-08 iki 2018-05-11</text:span></text:p>
      <text:p text:style-name="P4"/>
      <text:p text:style-name="P5"><text:span text:style-name="T6">Sprendimas paskelbtas: TAR 2014-06-05, i. k. 2014-07156</text:span></text:p>
      <text:p text:style-name="P7"/>
      <text:p text:style-name="P8"><text:span text:style-name="T9"><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PERTVARKYTŲ VILNIAUS RAJONO ŠVIETIMO ĮSTAIGŲ NUOSTATŲ BEI ŠVIETIMO ĮSTAIGŲ DIDŽIAUSIŲ LEISTINŲ PAREIGYBIŲ SKAIČIAUS PATVIRTINIMO<text:s/></text:p>
      <text:p text:style-name="P14"/>
      <text:p text:style-name="P15">2014 m. gegužės 30 d. Nr.T3-172</text:p>
      <text:p text:style-name="P16">Vilnius</text:p>
      <text:p text:style-name="P17"/>
      <text:p text:style-name="P18"/>
      <text:p text:style-name="P19"><text:span text:style-name="T20">Vadovaudamasi Lietuvos Respublikos vietos savivaldos įstatymo 18 straipsnio 1 d</text:span><text:span text:style-name="T21">alimi, Lietuvos Respublikos švietimo įstatymo 43 straipsnio 3, 4 dalimi, Lietuvos Respublikos biudžetinių įstaigų įstatymo 4 straipsnio 3 dalies 1 punktu, 6 straipsnio 7 punktu, 9 straipsnio 2 dalies 4 punktu, Lietuvos Respublikos švietimo ir mokslo minist</text:span><text:span text:style-name="T22">ro 2011 m. birželio 29 d. įsakymu Nr. V-1164 patvirtintais Nuostatų, įstatų ar statutų įforminimo reikalavimais ir atsižvelgdama į Vilniaus rajono savivaldybės tarybos 2014 m. balandžio 25 d. sprendimą Nr. T3-127 „Dėl Vilniaus rajono savivaldybės bendrojo<text:s/></text:span><text:span text:style-name="T23">ugdymo mokyklų steigimo, reorganizavimo, likvidavimo, pertvarkymo ir struktūrinių pertvarkymų 2012-2015 metų plano dalinio pakeitimo“, į 2014 m. balandžio 25 d. sprendimą Nr. T3-128 „Dėl kai kurių Vilniaus rajono švietimo įstaigų vidaus struktūros pertvark</text:span><text:span text:style-name="T24">ymo ir reorganizavimo“ bei į Vilniaus rajono savivaldybės tarybos 2014 m. kovo 28 d. sprendimą Nr. T3-98 „Dėl Vilniaus rajono savivaldybės ikimokyklinio amžiaus vaikų ugdymo grupių steigimo bendrojo ugdymo mokyklose“, Vilniaus rajono savivaldybės taryba <text:s/>n</text:span><text:span text:style-name="T25"><text:s/>u s p r e n d ž i a:</text:span></text:p>
      <text:p text:style-name="P26"><text:span text:style-name="T27">1</text:span><text:span text:style-name="T28">. Patvirtinti , Vilniaus r. Rudausių mokyklos - daugiafunkcio centro nuostatų naujas redakcijas (pridedama).</text:span></text:p>
      <text:p text:style-name="P29">Punkto pakeitimai:</text:p>
      <text:p text:style-name="P30"><text:span text:style-name="T31">Nr.<text:s/></text:span><text:a xlink:href="https://www.e-tar.lt/portal/legalAct.html?documentId=e0a2f9807c8111e4abe983995522ea30" office:target-frame-name="_top" xlink:show="replace"><text:span text:style-name="T32">T3-470</text:span></text:a><text:span text:style-name="T33">, 2014-11-28, paskelbta TAR 2014-12-05, i. k. 2014-19086</text:span></text:p>
      <text:p text:style-name="P34"><text:span text:style-name="T35">Nr.<text:s/></text:span><text:a xlink:href="https://www.e-tar.lt/portal/legalAct.html?documentId=b5328980f4ba11e4927fda1d051299fb" office:target-frame-name="_top" xlink:show="replace"><text:span text:style-name="T36">T3-218</text:span></text:a><text:span text:style-name="T37">, 2015-04-29, paskelbta TAR 2015-05-07, i. k. 2015-06912</text:span></text:p>
      <text:p text:style-name="Normal"/>
      <text:p text:style-name="P38"><text:span text:style-name="T39">2</text:span><text:span text:style-name="T40">. Įgalioti 1 punkte n</text:span><text:span text:style-name="T41">urodytų švietimo įstaigų vadovus iki 2014 m. rugpjūčio 31 d. pasirašyti ir įregistruoti savo vadovaujamos švietimo įstaigos patvirtintus nuostatus Juridinių asmenų registre bei atlikti kitus su tuo susijusius veiksmus teisės aktų nustatyta tvarka.<text:s/></text:span></text:p>
      <text:p text:style-name="P42"><text:span text:style-name="T43">3</text:span><text:span text:style-name="T44">.<text:s/></text:span><text:span text:style-name="T45">Patvirtinti didžiausią leistiną pareigybių skaičių šioms Vilniaus rajono savivaldybės švietimo įstaigoms:</text:span></text:p>
      <text:p text:style-name="P46"><text:span text:style-name="T47">3.1</text:span><text:span text:style-name="T48">. Vilniaus r. Pagirių gimnazijai - 59,75 etato;</text:span></text:p>
      <text:p text:style-name="P49"><text:span text:style-name="T50">3.2</text:span><text:span text:style-name="T51">. Vilniaus r. Riešės pagrindinei mokyklai - 28,5 etato;</text:span></text:p>
      <text:p text:style-name="P52"><text:span text:style-name="T53">3.3</text:span><text:span text:style-name="T54">. Vilniaus r. Rudausių<text:s/></text:span><text:span text:style-name="T55">mokyklai - daugiafunkciam centrui 12 etato.</text:span></text:p>
      <text:p text:style-name="P56"><text:span text:style-name="T57">4</text:span><text:span text:style-name="T58">. Pavesti švietimo įstaigų vadovams iki 2014 m. rugsėjo 1 d. parengti ir patvirtinti savo vadovaujamos švietimo įstaigos struktūrą ir pareigybių sąrašą, kuris įsigalios nuo 2014 m. rugsėjo 1 d., neviršijan</text:span><text:span text:style-name="T59">t 3 punkte nustatyto didžiausio leistino pareigybių skaičiaus.</text:span></text:p>
      <text:p text:style-name="P60"><text:span text:style-name="T61">5</text:span><text:span text:style-name="T62">. Pripažinti netekusia galios nuo 1 punkte patvirtintų nuostatų įregistravimo dienos Juridinių asmenų registre:</text:span></text:p>
      <text:p text:style-name="P63"><text:span text:style-name="T64">5.1</text:span><text:span text:style-name="T65">. Vilniaus rajono savivaldybės tarybos 2013 m. birželio 28 d. sprendimo</text:span><text:span text:style-name="T66"><text:s/>Nr. T3-237 „Dėl Vilniaus r. Pagirių gimnazijos nuostatų patvirtinimo“ 1 p. tą dalį, kuria patvirtinti Vilniaus r. Pagirių gimnazijos nuostatai.</text:span></text:p>
      <text:p text:style-name="P67"><text:span text:style-name="T68">5.2</text:span><text:span text:style-name="T69">. Vilniaus rajono savivaldybės tarybos 2008 m. lapkričio 27 d. sprendimo Nr. T-352 „Dėl Vilniaus r. švie</text:span><text:span text:style-name="T70">timo įstaigų nuostatų patvirtinimo“ 3 punkto tą dalį, kuria patvirtinti Vilniaus r. Riešės pagrindinės mokyklos nuostatai.</text:span></text:p>
      <text:p text:style-name="P71"><text:span text:style-name="T72">5.3</text:span><text:span text:style-name="T73">. Vilniaus rajono savivaldybės tarybos 2008 m. lapkričio 27 d. sprendimo Nr. T-352 „Dėl Vilniaus r. švietimo įstaigų nuostatų<text:s/></text:span><text:span text:style-name="T74">patvirtinimo“ 1 punkto tą dalį, kuria patvirtinti Vilniaus r. Rudausių mokyklos - darželio nuostatai.</text:span></text:p>
      <text:p text:style-name="P75"><text:span text:style-name="T76">6</text:span><text:span text:style-name="T77">. Šį sprendimą teisės aktų nustatyta tvarka paskelbti Teisės aktų registre ir Savivaldybės tinklalapyje.</text:span></text:p>
      <text:p text:style-name="P78"/>
      <text:p text:style-name="P79"/>
      <text:p text:style-name="P80"/>
      <text:p text:style-name="P81"><text:span text:style-name="T82">Savivaldybės merė</text:span><text:span text:style-name="T83"><text:tab/>Marija Rekst</text:span></text:p>
      <text:p text:style-name="P84"><text:span text:style-name="T85">Patvirtinta.</text:span><text:span text:style-name="T86"><text:s/>Neteko galios nuo 2015-05-08</text:span></text:p>
      <text:p text:style-name="P87">Priedo naikinimas:</text:p>
      <text:p text:style-name="P88"><text:span text:style-name="T89">Nr.<text:s/></text:span><text:a xlink:href="https://www.e-tar.lt/portal/legalAct.html?documentId=b5328980f4ba11e4927fda1d051299fb" office:target-frame-name="_top" xlink:show="replace"><text:span text:style-name="T90">T3-218</text:span></text:a><text:span text:style-name="T91">, 2015-04-29, paskelbta TAR 2015-05-07, i. k. 2015-06912</text:span></text:p>
      <text:p text:style-name="Normal"/>
      <text:p text:style-name="P92"><text:span text:style-name="T93">Patvirtinta.</text:span><text:span text:style-name="T94"><text:s/>Neteko galios<text:s/></text:span><text:span text:style-name="T95">nuo 2014-12-06</text:span></text:p>
      <text:p text:style-name="P96">Priedo naikinimas:</text:p>
      <text:p text:style-name="P97"><text:span text:style-name="T98">Nr.<text:s/></text:span><text:a xlink:href="https://www.e-tar.lt/portal/legalAct.html?documentId=e0a2f9807c8111e4abe983995522ea30" office:target-frame-name="_top" xlink:show="replace"><text:span text:style-name="T99">T3-470</text:span></text:a><text:span text:style-name="T100">, 2014-11-28, paskelbta TAR 2014-12-05, i. k. 2014-19086</text:span></text:p>
      <text:p text:style-name="Normal"/>
      <text:p text:style-name="P101"/>
      <text:soft-page-break/>
      <text:p text:style-name="P102">PATVIRTINTA</text:p>
      <text:p text:style-name="P103">Vilniaus rajono savivaldybės tarybos</text:p>
      <text:p text:style-name="P104">2014 m. gegužės 30 d.</text:p>
      <text:p text:style-name="P105">sprendimu Nr.T3-172</text:p>
      <text:p text:style-name="P106"/>
      <text:p text:style-name="P107"><text:span text:style-name="T108">VILNIAUS R. RUDAUSIŲ MOKYKLOS-DAUGIAFUNKCIO CENTRO<text:s/></text:span></text:p>
      <text:p text:style-name="P109">NUOSTATAI</text:p>
      <text:p text:style-name="P110"/>
      <text:p text:style-name="P111"/>
      <text:p text:style-name="P112"><text:span text:style-name="T113">I</text:span><text:span text:style-name="T114">.<text:s/></text:span><text:span text:style-name="T115">BENDROSIOS NUOSTATOS</text:span></text:p>
      <text:p text:style-name="P116"/>
      <text:p text:style-name="P117"/>
      <text:p text:style-name="P118"><text:span text:style-name="T119">1</text:span><text:span text:style-name="T120">.</text:span><text:span text:style-name="T121"><text:tab/>Vilniaus r. Rudausių mokyklos-daugiafunkcio centro nuostatai (toliau- Nuostatai) reglamentuoja Vilniaus r.<text:s/></text:span><text:span text:style-name="T122">Rudausių mokyklos-daugiafunkcio centro (toliau - Mokykla-daugiafunkcis centras) teisinę formą, priklausomybę, savininką, savininko teises ir pareigas įgyvendinančią instituciją, buveinę, mokyklos grupę, tipą, pagrindinę paskirtį, mokymo kalbą ir formas, vy</text:span><text:span text:style-name="T123">kdomas švietimo programas, veiklos teisinį pagrindą, sritį, rūšis, tikslą, uždavinius, funkcijas, mokymosi pasiekimus įteisinančių dokumentų išdavimą, Mokyklos-daugiafunkcio centro teises ir pareigas, veiklos organizavimą ir valdymą, savivaldą, darbuotojų<text:s/></text:span><text:span text:style-name="T124">priėmimą 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Normal"/>
      <text:p text:style-name="P125"><text:span text:style-name="T126">2</text:span><text:span text:style-name="T127">.</text:span><text:span text:style-name="T128"><text:tab/>Mokyklos-daugiafunkcio centro oficialusis pavadinimas – Vilniaus r. Rudausių mokykla-daugiafunkcis centras, trumpasis pavadinimas – Rudausių mokykla-daugiafunkcis centras, juridinio asmens kodas 191325741.</text:span></text:p>
      <text:p text:style-name="Normal"/>
      <text:p text:style-name="P129"><text:span text:style-name="T130">3</text:span><text:span text:style-name="T131">.</text:span><text:span text:style-name="T132"><text:tab/>Mokykla įsteigta 1994 m. liepos 7<text:s/></text:span><text:span text:style-name="T133">d. Vilniaus rajono valdybos potvarkiu Nr. 400 p. Mokyklos veiklos pradžios data: 1994-09-01.</text:span></text:p>
      <text:p text:style-name="Normal"/>
      <text:p text:style-name="P134"><text:span text:style-name="T135">4</text:span><text:span text:style-name="T136">.</text:span><text:span text:style-name="T137"><text:tab/>Mokyklos-daugiafunkcio centro teisinė forma – biudžetinė įstaiga.</text:span></text:p>
      <text:p text:style-name="Normal"/>
      <text:p text:style-name="P138"><text:span text:style-name="T139">5</text:span><text:span text:style-name="T140">.</text:span><text:span text:style-name="T141"><text:tab/>Mokyklos-daugiafunkcio centro priklausomybė – savivaldybės mokykla.</text:span></text:p>
      <text:p text:style-name="Normal"/>
      <text:p text:style-name="P142"><text:span text:style-name="T143">6</text:span><text:span text:style-name="T144">.</text:span><text:span text:style-name="T145"><text:tab/>Mokyk</text:span><text:span text:style-name="T146">los-daugiafunkcio centro savininkas– Vilniaus rajono savivaldybė (toliau savininkas), identifikavimo kodas – 111104987, Rinktinės g. 50, LT- 09318, Vilnius. Savininko teises ir pareigas įgyvendinanti institucija – Vilniaus rajono savivaldybės taryba, kuri:</text:span></text:p>
      <text:p text:style-name="P147"/>
      <text:p text:style-name="P148"><text:span text:style-name="T149">6.1</text:span><text:span text:style-name="T150">. <text:s text:c="2"/>tvirtina Mokyklos-daugiafunkcio centro nuostatus;</text:span></text:p>
      <text:p text:style-name="Normal"/>
      <text:p text:style-name="P151"><text:span text:style-name="T152">6.2</text:span><text:span text:style-name="T153">. <text:s text:c="2"/>priima sprendimą dėl Mokyklos-daugiafunkcio centro buveinės pakeitimo;</text:span></text:p>
      <text:p text:style-name="Normal"/>
      <text:p text:style-name="P154"><text:span text:style-name="T155">6.3</text:span><text:span text:style-name="T156">. <text:s text:c="2"/>priima sprendimą dėl Mokyklos-daugiafunkcio centro reorganizavimo ar likvidavimo;</text:span></text:p>
      <text:p text:style-name="Normal"/>
      <text:p text:style-name="P157"><text:span text:style-name="T158">6.4</text:span><text:span text:style-name="T159">. <text:s/>priima sprendimą dėl Mokyklos-daugiafunkcio centro filialo steigimo ir jo veiklos nutraukimo;</text:span></text:p>
      <text:p text:style-name="Normal"/>
      <text:p text:style-name="P160"><text:span text:style-name="T161">6.5</text:span><text:span text:style-name="T162">. <text:s/>sprendžia kitus Lietuvos Respublikos biudžetinių įstaigų įstatyme, kituose įstatymuose ir Mokyklos-daugiafunkcio centro nuostatuose jos kompetencija</text:span><text:span text:style-name="T163">i priskirtus klausimus.</text:span></text:p>
      <text:p text:style-name="Normal"/>
      <text:p text:style-name="P164"><text:span text:style-name="T165">7</text:span><text:span text:style-name="T166">.</text:span><text:span text:style-name="T167"><text:tab/>Mokyklos-daugiafunkcio centro buveinė: Mokyklos g. 2, Rudausių k., Nemenčinės sen., LT- 15166 Vilniaus r.</text:span></text:p>
      <text:p text:style-name="P168"><text:span text:style-name="T169">8</text:span><text:span text:style-name="T170">.</text:span><text:span text:style-name="T171"><text:tab/>Švietimo įstaigos grupė– bendrojo ugdymo mokykla.</text:span></text:p>
      <text:p text:style-name="Normal"/>
      <text:p text:style-name="P172"><text:span text:style-name="T173">9</text:span><text:span text:style-name="T174">.</text:span><text:span text:style-name="T175"><text:tab/>Švietimo įstaigos tipas– mokykla-daugiafunkcis<text:s/></text:span><text:span text:style-name="T176">centras.</text:span></text:p>
      <text:p text:style-name="Normal"/>
      <text:p text:style-name="P177"><text:span text:style-name="T178">10</text:span><text:span text:style-name="T179">.</text:span><text:span text:style-name="T180"><text:tab/>Mokyklos-daugiafunkcio centro pagrindinė paskirtis - 7 (6)–10 metų mokinių mokymas pagal pradinio ugdymo programą, 6 (5) metų vaikų – pagal priešmokyklinio ugdymo programą ir vaikų iki 6 (5) metų – pagal ikimokyklinio ugdymo programą. Šio</text:span><text:span text:style-name="T181">je mokykloje -</text:span><text:span text:style-name="T182"><text:s/></text:span><text:span text:style-name="T183">daugiafunkciame centre<text:s/></text:span><text:span text:style-name="T184">vykdomos ir kitos neformaliojo vaikų švietimo ir (ar) suaugusiųjų neformaliojo švietimo programos, sudaromos sąlygos vietos bendruomenei reikalingoms kultūros, socialinėms ir kitoms paslaugoms teikti.<text:s/></text:span></text:p>
      <text:p text:style-name="P185"><text:span text:style-name="T186">11</text:span><text:span text:style-name="T187">. <text:s text:c="3"/>Mokym</text:span><text:span text:style-name="T188">o kalba – lietuvių ir lenkų.</text:span></text:p>
      <text:p text:style-name="Normal"/>
      <text:p text:style-name="P189"><text:span text:style-name="T190">1</text:span><text:span text:style-name="T191">2</text:span><text:span text:style-name="T192">.</text:span><text:span text:style-name="T193"><text:tab/>Mokymo forma –pavienio ir grupinio mokymosi.</text:span></text:p>
      <text:p text:style-name="Normal"/>
      <text:p text:style-name="P194"><text:span text:style-name="T195">13</text:span><text:span text:style-name="T196">.<text:s/></text:span><text:span text:style-name="T197"><text:tab/>Mokykla-daugiafunkcis centras vykdo ikimokyklinio, priešmokyklinio ir pradinio ugdymo programas.</text:span></text:p>
      <text:p text:style-name="Normal"/>
      <text:p text:style-name="P198"><text:span text:style-name="T199">14</text:span><text:span text:style-name="T200">.</text:span><text:span text:style-name="T201"><text:tab/></text:span><text:span text:style-name="T202">Mokykla-daugiafunkcis centras yra viešas juridinis asmuo, turintis antspaudą su Vilniaus rajono savivaldybės herbu ir <text:s/>savo pavadinimu, savo atributiką, atsiskaitomąją ir kitas sąskaitas Lietuvos Respublikoje įregistruotuose bankuose. Mokyklai-daugiafunkci</text:span><text:span text:style-name="T203">am centrui suteiktas paramos gavėjo statusas. <text:s text:c="3"/></text:span></text:p>
      <text:p text:style-name="Normal"/>
      <text:p text:style-name="P204"><text:span text:style-name="T205">15</text:span><text:span text:style-name="T206">.</text:span><text:span text:style-name="T207"><text:tab/>Mokykla-daugiafunkcis centras savo veiklą grindžia Lietuvos Respublikos Konstitucija, Jungtinių Tautų vaiko teisių konvencija, Lietuvos Respublikos įstatymais, Lietuvos Respublikos Vyriausybės nuta</text:span><text:span text:style-name="T208">rimais, Lietuvos Respublikos švietimo ir mokslo ministro įsakymais, Vilniaus rajono savivaldybės tarybos sprendimais, Vilniaus rajono savivaldybės administracijos direktoriaus įsakymais, kitais teisės aktais ir šiais Nuostatais.</text:span></text:p>
      <text:p text:style-name="P209"/>
      <text:p text:style-name="P210"/>
      <text:p text:style-name="Normal"/>
      <text:p text:style-name="P211"><text:span text:style-name="T212">II</text:span><text:span text:style-name="T213">.<text:s/></text:span><text:span text:style-name="T214">Mokyklos-daugi</text:span><text:span text:style-name="T215">afunkcio centro</text:span><text:span text:style-name="T216"><text:s/>VEIKLOS SRITIS IR RŪŠYS, TIKSLAI, UŽDAVINIAI, FUNKCIJOS, MOKYMOSI PASIEKIMUS ĮTEISINANČIŲ DOKUMENTŲ IŠDAVIMAS</text:span></text:p>
      <text:p text:style-name="P217"/>
      <text:p text:style-name="P218"/>
      <text:p text:style-name="P219"/>
      <text:p text:style-name="P220"><text:span text:style-name="T221">16</text:span><text:span text:style-name="T222">.</text:span><text:span text:style-name="T223"><text:tab/>Mokyklos-daugiafunkcio centro veiklos sritis – švietimas.</text:span></text:p>
      <text:p text:style-name="Normal"/>
      <text:p text:style-name="P224"><text:span text:style-name="T225">17</text:span><text:span text:style-name="T226">.</text:span><text:span text:style-name="T227"><text:tab/>Mokyklos-daugiafunkcio centro pagrindinė švietimo<text:s/></text:span><text:span text:style-name="T228">veiklos rūšis: pradinis ugdymas, kodas 85.20.</text:span></text:p>
      <text:p text:style-name="Normal"/>
      <text:p text:style-name="P229"><text:span text:style-name="T230">18</text:span><text:span text:style-name="T231">.</text:span><text:span text:style-name="T232"><text:tab/>Kitos Mokyklos-daugiafunkcio centro švietimo veiklos rūšys:</text:span></text:p>
      <text:p text:style-name="P233"/>
      <text:p text:style-name="P234"><text:span text:style-name="T235">18.1</text:span><text:span text:style-name="T236">. ikimokyklinis ugdymas, kodas 85.10.10;</text:span></text:p>
      <text:p text:style-name="Normal"/>
      <text:p text:style-name="P237"><text:span text:style-name="T238">18.2</text:span><text:span text:style-name="T239">.</text:span><text:span text:style-name="T240"><text:tab/>priešmokyklinis ugdymas, kodas 85.10.20;</text:span></text:p>
      <text:p text:style-name="Normal"/>
      <text:p text:style-name="P241"><text:span text:style-name="T242">18.3</text:span><text:span text:style-name="T243">. sportinis ir rekreacinis<text:s/></text:span><text:span text:style-name="T244">švietimas, kodas 85.5;</text:span></text:p>
      <text:p text:style-name="Normal"/>
      <text:p text:style-name="P245"><text:span text:style-name="T246">18.4</text:span><text:span text:style-name="T247">. kultūrinis švietimas, kodas 85.52;</text:span></text:p>
      <text:p text:style-name="Normal"/>
      <text:p text:style-name="P248"><text:span text:style-name="T249">18.5</text:span><text:span text:style-name="T250">. kitas, niekur nepriskirtas, švietimas, kodas 85.59; <text:s text:c="2"/></text:span></text:p>
      <text:p text:style-name="Normal"/>
      <text:p text:style-name="P251"><text:span text:style-name="T252">18.6</text:span><text:span text:style-name="T253">. švietimui būdingų paslaugų veikla, kodas 85.60.</text:span></text:p>
      <text:p text:style-name="Normal"/>
      <text:p text:style-name="P254"><text:span text:style-name="T255">19</text:span><text:span text:style-name="T256">. <text:s text:c="3"/>Kitos ne švietimo veiklos rūšys:<text:s/></text:span></text:p>
      <text:p text:style-name="P257"/>
      <text:p text:style-name="P258"><text:span text:style-name="T259">19.1</text:span><text:span text:style-name="T260">. kitų<text:s/></text:span><text:span text:style-name="T261">maitinimo paslaugų teikimas, kodas 56.29;<text:s/></text:span></text:p>
      <text:p text:style-name="Normal"/>
      <text:p text:style-name="P262"><text:span text:style-name="T263">19.2</text:span><text:span text:style-name="T264">. kita informacinių technologijų ir kompiuterių paslaugų veikla, kodas 62.09;</text:span></text:p>
      <text:p text:style-name="Normal"/>
      <text:p text:style-name="P265"><text:span text:style-name="T266">19.3</text:span><text:span text:style-name="T267">. nuosavo arba nuomojamo nekilnojamo turto nuoma ir eksploatavimas, kodas 68.20;</text:span></text:p>
      <text:p text:style-name="Normal"/>
      <text:p text:style-name="P268"><text:span text:style-name="T269">19.4</text:span><text:span text:style-name="T270">. vaikų poilsio stovyklų ve</text:span><text:span text:style-name="T271">ikla, kodas 55.20.20;</text:span></text:p>
      <text:p text:style-name="Normal"/>
      <text:p text:style-name="P272"><text:span text:style-name="T273">19.5</text:span><text:span text:style-name="T274">.<text:s/></text:span><text:span text:style-name="T275">kita žmonių sveikatos priežiūros veikla, kodas 86.90;</text:span></text:p>
      <text:p text:style-name="Normal"/>
      <text:p text:style-name="P276"><text:span text:style-name="T277">19.6</text:span><text:span text:style-name="T278">. pramogų ir poilsio organizavimo veikla, 93.29.</text:span></text:p>
      <text:p text:style-name="Normal"/>
      <text:p text:style-name="P279"><text:span text:style-name="T280">19.7</text:span><text:span text:style-name="T281">. bibliotekų ir archyvų veikla, kodas 91.01.</text:span></text:p>
      <text:p text:style-name="Normal"/>
      <text:p text:style-name="P282"><text:span text:style-name="T283">20</text:span><text:span text:style-name="T284">. <text:s/>Mokyklos-daugiafunkcio centro tikslas: sudaryti sąlygas įgyti kokybišką išsilavinimą kiekvienam mokiniui, besimokančiam pagal pradinio ugdymo programą, plėtoti dvasines, intelektines ir fizines asmens galias, ugdyti aktyvų, kūrybingą, atsakingą pilietį,</text:span><text:span text:style-name="T285"><text:s/>įsigijusį kompetencijas, būtinas sėkmingai socialinei integracijai ir mokymuisi visą gyvenimą. Plėtoti socialinių, edukacinių, kultūrinių paslaugų infrastruktūrą kaimo bendruomenėje, teikiant kokybiškas socialines, edukacines, kultūrines paslaugas, atitin</text:span><text:span text:style-name="T286">kančias vietos bendruomenės poreikius.</text:span></text:p>
      <text:p text:style-name="Normal"/>
      <text:p text:style-name="P287"><text:span text:style-name="T288">21</text:span><text:span text:style-name="T289">.</text:span><text:span text:style-name="T290"><text:tab/>Mokyklos-daugiafunkcio centro uždaviniai:</text:span></text:p>
      <text:p text:style-name="P291"/>
      <text:p text:style-name="P292"><text:span text:style-name="T293">21.1</text:span><text:span text:style-name="T294">. <text:s/>ikimokyklinio ugdymo programos:</text:span></text:p>
      <text:p text:style-name="P295"/>
      <text:p text:style-name="P296"><text:span text:style-name="T297">21.1.1</text:span><text:span text:style-name="T298">. saugoti ir stiprinti vaiko fizinę ir psichinę sveikatą, garantuoti jo socialinį saugumą;</text:span></text:p>
      <text:p text:style-name="Normal"/>
      <text:p text:style-name="P299"><text:span text:style-name="T300">21.1.2</text:span><text:span text:style-name="T301">.skatinti vai</text:span><text:span text:style-name="T302">ko savarankiškumą, iniciatyvumą, atskleisti ir ugdyti jo gebėjimus, puoselėti individualybę;<text:s/></text:span></text:p>
      <text:p text:style-name="Normal"/>
      <text:p text:style-name="P303"><text:span text:style-name="T304">21.1.3</text:span><text:span text:style-name="T305">. užtikrinti ikimokyklinio ugdymo tęstinumą, palengvinti vaiko perėjimą nuo ugdymosi šeimoje prie institucinio ugdymo;</text:span></text:p>
      <text:p text:style-name="Normal"/>
      <text:p text:style-name="P306"><text:span text:style-name="T307">21.1.4</text:span><text:span text:style-name="T308">. kurti partneriškus<text:s/></text:span><text:span text:style-name="T309">vaiko tėvų (globėjų, rūpintojų) ir Mokyklos- daugiafunkcio centro santykius, padėti gerinti vaiko ugdymosi šeimoje kokybę.</text:span></text:p>
      <text:p text:style-name="Normal"/>
      <text:p text:style-name="P310"><text:span text:style-name="T311">21.2</text:span><text:span text:style-name="T312">.</text:span><text:span text:style-name="T313"><text:tab/>priešmokyklinio ugdymo programos:</text:span></text:p>
      <text:p text:style-name="P314"/>
      <text:p text:style-name="P315"><text:span text:style-name="T316">21.2.1</text:span><text:span text:style-name="T317">.</text:span><text:span text:style-name="T318"><text:tab/>sukurti ugdymui (si) palankų psichologinį klimatą ir ugdymo (si) erdvę;</text:span></text:p>
      <text:p text:style-name="Normal"/>
      <text:p text:style-name="P319"><text:span text:style-name="T320">21.2.3</text:span><text:span text:style-name="T321">.</text:span><text:span text:style-name="T322"><text:tab/>ugdomąją veiklą organizuoti kaip vientisą procesą, neskaidyti į atskiras sritis;</text:span></text:p>
      <text:p text:style-name="Normal"/>
      <text:p text:style-name="P323"><text:span text:style-name="T324">21.2.4</text:span><text:span text:style-name="T325">.</text:span><text:span text:style-name="T326"><text:tab/>individualizuoti ugdymo tikslus ir turinį atsižvelgiant į grupės specifiką, individualius vaikų poreikius, ypatumus;</text:span></text:p>
      <text:p text:style-name="Normal"/>
      <text:p text:style-name="P327"><text:span text:style-name="T328">21.2.5</text:span><text:span text:style-name="T329">. padėti 6-7 metų vaikui</text:span><text:span text:style-name="T330"><text:s/>įgyti kasdieniam gyvenimui bei sėkmingam ugdymuisi mokykloje būtinų kompetencijų: socialinės, pažinimo, komunikavimo, meninės, sveikatos saugojimo.</text:span></text:p>
      <text:p text:style-name="Normal"/>
      <text:p text:style-name="P331"><text:span text:style-name="T332">21.3</text:span><text:span text:style-name="T333">.</text:span><text:span text:style-name="T334"><text:tab/>pradinio ugdymo programos:</text:span></text:p>
      <text:p text:style-name="P335"/>
      <text:p text:style-name="P336"><text:span text:style-name="T337">21.3.1</text:span><text:span text:style-name="T338">. ugdymo procese atsižvelgti į individualius fizinius, psi</text:span><text:span text:style-name="T339">chologinius, sociokultūrinius ypatumus;</text:span></text:p>
      <text:p text:style-name="Normal"/>
      <text:p text:style-name="P340"><text:span text:style-name="T341">21.3.2</text:span><text:span text:style-name="T342">. taikyti ugdymo metodus, atitinkančius vaiko amžiaus tarpsnio ir individualius ypatumus, ugdymo srities specifiką;</text:span></text:p>
      <text:p text:style-name="Normal"/>
      <text:p text:style-name="P343"><text:span text:style-name="T344">21.3.3</text:span><text:span text:style-name="T345">. sukurti ugdymo turinį, atitinkantį ugdymo tikslus, jaunesniojo mokyklinio am</text:span><text:span text:style-name="T346">žiaus vaikų raidos ypatumus, ugdymosi poreikius ir interesus;</text:span></text:p>
      <text:p text:style-name="Normal"/>
      <text:p text:style-name="P347"><text:span text:style-name="T348">21.3.4</text:span><text:span text:style-name="T349">. naudoti ugdymo priemones, skatinančias mokinio smalsumą, aktyvumą, kūrybiškumą;</text:span></text:p>
      <text:p text:style-name="Normal"/>
      <text:p text:style-name="P350"><text:span text:style-name="T351">21.3.5</text:span><text:span text:style-name="T352">. taikyti ugdančią, skatinančią, psichofizines mokinio galias tausojančią vertinimo sistem</text:span><text:span text:style-name="T353">ą;</text:span></text:p>
      <text:p text:style-name="Normal"/>
      <text:p text:style-name="P354"><text:span text:style-name="T355">21.3.6</text:span><text:span text:style-name="T356">. teikti neformalųjį ugdymą, puoselėjantį ir plėtojantį mokinio individualybę;</text:span></text:p>
      <text:p text:style-name="Normal"/>
      <text:p text:style-name="P357"><text:span text:style-name="T358">21.3.7</text:span><text:span text:style-name="T359">. teikti mokiniui būtiną pedagoginę, psichologinę, informacinę, specialiąją ir kitą pagalbą;</text:span></text:p>
      <text:p text:style-name="Normal"/>
      <text:p text:style-name="P360"><text:span text:style-name="T361">21.3.8</text:span><text:span text:style-name="T362">.teikti ankstyvąjį užsienio kalbos mokymą nuo an</text:span><text:span text:style-name="T363">tros klasės.</text:span></text:p>
      <text:p text:style-name="Normal"/>
      <text:p text:style-name="P364"><text:span text:style-name="T365">22</text:span><text:span text:style-name="T366">.</text:span><text:span text:style-name="T367"><text:tab/>Mokykla-daugiafunkcis centras atlieka šias funkcijas:</text:span></text:p>
      <text:p text:style-name="P368"/>
      <text:p text:style-name="P369"><text:span text:style-name="T370">22.1</text:span><text:span text:style-name="T371">.</text:span><text:span text:style-name="T372"><text:tab/>formuoja ugdymo turinį ir organizuoja darbą pagal Lietuvos Respublikos švietimo ir mokslo ministro patvirtintas bendrąsias ugdymo programas, bendrojo ugdymo mokyklų be</text:span><text:span text:style-name="T373">ndruosius arba nustatyta tvarka suderintus individualius ugdymo planus, užtikrina ugdymo planų įgyvendinimą;</text:span></text:p>
      <text:p text:style-name="Normal"/>
      <text:p text:style-name="P374"><text:span text:style-name="T375">22.2</text:span><text:span text:style-name="T376">.</text:span><text:span text:style-name="T377"><text:tab/>konkretina ir individualizuoja formaliojo švietimo programas skirtingų gebėjimų mokiniams;</text:span></text:p>
      <text:p text:style-name="Normal"/>
      <text:p text:style-name="P378"><text:span text:style-name="T379">22.3</text:span><text:span text:style-name="T380">.</text:span><text:span text:style-name="T381"><text:tab/>sudaro ir vykdo neformaliojo<text:s/></text:span><text:span text:style-name="T382">švietimo programas;</text:span></text:p>
      <text:p text:style-name="Normal"/>
      <text:p text:style-name="P383"><text:span text:style-name="T384">22.4</text:span><text:span text:style-name="T385">.</text:span><text:span text:style-name="T386"><text:tab/>pasirenka programų turinio perteikimo būdus;</text:span></text:p>
      <text:p text:style-name="Normal"/>
      <text:p text:style-name="P387"><text:span text:style-name="T388">22.5</text:span><text:span text:style-name="T389">.</text:span><text:span text:style-name="T390"><text:tab/>sudaro sąlygas mokiniams mokytis namuose;</text:span></text:p>
      <text:p text:style-name="Normal"/>
      <text:p text:style-name="P391"><text:span text:style-name="T392">22.6</text:span><text:span text:style-name="T393">. išduoda mokymosi pagal pradinio ugdymo programas pasiekimus įteisinančius dokumentus Švietimo ir mokslo ministro<text:s/></text:span><text:span text:style-name="T394">nustatyta tvarka;  </text:span></text:p>
      <text:p text:style-name="Normal"/>
      <text:p text:style-name="P395"><text:span text:style-name="T396">22.7</text:span><text:span text:style-name="T397">.</text:span><text:span text:style-name="T398"><text:tab/>sudaro mokiniams sveikas ir saugias ugdymosi sąlygas;</text:span></text:p>
      <text:p text:style-name="Normal"/>
      <text:p text:style-name="P399"><text:span text:style-name="T400">22.8</text:span><text:span text:style-name="T401">. vykdo žalingų įpročių: rūkymo, alkoholio vartojimo ir narkomanijos, smurto ir patyčių prevenciją;</text:span></text:p>
      <text:p text:style-name="Normal"/>
      <text:p text:style-name="P402"><text:span text:style-name="T403">22.9</text:span><text:span text:style-name="T404">. Mokyklos-daugiafunkcio centro valdymą grindžia demo</text:span><text:span text:style-name="T405">kratiniais principais, sudaro sąlygas mokiniams ugdytis pilietiškumo nuostatas dalyvaujant savivaldoje, skatina mokinių organizacijų veiklą;</text:span></text:p>
      <text:p text:style-name="Normal"/>
      <text:p text:style-name="P406"><text:span text:style-name="T407">22.10</text:span><text:span text:style-name="T408">. plėtoja dalyvavimą projektuose, vykdo reikalingus tyrimus;</text:span></text:p>
      <text:p text:style-name="Normal"/>
      <text:p text:style-name="P409"><text:span text:style-name="T410">22.11</text:span><text:span text:style-name="T411">. kuria Mokyklą-daugiafunkcį centr</text:span><text:span text:style-name="T412">ą kaip vietos bendruomenės kultūros židinį;</text:span></text:p>
      <text:p text:style-name="Normal"/>
      <text:p text:style-name="P413"><text:span text:style-name="T414">22.12</text:span><text:span text:style-name="T415">. nuolat kontroliuoja kaip vykdo sutartyse numatytus įsipareigojimus mokytojai, kiti administracijos darbuotojai, pagalbinis personalas, mokiniai ir Mokyklos-daugiafunkcinio centro partneriai;</text:span></text:p>
      <text:p text:style-name="Normal"/>
      <text:p text:style-name="P416"><text:span text:style-name="T417">22.13</text:span><text:span text:style-name="T418">. teisės aktų nustatyta tvarka vykdo mokinio minimalios priežiūros priemones;</text:span></text:p>
      <text:p text:style-name="Normal"/>
      <text:p text:style-name="P419"><text:span text:style-name="T420">22.14</text:span><text:span text:style-name="T421">. teikia informacinę, psichologinę, socialinę pedagoginę, specialiąją pedagoginę, specialiąją pagalbą, vykdo sveikatos priežiūrą.  </text:span></text:p>
      <text:p text:style-name="Normal"/>
      <text:p text:style-name="P422"><text:span text:style-name="T423">22.15</text:span><text:span text:style-name="T424">. užtikrina higienos<text:s/></text:span><text:span text:style-name="T425">normas, teisės aktų reikalavimus atitinkančią sveiką, saugią mokymosi ir darbo aplinką;</text:span></text:p>
      <text:p text:style-name="Normal"/>
      <text:p text:style-name="P426"><text:span text:style-name="T427">22.16</text:span><text:span text:style-name="T428">. <text:s/>vykdo Mokyklos-daugiafunkcio centro <text:s/>veiklos kokybės įsivertinimą;</text:span></text:p>
      <text:p text:style-name="Normal"/>
      <text:p text:style-name="P429"><text:span text:style-name="T430">22.17</text:span><text:span text:style-name="T431">. organizuoja mokinių maitinimą Mokykloje-daugiafunkciame centre;</text:span></text:p>
      <text:p text:style-name="Normal"/>
      <text:p text:style-name="P432"><text:span text:style-name="T433">22.18</text:span><text:span text:style-name="T434">.<text:s/></text:span><text:span text:style-name="T435">organizuoja mokinių pavėžėjimą į Mokyklą-daugiafunkcį centrą <text:s/>ir iš jo į namus, teisės aktų nustatyta tvarka;</text:span></text:p>
      <text:p text:style-name="Normal"/>
      <text:p text:style-name="P436"><text:span text:style-name="T437">22.19</text:span><text:span text:style-name="T438">. viešai skelbia informaciją apie Mokyklos - daugiafunkcio centro <text:s/>veiklą Švietimo ir mokslo ministro nustatyta tvarka; </text:span></text:p>
      <text:p text:style-name="Normal"/>
      <text:p text:style-name="P439"><text:span text:style-name="T440">22.20</text:span><text:span text:style-name="T441">. <text:s/>rūpinasi vaikų ir jaunimo užimtumu, meniniu ugdymu;</text:span></text:p>
      <text:p text:style-name="Normal"/>
      <text:p text:style-name="P442"><text:span text:style-name="T443">22.21</text:span><text:span text:style-name="T444">. sudaro sąlygas Mokyklos - daugiafunkcio centro darbuotojų profesiniam <text:s/>tobulėjimui;</text:span></text:p>
      <text:p text:style-name="Normal"/>
      <text:p text:style-name="P445"><text:span text:style-name="T446">22.22</text:span><text:span text:style-name="T447">. <text:s/>organizuoja Mokyklos-daugiafunkcio centro bibliotekos veiklą;</text:span></text:p>
      <text:p text:style-name="Normal"/>
      <text:p text:style-name="P448"><text:span text:style-name="T449">22.23</text:span><text:span text:style-name="T450">. inicijuoja sociali</text:span><text:span text:style-name="T451">nę paramą socialiai remtiniems Mokyklos-daugiafunkcio centro mokiniams;<text:s/></text:span></text:p>
      <text:p text:style-name="Normal"/>
      <text:p text:style-name="P452"><text:span text:style-name="T453">22.24</text:span><text:span text:style-name="T454">.teikia bendrąsias socialines paslaugas (informavimo, konsultavimo, tarpininkavimo ir atstovavimo, ir kitas socialines paslaugas);</text:span></text:p>
      <text:p text:style-name="Normal"/>
      <text:p text:style-name="P455"><text:span text:style-name="T456">22.25</text:span><text:span text:style-name="T457">. <text:s/>rengia socialinius projektus,</text:span><text:span text:style-name="T458"><text:s/>ieško rėmėjų socialiniams projektams įgyvendinti;</text:span></text:p>
      <text:p text:style-name="Normal"/>
      <text:p text:style-name="P459"><text:span text:style-name="T460">22.26</text:span><text:span text:style-name="T461">. atlieka kitas įstatymų ir teisės aktų numatytas funkcijas.</text:span></text:p>
      <text:p text:style-name="Normal"/>
      <text:p text:style-name="P462"><text:span text:style-name="T463">23</text:span><text:span text:style-name="T464">.</text:span><text:span text:style-name="T465"><text:tab/>Mokyklos-daugiafunkcio centro mokiniams Lietuvos Respublikos švietimo ir mokslo ministro nustatyta tvarka išduodami<text:s/></text:span><text:span text:style-name="T466">mokymosi pasiekimus įteisinantys pažymėjimai:</text:span></text:p>
      <text:p text:style-name="P467"/>
      <text:p text:style-name="P468"><text:span text:style-name="T469">23.1</text:span><text:span text:style-name="T470">.</text:span><text:span text:style-name="T471"><text:tab/>pradinio išsilavinimo pažymėjimas;</text:span></text:p>
      <text:p text:style-name="Normal"/>
      <text:p text:style-name="P472"><text:span text:style-name="T473">23.2</text:span><text:span text:style-name="T474">.</text:span><text:span text:style-name="T475"><text:tab/>pradinio ugdymo pasiekimų pažymėjimus (baigusiems individualizuotą pradinio ugdymo programą);</text:span></text:p>
      <text:p text:style-name="Normal"/>
      <text:p text:style-name="P476"><text:span text:style-name="T477">23.3</text:span><text:span text:style-name="T478">.</text:span><text:span text:style-name="T479"><text:tab/>mokymosi pasiekimų pažymėjimas.</text:span></text:p>
      <text:p text:style-name="P480"/>
      <text:p text:style-name="P481"/>
      <text:p text:style-name="Normal"/>
      <text:p text:style-name="P482"><text:span text:style-name="T483">III</text:span><text:span text:style-name="T484">.<text:s/></text:span><text:span text:style-name="T485">Mo</text:span><text:span text:style-name="T486">kyklos - daugiafunkcio centro TEISĖS IR PAREIGOS</text:span></text:p>
      <text:p text:style-name="P487"/>
      <text:p text:style-name="P488"/>
      <text:p text:style-name="P489"/>
      <text:p text:style-name="P490"><text:span text:style-name="T491">24</text:span><text:span text:style-name="T492">.</text:span><text:span text:style-name="T493"><text:tab/>Mokykla-daugiafunkcis centras, įgyvendindamas jam pavestą tikslą ir uždavinius, vykdydamas jam priskirtas funkcijas, turi teisę:</text:span></text:p>
      <text:p text:style-name="P494"/>
      <text:p text:style-name="P495"><text:span text:style-name="T496">24.1</text:span><text:span text:style-name="T497">.</text:span><text:span text:style-name="T498"><text:tab/>sudaryti mokymo ir kitas sutartis;</text:span></text:p>
      <text:p text:style-name="Normal"/>
      <text:p text:style-name="P499"><text:span text:style-name="T500">24.2</text:span><text:span text:style-name="T501">.</text:span><text:span text:style-name="T502"><text:tab/>įstatymų<text:s/></text:span><text:span text:style-name="T503">nustatyta tvarka jungtis į asociacijas, dalyvauti jų veikloje;</text:span></text:p>
      <text:p text:style-name="Normal"/>
      <text:p text:style-name="P504"><text:span text:style-name="T505">24.3</text:span><text:span text:style-name="T506">.</text:span><text:span text:style-name="T507"><text:tab/>parinkti mokymo metodus ir mokymosi veiklos būdus;</text:span></text:p>
      <text:p text:style-name="Normal"/>
      <text:p text:style-name="P508"><text:span text:style-name="T509">24.4</text:span><text:span text:style-name="T510">.</text:span><text:span text:style-name="T511"><text:tab/>kurti naujus mokymo ir mokymosi modelius;</text:span></text:p>
      <text:p text:style-name="Normal"/>
      <text:p text:style-name="P512"><text:span text:style-name="T513">24.5</text:span><text:span text:style-name="T514">.</text:span><text:span text:style-name="T515"><text:tab/>dalyvauti šalies ir tarptautiniuose švietimo projektuose;</text:span></text:p>
      <text:p text:style-name="Normal"/>
      <text:p text:style-name="P516"><text:span text:style-name="T517">24.6</text:span><text:span text:style-name="T518">.</text:span><text:span text:style-name="T519"><text:tab/>gauti paramą Lietuvos Respublikos labdaros ir paramos įstatymo nustatyta tvarka;</text:span></text:p>
      <text:p text:style-name="Normal"/>
      <text:p text:style-name="P520"><text:span text:style-name="T521">24.7</text:span><text:span text:style-name="T522">.</text:span><text:span text:style-name="T523"><text:tab/>naudotis kitomis teisės aktų suteiktomis teisėmis.</text:span></text:p>
      <text:p text:style-name="Normal"/>
      <text:p text:style-name="P524"><text:span text:style-name="T525">25</text:span><text:span text:style-name="T526">. <text:s/>Mokykla-daugiafunkcis centras, siekdamas tikslo ir įgyvendindamas jam pavestus uždavinius, atlikdam</text:span><text:span text:style-name="T527">as jam paskirtas funkcijas, privalo:</text:span></text:p>
      <text:p text:style-name="P528"/>
      <text:p text:style-name="P529"><text:span text:style-name="T530">25.1</text:span><text:span text:style-name="T531">. užtikrinti sveiką, saugią, užkertančią kelią smurto, prievartos apraiškoms ir žalingiems įpročiams aplinką;</text:span></text:p>
      <text:p text:style-name="Normal"/>
      <text:p text:style-name="P532"><text:span text:style-name="T533">25.2</text:span><text:span text:style-name="T534">. teikti geros kokybės švietimą;</text:span></text:p>
      <text:p text:style-name="Normal"/>
      <text:p text:style-name="P535"><text:span text:style-name="T536">25.3</text:span><text:span text:style-name="T537">. vykdyti patvirtintas <text:s/>bendrojo ugdymo bei neforma</text:span><text:span text:style-name="T538">liojo švietimo programas;</text:span></text:p>
      <text:p text:style-name="Normal"/>
      <text:p text:style-name="P539"><text:span text:style-name="T540">25.4</text:span><text:span text:style-name="T541">. palaikyti ryšius su vietos bendruomene;</text:span></text:p>
      <text:p text:style-name="Normal"/>
      <text:p text:style-name="P542"><text:span text:style-name="T543">25.5</text:span><text:span text:style-name="T544">. sudaryti mokymo sutartis ir vykdyti sutartus įsipareigojimus.</text:span></text:p>
      <text:p text:style-name="Normal"/>
      <text:p text:style-name="P545"><text:span text:style-name="T546">25.6</text:span><text:span text:style-name="T547">. sudaryti palankias veiklos sąlygas Mokyklos-daugiafunkciame centre veikiančioms mokinių ir<text:s/></text:span><text:span text:style-name="T548">jaunimo organizacijoms.</text:span></text:p>
      <text:p text:style-name="Normal"/>
      <text:p text:style-name="P549"><text:span text:style-name="T550">25.7</text:span><text:span text:style-name="T551">. vykdyti kitas pareigas, nustatytas Lietuvos Respublikos švietimo įstatyme ir kituose teisės aktuose.</text:span></text:p>
      <text:p text:style-name="P552"/>
      <text:p text:style-name="P553"/>
      <text:p text:style-name="Normal"/>
      <text:p text:style-name="P554"><text:span text:style-name="T555">IV</text:span><text:span text:style-name="T556">.<text:s/></text:span><text:span text:style-name="T557">Mokyklos-daugiafunkcio centro</text:span><text:span text:style-name="T558"><text:s/>VEIKLOS ORGANIZAVIMAS IR VALDYMAS</text:span></text:p>
      <text:p text:style-name="P559"/>
      <text:p text:style-name="P560"/>
      <text:p text:style-name="P561"/>
      <text:p text:style-name="P562"><text:span text:style-name="T563">26</text:span><text:span text:style-name="T564">.</text:span><text:span text:style-name="T565"><text:tab/>Mokyklos-daugiafunkcio centro<text:s/></text:span><text:span text:style-name="T566">veiklos organizavimo teisinis pagrindas:</text:span></text:p>
      <text:p text:style-name="P567"/>
      <text:p text:style-name="P568"><text:span text:style-name="T569">26.1</text:span><text:span text:style-name="T570">.</text:span><text:span text:style-name="T571"><text:tab/>Mokyklos-daugiafunkcio centro strateginis planas, patvirtintas Mokyklos-daugiafunkcio centro direktoriaus, pritarus Mokyklos-daugiafunkcio centro tarybai ir Vilniaus rajono savivaldybės vykdomajai instituci</text:span><text:span text:style-name="T572">jai ar jos įgaliotam asmeniui;</text:span></text:p>
      <text:p text:style-name="Normal"/>
      <text:p text:style-name="P573"><text:span text:style-name="T574">26.2</text:span><text:span text:style-name="T575">.</text:span><text:span text:style-name="T576"><text:tab/>Mokyklos-daugiafunkcio centro metinis veiklos planas, patvirtintas Mokyklos-daugiafunkcio centro direktoriaus, pritarus Mokyklos-daugiafunkcio centro tarybai;</text:span></text:p>
      <text:p text:style-name="Normal"/>
      <text:p text:style-name="P577"><text:span text:style-name="T578">26.3</text:span><text:span text:style-name="T579">.</text:span><text:span text:style-name="T580"><text:tab/>Mokyklos-daugiafunkcio centro ugdymo planas,</text:span><text:span text:style-name="T581"><text:s/>patvirtintas Mokyklos-daugiafunkcio centro direktoriaus, pritarus Mokyklos-daugiafunkcio centro tarybai ir suderinus su Vilniaus rajono savivaldybės vykdomąja institucija ar jos įgaliotu asmeniu.</text:span></text:p>
      <text:p text:style-name="Normal"/>
      <text:p text:style-name="P582"><text:span text:style-name="T583">27</text:span><text:span text:style-name="T584">.</text:span><text:span text:style-name="T585"><text:tab/>Mokyklai-daugiafunkciam centrui vadovauja direkt</text:span><text:span text:style-name="T586">orius, kuris konkurso būdu skiriamas į pareigas ir atleidžiamas iš jų Lietuvos Respublikos teisės aktų nustatyta tvarka.</text:span></text:p>
      <text:p text:style-name="Normal"/>
      <text:p text:style-name="P587"><text:span text:style-name="T588">28</text:span><text:span text:style-name="T589">.</text:span><text:span text:style-name="T590"><text:tab/>Mokyklos-daugiafunkcio centro direktorius atskaitingas ir pavaldus Vilniaus rajono savivaldybės tarybai ar jos pavedimu Vilnia</text:span><text:span text:style-name="T591">us rajono savivaldybės vykdomajai institucijai.<text:s/></text:span></text:p>
      <text:p text:style-name="Normal"/>
      <text:p text:style-name="P592"><text:span text:style-name="T593">29</text:span><text:span text:style-name="T594">.</text:span><text:span text:style-name="T595"><text:tab/>Mokyklos-daugiafunkcio centro direktorius:</text:span></text:p>
      <text:p text:style-name="P596"/>
      <text:p text:style-name="P597"><text:span text:style-name="T598">29.1</text:span><text:span text:style-name="T599">.</text:span><text:span text:style-name="T600"><text:tab/>tvirtina Mokyklos-daugiafunkcio centro vidaus struktūrą, etatinių darbuotojų pareigybių sąrašą, neviršydamas savivaldybės biudžete Mokyklai-daugia</text:span><text:span text:style-name="T601">funkciam centrui patvirtintų lėšų darbo užmokesčiui;<text:s/></text:span></text:p>
      <text:p text:style-name="Normal"/>
      <text:p text:style-name="P602"><text:span text:style-name="T603">29.2</text:span><text:span text:style-name="T604">.</text:span><text:span text:style-name="T605"><text:tab/>nustato Mokyklos-daugiafunkcio centro direktoriaus pavaduotojų veiklos sritis;</text:span></text:p>
      <text:p text:style-name="Normal"/>
      <text:p text:style-name="P606"><text:span text:style-name="T607">29.3</text:span><text:span text:style-name="T608">. tvirtina mokytojų, kitų ugdymo procese dalyvaujančių asmenų ir aptarnaujančio personalo pareigybių aprašymus, Lietuvos Respublikos darbo kodekso ir kitų teisės aktų nustatyta tvarka priima į darbą ir atleidžia iš jo Mokyklos-daugiafunkcio centro darbuoto</text:span><text:span text:style-name="T609">jus, skatina juos, skiria jiems drausmines nuobaudas, atlieka kitas su darbo santykiais susijusias funkcijas teisės aktų nustatyta tvarka;<text:s/></text:span></text:p>
      <text:p text:style-name="Normal"/>
      <text:p text:style-name="P610"><text:span text:style-name="T611">29.4</text:span><text:span text:style-name="T612">.</text:span><text:span text:style-name="T613"><text:tab/>priima mokinius Vilniaus rajono savivaldybės tarybos nustatyta tvarka;</text:span></text:p>
      <text:p text:style-name="Normal"/>
      <text:p text:style-name="P614"><text:span text:style-name="T615">29.5</text:span><text:span text:style-name="T616">.</text:span><text:span text:style-name="T617"><text:tab/>sudaro mokymo sutartis;</text:span></text:p>
      <text:p text:style-name="Normal"/>
      <text:p text:style-name="P618"><text:span text:style-name="T619">29.6</text:span><text:span text:style-name="T620">.</text:span><text:span text:style-name="T621"><text:tab/>tvirtina Mokyklos-daugiafunkcio centro vidaus darbo tvarkos taisykles;</text:span></text:p>
      <text:p text:style-name="Normal"/>
      <text:p text:style-name="P622"><text:span text:style-name="T623">29.7</text:span><text:span text:style-name="T624">.</text:span><text:span text:style-name="T625"><text:tab/>sudaro mokiniams ir darbuotojams saugias ir sveikatai nekenksmingas darbo sąlygas visais su ugdymusi, mokymusi ir darbu susijusiais aspektais;</text:span></text:p>
      <text:p text:style-name="Normal"/>
      <text:p text:style-name="P626"><text:span text:style-name="T627">29.8</text:span><text:span text:style-name="T628">.</text:span><text:span text:style-name="T629"><text:tab/>organizu</text:span><text:span text:style-name="T630">oja ir koordinuoja Mokyklos-daugiafunkcio centro veiklą, analizuoja, <text:s/>vertina ir valdo materialinius ir intelektualinius išteklius;</text:span></text:p>
      <text:p text:style-name="Normal"/>
      <text:p text:style-name="P631"><text:span text:style-name="T632">29.9</text:span><text:span text:style-name="T633">. leidžia įsakymus, kontroliuoja jų vykdymą, užtikrina, kad būtų laikomasi Lietuvos Respublikos įstatymų, kitų teis</text:span><text:span text:style-name="T634">ės aktų ir šių Nuostatų;</text:span></text:p>
      <text:p text:style-name="Normal"/>
      <text:p text:style-name="P635"><text:span text:style-name="T636">29.10</text:span><text:span text:style-name="T637">. sudaro darbo grupes, metodines grupes ir komisijas;</text:span></text:p>
      <text:p text:style-name="Normal"/>
      <text:p text:style-name="P638"><text:span text:style-name="T639">29.11</text:span><text:span text:style-name="T640">. Mokyklos-daugiafunkcio centro vardu sudaro sutartis Mokyklos-daugiafunkcio centro funkcijoms vykdyti;</text:span></text:p>
      <text:p text:style-name="Normal"/>
      <text:p text:style-name="P641"><text:span text:style-name="T642">29.12</text:span><text:span text:style-name="T643">. organizuoja Mokyklos-daugiafunkcio centro</text:span><text:span text:style-name="T644"><text:s/>dokumentų saugojimą ir valdymą teisės aktų nustatyta tvarka;</text:span></text:p>
      <text:p text:style-name="Normal"/>
      <text:p text:style-name="P645"><text:span text:style-name="T646">29.13</text:span><text:span text:style-name="T647">. valdo, naudoja Mokyklos-daugiafunkcio centro turtą, lėšas ir jais disponuoja teisės aktų nustatyta tvarka, vadovaudamasis visuomenės naudos, efektyvumo, racionalumo, viešosios teisės</text:span><text:span text:style-name="T648"><text:s/>principais;<text:s/></text:span></text:p>
      <text:p text:style-name="Normal"/>
      <text:p text:style-name="P649"><text:span text:style-name="T650">29.14</text:span><text:span text:style-name="T651">. rūpinasi metodinės veiklos organizavimu, darbuotojų profesiniu tobulėjimu, sudaro sąlygas mokytojams ir kitiems pedagoginiams darbuotojams kelti kvalifikaciją ir atestuotis <text:s/>Švietimo ir mokslo ministro nustatyta tvarka;</text:span></text:p>
      <text:p text:style-name="Normal"/>
      <text:p text:style-name="P652"><text:span text:style-name="T653">29.15</text:span><text:span text:style-name="T654">. inicijuoja Mokyklos-daugiafunkcio centro savivaldos institucijų sudarymą, skatina jų veiklą;</text:span></text:p>
      <text:p text:style-name="Normal"/>
      <text:p text:style-name="P655"><text:span text:style-name="T656">29.16</text:span><text:span text:style-name="T657">. bendradarbiauja su mokinių tėvais (globėjais, rūpintojais), pagalbą mokiniui, mokytojui ir mokyklai teikiančiomis įstaigomis, teritorinėmis policijos</text:span><text:span text:style-name="T658">, socialinių paslaugų, sveikatos įstaigomis, vaiko teisių apsaugos tarnybomis ir kitomis institucijomis, dirbančiomis vaiko teisių apsaugos srityje;</text:span></text:p>
      <text:p text:style-name="Normal"/>
      <text:p text:style-name="P659"><text:span text:style-name="T660">29.17</text:span><text:span text:style-name="T661">. atstovauja Mokyklai-daugiafunkciam centrui kitose institucijose;</text:span></text:p>
      <text:p text:style-name="Normal"/>
      <text:p text:style-name="P662"><text:span text:style-name="T663">29.18</text:span><text:span text:style-name="T664">. užtikrina<text:s/></text:span><text:span text:style-name="T665">racionalų ir taupų lėšų bei turto naudojimą, veiksmingą įstaigos vidaus kontrolės sistemos sukūrimą, jos veikimą ir tobulinimą;</text:span></text:p>
      <text:p text:style-name="Normal"/>
      <text:p text:style-name="P666"><text:span text:style-name="T667">29.19</text:span><text:span text:style-name="T668">. dalį savo funkcijų teisės aktų nustatyta tvarka gali pavesti vykdyti direktoriaus pavaduotojams;</text:span></text:p>
      <text:p text:style-name="Normal"/>
      <text:p text:style-name="P669"><text:span text:style-name="T670">29.20</text:span><text:span text:style-name="T671">. organiz</text:span><text:span text:style-name="T672">uoja ikimokyklinio, priešmokyklinio, pradinio ugdymo bei neformalaus švietimo programų vykdymo patikrinimą;<text:s/></text:span></text:p>
      <text:p text:style-name="Normal"/>
      <text:p text:style-name="P673"><text:span text:style-name="T674">29.21</text:span><text:span text:style-name="T675">. nustato mokinių teises, pareigas ir atsakomybę;</text:span></text:p>
      <text:p text:style-name="Normal"/>
      <text:p text:style-name="P676"><text:span text:style-name="T677">29.22</text:span><text:span text:style-name="T678">. sudaro Mokyklos-daugiafunkcio centro vaiko gerovės komisiją ir tvirtiną jos</text:span><text:span text:style-name="T679"><text:s/>darbo reglamentą;</text:span></text:p>
      <text:p text:style-name="Normal"/>
      <text:p text:style-name="P680"><text:span text:style-name="T681">29.23</text:span><text:span text:style-name="T682">. užtikrina ir prižiūri vaiko minimalios priežiūros priemonių vykdymą Mokykloje-daugiafunkciniame centre;</text:span></text:p>
      <text:p text:style-name="Normal"/>
      <text:p text:style-name="P683"><text:span text:style-name="T684">29.24</text:span><text:span text:style-name="T685">. vykdo kitas teisės aktuose ir pareigybės aprašyme nustatytas funkcijas.<text:s/></text:span></text:p>
      <text:p text:style-name="Normal"/>
      <text:p text:style-name="P686"><text:span text:style-name="T687">30</text:span><text:span text:style-name="T688">.</text:span><text:span text:style-name="T689"><text:tab/><text:s/>Mokyklos-daugiafunkcio c</text:span><text:span text:style-name="T690">entro direktorius atsako:</text:span></text:p>
      <text:p text:style-name="P691"/>
      <text:p text:style-name="P692"><text:span text:style-name="T693">30.1</text:span><text:span text:style-name="T694">.</text:span><text:span text:style-name="T695"><text:tab/>už Lietuvos Respublikos įstatymų ir kitų teisės aktų laikymąsi Mokykloje-daugiafunkciame centre;</text:span></text:p>
      <text:p text:style-name="Normal"/>
      <text:p text:style-name="P696"><text:span text:style-name="T697">30.2</text:span><text:span text:style-name="T698">.</text:span><text:span text:style-name="T699"><text:tab/>už demokratinį Mokyklos-daugiafunkcio centro valdymą, etikos normų laikymąsi, skaidriai priimamus sprendimus, ben</text:span><text:span text:style-name="T700">druomenės narių informavimą; <text:s/></text:span></text:p>
      <text:p text:style-name="Normal"/>
      <text:p text:style-name="P701"><text:span text:style-name="T702">30.3</text:span><text:span text:style-name="T703">.</text:span><text:span text:style-name="T704"><text:tab/>pedagoginio ir nepedagoginio personalo profesinį tobulėjimą;<text:s/></text:span></text:p>
      <text:p text:style-name="Normal"/>
      <text:p text:style-name="P705"><text:span text:style-name="T706">30.4</text:span><text:span text:style-name="T707">. <text:s/>sveiką, saugią, užkertančią kelią bet kokioms smurto, prievartos apraiškoms ir žalingiems įpročiams aplinką;</text:span></text:p>
      <text:p text:style-name="Normal"/>
      <text:p text:style-name="P708"><text:span text:style-name="T709">30.5</text:span><text:span text:style-name="T710">. gerą ir veiksmingą<text:s/></text:span><text:span text:style-name="T711">vaiko minimalios priežiūros priemonių įgyvendinimą;</text:span></text:p>
      <text:p text:style-name="Normal"/>
      <text:p text:style-name="P712"><text:span text:style-name="T713">30.6</text:span><text:span text:style-name="T714">.</text:span><text:span text:style-name="T715"><text:tab/>už Vilniaus rajono savivaldybės tarybos sprendimų įgyvendinimą;</text:span></text:p>
      <text:p text:style-name="Normal"/>
      <text:p text:style-name="P716"><text:span text:style-name="T717">30.7</text:span><text:span text:style-name="T718">.</text:span><text:span text:style-name="T719"><text:tab/>už tinkamą funkcijų atlikimą, nustatytų tikslų ir uždavinių įgyvendinimą, Mokyklos-daugiafunkcio centro veiklą ir jos<text:s/></text:span><text:span text:style-name="T720">rezultatus.</text:span></text:p>
      <text:p text:style-name="Normal"/>
      <text:p text:style-name="P721"><text:span text:style-name="T722">31</text:span><text:span text:style-name="T723">. Mokyklos-daugiafunkcio centro metodinei veiklai organizuoti ir koordinuoti sudaromos dalykų metodinės grupės. Metodinės grupės skirtos mokytojams kartu su pagalbos<text:s/></text:span><text:soft-page-break/><text:span text:style-name="T724">specialistais pasirengti ugdyti mokinius: planuoti ir aptarti ugdymo<text:s/></text:span><text:span text:style-name="T725">turinį (programas, mokymo ir mokymosi metodus, kontekstą, mokinių pasiekimų ir pažangos vertinimo būdus), pritaikyti jį mokinių individualioms reikmėms, nagrinėti praktinę veiklą, plėtoti mokytojų profesinės veiklos kompetencijas, suderintas su Mokyklos-da</text:span><text:span text:style-name="T726">ugiafunkcio centro strateginiais tikslais, ir kartu siekti mokinių ir mokyklos pažangos, nustato mokytojų metodinės veiklos prioritetus, mokytojų kvalifikacijos tobulinimo poreikius, inicijuoja pedagoginių inovacijų diegimą, teikia direktoriui suderintus m</text:span><text:span text:style-name="T727">etodinių grupių siūlymus dėl ugdymo turinio formavimo ir jo įgyvendinimo organizavimo gerinimo. </text:span></text:p>
      <text:p text:style-name="Normal"/>
      <text:p text:style-name="P728"><text:span text:style-name="T729">32</text:span><text:span text:style-name="T730">. Metodinės grupės nariai yra vieno arba kelių mokomųjų dalykų mokytojai. Metodinei grupei vadovauja grupės narių išrinktas vadovas. Metodinių grupių ve</text:span><text:span text:style-name="T731">iklą koordinuoja Mokyklos-daugiafunkcio centro direktorius arba pavaduotojas ugdymui.</text:span></text:p>
      <text:p text:style-name="Normal"/>
      <text:p text:style-name="P732"><text:span text:style-name="T733">33</text:span><text:span text:style-name="T734">.</text:span><text:span text:style-name="T735"><text:tab/>Metodinių grupių veiklą reglamentuoja jų nuostatai.</text:span></text:p>
      <text:p text:style-name="Normal"/>
      <text:p text:style-name="P736"><text:span text:style-name="T737">34</text:span><text:span text:style-name="T738">.</text:span><text:span text:style-name="T739"><text:tab/>Metodinių grupių nuostatus tvirtina Mokyklos-daugiafunkcio centro direktorius.</text:span></text:p>
      <text:p text:style-name="Normal"/>
      <text:p text:style-name="P740"><text:span text:style-name="T741">35</text:span><text:span text:style-name="T742">. Ugdymo turin</text:span><text:span text:style-name="T743">io formavimo ir ugdymo proceso organizavimo, kitais Mokyklos-daugiafunkcio centro veiklos klausimais direktorius gali organizuoti mokytojų ir švietimo pagalbos specialistų, kitų veiklos sričių specialistų,  kurių veikla susijusi su nagrinėjamu klausimu, pa</text:span><text:span text:style-name="T744">sitarimus.</text:span></text:p>
      <text:p text:style-name="Normal"/>
      <text:p text:style-name="P745"><text:span text:style-name="T746">V</text:span><text:span text:style-name="T747">.<text:s/></text:span><text:span text:style-name="T748">Mokyklos-daugiafunkcio centro</text:span><text:span text:style-name="T749"><text:s/>SAVIVALDA</text:span></text:p>
      <text:p text:style-name="P750"/>
      <text:p text:style-name="P751"/>
      <text:p text:style-name="P752"><text:span text:style-name="T753">36</text:span><text:span text:style-name="T754">.</text:span><text:span text:style-name="T755"><text:tab/></text:span><text:span text:style-name="T756">Mokyklos-daugiafunkcio centro bendruomenė savivaldą organizuoja, kuria jos formas ir institucijas remdamasi Mokyklos-daugiafunkcio centro filosofija ir švietimo tikslais, Mokyklos-daugiafunkcio centro vykdomomis švietimo programomis ir <text:s/>tradicijomis.</text:span></text:p>
      <text:p text:style-name="Normal"/>
      <text:p text:style-name="P757"><text:span text:style-name="T758">37</text:span><text:span text:style-name="T759">.</text:span><text:span text:style-name="T760"><text:tab/>Mokykloje-daugiafunkciame centre veikia šios savivaldos institucijos: Mokyklos-daugiafunkcio centro taryba, mokytojų taryba, klasių (grupių) tėvų komitetai.</text:span></text:p>
      <text:p text:style-name="Normal"/>
      <text:p text:style-name="P761"><text:span text:style-name="T762">38</text:span><text:span text:style-name="T763">.</text:span><text:span text:style-name="T764"><text:tab/>Mokyklos-daugiafunkcio centro taryba yra aukščiausioji Mokyklos-daugiafunkcio centro s</text:span><text:span text:style-name="T765">avivaldos institucija, atstovaujanti mokytojams, tėvams (globėjams, rūpintojams) ir vietos bendruomenei, telkianti tėvų (globėjų, rūpintojų), mokytojų ir kitų Mokyklos-daugiafunkcio centro bendruomenės narių atstovus svarbiausiems Mokyklos-daugiafunkcio ce</text:span><text:span text:style-name="T766">ntro veiklos sričių klausimams aptarti, kolegialiai nagrinėti ir spręsti.</text:span></text:p>
      <text:p text:style-name="Normal"/>
      <text:p text:style-name="P767"><text:span text:style-name="T768">39</text:span><text:span text:style-name="T769">.</text:span><text:span text:style-name="T770"><text:tab/>Mokyklos-daugiafunkcio centro taryba vadovaujasi humaniškumo, demokratiškumo, viešumo, racionalumo ir tęstinumo principais.</text:span></text:p>
      <text:p text:style-name="Normal"/>
      <text:p text:style-name="P771"><text:span text:style-name="T772">40</text:span><text:span text:style-name="T773">.</text:span><text:span text:style-name="T774"><text:tab/>Mokyklos-daugiafunkcio centro tarybos pr</text:span><text:span text:style-name="T775">iimti nutarimai, neprieštaraujantys Mokyklos-daugiafunkcio centro veiklą reglamentuojantiems dokumentams, yra privalomi visai Mokyklos-daugiafunkcio centro bendruomenei.</text:span></text:p>
      <text:p text:style-name="Normal"/>
      <text:p text:style-name="P776"><text:span text:style-name="T777">41</text:span><text:span text:style-name="T778">.</text:span><text:span text:style-name="T779"><text:tab/>Mokyklos-daugiafunkcio centro direktorius gali teikti iš naujo svarstyti tuos</text:span><text:span text:style-name="T780"><text:s/>Mokyklos-daugiafunkcio centro tarybos nutarimus, kurie prieštarauja Mokyklos-daugiafunkcio centro veiklą reglamentuojantiems dokumentams.</text:span></text:p>
      <text:p text:style-name="Normal"/>
      <text:p text:style-name="P781"><text:span text:style-name="T782">42</text:span><text:span text:style-name="T783">.</text:span><text:span text:style-name="T784"><text:tab/></text:span><text:span text:style-name="T785">Jei Vilniaus rajono savivaldybės taryba ar švietimo priežiūrą vykdančios institucijos nustato, kad Mokyklos-daugiafunkcio centro tarybos priimti sprendimai prieštarauja įstatymams ir kitiems teisės aktams, siūlo Mokyklos-daugiafunkcio centro tarybai juos s</text:span><text:span text:style-name="T786">varstyti iš naujo.<text:s/></text:span></text:p>
      <text:p text:style-name="Normal"/>
      <text:p text:style-name="P787"><text:span text:style-name="T788">43</text:span><text:span text:style-name="T789">.</text:span><text:span text:style-name="T790"><text:tab/>Mokyklos-daugiafunkcio centro tarybos nuostatus tvirtina Mokyklos-daugiafunkcio centro direktorius.</text:span></text:p>
      <text:p text:style-name="Normal"/>
      <text:p text:style-name="P791"><text:span text:style-name="T792">44</text:span><text:span text:style-name="T793">.</text:span><text:span text:style-name="T794"><text:tab/>Mokyklos-daugiafunkcio centro tarybos nuostatai gali būti keičiami ar papildomi Mokyklos-daugiafunkcio centro tarybos<text:s/></text:span><text:span text:style-name="T795">nutarimu paprasta balsų dauguma. Inicijuoti Mokyklos-daugiafunkcio centro tarybos nuostatų pakeitimą gali:</text:span></text:p>
      <text:p text:style-name="P796"/>
      <text:p text:style-name="P797"><text:span text:style-name="T798">44.1</text:span><text:span text:style-name="T799">.</text:span><text:span text:style-name="T800"><text:tab/>Mokyklos-daugiafunkcio centro tarybos narys (-iai);</text:span></text:p>
      <text:p text:style-name="Normal"/>
      <text:p text:style-name="P801"><text:span text:style-name="T802">44.2</text:span><text:span text:style-name="T803">.</text:span><text:span text:style-name="T804"><text:tab/>Mokyklos-daugiafunkcio centro administracija;</text:span></text:p>
      <text:p text:style-name="Normal"/>
      <text:p text:style-name="P805"><text:span text:style-name="T806">44.3</text:span><text:span text:style-name="T807">.</text:span><text:span text:style-name="T808"><text:tab/>Vilniaus rajono savi</text:span><text:span text:style-name="T809">valdybės taryba.</text:span></text:p>
      <text:p text:style-name="Normal"/>
      <text:p text:style-name="P810"><text:span text:style-name="T811">45</text:span><text:span text:style-name="T812">.</text:span><text:span text:style-name="T813"><text:tab/>Mokyklos-daugiafunkcio centro tarybą sudaro 9 nariai: 3 pedagogai, 3 tėvai (globėjai, rūpintojai), 3 darbuotojai.</text:span></text:p>
      <text:p text:style-name="Normal"/>
      <text:p text:style-name="P814"><text:span text:style-name="T815">46</text:span><text:span text:style-name="T816">.</text:span><text:span text:style-name="T817"><text:tab/>Visuotiniame tėvų susirinkime atviru balsavimu renkami trys tėvų atstovai.</text:span></text:p>
      <text:p text:style-name="Normal"/>
      <text:p text:style-name="P818"><text:span text:style-name="T819">47</text:span><text:span text:style-name="T820">.</text:span><text:span text:style-name="T821"><text:tab/>Mokytojų tarybos<text:s/></text:span><text:span text:style-name="T822">posėdyje atviru balsavimu renkami trys mokytojų atstovai.</text:span></text:p>
      <text:p text:style-name="Normal"/>
      <text:p text:style-name="P823"><text:span text:style-name="T824">48</text:span><text:span text:style-name="T825">.</text:span><text:span text:style-name="T826"><text:tab/>Mokyklos-daugiafunkcio centro taryba renkama dvejiems metams.</text:span></text:p>
      <text:p text:style-name="Normal"/>
      <text:p text:style-name="P827"><text:span text:style-name="T828">49</text:span><text:span text:style-name="T829">.</text:span><text:span text:style-name="T830"><text:tab/>Mokyklos-daugiafunkcio centro tarybai vadovauja pirmininkas. Pirmininką renka ir atšaukia Mokyklos-daugiafunkcio centr</text:span><text:span text:style-name="T831">o tarybos nariai slaptu balsavimu pirmojo posėdžio metu.<text:s/></text:span></text:p>
      <text:p text:style-name="Normal"/>
      <text:p text:style-name="P832"><text:span text:style-name="T833">50</text:span><text:span text:style-name="T834">.</text:span><text:span text:style-name="T835"><text:tab/>Mokyklos-daugiafunkcio centro tarybos narį gali atšaukti jį išrinkusi institucija. Į atšaukto nario vietą išrenkamas naujas narys.</text:span></text:p>
      <text:p text:style-name="Normal"/>
      <text:p text:style-name="P836"><text:span text:style-name="T837">51</text:span><text:span text:style-name="T838">.</text:span><text:span text:style-name="T839"><text:tab/>Mokyklos-daugiafunkcio centro tarybos dokumentus<text:s/></text:span><text:span text:style-name="T840">tvarko Mokyklos-daugiafunkcio centro tarybos sekretorius, išrenkamas iš Mokyklos-daugiafunkcio centro tarybos narių atviru balsavimu balsų dauguma.</text:span></text:p>
      <text:p text:style-name="Normal"/>
      <text:p text:style-name="P841"><text:span text:style-name="T842">52</text:span><text:span text:style-name="T843">.</text:span><text:span text:style-name="T844"><text:tab/>Mokyklos-daugiafunkcio centro tarybos posėdis yra teisėtas, jei jame dalyvauja 2/3 narių. Nutarimai</text:span><text:span text:style-name="T845"><text:s/>priimami posėdyje dalyvaujančiųjų balsų dauguma.</text:span></text:p>
      <text:p text:style-name="Normal"/>
      <text:p text:style-name="P846"><text:span text:style-name="T847">53</text:span><text:span text:style-name="T848">.</text:span><text:span text:style-name="T849"><text:tab/>Mokyklos-daugiafunkcio centro tarybos posėdį šaukia pirmininkas savo iniciatyva arba Mokyklos-daugiafunkcio centro tarybos nutarimu. Mokyklos-daugiafunkcio centro tarybos posėdį gali inicijuoti Mok</text:span><text:span text:style-name="T850">yklos-daugiafunkcio centro administracija (direktorius, direktoriaus pavaduotojai ugdymui).</text:span></text:p>
      <text:p text:style-name="Normal"/>
      <text:p text:style-name="P851"><text:span text:style-name="T852">54</text:span><text:span text:style-name="T853">.</text:span><text:span text:style-name="T854"><text:tab/>Mokyklos-daugiafunkcio centro tarybos pasėdžiai šaukiami ne rečiau kaip 3 kartus per metus. Prireikus gali būti sušauktas neeilinis Mokyklos-daugiafunkcio<text:s/></text:span><text:span text:style-name="T855">centro tarybos posėdis.</text:span></text:p>
      <text:p text:style-name="Normal"/>
      <text:p text:style-name="P856"><text:span text:style-name="T857">55</text:span><text:span text:style-name="T858">.</text:span><text:span text:style-name="T859"><text:tab/>Į Mokyklos-daugiafunkcio centro tarybos posėdžius gali būti kviečiami kitų Mokyklos-daugiafunkcio centro savivaldos institucijų atstovai, administracija, mokytojai, ugdytinių tėvai (globėjai, rūpintojai) ir kiti asmenys.</text:span></text:p>
      <text:p text:style-name="Normal"/>
      <text:p text:style-name="P860"><text:span text:style-name="T861">56</text:span><text:span text:style-name="T862">.</text:span><text:span text:style-name="T863"><text:tab/>Mokyklos-daugiafunkcio centro taryba atlieka šias funkcijas:</text:span></text:p>
      <text:p text:style-name="P864"/>
      <text:p text:style-name="P865"><text:span text:style-name="T866">56.1</text:span><text:span text:style-name="T867">.</text:span><text:span text:style-name="T868"><text:tab/>nustato Mokyklos-daugiafunkcio centro veiklos perspektyvas, pagrindines darbo kryptis, ugdymo ir mokymo organizavimo tvarką;</text:span></text:p>
      <text:p text:style-name="Normal"/>
      <text:p text:style-name="P869"><text:span text:style-name="T870">56.2</text:span><text:span text:style-name="T871">.</text:span><text:span text:style-name="T872"><text:tab/>pritaria Mokyklos-daugiafunkcio centro meti</text:span><text:span text:style-name="T873">niam veiklos planui, strateginiam planui, vidaus darbo tvarkos taisyklėms, ugdymo planui, nuostatams, kitiems veiklą reglamentuojantiems dokumentams, teikiamiems Mokyklos-daugiafunkcio centro direktoriaus;</text:span></text:p>
      <text:p text:style-name="Normal"/>
      <text:p text:style-name="P874"><text:span text:style-name="T875">56.3</text:span><text:span text:style-name="T876">.</text:span><text:span text:style-name="T877"><text:tab/>inicijuoja Mokyklos-daugiafunkcio<text:s/></text:span><text:span text:style-name="T878">centro bendruomenės ir visuomenės bendravimą, telkia Mokyklos-daugiafunkcio centro bendruomenę Mokyklos-daugiafunkcio centro uždaviniams spręsti, ugdo, plėtoja Mokyklos-daugiafunkcio centro kultūrą;</text:span></text:p>
      <text:p text:style-name="Normal"/>
      <text:p text:style-name="P879"><text:span text:style-name="T880">56.4</text:span><text:span text:style-name="T881">.</text:span><text:span text:style-name="T882"><text:tab/>vertina Mokyklos-daugiafunkcio centro vadovų v</text:span><text:span text:style-name="T883">eiklą, pareikšdama nuomonę apie vadovų ketinimus atestuotis;</text:span></text:p>
      <text:p text:style-name="Normal"/>
      <text:p text:style-name="P884"><text:span text:style-name="T885">56.5</text:span><text:span text:style-name="T886">.</text:span><text:span text:style-name="T887"><text:tab/>teikia siūlymus dėl Mokyklos-daugiafunkcio centro darbo tobulinimo, saugių darbo, mokinių ugdymo sąlygų sudarymo.<text:s/></text:span></text:p>
      <text:p text:style-name="Normal"/>
      <text:p text:style-name="P888"><text:span text:style-name="T889">56.6</text:span><text:span text:style-name="T890">.</text:span><text:span text:style-name="T891"><text:tab/>svarsto lėšų panaudojimo klausimus, pritaria Mokyklos-daug</text:span><text:span text:style-name="T892">iafunkcio centro pajamų ir išlaidų sąmatai, analizuoja ūkinę, finansinę veiklą;</text:span></text:p>
      <text:p text:style-name="Normal"/>
      <text:p text:style-name="P893"><text:span text:style-name="T894">56.7</text:span><text:span text:style-name="T895">.</text:span><text:span text:style-name="T896"><text:tab/>aptaria siūlymus dėl vadovėlių užsakymo, mokinių žinių ir gebėjimų vertinimo sistemos parinkimo, papildomos veiklos ir renginių organizavimo klausimus;</text:span></text:p>
      <text:p text:style-name="Normal"/>
      <text:p text:style-name="P897"><text:span text:style-name="T898">56.8</text:span><text:span text:style-name="T899">.</text:span><text:span text:style-name="T900"><text:tab/>mo</text:span><text:span text:style-name="T901">kytojų tarybos teikimu svarsto mokinių šalinimo iš Mokyklos-daugiafunkcio centro klausimus;</text:span></text:p>
      <text:p text:style-name="Normal"/>
      <text:p text:style-name="P902"><text:span text:style-name="T903">56.9</text:span><text:span text:style-name="T904">. teikia pasiūlymus dėl mokytojų darbo krūvių paskirstymo;</text:span></text:p>
      <text:p text:style-name="Normal"/>
      <text:p text:style-name="P905"><text:span text:style-name="T906">56.10</text:span><text:span text:style-name="T907">. nagrinėja ir vertina Mokyklos-daugiafunkcio centro psichologinio mikroklimato, demok</text:span><text:span text:style-name="T908">ratinių santykių formavimąsi, inicijuoja Mokyklos-daugiafunkcio centro, šeimos, visuomenės bendradarbiavimą, analizuoja bendradarbiavimo galimybes ir patirtį.</text:span></text:p>
      <text:p text:style-name="Normal"/>
      <text:p text:style-name="P909"><text:span text:style-name="T910">56.11</text:span><text:span text:style-name="T911">. teikia siūlymus direktoriui dėl Mokyklos-daugiafunkcio centro nuostatų keitimo ar pap</text:span><text:span text:style-name="T912">ildymo, vidaus struktūros tobulinimo; </text:span></text:p>
      <text:p text:style-name="Normal"/>
      <text:p text:style-name="P913"><text:span text:style-name="T914">56.12</text:span><text:span text:style-name="T915">. išklauso direktoriaus metines ataskaitas ir teikia siūlymus dėl Mokyklos-daugiafunkcio centro veiklos tobulinimo;</text:span></text:p>
      <text:p text:style-name="Normal"/>
      <text:p text:style-name="P916"><text:span text:style-name="T917">56.13</text:span><text:span text:style-name="T918">. svarsto Mokytojų tarybos, mokinių ir tėvų (globėjų, rūpintojų) savivaldos institucijų ar Mokyklos-daugiafunkcio centro bendruomenės narių iniciatyvas ir teikia siūlymus Mokyklos-daugiafunkcio centro <text:s/>direktoriui;</text:span></text:p>
      <text:p text:style-name="Normal"/>
      <text:p text:style-name="P919"><text:span text:style-name="T920">56.14</text:span><text:span text:style-name="T921"><text:s/>pasirenka Mokyklos-daugiafunkc</text:span><text:span text:style-name="T922">io centro veiklos įsivertinimo sritis, atlikimo metodiką, analizuoja įsivertinimo rezultatus ir priima sprendimus dėl veiklos tobulinimo; </text:span></text:p>
      <text:p text:style-name="Normal"/>
      <text:p text:style-name="P923"><text:span text:style-name="T924">56.15</text:span><text:span text:style-name="T925">. sprendžia kitus klausimus, kurie nepriskiriami kitų Mokyklos-daugiafunkcio centro savivaldos institucijų<text:s/></text:span><text:span text:style-name="T926">ar administracijos kompetencijai.</text:span></text:p>
      <text:p text:style-name="Normal"/>
      <text:p text:style-name="P927"><text:span text:style-name="T928">57</text:span><text:span text:style-name="T929">.</text:span><text:span text:style-name="T930"><text:tab/>Mokyklos-daugiafunkcio centro tarybos nariai privalo dalyvauti Mokyklos-daugiafunkcio centro tarybos posėdžiuose.</text:span></text:p>
      <text:p text:style-name="Normal"/>
      <text:p text:style-name="P931"><text:span text:style-name="T932">58</text:span><text:span text:style-name="T933">.</text:span><text:span text:style-name="T934"><text:tab/>Mokyklos-daugiafunkcio centro taryba gali sustabdyti kitų Mokyklos-daugiafunkcio centro<text:s/></text:span><text:span text:style-name="T935">savivaldos institucijų sprendimų įgyvendinimą, kol jų teisingumą ir teisėtumą ištirs kompetentingos institucijos.</text:span></text:p>
      <text:p text:style-name="Normal"/>
      <text:p text:style-name="P936"><text:span text:style-name="T937">59</text:span><text:span text:style-name="T938">.</text:span><text:span text:style-name="T939"><text:tab/>Mokyklos-daugiafunkcio centro tarybos nariai turi teisę gauti visą informaciją apie Mokyklos-daugiafunkcio centro veiklą.</text:span></text:p>
      <text:p text:style-name="Normal"/>
      <text:p text:style-name="P940"><text:span text:style-name="T941">60</text:span><text:span text:style-name="T942">.</text:span><text:span text:style-name="T943"><text:tab/>Mo</text:span><text:span text:style-name="T944">kyklos-daugiafunkcio centro taryba už savo veiklą atsiskaito kartą per metus jos narius rinkusiems bendruomenės nariams: bendrame susirinkime arba mokytojų tarybos posėdyje.</text:span></text:p>
      <text:p text:style-name="Normal"/>
      <text:p text:style-name="P945"><text:span text:style-name="T946">61</text:span><text:span text:style-name="T947">.</text:span><text:span text:style-name="T948"><text:tab/>Mokyklos-daugiafunkcio centro tarybos atsiskaitymo formas ir būdus nustat</text:span><text:span text:style-name="T949">o Mokyklos-daugiafunkcio centro taryba.</text:span></text:p>
      <text:p text:style-name="Normal"/>
      <text:p text:style-name="P950"><text:span text:style-name="T951">62</text:span><text:span text:style-name="T952">.</text:span><text:span text:style-name="T953"><text:tab/>Mokyklos-daugiafunkcio centro taryba paleidžiama:</text:span></text:p>
      <text:p text:style-name="P954"/>
      <text:p text:style-name="P955"><text:span text:style-name="T956">62.1</text:span><text:span text:style-name="T957">.</text:span><text:span text:style-name="T958"><text:tab/>reikalaujant 2/3 Mokyklos-daugiafunkcio centro tarybos narių;</text:span></text:p>
      <text:p text:style-name="Normal"/>
      <text:p text:style-name="P959"><text:span text:style-name="T960">62.2</text:span><text:span text:style-name="T961">.</text:span><text:span text:style-name="T962"><text:tab/>į tris posėdžius iš eilės nesusirinkus 2/3 jos narių;</text:span></text:p>
      <text:p text:style-name="Normal"/>
      <text:p text:style-name="P963"><text:span text:style-name="T964">62.3</text:span><text:span text:style-name="T965">.</text:span><text:span text:style-name="T966"><text:tab/>likviduoja</text:span><text:span text:style-name="T967">nt Mokyklą-daugiafunkcį centrą.</text:span></text:p>
      <text:p text:style-name="Normal"/>
      <text:p text:style-name="P968"><text:span text:style-name="T969">63</text:span><text:span text:style-name="T970">.</text:span><text:span text:style-name="T971"><text:tab/>Mokytojų taryba yra nuolat veikianti Mokyklos-daugiafunkcio centro savivaldos institucija mokytojų profesiniams bei bendriems ugdymo klausimams spręsti.<text:s/></text:span></text:p>
      <text:p text:style-name="Normal"/>
      <text:p text:style-name="P972"><text:span text:style-name="T973">64</text:span><text:span text:style-name="T974">.</text:span><text:span text:style-name="T975"><text:tab/>Mokytojų taryba savo veiklą grindžia Lietuvos Resp</text:span><text:span text:style-name="T976">ublikos Konstitucija, Lietuvos Respublikos švietimo ir kitais įstatymais, Jungtinių Tautų vaiko teisių konvencija, Lietuvos Respublikos Vyriausybės nutarimais, Švietimo ir mokslo ministerijos norminiais aktais, Mokyklos-daugiafunkcio centro nuostatais, mok</text:span><text:span text:style-name="T977">ytojų tarybos nuostatais.</text:span></text:p>
      <text:p text:style-name="Normal"/>
      <text:p text:style-name="P978"><text:span text:style-name="T979">65</text:span><text:span text:style-name="T980">.</text:span><text:span text:style-name="T981"><text:tab/>Mokytojų taryba vadovaujasi humaniškumo, demokratiškumo, viešumo, racionalumo principais.</text:span></text:p>
      <text:p text:style-name="Normal"/>
      <text:p text:style-name="P982"><text:span text:style-name="T983">66</text:span><text:span text:style-name="T984">.</text:span><text:span text:style-name="T985"><text:tab/>Mokytojų tarybos nuostatus, pritarus Mokyklos-daugiafunkcio centro tarybai, tvirtina Mokyklos-daugiafunkcio centro<text:s/></text:span><text:span text:style-name="T986">direktorius.</text:span></text:p>
      <text:p text:style-name="Normal"/>
      <text:p text:style-name="P987"><text:span text:style-name="T988">67</text:span><text:span text:style-name="T989">.</text:span><text:span text:style-name="T990"><text:tab/>Mokytojų tarybos nuostatų pakeitimą gali inicijuoti:</text:span></text:p>
      <text:p text:style-name="P991"/>
      <text:p text:style-name="P992"><text:span text:style-name="T993">67.1</text:span><text:span text:style-name="T994">.</text:span><text:span text:style-name="T995"><text:tab/>mokytojų tarybos narys (-iai);</text:span></text:p>
      <text:p text:style-name="Normal"/>
      <text:p text:style-name="P996"><text:span text:style-name="T997">67.2</text:span><text:span text:style-name="T998">.</text:span><text:span text:style-name="T999"><text:tab/>Mokyklos-daugiafunkcio centro administracija;</text:span></text:p>
      <text:p text:style-name="Normal"/>
      <text:p text:style-name="P1000"><text:span text:style-name="T1001">67.3</text:span><text:span text:style-name="T1002">.</text:span><text:span text:style-name="T1003"><text:tab/>Vilniaus rajono savivaldybės taryba.</text:span></text:p>
      <text:p text:style-name="Normal"/>
      <text:p text:style-name="P1004"><text:span text:style-name="T1005">68</text:span><text:span text:style-name="T1006">.</text:span><text:span text:style-name="T1007"><text:tab/></text:span><text:span text:style-name="T1008">Mokytojų tarybą sudaro Mokyklos-daugiafunkcio centro direktorius, direktoriaus pavaduotojai ugdymui, visi Mokykloje-daugiafunkciame centre dirbantys mokytojai, priešmokyklinės ar ikimokyklinės ugdymo <text:s/>grupės pedagogai, bibliotekininkas, sveikatos priežiūro</text:span><text:span text:style-name="T1009">s specialistai, pagalbos mokiniui specialistai ir kiti tiesiogiai ugdymo procese dalyvaujantys darbuotojai.</text:span></text:p>
      <text:p text:style-name="Normal"/>
      <text:p text:style-name="P1010"><text:span text:style-name="T1011">69</text:span><text:span text:style-name="T1012">.</text:span><text:span text:style-name="T1013"><text:tab/>Mokytojų tarybai vadovauja Mokyklos-daugiafunkcio centro direktorius, jei jo nėra – Mokyklos-daugiafunkcio centro direktoriaus pavaduotojas</text:span><text:span text:style-name="T1014"><text:s/>ugdymui.</text:span></text:p>
      <text:p text:style-name="Normal"/>
      <text:p text:style-name="P1015"><text:span text:style-name="T1016">70</text:span><text:span text:style-name="T1017">.</text:span><text:span text:style-name="T1018"><text:tab/>Mokytojų tarybos dokumentus pagal tvarko mokytojų tarybos sekretorius, išrenkamas atviru balsavimu balsų dauguma.</text:span></text:p>
      <text:p text:style-name="Normal"/>
      <text:p text:style-name="P1019"><text:span text:style-name="T1020">71</text:span><text:span text:style-name="T1021">.</text:span><text:span text:style-name="T1022"><text:tab/>Mokytojų tarybos posėdžiai yra teisėti, jei juose dalyvauja ne mažiau kaip 2/3 mokytojų tarybos narių. Nutarimai p</text:span><text:span text:style-name="T1023">riimami posėdyje dalyvaujančiųjų balsų dauguma. Jei balsai pasiskirsto po lygiai, sprendžiamasis balsas priklauso mokytojų tarybos pirmininkui.</text:span></text:p>
      <text:p text:style-name="Normal"/>
      <text:p text:style-name="P1024"><text:span text:style-name="T1025">72</text:span><text:span text:style-name="T1026">.</text:span><text:span text:style-name="T1027"><text:tab/>Mokytojų tarybos posėdžius šaukia Mokyklos-daugiafunkcio centro direktorius. Mokytojų tarybos posėdžiai</text:span><text:span text:style-name="T1028"><text:s/>šaukiami prasidedant ir baigiantis mokslo metams, taip pat ne rečiau kaip vieną kartą per pusmetį. Prireikus gali būti sušauktas neeilinis mokytojų tarybos posėdis.<text:s/></text:span></text:p>
      <text:p text:style-name="Normal"/>
      <text:p text:style-name="P1029"><text:span text:style-name="T1030">73</text:span><text:span text:style-name="T1031">.</text:span><text:span text:style-name="T1032"><text:tab/>Į mokytojų tarybos posėdžius gali būti kviečiami ir kitų Mokyklos-daugiafunkcio<text:s/></text:span><text:span text:style-name="T1033">centro savivaldos institucijų atstovai, kiti asmenys. Jie turi patariamojo balso teisę.</text:span></text:p>
      <text:p text:style-name="Normal"/>
      <text:p text:style-name="P1034"><text:span text:style-name="T1035">74</text:span><text:span text:style-name="T1036">.</text:span><text:span text:style-name="T1037"><text:tab/>Mokytojų taryba:</text:span></text:p>
      <text:p text:style-name="P1038"/>
      <text:p text:style-name="P1039"><text:span text:style-name="T1040">74.1</text:span><text:span text:style-name="T1041">.</text:span><text:span text:style-name="T1042"><text:tab/>inicijuoja Mokyklos-daugiafunkcio centro kaitos procesus;</text:span></text:p>
      <text:p text:style-name="Normal"/>
      <text:p text:style-name="P1043"><text:span text:style-name="T1044">74.2</text:span><text:span text:style-name="T1045">.</text:span><text:span text:style-name="T1046"><text:tab/>formuoja ir koreguoja Mokyklos-daugiafunkcio centro veiklos<text:s/></text:span><text:span text:style-name="T1047">tikslus ir uždavinius;</text:span></text:p>
      <text:p text:style-name="Normal"/>
      <text:p text:style-name="P1048"><text:span text:style-name="T1049">74.3</text:span><text:span text:style-name="T1050">.</text:span><text:span text:style-name="T1051"><text:tab/>dalyvauja planuojant Mokyklos-daugiafunkcio centro veiklą;</text:span></text:p>
      <text:p text:style-name="Normal"/>
      <text:p text:style-name="P1052"><text:span text:style-name="T1053">74.4</text:span><text:span text:style-name="T1054">.</text:span><text:span text:style-name="T1055"><text:tab/>svarsto mokymo programų įgyvendinimą, ugdymo ir mokymo rezultatus;</text:span></text:p>
      <text:p text:style-name="Normal"/>
      <text:p text:style-name="P1056"><text:span text:style-name="T1057">74.5</text:span><text:span text:style-name="T1058">.</text:span><text:span text:style-name="T1059"><text:tab/>aptaria skirtingų gebėjimų mokinių ugdymo organizavimo principus, jų<text:s/></text:span><text:span text:style-name="T1060">ugdymo ir mokymo programas, metodus;</text:span></text:p>
      <text:p text:style-name="Normal"/>
      <text:p text:style-name="P1061"><text:span text:style-name="T1062">74.6</text:span><text:span text:style-name="T1063">.</text:span><text:span text:style-name="T1064"><text:tab/>analizuoja mokinių krūvius, nepažangumo priežastis;</text:span></text:p>
      <text:p text:style-name="Normal"/>
      <text:p text:style-name="P1065"><text:span text:style-name="T1066">74.7</text:span><text:span text:style-name="T1067">. nustato bendrąją mokinių pažangos ir pasiekimų vertinimo, informacijos rinkimo, fiksavimo bei panaudojimo tvarką;</text:span></text:p>
      <text:p text:style-name="Normal"/>
      <text:p text:style-name="P1068"><text:span text:style-name="T1069">74.8</text:span><text:span text:style-name="T1070">. sprendžia kitus su m</text:span><text:span text:style-name="T1071">okinių ugdymu ir veikla susijusius klausimus;</text:span></text:p>
      <text:p text:style-name="Normal"/>
      <text:p text:style-name="P1072"><text:span text:style-name="T1073">74.9</text:span><text:span text:style-name="T1074">.</text:span><text:span text:style-name="T1075"><text:tab/>aptaria švietimo reformos įgyvendinimo ir pedagoginės veiklos tobulinimo būdus, mokytojų pedagoginės ir dalykinės kompetencijos ugdymo galimybes;</text:span></text:p>
      <text:p text:style-name="Normal"/>
      <text:p text:style-name="P1076"><text:span text:style-name="T1077">74.10</text:span><text:span text:style-name="T1078">. priima nutarimus vadovaudamasi Švietimo i</text:span><text:span text:style-name="T1079">r mokslo ministerijos bendraisiais ugdymo planais ir kitais teisės aktais;</text:span></text:p>
      <text:p text:style-name="Normal"/>
      <text:p text:style-name="P1080"><text:span text:style-name="T1081">74.11</text:span><text:span text:style-name="T1082">.priima sprendimus dėl mokinių kėlimo į aukštesnę klasę;</text:span></text:p>
      <text:p text:style-name="Normal"/>
      <text:p text:style-name="P1083"><text:span text:style-name="T1084">74.12</text:span><text:span text:style-name="T1085">. atviru balsavimu renka atstovus į Mokyklos-daugiafunkcio centro tarybą;</text:span></text:p>
      <text:p text:style-name="Normal"/>
      <text:p text:style-name="P1086"><text:span text:style-name="T1087">74.13</text:span><text:span text:style-name="T1088">. svarsto mokytojų p</text:span><text:span text:style-name="T1089">edagoginius krūvius, neformaliojo švietimo organizavimą;</text:span></text:p>
      <text:p text:style-name="Normal"/>
      <text:p text:style-name="P1090"><text:span text:style-name="T1091">74.14</text:span><text:span text:style-name="T1092">. vertina Mokyklos-daugiafunkcio centro vadovų veiklą, reikšdama nuomonę apie vadovų ketinimus atestuotis;</text:span></text:p>
      <text:p text:style-name="Normal"/>
      <text:p text:style-name="P1093"><text:span text:style-name="T1094">74.15</text:span><text:span text:style-name="T1095">. teikia Mokyklos-daugiafunkcio centro vadovybei, atestacijos komisijai<text:s/></text:span><text:span text:style-name="T1096">siūlymus dėl mokytojų kvalifikacijos tobulinimo;</text:span></text:p>
      <text:p text:style-name="Normal"/>
      <text:p text:style-name="P1097"><text:span text:style-name="T1098">74.16</text:span><text:span text:style-name="T1099">. analizuoja, kaip Mokykla-daugiafunkcis centras vykdo veiklos ir ugdymo programas;</text:span></text:p>
      <text:p text:style-name="Normal"/>
      <text:p text:style-name="P1100"><text:span text:style-name="T1101">74.17</text:span><text:span text:style-name="T1102">. svarsto ir teikia Mokyklos-daugiafunkcio centro tarybai siūlymus dėl pritarimo ugdymo planui ir vidau</text:span><text:span text:style-name="T1103">s darbo tvarkos taisyklėms.</text:span></text:p>
      <text:p text:style-name="Normal"/>
      <text:p text:style-name="P1104"><text:span text:style-name="T1105">75</text:span><text:span text:style-name="T1106">.</text:span><text:span text:style-name="T1107"><text:tab/>Mokytojų tarybos teisės:</text:span></text:p>
      <text:p text:style-name="P1108"/>
      <text:p text:style-name="P1109"><text:span text:style-name="T1110">75.1</text:span><text:span text:style-name="T1111">.</text:span><text:span text:style-name="T1112"><text:tab/>gauti iš Mokyklos-daugiafunkcio centro administracijos visą informaciją apie Mokyklos-daugiafunkcio centro veiklą;</text:span></text:p>
      <text:p text:style-name="Normal"/>
      <text:p text:style-name="P1113"><text:span text:style-name="T1114">75.2</text:span><text:span text:style-name="T1115">.</text:span><text:span text:style-name="T1116"><text:tab/>dalyvauti kitų Mokyklos-daugiafunkcio centro savivaldos<text:s/></text:span><text:span text:style-name="T1117">institucijų veikloje.</text:span></text:p>
      <text:p text:style-name="Normal"/>
      <text:p text:style-name="P1118"><text:span text:style-name="T1119">76</text:span><text:span text:style-name="T1120">.</text:span><text:span text:style-name="T1121"><text:tab/>Mokytojų taryba nutraukia veiklą, likvidavus Mokyklą-daugiafunkcį centrą.</text:span></text:p>
      <text:p text:style-name="Normal"/>
      <text:p text:style-name="P1122"><text:span text:style-name="T1123">77</text:span><text:span text:style-name="T1124">.</text:span><text:span text:style-name="T1125"><text:tab/>Mokyklos-daugiafunkcio centro mokinių savivaldos institucijos demokratiniais rinkimų principais kuriamos atsižvelgiant į mokinių poreikius,<text:s/></text:span><text:span text:style-name="T1126">Mokyklos-daugiafunkcio centro veiklos tradicijas.</text:span></text:p>
      <text:p text:style-name="Normal"/>
      <text:p text:style-name="P1127"><text:span text:style-name="T1128">78</text:span><text:span text:style-name="T1129">.</text:span><text:span text:style-name="T1130"><text:tab/>Mokykloje-daugiafunkciame centre yra klasių mokinių ir darželio grupių tėvų komitetai, kurie bendradarbiauja su mokytojais, grupių auklėtojomis, kitomis Mokyklos-daugiafunkcio centro savivaldos ins</text:span><text:span text:style-name="T1131">titucijomis.</text:span></text:p>
      <text:p text:style-name="Normal"/>
      <text:p text:style-name="P1132"><text:span text:style-name="T1133">79</text:span><text:span text:style-name="T1134">.</text:span><text:span text:style-name="T1135"><text:tab/>Klasių mokinių ir darželio grupių tėvų komitetai bendradarbiauja su Mokyklos-daugiafunkcio centro direktoriumi, aptaria svarbiausias Mokyklos-daugiafunkcio centro<text:s/></text:span><text:soft-page-break/><text:span text:style-name="T1136">aktualijas, svarsto mokinių lankomumo, elgesio ir pažangumo, saugumo, m</text:span><text:span text:style-name="T1137">aitinimo, informacijos gavimo apie vaikus klausimus, padeda organizuoti mokyklos renginius, išvykas, kurti edukacinę aplinką.<text:s/></text:span></text:p>
      <text:p text:style-name="Normal"/>
      <text:p text:style-name="P1138"><text:span text:style-name="T1139">80</text:span><text:span text:style-name="T1140">.</text:span><text:span text:style-name="T1141"><text:tab/>Mokyklos-daugiafunkcio centro klasių mokinių ir darželio grupių tėvų visuotinis susirinkimas renka savo atstovus į Mokyk</text:span><text:span text:style-name="T1142">los-daugiafunkcio centro tarybą. <text:s/></text:span></text:p>
      <text:p text:style-name="P1143"/>
      <text:p text:style-name="P1144"/>
      <text:p text:style-name="Normal"/>
      <text:p text:style-name="P1145"><text:span text:style-name="T1146">VI</text:span><text:span text:style-name="T1147">.<text:s/></text:span><text:span text:style-name="T1148">DARBUOTOJŲ PRIĖMIMAS Į DARBĄ, JŲ DARBO APMOKĖJIMO TVARKA IR ATESTACIJA</text:span></text:p>
      <text:p text:style-name="P1149"/>
      <text:p text:style-name="P1150"/>
      <text:p text:style-name="P1151"/>
      <text:p text:style-name="P1152"><text:span text:style-name="T1153">81</text:span><text:span text:style-name="T1154">.</text:span><text:span text:style-name="T1155"><text:tab/></text:span><text:span text:style-name="T1156">Darbuotojus į darbą Mokykloje-daugiafunkciame centre priima ir iš jo atleidžia Mokyklos-daugiafunkcio centro direktorius Lietuvos Respublikos darbo kodekso ir kitų teisės aktų nustatyta tvarka.<text:s/></text:span></text:p>
      <text:p text:style-name="Normal"/>
      <text:p text:style-name="P1157"><text:span text:style-name="T1158">82</text:span><text:span text:style-name="T1159">.</text:span><text:span text:style-name="T1160"><text:tab/>Mokyklos-daugiafunkcio centro darbuotojams už darbą<text:s/></text:span><text:span text:style-name="T1161">mokama Lietuvos Respublikos įstatymų ir kitų teisės aktų nustatyta tvarka.</text:span></text:p>
      <text:p text:style-name="Normal"/>
      <text:p text:style-name="P1162"><text:span text:style-name="T1163">83</text:span><text:span text:style-name="T1164">.</text:span><text:span text:style-name="T1165"><text:tab/>Mokyklos-daugiafunkcio centro direktorius, jo pavaduotojai ugdymui, mokytojai ir kiti pedagoginiai darbuotojai atestuojami ir kvalifikaciją tobulina Švietimo ir mokslo mini</text:span><text:span text:style-name="T1166">stro nustatyta tvarka.</text:span></text:p>
      <text:p text:style-name="P1167"/>
      <text:p text:style-name="P1168"/>
      <text:p text:style-name="Normal"/>
      <text:p text:style-name="P1169"><text:span text:style-name="T1170">VII</text:span><text:span text:style-name="T1171">.<text:s/></text:span><text:span text:style-name="T1172">Mokyklos-daugiafunkcio centro</text:span><text:span text:style-name="T1173"><text:s/>TURTAS, LĖŠOS, JŲ NAUDOJIMO TVARKA, FINANSINĖS VEIKLOS KONTROLĖ<text:s/></text:span><text:span text:style-name="T1174">IR MOKYKLOS VEIKLOS PRIEŽIŪRA</text:span></text:p>
      <text:p text:style-name="P1175"/>
      <text:p text:style-name="P1176"/>
      <text:p text:style-name="P1177"/>
      <text:p text:style-name="P1178"><text:span text:style-name="T1179">84</text:span><text:span text:style-name="T1180">.</text:span><text:span text:style-name="T1181"><text:tab/>Mokykla-daugiafunkcis centras patikėjimo teise valdo, naudoja ir disponuoja Vilniaus</text:span><text:span text:style-name="T1182"><text:s/>rajono savivaldybės perduotą turtą įstatymų ir Vilniaus rajono savivaldybės tarybos sprendimų nustatyta tvarka.</text:span></text:p>
      <text:p text:style-name="Normal"/>
      <text:p text:style-name="P1183"><text:span text:style-name="T1184">85</text:span><text:span text:style-name="T1185">. Mokykla-daugiafunkcis centras išlaikomas iš Vilniaus rajono savivaldybės biudžeto ir valstybės tikslinių dotacijų, turi paramos ir lab</text:span><text:span text:style-name="T1186">daros gavėjo statusą, Mokyklą-daugiafunkcį centrą gali remti fiziniai ir juridiniai asmenys.<text:s/></text:span></text:p>
      <text:p text:style-name="Normal"/>
      <text:p text:style-name="P1187"><text:span text:style-name="T1188">86</text:span><text:span text:style-name="T1189">. Mokykla-daugiafunkcis centras gali turėti kitų lėšų, naudojamų įstatymų numatyta tvarka. Jas sudaro fizinių ir juridinių asmenų parama ir labdara bei kit</text:span><text:span text:style-name="T1190">os teisėtai įgytos lėšos. Šios lėšos naudojamos Lietuvos Respublikos Vyriausybės ir Vilniaus rajono savivaldybės tarybos nustatyta tvarka.<text:s/></text:span></text:p>
      <text:p text:style-name="Normal"/>
      <text:p text:style-name="P1191"><text:span text:style-name="T1192">87</text:span><text:span text:style-name="T1193">.</text:span><text:span text:style-name="T1194"><text:tab/>Mokyklos-daugiafunkcio centro lėšas sudaro:</text:span></text:p>
      <text:p text:style-name="P1195"/>
      <text:p text:style-name="P1196"><text:span text:style-name="T1197">87.1</text:span><text:span text:style-name="T1198">. valstybės biudžeto specialiųjų tikslinių dotacijų<text:s/></text:span><text:span text:style-name="T1199">Vilniaus rajono savivaldybės biudžetui skirtos lėšos ir Vilniaus rajono savivaldybės biudžeto lėšos, skiriamos pagal patvirtintas sąmatas;</text:span></text:p>
      <text:p text:style-name="Normal"/>
      <text:p text:style-name="P1200"><text:span text:style-name="T1201">87.2</text:span><text:span text:style-name="T1202">. pajamos už teikiamas paslaugas;</text:span></text:p>
      <text:p text:style-name="Normal"/>
      <text:p text:style-name="P1203"><text:span text:style-name="T1204">87.3</text:span><text:span text:style-name="T1205">. fondų, organizacijų, kitų juridinių ir fizinių asmenų dovanotos</text:span><text:span text:style-name="T1206"><text:s/>ar kitaip teisėtais būdais perduotos lėšos, tikslinės paskirties lėšos pagal pavedimus.</text:span></text:p>
      <text:p text:style-name="Normal"/>
      <text:p text:style-name="P1207"><text:span text:style-name="T1208">87.4</text:span><text:span text:style-name="T1209">.</text:span><text:span text:style-name="T1210"><text:tab/>kitos teisėtu būdu įgytos lėšos.</text:span></text:p>
      <text:p text:style-name="Normal"/>
      <text:p text:style-name="P1211"><text:span text:style-name="T1212">88</text:span><text:span text:style-name="T1213">. <text:s/>Lėšos naudojamos teisės aktų nustatyta tvarka.</text:span></text:p>
      <text:p text:style-name="Normal"/>
      <text:p text:style-name="P1214"><text:span text:style-name="T1215">89</text:span><text:span text:style-name="T1216">.</text:span><text:span text:style-name="T1217"><text:tab/>Mokykla-daugiafunkcis centras buhalterinę apskaitą orga</text:span><text:span text:style-name="T1218">nizuoja ir finansinę atskaitomybę tvarko teisės aktų nustatyta tvarka.</text:span></text:p>
      <text:p text:style-name="Normal"/>
      <text:p text:style-name="P1219"><text:span text:style-name="T1220">90</text:span><text:span text:style-name="T1221">.</text:span><text:span text:style-name="T1222"><text:tab/>Mokyklos-daugiafunkcio centro finansinė veikla kontroliuojama teisės aktų nustatyta tvarka.<text:s/></text:span></text:p>
      <text:p text:style-name="Normal"/>
      <text:p text:style-name="P1223"><text:span text:style-name="T1224">91</text:span><text:span text:style-name="T1225">. Mokyklos-daugiafunkcio centro veiklos priežiūrą atlieka Vilniaus rajono sa</text:span><text:span text:style-name="T1226">vivaldybės vykdomoji institucija, prireikus pasitelkdama išorinius vertintojus.</text:span></text:p>
      <text:p text:style-name="P1227"/>
      <text:p text:style-name="P1228"/>
      <text:p text:style-name="Normal"/>
      <text:p text:style-name="P1229"><text:span text:style-name="T1230">VIII</text:span><text:span text:style-name="T1231">.<text:s/></text:span><text:span text:style-name="T1232">BAIGIAMOSIOS NUOSTATOS</text:span></text:p>
      <text:p text:style-name="P1233"/>
      <text:p text:style-name="P1234"/>
      <text:p text:style-name="P1235"><text:span text:style-name="T1236">92</text:span><text:span text:style-name="T1237">. Mokykla-daugiafunkcis centras turi<text:s/></text:span><text:span text:style-name="T1238">internetinę svetainę</text:span><text:span text:style-name="T1239">, atitinkančią teisės aktų nustatytus reikalavimus.<text:s/></text:span></text:p>
      <text:p text:style-name="Normal"/>
      <text:p text:style-name="P1240"><text:span text:style-name="T1241">93</text:span><text:span text:style-name="T1242">. Mokyklos-daugiafunkcio centro vieši pranešimai, kuriuos pagal šiuos Nuostatus ar Lietuvos Respublikos teisės aktus reikia skelbti viešai, skelbiami Mokyklos-daugiafunkcio centro internetinėje svetainėje, vietinėje spaudoje, prireikus teisės aktų nustatyt</text:span><text:span text:style-name="T1243">a tvarka įstaigos savininko teises ir pareigas įgyvendinančios institucijos interneto svetainėje.<text:s/></text:span></text:p>
      <text:p text:style-name="Normal"/>
      <text:p text:style-name="P1244"><text:span text:style-name="T1245">94</text:span><text:span text:style-name="T1246">. Mokyklos-daugiafunkcio centro nuostatus, jų pakeitimus ar papildymus svarsto ir derina Mokyklos-daugiafunkcio centro taryba, tvirtina Vilniaus rajon</text:span><text:span text:style-name="T1247">o savivaldybės taryba.<text:s/></text:span></text:p>
      <text:p text:style-name="Normal"/>
      <text:p text:style-name="P1248"><text:span text:style-name="T1249">95</text:span><text:span text:style-name="T1250">. Mokyklos-daugiafunkcio centro nuostatai keičiami ir papildomi vadovaujantis Lietuvos Respublikos švietimo ir mokslo ministro patvirtintais Nuostatų, įstatų ar statutų įforminimo reikalavimais, Vilniaus rajono savivaldybės t</text:span><text:span text:style-name="T1251">arybos, Mokyklos-daugiafunkcio centro direktoriaus ar Mokyklos-daugiafunkcio centro tarybos iniciatyva.<text:s/></text:span></text:p>
      <text:p text:style-name="Normal"/>
      <text:p text:style-name="P1252"><text:span text:style-name="T1253">96</text:span><text:span text:style-name="T1254">. Mokykla-daugiafunkcis centras reorganizuojamas, likviduojamas ar pertvarkomas Lietuvos Respublikos civilinio kodekso ir kitų teisės aktų nusta</text:span><text:span text:style-name="T1255">tyta tvarka.<text:s/></text:span></text:p>
      <text:p text:style-name="Normal"/>
      <text:p text:style-name="P1256"><text:span text:style-name="T1257">97</text:span><text:span text:style-name="T1258">. Pranešimai apie Mokyklos-daugiafunkcio centro likvidavimą, reorganizavimą, bei kitais Lietuvos Respublikos biudžetinių įstaigų ir kituose įstatymuose numatytais atvejais<text:s/></text:span><text:soft-page-break/><text:span text:style-name="T1259">įstatymų nustatyta tvarka ir terminais skelbiami<text:s/></text:span><text:span text:style-name="T1260">viešai (Lietuv</text:span><text:span text:style-name="T1261">os teritorijoje leidžiamame dienraštyje)<text:s/></text:span><text:span text:style-name="T1262">ir (arba) pranešama visiems įstatymų numatytiems asmenis pasirašytinai ir (arba) registruotu laišku. Pranešimuose nurodoma visa informacija, kurią pateikti reikalauja Lietuvos Respublikos civilinis kodeksas ir Lietu</text:span><text:span text:style-name="T1263">vos Respublikos biudžetinių įstaigų įstatymas.<text:s/></text:span></text:p>
      <text:p text:style-name="Normal"/>
      <text:p text:style-name="P1264"><text:span text:style-name="T1265">98</text:span><text:span text:style-name="T1266">. Klausimai, neaptarti šiuose Nuostatuose, sprendžiami vadovaujantis Lietuvos Respublikos švietimo įstatymu, kitais įstatymais, Lietuvos Respublikos Vyriausybės nutarimais, Švietimo ir mokslo ministro<text:s/></text:span><text:span text:style-name="T1267">įsakymais ir kitais Lietuvos Respublikos teisės aktais.<text:s/></text:span></text:p>
      <text:p text:style-name="P1268"><text:span text:style-name="T1269">_______________________</text:span></text:p>
      <text:p text:style-name="P1270"/>
      <text:p text:style-name="P1271"/>
      <text:p text:style-name="P1272">SUDERINTA</text:p>
      <text:p text:style-name="P1273"/>
      <text:p text:style-name="P1274">Vilniaus r. Rudausių mokyklos – darželio tarybos<text:s/></text:p>
      <text:p text:style-name="P1275"/>
      <text:p text:style-name="P1276"><text:span text:style-name="T1277">201</text:span><text:span text:style-name="T1278">4</text:span><text:span text:style-name="T1279"><text:s/>m. gegužės 19 d. posėdžio</text:span></text:p>
      <text:p text:style-name="P1280"/>
      <text:p text:style-name="P1281">protokoliniu nutarimu</text:p>
      <text:p text:style-name="P1282"/>
      <text:p text:style-name="P1283">(protokolas Nr. 2 )</text:p>
      <text:p text:style-name="P1284"/>
      <text:p text:style-name="P1285"/>
      <text:p text:style-name="P1286"/>
      <text:p text:style-name="P1287"/>
      <text:p text:style-name="P1288"><text:span text:style-name="T1289">Pakeitimai:</text:span></text:p>
      <text:p text:style-name="P1290"/>
      <text:p text:style-name="P1291"><text:span text:style-name="T1292">1.</text:span></text:p>
      <text:p text:style-name="P1293"><text:span text:style-name="T1294">Vilniaus<text:s/></text:span><text:span text:style-name="T1295">rajono savivaldybės taryba, Sprendimas</text:span></text:p>
      <text:p text:style-name="P1296"><text:span text:style-name="T1297">Nr.<text:s/></text:span><text:a xlink:href="https://www.e-tar.lt/portal/legalAct.html?documentId=e0a2f9807c8111e4abe983995522ea30" office:target-frame-name="_top" xlink:show="replace"><text:span text:style-name="T1298">T3-470</text:span></text:a><text:span text:style-name="T1299">, 2014-11-28, paskelbta TAR 2014-12-05, i. k. 2014-19086</text:span></text:p>
      <text:p text:style-name="P1300"><text:span text:style-name="T1301">Dėl Vilniaus r. Riešės pagrindinės mokyklos pavadini</text:span><text:span text:style-name="T1302">mo pakeitimo ir nuostatų patvirtinimo</text:span></text:p>
      <text:p text:style-name="P1303"/>
      <text:p text:style-name="P1304"><text:span text:style-name="T1305">2.</text:span></text:p>
      <text:p text:style-name="P1306"><text:span text:style-name="T1307">Vilniaus rajono savivaldybės taryba, Sprendimas</text:span></text:p>
      <text:p text:style-name="P1308"><text:span text:style-name="T1309">Nr.<text:s/></text:span><text:a xlink:href="https://www.e-tar.lt/portal/legalAct.html?documentId=b5328980f4ba11e4927fda1d051299fb" office:target-frame-name="_top" xlink:show="replace"><text:span text:style-name="T1310">T3-218</text:span></text:a><text:span text:style-name="T1311">, 2015-04-29, paskelbta TAR 2015-05-07, i. k. 2015-06912</text:span></text:p>
      <text:p text:style-name="P1312"><text:span text:style-name="T1313">D</text:span><text:span text:style-name="T1314">ėl kai kurių Vilniaus rajono švietimo įstaigų vidaus struktūros pertvarky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5-14T13:03:00Z</meta:creation-date>
    <dc:date>2018-05-14T13:03:00Z</dc:date>
    <meta:print-date>2014-05-19T08:52:00Z</meta:print-date>
    <meta:template xlink:href="Normal.dotm" xlink:type="simple"/>
    <meta:editing-cycles>2</meta:editing-cycles>
    <meta:editing-duration>PT0S</meta:editing-duration>
    <meta:document-statistic meta:page-count="20" meta:paragraph-count="83" meta:word-count="6256" meta:character-count="41833" meta:row-count="297" meta:non-whitespace-character-count="35660"/>
  </office:meta>
</office:document-meta>
</file>