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style:punctuation-wrap="simple" fo:text-align="center" fo:margin-right="-0.1895in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style:punctuation-wrap="simple" fo:text-align="center"/>
    </style:style>
    <style:style style:name="P31" style:parent-style-name="Normal" style:family="paragraph">
      <style:paragraph-properties style:punctuation-wrap="simple"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3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37" style:parent-style-name="Normal" style:family="paragraph">
      <style:paragraph-properties style:punctuation-wrap="simple" fo:text-align="justify" fo:text-indent="0.5in"/>
    </style:style>
    <style:style style:name="P38" style:parent-style-name="Normal" style:family="paragraph">
      <style:paragraph-properties style:punctuation-wrap="simple" fo:text-align="justify" fo:text-indent="0.4923in"/>
    </style:style>
    <style:style style:name="P39" style:parent-style-name="Normal" style:family="paragraph">
      <style:paragraph-properties style:punctuation-wrap="simple" fo:text-align="justify" fo:text-indent="0.4923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text-position="super 66.6%"/>
    </style:style>
    <style:style style:name="P42" style:parent-style-name="Normal" style:family="paragraph">
      <style:paragraph-properties style:punctuation-wrap="simple" fo:text-align="justify" fo:text-indent="0.4923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style:punctuation-wrap="simple" fo:text-align="justify" fo:text-indent="0.4923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text-position="super 66.6%"/>
    </style:style>
    <style:style style:name="P48" style:parent-style-name="Normal" style:family="paragraph">
      <style:paragraph-properties style:punctuation-wrap="simple" fo:text-align="justify" fo:text-indent="0.4923in"/>
    </style:style>
    <style:style style:name="T49" style:parent-style-name="DefaultParagraphFont" style:family="text">
      <style:text-properties style:text-position="super 66.6%"/>
    </style:style>
    <style:style style:name="P50" style:parent-style-name="Normal" style:family="paragraph">
      <style:paragraph-properties style:punctuation-wrap="simple" fo:text-align="justify" fo:text-indent="0.4923in"/>
    </style:style>
    <style:style style:name="T51" style:parent-style-name="DefaultParagraphFont" style:family="text">
      <style:text-properties style:text-position="super 66.6%"/>
    </style:style>
    <style:style style:name="P52" style:parent-style-name="Normal" style:family="paragraph">
      <style:paragraph-properties style:punctuation-wrap="simple" fo:text-align="justify" fo:text-indent="0.4923in"/>
    </style:style>
    <style:style style:name="T53" style:parent-style-name="DefaultParagraphFont" style:family="text">
      <style:text-properties style:text-position="super 66.6%"/>
    </style:style>
    <style:style style:name="P54" style:parent-style-name="Normal" style:family="paragraph">
      <style:paragraph-properties style:punctuation-wrap="simple" fo:text-align="justify" fo:text-indent="0.5in"/>
    </style:style>
    <style:style style:name="T55" style:parent-style-name="DefaultParagraphFont" style:family="text">
      <style:text-properties style:text-position="super 66.6%"/>
    </style:style>
    <style:style style:name="P56" style:parent-style-name="Normal" style:family="paragraph">
      <style:paragraph-properties style:punctuation-wrap="simple" fo:text-align="justify" fo:text-indent="0.5in"/>
    </style:style>
    <style:style style:name="T57" style:parent-style-name="DefaultParagraphFont" style:family="text">
      <style:text-properties style:text-position="super 66.6%"/>
    </style:style>
    <style:style style:name="P58" style:parent-style-name="Normal" style:family="paragraph">
      <style:paragraph-properties style:punctuation-wrap="simple" fo:text-align="justify" fo:text-indent="0.9166in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style:punctuation-wrap="simple" fo:text-align="justify" fo:text-indent="0.9166in"/>
    </style:style>
    <style:style style:name="T61" style:parent-style-name="DefaultParagraphFont" style:family="text">
      <style:text-properties style:text-position="super 66.6%"/>
    </style:style>
    <style:style style:name="P62" style:parent-style-name="Normal" style:family="paragraph">
      <style:paragraph-properties style:punctuation-wrap="simple" fo:text-align="justify" fo:text-indent="0.4923in"/>
    </style:style>
    <style:style style:name="T63" style:parent-style-name="DefaultParagraphFont" style:family="text">
      <style:text-properties style:text-position="super 66.6%"/>
    </style:style>
    <style:style style:name="P64" style:parent-style-name="Normal" style:family="paragraph">
      <style:paragraph-properties style:punctuation-wrap="simple" fo:text-align="justify" fo:text-indent="0.4923in"/>
    </style:style>
    <style:style style:name="T65" style:parent-style-name="DefaultParagraphFont" style:family="text">
      <style:text-properties style:text-position="super 66.6%"/>
    </style:style>
    <style:style style:name="P66" style:parent-style-name="Normal" style:family="paragraph">
      <style:paragraph-properties style:punctuation-wrap="simple" fo:text-align="justify" fo:text-indent="0.4923in"/>
    </style:style>
    <style:style style:name="T67" style:parent-style-name="DefaultParagraphFont" style:family="text">
      <style:text-properties style:text-position="super 66.6%"/>
    </style:style>
    <style:style style:name="P68" style:parent-style-name="Normal" style:family="paragraph">
      <style:paragraph-properties style:punctuation-wrap="simple" fo:text-align="justify" fo:text-indent="0.4923in"/>
    </style:style>
    <style:style style:name="T69" style:parent-style-name="DefaultParagraphFont" style:family="text">
      <style:text-properties style:text-position="super 66.6%"/>
    </style:style>
    <style:style style:name="P70" style:parent-style-name="Normal" style:family="paragraph">
      <style:paragraph-properties style:punctuation-wrap="simple" fo:text-align="justify" fo:text-indent="0.4923in"/>
    </style:style>
    <style:style style:name="T71" style:parent-style-name="DefaultParagraphFont" style:family="text">
      <style:text-properties style:text-position="super 66.6%"/>
    </style:style>
    <style:style style:name="P72" style:parent-style-name="Normal" style:family="paragraph">
      <style:paragraph-properties style:punctuation-wrap="simple" fo:text-align="justify" fo:text-indent="0.4923in"/>
    </style:style>
    <style:style style:name="T73" style:parent-style-name="DefaultParagraphFont" style:family="text">
      <style:text-properties style:text-position="super 66.6%"/>
    </style:style>
    <style:style style:name="P74" style:parent-style-name="Normal" style:family="paragraph">
      <style:paragraph-properties style:punctuation-wrap="simple" fo:text-align="justify" fo:text-indent="0.4923in"/>
    </style:style>
    <style:style style:name="T75" style:parent-style-name="DefaultParagraphFont" style:family="text">
      <style:text-properties style:text-position="super 66.6%"/>
    </style:style>
    <style:style style:name="P76" style:parent-style-name="Normal" style:family="paragraph">
      <style:paragraph-properties style:punctuation-wrap="simple" fo:text-align="justify" fo:text-indent="0.4923in"/>
    </style:style>
    <style:style style:name="T77" style:parent-style-name="DefaultParagraphFont" style:family="text">
      <style:text-properties style:text-position="super 66.6%"/>
    </style:style>
    <style:style style:name="P78" style:parent-style-name="Normal" style:family="paragraph">
      <style:paragraph-properties style:punctuation-wrap="simple" fo:text-align="justify" fo:text-indent="0.8861in"/>
    </style:style>
    <style:style style:name="T79" style:parent-style-name="DefaultParagraphFont" style:family="text">
      <style:text-properties style:text-position="super 66.6%"/>
    </style:style>
    <style:style style:name="P80" style:parent-style-name="Normal" style:family="paragraph">
      <style:paragraph-properties style:punctuation-wrap="simple" fo:text-align="justify" fo:text-indent="0.8861in"/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style:punctuation-wrap="simple" fo:text-align="justify" fo:text-indent="0.4923in"/>
    </style:style>
    <style:style style:name="P83" style:parent-style-name="Normal" style:family="paragraph">
      <style:paragraph-properties style:punctuation-wrap="simple" fo:text-align="justify" fo:text-indent="0.4923in"/>
    </style:style>
    <style:style style:name="P84" style:parent-style-name="Normal" style:family="paragraph">
      <style:paragraph-properties style:punctuation-wrap="simple" fo:text-align="justify" fo:text-indent="0.4923in"/>
    </style:style>
    <style:style style:name="P85" style:parent-style-name="Normal" style:family="paragraph">
      <style:paragraph-properties style:punctuation-wrap="simple" fo:text-align="justify" fo:text-indent="0.4923in"/>
    </style:style>
    <style:style style:name="P86" style:parent-style-name="Normal" style:family="paragraph">
      <style:paragraph-properties style:punctuation-wrap="simple" fo:text-align="justify" fo:text-indent="0.4923in"/>
    </style:style>
    <style:style style:name="P87" style:parent-style-name="Normal" style:family="paragraph">
      <style:paragraph-properties style:punctuation-wrap="simple" fo:text-align="justify" fo:text-indent="0.4923in"/>
    </style:style>
    <style:style style:name="P88" style:parent-style-name="Normal" style:family="paragraph">
      <style:paragraph-properties style:punctuation-wrap="simple" fo:text-align="justify" fo:text-indent="0.4923in"/>
    </style:style>
    <style:style style:name="P89" style:parent-style-name="Normal" style:family="paragraph">
      <style:paragraph-properties style:punctuation-wrap="simple" fo:text-align="justify" fo:text-indent="0.4923in"/>
    </style:style>
    <style:style style:name="P90" style:parent-style-name="Normal" style:family="paragraph">
      <style:paragraph-properties style:punctuation-wrap="simple" fo:text-align="justify" fo:text-indent="0.4923in"/>
    </style:style>
    <style:style style:name="T91" style:parent-style-name="DefaultParagraphFont" style:family="text">
      <style:text-properties style:text-position="super 66.6%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style:punctuation-wrap="simple" fo:text-align="justify" fo:text-indent="0.4923in"/>
    </style:style>
    <style:style style:name="P98" style:parent-style-name="Normal" style:family="paragraph">
      <style:paragraph-properties style:punctuation-wrap="simple" fo:text-align="justify" fo:text-indent="0.4923in"/>
    </style:style>
    <style:style style:name="P99" style:parent-style-name="Normal" style:family="paragraph">
      <style:paragraph-properties style:punctuation-wrap="simple" fo:text-align="justify" fo:text-indent="0.4923in"/>
    </style:style>
    <style:style style:name="P100" style:parent-style-name="Normal" style:family="paragraph">
      <style:paragraph-properties style:punctuation-wrap="simple" fo:text-align="justify" fo:text-indent="0.4923in"/>
    </style:style>
    <style:style style:name="P101" style:parent-style-name="Normal" style:family="paragraph">
      <style:paragraph-properties style:punctuation-wrap="simple" fo:text-align="justify" fo:text-indent="0.4923in"/>
    </style:style>
    <style:style style:name="P102" style:parent-style-name="Normal" style:family="paragraph">
      <style:paragraph-properties style:punctuation-wrap="simple" fo:text-align="justify" fo:text-indent="0.4923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style:punctuation-wrap="simple"/>
    </style:style>
    <style:style style:name="P106" style:parent-style-name="Normal" style:family="paragraph">
      <style:paragraph-properties style:punctuation-wrap="simple"/>
    </style:style>
    <style:style style:name="P107" style:parent-style-name="Normal" style:family="paragraph">
      <style:paragraph-properties style:punctuation-wrap="simple">
        <style:tab-stops>
          <style:tab-stop style:type="left" style:position="5.3159in"/>
          <style:tab-stop style:type="left" style:position="5.414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1-03-31:</text:span></text:p>
      <text:p text:style-name="P3"><text:span text:style-name="T4">Anykščių rajono savivaldybės taryba, Sprendimas</text:span></text:p>
      <text:p text:style-name="P5"><text:span text:style-name="T6">Nr.<text:s/></text:span><text:a xlink:href="https://www.e-tar.lt/portal/legalAct.html?documentId=9bbab3e0905b11eb9fecb5ecd3bd711c" office:target-frame-name="_top" xlink:show="replace"><text:span text:style-name="T7">1-TS-94</text:span></text:a><text:span text:style-name="T8">, 2021-03-25, paskelbta TAR 2021-03-30, i. k. 2021-06286</text:span></text:p>
      <text:p text:style-name="P9"><text:span text:style-name="T10">Dėl</text:span><text:span text:style-name="T11"><text:s/>uždarosios akcinės bendrovės „Anykščių vandenys" geriamojo vandens tiekimo ir nuotekų tvarkymo paslaugų bazinių kainų nustatymo</text:span></text:p>
      <text:p text:style-name="P12"/>
      <text:p text:style-name="P13"><text:span text:style-name="T14">Suvestinė redakcija nuo 2015-01-01 iki 2021-03-30</text:span></text:p>
      <text:p text:style-name="P15"/>
      <text:p text:style-name="P16"><text:span text:style-name="T17">Sprendimas paskelbtas: TAR 2014-06-30, i. k. 2014-09355</text:span></text:p>
      <text:p text:style-name="P18"/>
      <text:p text:style-name="P19"><text:span text:style-name="T20"><draw:frame draw:style-name="a0" draw:name="Picture 1" text:anchor-type="as-char" svg:x="0in" svg:y="0in" svg:width="0.72014in" svg:height="0.72014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ANYKŠČIŲ RAJONO<text:s/></text:span><text:span text:style-name="T23">SAVIVALDYBĖS</text:span></text:p>
      <text:p text:style-name="P24"><text:span text:style-name="T25">TARYBA</text:span></text:p>
      <text:p text:style-name="P26"/>
      <text:p text:style-name="P27">SPRENDIMAS</text:p>
      <text:p text:style-name="P28"><text:span text:style-name="T29">DĖl geriamojo vandens tiekimo ir nuotekų tvarkymo paslaugų bei pardavimo kainų <text:s/>nustatymo<text:s/></text:span></text:p>
      <text:p text:style-name="P30"/>
      <text:p text:style-name="P31"><text:span text:style-name="T32">2014 m. birželio 26 d. Nr. 1-TS-229</text:span></text:p>
      <text:p text:style-name="P33"><text:span text:style-name="T34">Anykščiai</text:span></text:p>
      <text:p text:style-name="P35"/>
      <text:p text:style-name="P36"/>
      <text:p text:style-name="P37">Vadovaudamasi Lietuvos Respublikos vietos savivaldos įstatymo 16 straipsnio 2 dalies<text:s/>37 punktu, 18 straipsnio 1 dalimi, Lietuvos Respublikos geriamojo vandens tiekimo ir nuotekų tvarkymo įstatymo 10 straipsnio 6 punktu, Geriamojo vandens tiekimo ir nuotekų tvarkymo paslaugų kainų nustatymo metodikos, patvirtintos Valstybinės kainų ir energetikos kontrolės komisijos 2006 m. gruodžio 21 d. nutarimu Nr. O3-92 „Dėl geriamojo vandens tiekimo ir nuotekų tvarkymo paslaugų kainų nustatymo metodikos“, 14, 15 ir 18 punktais, Valstybinės kainų ir energetikos komisijos 2014 m. birželio 4 d. nutarimu Nr. O3-161 „Dėl uždarosios akcinės bendrovės „Anykščių vandenys“ geriamojo vandens tiekimo ir nuotekų tvarkymo paslaugų kainų derinimo“ bei atsižvelgdama į uždarosios akcinės bendrovės „Anykščių vandenys“ 2014 m. birželio 12 d. raštą Nr. SD-120 „Dėl dokumentų pateikimo naujų kainų nustatymui“, Anykščių rajono savivaldybės taryba n u s p r e n d ž i a:<text:s/></text:p>
      <text:p text:style-name="P38">1. Nustatyti uždarosios akcinės bendrovės „Anykščių vandenys“ geriamojo vandens tiekimo ir nuotekų tvarkymo paslaugų bei pardavimo kainas (be pridėtinės vertės mokesčio):</text:p>
      <text:p text:style-name="P39"><text:span text:style-name="T40">1.1.<text:s/></text:span>Geriamojo vandens tiekimo ir nuotekų tvarkymo vartotojams, kuriems vanduo apskaitomas bute – 3,11 EUR/m<text:span text:style-name="T41">3</text:span>, iš to skaičiaus:</text:p>
      <text:p text:style-name="P42"><text:span text:style-name="T43">1.1.1.<text:s/></text:span>geriamojo vandens tiekimo – 1,17 EUR/m<text:span text:style-name="T44">3</text:span>;</text:p>
      <text:p text:style-name="P45"><text:span text:style-name="T46">1.1.2.<text:s/></text:span>nuotekų tvarkymo – 1,94 EUR/m<text:span text:style-name="T47">3</text:span>, iš to skaičiaus:</text:p>
      <text:p text:style-name="P48">1.1.2.1. nuotekų surinkimo – 0,32 EUR/m<text:span text:style-name="T49">3</text:span>;</text:p>
      <text:p text:style-name="P50">1.1.2.2. nuotekų valymo – 1,62 EUR/m<text:span text:style-name="T51">3</text:span>;</text:p>
      <text:p text:style-name="P52">1.2. geriamojo vandens tiekimo ir nuotekų tvarkymo vartotojams, kuriems vanduo apskaitomas individualiame name – 2,82 EUR/m<text:span text:style-name="T53">3</text:span>, iš to skaičiaus:</text:p>
      <text:p text:style-name="P54">1.2.1. geriamojo vandens<text:s/>tiekimo – 1,06 EUR/m<text:span text:style-name="T55">3</text:span>;</text:p>
      <text:p text:style-name="P56">1.2.2. nuotekų tvarkymo – 1,76 EUR/m<text:span text:style-name="T57">3</text:span>, iš šio skaičiaus:</text:p>
      <text:p text:style-name="P58">1.2.2.1. nuotekų surinkimo – 0,29 EUR/m<text:span text:style-name="T59">3</text:span>;</text:p>
      <text:p text:style-name="P60">1.2.2.2. <text:s/>nuotekų valymo – 1,47 EUR/m<text:span text:style-name="T61">3</text:span>;</text:p>
      <text:p text:style-name="P62">1.3. geriamojo vandens teikimo ir nuotekų tvarkymo abonentams – 2,92 EUR/m<text:span text:style-name="T63">3</text:span>, iš šio<text:s/>skaičiaus:</text:p>
      <text:p text:style-name="P64">1.3.1. geriamojo vandens tiekimo – 1,16 EUR/m<text:span text:style-name="T65">3</text:span>;</text:p>
      <text:p text:style-name="P66">1.3.2. nuotekų tvarkymo – 1,76 EUR/m<text:span text:style-name="T67">3</text:span>, iš šio skaičiaus:</text:p>
      <text:p text:style-name="P68">1.3.2.1. <text:s/>nuotekų surinkimo – 0,29 EUR/m<text:span text:style-name="T69">3</text:span>;</text:p>
      <text:p text:style-name="P70">1.3.2.2. <text:s/>nuotekų valymo – 1,47 EUR/m<text:span text:style-name="T71">3</text:span>;</text:p>
      <text:p text:style-name="P72">1.4. geriamojo vandens tiekimo ir nuotekų tvarkymo abonentams, perkantiems vandenį patalpoms šildyti ir karštam vandeniui ruošti, ir vartotojų grupei, atsiskaitančiai daugiabučio namo įvade – 2,82 EUR/m<text:span text:style-name="T73">3</text:span>, iš to skaičiaus:</text:p>
      <text:p text:style-name="P74">1.4.1. geriamojo vandens tiekimo – 1,06 EUR/m<text:span text:style-name="T75">3</text:span>;</text:p>
      <text:p text:style-name="P76">1.4.2. nuotekų tvarkymo – 1,76<text:s/>EUR/m<text:span text:style-name="T77">3</text:span>, iš šio skaičiaus:</text:p>
      <text:p text:style-name="P78">1.4.2.1. nuotekų surinkimo – 0,29 EUR/m<text:span text:style-name="T79">3</text:span>;</text:p>
      <text:p text:style-name="P80">1.4.2.2. <text:s/>nuotekų valymo – 1,47 EUR/m<text:span text:style-name="T81">3</text:span>;</text:p>
      <text:p text:style-name="P82">1.5. pardavimo kainą vartotojams, kuriems vanduo apskaitomas daugiabučio namo bute:</text:p>
      <text:p text:style-name="P83">1.5.1. kai apskaitos prietaisas priklauso vandens<text:s/>tiekėjui – 1,06 EUR butui per mėnesį;</text:p>
      <text:p text:style-name="P84">1.5.2. kai apskaitos prietaisas ne vandens tiekėjo – 0,79 EUR butui per mėnesį;</text:p>
      <text:p text:style-name="P85">1.6. pardavimo kainą vartotojams, kuriems vanduo apskaitomas daugiabučio namo įvade – 3,06 EUR namui per mėnesį;</text:p>
      <text:p text:style-name="P86">1.7. pardavimo kainą vartotojams, kuriems vanduo apskaitomas individualaus namo įvade:</text:p>
      <text:p text:style-name="P87">1.7.1. kai apskaitos prietaisas priklauso vandens tiekėjui – 0,72 EUR apskaitos prietaisui per mėnesį;</text:p>
      <text:p text:style-name="P88">1.7.2. kai apskaitos prietaisas ne vandens tiekėjo – 0,49 EUR apskaitos prietaisui per mėnesį;</text:p>
      <text:p text:style-name="P89">1.8. vidutinę pardavimo kainą abonentams – 3,78 EUR apskaitos prietaisui per mėnesį;</text:p>
      <text:p text:style-name="P90">1.9. nuotekų surinkimo mobiliosiomis transporto priemonėmis kainą – 2,97 EUR/m<text:span text:style-name="T91">3</text:span>.<text:s/></text:p>
      <text:p text:style-name="P92">Punkto pakeitimai:</text:p>
      <text:p text:style-name="P93"><text:span text:style-name="T94">Nr.<text:s/></text:span><text:a xlink:href="https://www.e-tar.lt/portal/legalAct.html?documentId=8b799ff068e911e4b6b89037654e22b1" office:target-frame-name="_top" xlink:show="replace"><text:span text:style-name="T95">1-TS-381</text:span></text:a><text:span text:style-name="T96">, 2014-10-30, paskelbta TAR 2014-11-11, i. k. 2014-16587</text:span></text:p>
      <text:p text:style-name="Normal"/>
      <text:p text:style-name="P97">2. Įpareigoti uždarosios akcinės bendrovės „Anykščių vandenys“ direktorių Arvydą Katuoką šio sprendimo 1 punktu nustatytas kainas:</text:p>
      <text:p text:style-name="P98">2.1. per 10 dienų nuo sprendimo priėmimo pateikti Valstybinei kainų ir energetikos komisijai;</text:p>
      <text:p text:style-name="P99">2.2. <text:s/>paskelbti vietinėje spaudoje.</text:p>
      <text:p text:style-name="P100">3. Šio sprendimo 1 punktu nustatytas kainas taikyti nuo 2014 metų rugpjūčio 1 d.<text:s/></text:p>
      <text:p text:style-name="P101">4. Pripažinti netekusiu galios Anykščių rajono savivaldybės tarybos 2007 m. lapkričio 29 d. sprendimą Nr. TS-451 „Dėl geriamojo vandens tiekimo ir nuotekų tvarkymo kainų nustatymo“.</text:p>
      <text:p text:style-name="P102"><text:span text:style-name="T103">Šis sprendimas gali būti skundžiamas Lietuvos Respublikos a</text:span><text:span text:style-name="T104">dministracinių bylų teisenos įstatymo <text:s/>nustatyta tvarka ir terminais.</text:span></text:p>
      <text:p text:style-name="P105"/>
      <text:p text:style-name="P106"/>
      <text:p text:style-name="P107"><text:span text:style-name="T108">Meras</text:span><text:span text:style-name="T109"><text:tab/>Sigutis Obelevičiu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Anykščių rajono savivaldybės taryba, Sprendimas</text:span></text:p>
      <text:p text:style-name="P119"><text:span text:style-name="T120">Nr.<text:s/></text:span><text:a xlink:href="https://www.e-tar.lt/portal/legalAct.html?documentId=8b799ff068e911e4b6b89037654e22b1" office:target-frame-name="_top" xlink:show="replace"><text:span text:style-name="T121">1-TS-381</text:span></text:a><text:span text:style-name="T122">, 2014-10-30, paskelbta TAR 2014-11-11, i. k. 2014-16587</text:span></text:p>
      <text:p text:style-name="P123"><text:span text:style-name="T124">Dėl Anykščių rajono savivaldybės tarybos 2014 m. birželio 26 d. sprendimo Nr. 1-TS-229 „Dėl ger</text:span><text:span text:style-name="T125">iamojo vandens tiekimo ir nuotekų tvarkymo paslaugų bei pardavimo kainų nustatymo'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4-20T12:21:00Z</meta:creation-date>
    <dc:date>2021-04-20T12:21:00Z</dc:date>
    <meta:print-date>2014-06-16T07:05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677" meta:character-count="5264" meta:row-count="245" meta:non-whitespace-character-count="4659"/>
  </office:meta>
</office:document-meta>
</file>