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 fo:margin-right="-0.000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fo:letter-spacing="0.0138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0.0416in" style:font-size-complex="14pt"/>
    </style:style>
    <style:style style:name="T54" style:parent-style-name="DefaultParagraphFont" style:family="text">
      <style:text-properties fo:color="#000000" fo:letter-spacing="0.0138in" style:font-size-complex="14pt"/>
    </style:style>
    <style:style style:name="T55" style:parent-style-name="DefaultParagraphFont" style:family="text">
      <style:text-properties fo:color="#000000" style:font-size-complex="14pt"/>
    </style:style>
    <style:style style:name="T56" style:parent-style-name="DefaultParagraphFont" style:family="text">
      <style:text-properties fo:color="#000000" style:font-size-complex="14p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 iki 2024-04-12</text:span></text:p>
      <text:p text:style-name="P7"/>
      <text:p text:style-name="P8"><text:span text:style-name="T9">Įsakymas paskelbtas: TAR 2023-01-27, i. k. 2023-01477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 PRIEMONĘ „DAUGIABUČIŲ NAMŲ VIDAUS ŠILDYMO IR KARŠTO VANDENS SISTEMŲ MODERNIZAVIMAS („MAŽOJI RENOVACIJA“)“<text:s/></text:p>
      <text:p text:style-name="P19"/>
      <text:p text:style-name="P20"><text:span text:style-name="T21">2023 m. sausio 27 d. Nr. T1-</text:span>27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“ tvarkos aprašo,<text:s/></text:span><text:span text:style-name="T27">patvirtinto<text:s/></text:span><text:span text:style-name="T28">Lietuvos Respublikos</text:span><text:span text:style-name="T29"><text:s/>aplinkos ministro 2019 m. lapkričio 19 d. įsakymu Nr. D1-680<text:s/></text:span><text:span text:style-name="T30">“Dėl klimato kaitos programos priem</text:span><text:span text:style-name="T31">onės „Daugiabučių namų vidaus šildymo ir karšto vandens sistemų modernizavimas („mažoji renovacija“)“ tvarkos aprašo patvirtinimo”, 43 punktu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S k i r i u finansavimą projektams pagal 2022–2030 metų plėtros programos valdytojos Lietuvos Respublikos aplinkos ministerijos <text:s/>aplinkos apsaugos ir klimato kaitos valdymo plėtros<text:s/></text:span><text:soft-page-break/><text:span text:style-name="T38">programos pažangos priemonės Nr. 02-001-06-04-02 „Didinti klimato kaitos po</text:span><text:span text:style-name="T39">litikos veiksmingumą“ aprašo, patvirtinto Lietuvos Respublikos aplinkos ministro 2022 m. birželio 1 d. įsakymu Nr. D1-160 „Dėl 2022–2030 metų plėtros programos valdytojos Lietuvos Respublikos aplinkos ministerijos <text:s/>aplinkos apsaugos ir klimato kaitos valdy</text:span><text:span text:style-name="T40">mo plėtros programos pažangos priemonės Nr. 02-001-06-04-02 „Didinti klimato kaitos politikos veiksmingumą“ aprašo patvirtinimo“, III skyriaus 1.3 papunkčio veiklą „Daugiabučių namų vidaus šildymo ir karšto vandens sistemų modernizavimas („mažoji renovacij</text:span><text:span text:style-name="T41">a“)“ (pridedama).</text:span></text:p>
      <text:p text:style-name="P42"><text:span text:style-name="T43">2</text:span><text:span text:style-name="T44">.</text:span><text:span text:style-name="T45"><text:tab/></text:span><text:span text:style-name="T46">Nustat</text:span><text:span text:style-name="T47">au,</text:span><text:span text:style-name="T48"><text:s/>kad finansavimo skyrimo sąlygos numatomos pareiškėjų deklaracijose.</text:span></text:p>
      <text:p text:style-name="P49"><text:span text:style-name="T50">3</text:span><text:span text:style-name="T51">.</text:span><text:span text:style-name="T52"><text:tab/></text:span><text:span text:style-name="T53">Nurod</text:span><text:span text:style-name="T54">au,</text:span><text:span text:style-name="T55"><text:s/>kad šis įsakymas per vieną mėnesį nuo jo paskelbimo dienos gali būti skundžiamas Lietuvos Respublikos administracinių bylų teisenos įstat</text:span><text:span text:style-name="T56">ymo nustatyta tvarka Lietuvos administracinių ginčų komisijai, esančiai adresu Vilniaus g. 27, Vilnius, arba Vilniaus apygardos administraciniam teismui, esančiam adresu Žygimantų g. 2, Vilnius.</text:span></text:p>
      <text:p text:style-name="P57"/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9"/></text:span><text:span text:style-name="T68"><text:s text:c="2"/>Vytautas Vrubliauska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Priedas</text:p>
      <text:p text:style-name="P71">Priedo pakeitimai:</text:p>
      <text:p text:style-name="P72"><text:span text:style-name="T73">Nr.<text:s/></text:span><text:a xlink:href="https://www.e-tar.lt/portal/legalAct.html?documentId=23e35920cfac11ed9978886e85107ab2" office:target-frame-name="_top" xlink:show="replace"><text:span text:style-name="T74">T1-104</text:span></text:a><text:span text:style-name="T75">, 2023-03-30, paskelbta TAR 2023-03-31, i. k. 2023-06101</text:span></text:p>
      <text:p text:style-name="Normal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os Aplinkos projektų valdymo agentūra, Įsakymas</text:span></text:p>
      <text:p text:style-name="P85"><text:span text:style-name="T86">Nr.<text:s/></text:span><text:a xlink:href="https://www.e-tar.lt/portal/legalAct.html?documentId=23e35920cfac11ed9978886e85107ab2" office:target-frame-name="_top" xlink:show="replace"><text:span text:style-name="T87">T1-104</text:span></text:a><text:span text:style-name="T88">, 2023-03-30, paskelbta TAR 2023-03-31, i. k. 2023-06101</text:span></text:p>
      <text:p text:style-name="P89"><text:span text:style-name="T90">Dėl Lietuvos Respublikos aplinkos ministerijos Aplinkos projektų valdymo agentūros direktoriaus 2023 m. sausio 27 d. įsakymo Nr. T1-27 „Dėl finansavimo skyrimo projektams, pateiktiems pagal priemonę „Daugiabučių namų vidaus šildymo ir karšto vandens<text:s/></text:span><text:span text:style-name="T91">sistemų modernizavimas („Mažoji renovacija“)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4-15T14:30:00Z</meta:creation-date>
    <dc:date>2024-04-15T14:30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8" meta:word-count="357" meta:character-count="2904" meta:row-count="75" meta:non-whitespace-character-count="2565"/>
  </office:meta>
</office:document-meta>
</file>