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25%" fo:text-indent="0.7479in"/>
    </style:style>
    <style:style style:name="T25" style:parent-style-name="DefaultParagraphFont" style:family="text">
      <style:text-properties fo:color="#000000" fo:letter-spacing="0.0013in" style:letter-kerning="true" style:font-size-complex="12pt"/>
    </style:style>
    <style:style style:name="T26" style:parent-style-name="DefaultParagraphFont" style:family="text">
      <style:text-properties fo:letter-spacing="0.0013in" style:letter-kerning="true" style:font-size-complex="12pt"/>
    </style:style>
    <style:style style:name="T27" style:parent-style-name="DefaultParagraphFont" style:family="text">
      <style:text-properties fo:color="#000000" fo:letter-spacing="0.0013in" style:letter-kerning="true" style:font-size-complex="12pt"/>
    </style:style>
    <style:style style:name="T28" style:parent-style-name="DefaultParagraphFont" style:family="text">
      <style:text-properties fo:letter-spacing="0.0013in" style:letter-kerning="true" style:font-size-complex="12pt"/>
    </style:style>
    <style:style style:name="T29" style:parent-style-name="DefaultParagraphFont" style:family="text">
      <style:text-properties fo:letter-spacing="0.0013in" style:letter-kerning="true" style:font-size-complex="12pt"/>
    </style:style>
    <style:style style:name="T30" style:parent-style-name="DefaultParagraphFont" style:family="text">
      <style:text-properties fo:letter-spacing="0.0013in" style:letter-kerning="true" style:font-size-complex="12pt"/>
    </style:style>
    <style:style style:name="T31" style:parent-style-name="DefaultParagraphFont" style:family="text">
      <style:text-properties fo:letter-spacing="0.0555in" style:letter-kerning="true" style:font-size-complex="12pt"/>
    </style:style>
    <style:style style:name="T32" style:parent-style-name="DefaultParagraphFont" style:family="text">
      <style:text-properties fo:letter-spacing="0.0013in" style:letter-kerning="true" style:font-size-complex="12pt"/>
    </style:style>
    <style:style style:name="P33" style:parent-style-name="Normal" style:family="paragraph">
      <style:paragraph-properties fo:text-align="justify" fo:line-height="125%" fo:text-indent="0.7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line-height="125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25%" fo:margin-left="0.5909in" fo:text-indent="0.1965in">
        <style:tab-stops>
          <style:tab-stop style:type="left" style:position="0in"/>
          <style:tab-stop style:type="center" style:position="2.293in"/>
          <style:tab-stop style:type="right" style:position="5.1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25%" fo:margin-left="0.5909in" fo:text-indent="0.1965in">
        <style:tab-stops>
          <style:tab-stop style:type="left" style:position="0in"/>
          <style:tab-stop style:type="center" style:position="2.293in"/>
          <style:tab-stop style:type="right" style:position="5.1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25%" fo:margin-left="0.5909in" fo:text-indent="0.1965in">
        <style:tab-stops>
          <style:tab-stop style:type="left" style:position="0in"/>
          <style:tab-stop style:type="center" style:position="2.293in"/>
          <style:tab-stop style:type="right" style:position="5.1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25%" fo:margin-left="0.5909in" fo:text-indent="0.1965in">
        <style:tab-stops>
          <style:tab-stop style:type="left" style:position="0in"/>
          <style:tab-stop style:type="center" style:position="2.293in"/>
          <style:tab-stop style:type="right" style:position="5.1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25%" fo:margin-left="0.5909in" fo:text-indent="0.1965in">
        <style:tab-stops>
          <style:tab-stop style:type="left" style:position="0in"/>
          <style:tab-stop style:type="center" style:position="2.293in"/>
          <style:tab-stop style:type="right" style:position="5.1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25%" fo:text-indent="0.7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25%" fo:text-indent="0.7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25%" fo:text-indent="0.747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25%" fo:text-indent="0.747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25%" fo:text-indent="0.747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break-before="page" fo:line-height="115%" fo:margin-left="4.25in">
        <style:tab-stops/>
      </style:paragraph-properties>
    </style:style>
    <style:style style:name="P100" style:parent-style-name="Normal" style:family="paragraph">
      <style:paragraph-properties fo:line-height="115%" fo:margin-left="4.25in">
        <style:tab-stops/>
      </style:paragraph-properties>
    </style:style>
    <style:style style:name="P101" style:parent-style-name="Normal" style:family="paragraph">
      <style:paragraph-properties fo:line-height="115%" fo:margin-left="4.25in">
        <style:tab-stops/>
      </style:paragraph-properties>
    </style:style>
    <style:style style:name="P102" style:parent-style-name="Normal" style:family="paragraph">
      <style:paragraph-properties fo:line-height="115%" fo:margin-left="4.25in">
        <style:tab-stops/>
      </style:paragraph-properties>
    </style:style>
    <style:style style:name="P103" style:parent-style-name="Normal" style:family="paragraph">
      <style:paragraph-properties fo:line-height="115%" fo:margin-left="4.25in">
        <style:tab-stops/>
      </style:paragraph-properties>
    </style:style>
    <style:style style:name="P10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05" style:parent-style-name="Normal" style:family="paragraph">
      <style:paragraph-properties fo:keep-with-next="always" fo:text-align="center" fo:line-height="150%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widows="0" fo:orphans="0" fo:text-align="center" fo:line-height="150%"/>
      <style:text-properties fo:hyphenate="false"/>
    </style:style>
    <style:style style:name="T10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11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line-height="150%" fo:text-indent="0.7875in"/>
    </style:style>
    <style:style style:name="P119" style:parent-style-name="Normal" style:family="paragraph">
      <style:paragraph-properties fo:text-align="justify" fo:line-height="150%" fo:text-indent="0.7875in"/>
    </style:style>
    <style:style style:name="P120" style:parent-style-name="Normal" style:family="paragraph">
      <style:paragraph-properties fo:text-align="justify" fo:line-height="150%" fo:text-indent="0.7875in"/>
    </style:style>
    <style:style style:name="P121" style:parent-style-name="Normal" style:family="paragraph">
      <style:paragraph-properties fo:text-align="justify" fo:line-height="150%" fo:text-indent="0.787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7875in"/>
    </style:style>
    <style:style style:name="P127" style:parent-style-name="Normal" style:family="paragraph">
      <style:paragraph-properties fo:text-align="justify" fo:line-height="150%" fo:text-indent="0.7875in"/>
    </style:style>
    <style:style style:name="P128" style:parent-style-name="Normal" style:family="paragraph">
      <style:paragraph-properties fo:text-align="justify" fo:line-height="150%" fo:text-indent="0.787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32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style:font-name-asian="Lucida Sans Unicode" fo:font-weight="bold" style:font-weight-asian="bold" style:font-weight-complex="bold" style:letter-kerning="true" fo:font-size="11.5pt" style:font-size-asian="11.5pt" style:font-size-complex="11.5pt" style:language-asian="ar" style:country-asian="SA"/>
    </style:style>
    <style:style style:name="P13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1.5pt" style:font-size-asian="11.5pt" style:font-size-complex="11.5pt" style:language-asian="ar" style:country-asian="SA" fo:hyphenate="false"/>
    </style:style>
    <style:style style:name="P136" style:parent-style-name="Normal" style:family="paragraph">
      <style:paragraph-properties fo:text-align="justify" fo:line-height="150%" fo:text-indent="0.7875in"/>
    </style:style>
    <style:style style:name="T1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7875in"/>
    </style:style>
    <style:style style:name="T1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45" style:parent-style-name="Normal" style:family="paragraph">
      <style:paragraph-properties fo:text-align="justify" fo:line-height="150%" fo:text-indent="0.7875in"/>
    </style:style>
    <style:style style:name="T1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48" style:parent-style-name="Normal" style:family="paragraph">
      <style:paragraph-properties fo:text-align="justify" fo:line-height="150%" fo:text-indent="0.7875in"/>
    </style:style>
    <style:style style:name="T1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51" style:parent-style-name="Normal" style:family="paragraph">
      <style:paragraph-properties fo:text-align="justify" fo:line-height="150%" fo:text-indent="0.7875in"/>
    </style:style>
    <style:style style:name="T1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54" style:parent-style-name="Normal" style:family="paragraph">
      <style:paragraph-properties fo:text-align="justify" fo:line-height="150%" fo:text-indent="0.7875in"/>
    </style:style>
    <style:style style:name="T1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58" style:parent-style-name="Normal" style:family="paragraph">
      <style:paragraph-properties fo:text-align="justify" fo:line-height="150%" fo:text-indent="0.7875in"/>
    </style:style>
    <style:style style:name="T1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1" style:parent-style-name="Normal" style:family="paragraph">
      <style:paragraph-properties fo:text-align="justify" fo:line-height="150%" fo:text-indent="0.7875in"/>
    </style:style>
    <style:style style:name="T1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4" style:parent-style-name="Normal" style:family="paragraph">
      <style:paragraph-properties fo:text-align="justify" fo:line-height="150%" fo:text-indent="0.7875in"/>
    </style:style>
    <style:style style:name="T1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8" style:parent-style-name="Normal" style:family="paragraph">
      <style:paragraph-properties fo:text-align="justify" fo:line-height="150%" fo:text-indent="0.7875in"/>
    </style:style>
    <style:style style:name="T1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1" style:parent-style-name="Normal" style:family="paragraph">
      <style:paragraph-properties fo:text-align="justify" fo:line-height="150%" fo:text-indent="0.7875in"/>
    </style:style>
    <style:style style:name="T1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5" style:parent-style-name="Normal" style:family="paragraph">
      <style:paragraph-properties fo:text-align="justify" fo:line-height="150%" fo:text-indent="0.7875in"/>
    </style:style>
    <style:style style:name="T1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8" style:parent-style-name="Normal" style:family="paragraph">
      <style:paragraph-properties fo:text-align="justify" fo:line-height="150%" fo:text-indent="0.7875in"/>
    </style:style>
    <style:style style:name="T1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2" style:parent-style-name="Normal" style:family="paragraph">
      <style:paragraph-properties fo:text-align="justify" fo:line-height="150%" fo:text-indent="0.7875in"/>
    </style:style>
    <style:style style:name="T1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5" style:parent-style-name="Normal" style:family="paragraph">
      <style:paragraph-properties fo:text-align="justify" fo:line-height="150%" fo:text-indent="0.7875in"/>
    </style:style>
    <style:style style:name="T1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8" style:parent-style-name="Normal" style:family="paragraph">
      <style:paragraph-properties fo:text-align="justify" fo:line-height="150%" fo:text-indent="0.7875in"/>
    </style:style>
    <style:style style:name="T1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91" style:parent-style-name="Normal" style:family="paragraph">
      <style:paragraph-properties fo:text-align="justify" fo:line-height="150%" fo:text-indent="0.7875in"/>
    </style:style>
    <style:style style:name="T1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95" style:parent-style-name="Normal" style:family="paragraph">
      <style:paragraph-properties fo:text-align="justify" fo:line-height="150%" fo:text-indent="0.7875in"/>
    </style:style>
    <style:style style:name="T1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98" style:parent-style-name="Normal" style:family="paragraph">
      <style:paragraph-properties fo:text-align="justify" fo:line-height="150%" fo:text-indent="0.7875in"/>
    </style:style>
    <style:style style:name="T1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01" style:parent-style-name="Normal" style:family="paragraph">
      <style:paragraph-properties fo:text-align="justify" fo:line-height="150%" fo:text-indent="0.7875in"/>
    </style:style>
    <style:style style:name="T2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04" style:parent-style-name="Normal" style:family="paragraph">
      <style:paragraph-properties fo:text-align="justify" fo:line-height="150%" fo:text-indent="0.7875in"/>
    </style:style>
    <style:style style:name="T2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07" style:parent-style-name="Normal" style:family="paragraph">
      <style:paragraph-properties fo:text-align="justify" fo:line-height="150%" fo:text-indent="0.787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787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787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787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787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787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/>
    </style:style>
    <style:style style:name="P227" style:parent-style-name="Normal" style:family="paragraph">
      <style:paragraph-properties fo:text-align="center" fo:text-indent="0.7875in"/>
    </style:style>
    <style:style style:name="T2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0" style:parent-style-name="Normal" style:family="paragraph">
      <style:paragraph-properties fo:text-align="center" fo:text-indent="0.7875in"/>
    </style:style>
    <style:style style:name="T2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3" style:parent-style-name="Normal" style:family="paragraph">
      <style:paragraph-properties fo:line-height="150%" fo:text-indent="0.7875in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787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787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787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787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78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787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787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787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787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787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787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787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78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787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78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2" style:parent-style-name="Normal" style:family="paragraph">
      <style:paragraph-properties fo:text-align="center" fo:line-height="150%" fo:text-indent="0.75i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text-align="justify" fo:line-height="150%" fo:text-indent="0.75in"/>
      <style:text-properties style:font-weight-complex="bold"/>
    </style:style>
    <style:style style:name="P285" style:parent-style-name="Normal" style:family="paragraph">
      <style:paragraph-properties fo:text-align="justify" fo:line-height="150%" fo:text-indent="0.7875in"/>
    </style:style>
    <style:style style:name="P286" style:parent-style-name="Normal" style:family="paragraph">
      <style:paragraph-properties fo:text-align="justify" fo:line-height="150%" fo:text-indent="0.787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787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787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787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787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787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787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787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787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787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787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7875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787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7875in"/>
    </style:style>
    <style:style style:name="T331" style:parent-style-name="DefaultParagraphFont" style:family="text">
      <style:text-properties style:font-size-complex="12pt" fo:language="en" fo:country="US" style:language-asian="lt" style:country-asian="LT"/>
    </style:style>
    <style:style style:name="T332" style:parent-style-name="DefaultParagraphFont" style:family="text">
      <style:text-properties style:font-size-complex="12pt" fo:language="en" fo:country="US" style:language-asian="lt" style:country-asian="LT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keep-together="always" fo:text-align="center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keep-together="always" fo:text-align="center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P395" style:parent-style-name="Normal" style:family="paragraph">
      <style:paragraph-properties fo:keep-together="always" fo:widows="0" fo:orphans="0" text:number-lines="false" fo:text-align="center" fo:text-indent="0.7875in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8" style:parent-style-name="Normal" style:family="paragraph">
      <style:paragraph-properties fo:keep-together="always" fo:widows="0" fo:orphans="0" text:number-lines="false" fo:text-align="center" fo:text-indent="0.7875in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1" style:parent-style-name="Normal" style:family="paragraph">
      <style:paragraph-properties fo:keep-together="always" fo:widows="0" fo:orphans="0" text:number-lines="false" fo:text-align="center" fo:text-indent="0.7875in"/>
      <style:text-properties fo:font-weight="bold" style:font-weight-asian="bold" style:font-weight-complex="bold" fo:color="#000000" style:font-size-complex="12pt" style:language-asian="lt" style:country-asian="LT"/>
    </style:style>
    <style:style style:name="P40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keep-together="always" fo:widows="0" fo:orphans="0" text:number-lines="false" fo:text-align="justify" fo:text-indent="0.0395in"/>
    </style:style>
    <style:style style:name="P459" style:parent-style-name="Normal" style:family="paragraph">
      <style:paragraph-properties fo:keep-together="always" fo:widows="0" fo:orphans="0" text:number-lines="false" fo:text-align="center" fo:text-indent="0.0395in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2" style:parent-style-name="Normal" style:family="paragraph">
      <style:paragraph-properties fo:keep-together="always" fo:widows="0" fo:orphans="0" text:number-lines="false" fo:text-align="center" fo:margin-left="0.0395in" fo:text-indent="-0.0395in">
        <style:tab-stops/>
      </style:paragraph-properties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keep-together="always" fo:widows="0" fo:orphans="0" text:number-lines="false" fo:text-align="center" fo:margin-left="0.0395in" fo:text-inden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margin-right="0.0062in" fo:text-indent="0.7875in"/>
    </style:style>
    <style:style style:name="P466" style:parent-style-name="Normal" style:family="paragraph">
      <style:paragraph-properties fo:text-align="justify" fo:line-height="150%" fo:margin-right="0.0062in" fo:text-indent="0.7875in"/>
    </style:style>
    <style:style style:name="P467" style:parent-style-name="Normal" style:family="paragraph">
      <style:paragraph-properties fo:text-align="justify" fo:line-height="150%" fo:text-indent="0.7875in"/>
    </style:style>
    <style:style style:name="P468" style:parent-style-name="Normal" style:family="paragraph">
      <style:paragraph-properties fo:text-align="justify" fo:line-height="150%" fo:text-indent="0.7875in"/>
    </style:style>
    <style:style style:name="P469" style:parent-style-name="Normal" style:family="paragraph">
      <style:paragraph-properties fo:text-align="justify" fo:line-height="150%" fo:text-indent="0.7875in"/>
    </style:style>
    <style:style style:name="P470" style:parent-style-name="Normal" style:family="paragraph">
      <style:paragraph-properties fo:text-align="justify" fo:line-height="150%" fo:text-indent="0.7875in"/>
    </style:style>
    <style:style style:name="P471" style:parent-style-name="Normal" style:family="paragraph">
      <style:paragraph-properties fo:text-align="justify" fo:line-height="150%" fo:text-indent="0.7875in"/>
    </style:style>
    <style:style style:name="P472" style:parent-style-name="Normal" style:family="paragraph">
      <style:paragraph-properties fo:text-align="justify" fo:line-height="150%" fo:margin-right="0.0062in" fo:text-indent="0.7875in"/>
    </style:style>
    <style:style style:name="P473" style:parent-style-name="Normal" style:family="paragraph">
      <style:paragraph-properties fo:text-align="justify" fo:line-height="150%" fo:margin-right="0.0062in" fo:text-indent="0.7875in"/>
    </style:style>
    <style:style style:name="P474" style:parent-style-name="Normal" style:family="paragraph">
      <style:paragraph-properties fo:text-align="justify" fo:line-height="150%" fo:text-indent="0.7875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787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margin-left="0.1965in" fo:text-indent="0.5909in">
        <style:tab-stops/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85" style:parent-style-name="Normal" style:family="paragraph">
      <style:paragraph-properties fo:keep-together="always" fo:widows="0" fo:orphans="0" text:number-lines="false" fo:text-align="justify" fo:text-indent="0.7875in"/>
    </style:style>
    <style:style style:name="P486" style:parent-style-name="Normal" style:family="paragraph">
      <style:paragraph-properties fo:keep-together="always" fo:widows="0" fo:orphans="0" text:number-lines="false" fo:text-align="center" fo:text-indent="0.7875in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9" style:parent-style-name="Normal" style:family="paragraph">
      <style:paragraph-properties fo:keep-together="always" fo:widows="0" fo:orphans="0" text:number-lines="false" fo:text-align="center" fo:text-indent="0.7875in"/>
    </style:style>
    <style:style style:name="T4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1" style:parent-style-name="Normal" style:family="paragraph">
      <style:paragraph-properties fo:keep-together="always" fo:widows="0" fo:orphans="0" text:number-lines="false" fo:text-align="center" fo:text-indent="0.7875in"/>
    </style:style>
    <style:style style:name="T4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3" style:parent-style-name="Normal" style:family="paragraph">
      <style:paragraph-properties fo:keep-together="always" fo:widows="0" fo:orphans="0" text:number-lines="false" fo:text-align="center" fo:text-indent="0.7875in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line-height="150%" fo:text-indent="0.7875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P515" style:parent-style-name="Normal" style:family="paragraph">
      <style:paragraph-properties text:number-lines="false" fo:text-align="justify" fo:line-height="150%" fo:text-indent="0.7875in"/>
      <style:text-properties fo:hyphenate="false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P519" style:parent-style-name="Normal" style:family="paragraph">
      <style:paragraph-properties fo:text-align="justify" fo:line-height="150%" fo:text-indent="0.7875in"/>
    </style:style>
    <style:style style:name="T520" style:parent-style-name="DefaultParagraphFont" style:family="text">
      <style:text-properties style:language-asian="lt" style:country-asian="LT"/>
    </style:style>
    <style:style style:name="T521" style:parent-style-name="DefaultParagraphFont" style:family="text">
      <style:text-properties style:language-asian="lt" style:country-asian="LT"/>
    </style:style>
    <style:style style:name="P522" style:parent-style-name="Normal" style:family="paragraph">
      <style:paragraph-properties fo:text-align="justify" fo:line-height="150%" fo:text-indent="0.7875in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P526" style:parent-style-name="Normal" style:family="paragraph">
      <style:paragraph-properties fo:text-align="justify" fo:line-height="150%" fo:text-indent="0.7875in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P529" style:parent-style-name="Normal" style:family="paragraph">
      <style:paragraph-properties fo:text-align="justify" fo:line-height="150%" fo:text-indent="0.7875in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language-asian="lt" style:country-asian="LT"/>
    </style:style>
    <style:style style:name="P533" style:parent-style-name="Normal" style:family="paragraph">
      <style:paragraph-properties fo:text-align="justify" fo:line-height="150%" fo:text-indent="0.7875in"/>
    </style:style>
    <style:style style:name="T534" style:parent-style-name="DefaultParagraphFont" style:family="text">
      <style:text-properties style:language-asian="lt" style:country-asian="LT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P537" style:parent-style-name="Normal" style:family="paragraph">
      <style:paragraph-properties fo:text-align="justify" fo:line-height="150%" fo:text-indent="0.7875in"/>
    </style:style>
    <style:style style:name="P538" style:parent-style-name="Normal" style:family="paragraph">
      <style:paragraph-properties fo:keep-together="always" fo:widows="0" fo:orphans="0" text:number-lines="false" fo:text-align="center" fo:text-indent="0.7875in"/>
    </style:style>
    <style:style style:name="T5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1" style:parent-style-name="Normal" style:family="paragraph">
      <style:paragraph-properties fo:keep-together="always" fo:widows="0" fo:orphans="0" text:number-lines="false" fo:text-align="center" fo:text-indent="0.7875in"/>
    </style:style>
    <style:style style:name="T5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3" style:parent-style-name="Normal" style:family="paragraph">
      <style:paragraph-properties fo:keep-together="always" fo:widows="0" fo:orphans="0" text:number-lines="false" fo:text-align="center" fo:text-indent="0.7875in"/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7875in"/>
    </style:style>
    <style:style style:name="T5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text-indent="0.7875in"/>
    </style:style>
    <style:style style:name="P550" style:parent-style-name="Normal" style:family="paragraph">
      <style:paragraph-properties fo:text-align="justify" fo:line-height="150%" fo:margin-right="-0.0006in" fo:text-indent="0.7875in"/>
    </style:style>
    <style:style style:name="P551" style:parent-style-name="Normal" style:family="paragraph">
      <style:paragraph-properties fo:text-align="center" fo:line-height="150%" fo:margin-right="-0.0006in" fo:text-indent="0.7875in"/>
    </style:style>
    <style:style style:name="P552" style:parent-style-name="Normal" style:family="paragraph">
      <style:paragraph-properties fo:line-height="150%" fo:margin-left="4.25in">
        <style:tab-stops/>
      </style:paragraph-properties>
    </style:style>
    <style:style style:name="P553" style:parent-style-name="Normal" style:family="paragraph">
      <style:paragraph-properties fo:break-before="page"/>
    </style:style>
    <style:style style:name="P554" style:parent-style-name="Normal" style:family="paragraph">
      <style:paragraph-properties fo:line-height="150%" fo:margin-left="4.25in">
        <style:tab-stops/>
      </style:paragraph-properties>
      <style:text-properties style:font-size-complex="12pt"/>
    </style:style>
    <style:style style:name="P555" style:parent-style-name="Normal" style:family="paragraph">
      <style:paragraph-properties fo:line-height="150%" fo:margin-left="4.25in">
        <style:tab-stops/>
      </style:paragraph-properties>
      <style:text-properties style:font-size-complex="12pt"/>
    </style:style>
    <style:style style:name="P556" style:parent-style-name="Normal" style:family="paragraph">
      <style:paragraph-properties fo:line-height="150%" fo:margin-left="4.25in">
        <style:tab-stops/>
      </style:paragraph-properties>
      <style:text-properties style:font-size-complex="12pt"/>
    </style:style>
    <style:style style:name="P557" style:parent-style-name="Normal" style:family="paragraph">
      <style:paragraph-properties fo:line-height="150%" fo:margin-left="4.25in">
        <style:tab-stops/>
      </style:paragraph-properties>
      <style:text-properties style:font-size-complex="12pt"/>
    </style:style>
    <style:style style:name="P558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59" style:parent-style-name="Normal" style:family="paragraph">
      <style:paragraph-properties fo:keep-with-next="always" fo:text-align="center" fo:line-height="150%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widows="0" fo:orphans="0" fo:text-align="center" fo:line-height="150%"/>
      <style:text-properties fo:hyphenate="false"/>
    </style:style>
    <style:style style:name="T56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563" style:parent-style-name="Normal" style:family="paragraph">
      <style:text-properties fo:font-size="5pt" style:font-size-asian="5pt" style:font-size-complex="5pt"/>
    </style:style>
    <style:style style:name="P564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565" style:parent-style-name="Normal" style:family="paragraph">
      <style:text-properties fo:font-size="5pt" style:font-size-asian="5pt" style:font-size-complex="5pt"/>
    </style:style>
    <style:style style:name="P566" style:parent-style-name="Normal" style:family="paragraph">
      <style:paragraph-properties fo:widows="0" fo:orphans="0" fo:text-align="center"/>
      <style:text-properties fo:hyphenate="false"/>
    </style:style>
    <style:style style:name="T56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56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2" style:parent-style-name="Normal" style:family="paragraph">
      <style:paragraph-properties fo:text-align="justify" fo:line-height="150%" fo:text-indent="0.787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787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line-height="150%" fo:text-indent="0.787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7875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line-height="150%" fo:text-indent="0.787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50%" fo:text-indent="0.787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787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787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7479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text-indent="0.7479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7479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line-height="150%" fo:text-indent="0.7479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50%" fo:text-indent="0.7479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text-indent="0.7479in"/>
    </style:style>
    <style:style style:name="P621" style:parent-style-name="Normal" style:family="paragraph">
      <style:paragraph-properties fo:widows="0" fo:orphans="0" fo:text-align="center"/>
      <style:text-properties fo:hyphenate="false"/>
    </style:style>
    <style:style style:name="T622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623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24" style:parent-style-name="Normal" style:family="paragraph">
      <style:paragraph-properties fo:widows="0" fo:orphans="0" fo:text-align="center"/>
      <style:text-properties fo:hyphenate="false"/>
    </style:style>
    <style:style style:name="T625" style:parent-style-name="DefaultParagraphFont" style:family="text">
      <style:text-properties style:font-name-asian="Lucida Sans Unicode" fo:font-weight="bold" style:font-weight-asian="bold" style:font-weight-complex="bold" style:letter-kerning="true" fo:font-size="11.5pt" style:font-size-asian="11.5pt" style:font-size-complex="11.5pt" style:language-asian="ar" style:country-asian="SA"/>
    </style:style>
    <style:style style:name="P6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1.5pt" style:font-size-asian="11.5pt" style:font-size-complex="11.5pt" style:language-asian="ar" style:country-asian="SA" fo:hyphenate="false"/>
    </style:style>
    <style:style style:name="P627" style:parent-style-name="Normal" style:family="paragraph">
      <style:paragraph-properties fo:text-align="justify" fo:line-height="150%" fo:text-indent="0.7875in"/>
    </style:style>
    <style:style style:name="T6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fo:line-height="150%" fo:text-indent="0.7875in"/>
    </style:style>
    <style:style style:name="T6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35" style:parent-style-name="Normal" style:family="paragraph">
      <style:paragraph-properties fo:text-align="justify" fo:line-height="150%" fo:text-indent="0.7875in"/>
    </style:style>
    <style:style style:name="T6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38" style:parent-style-name="Normal" style:family="paragraph">
      <style:paragraph-properties fo:text-align="justify" fo:line-height="150%" fo:text-indent="0.7875in"/>
    </style:style>
    <style:style style:name="T6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41" style:parent-style-name="Normal" style:family="paragraph">
      <style:paragraph-properties fo:text-align="justify" fo:line-height="150%" fo:text-indent="0.7875in"/>
    </style:style>
    <style:style style:name="T6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44" style:parent-style-name="Normal" style:family="paragraph">
      <style:paragraph-properties fo:text-align="justify" fo:line-height="150%" fo:text-indent="0.7875in"/>
    </style:style>
    <style:style style:name="T6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47" style:parent-style-name="Normal" style:family="paragraph">
      <style:paragraph-properties fo:text-align="justify" fo:line-height="150%" fo:text-indent="0.7875in"/>
    </style:style>
    <style:style style:name="T6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0" style:parent-style-name="Normal" style:family="paragraph">
      <style:paragraph-properties fo:text-align="justify" fo:line-height="150%" fo:text-indent="0.7875in"/>
    </style:style>
    <style:style style:name="T6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3" style:parent-style-name="Normal" style:family="paragraph">
      <style:paragraph-properties fo:text-align="justify" fo:line-height="150%" fo:text-indent="0.7875in"/>
    </style:style>
    <style:style style:name="T6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6" style:parent-style-name="Normal" style:family="paragraph">
      <style:paragraph-properties fo:text-align="justify" fo:line-height="150%" fo:text-indent="0.7875in"/>
    </style:style>
    <style:style style:name="T6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60" style:parent-style-name="Normal" style:family="paragraph">
      <style:paragraph-properties fo:text-align="justify" fo:line-height="150%" fo:text-indent="0.7875in"/>
    </style:style>
    <style:style style:name="T6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63" style:parent-style-name="Normal" style:family="paragraph">
      <style:paragraph-properties fo:text-align="justify" fo:line-height="150%" fo:text-indent="0.7875in"/>
    </style:style>
    <style:style style:name="T6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67" style:parent-style-name="Normal" style:family="paragraph">
      <style:paragraph-properties fo:text-align="justify" fo:line-height="150%" fo:text-indent="0.7875in"/>
    </style:style>
    <style:style style:name="T6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70" style:parent-style-name="Normal" style:family="paragraph">
      <style:paragraph-properties fo:text-align="justify" fo:line-height="150%" fo:text-indent="0.7875in"/>
    </style:style>
    <style:style style:name="T6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73" style:parent-style-name="Normal" style:family="paragraph">
      <style:paragraph-properties fo:text-align="justify" fo:line-height="150%" fo:text-indent="0.7875in"/>
    </style:style>
    <style:style style:name="T6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76" style:parent-style-name="Normal" style:family="paragraph">
      <style:paragraph-properties fo:text-align="justify" fo:line-height="150%" fo:text-indent="0.7875in"/>
    </style:style>
    <style:style style:name="T6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79" style:parent-style-name="Normal" style:family="paragraph">
      <style:paragraph-properties fo:text-align="justify" fo:line-height="150%" fo:text-indent="0.7875in"/>
    </style:style>
    <style:style style:name="T6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82" style:parent-style-name="Normal" style:family="paragraph">
      <style:paragraph-properties fo:text-align="justify" fo:line-height="150%" fo:text-indent="0.7875in"/>
    </style:style>
    <style:style style:name="P683" style:parent-style-name="Normal" style:family="paragraph">
      <style:paragraph-properties fo:text-align="justify" fo:line-height="150%" fo:text-indent="0.7875in"/>
    </style:style>
    <style:style style:name="T6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86" style:parent-style-name="Normal" style:family="paragraph">
      <style:paragraph-properties fo:text-align="justify" fo:line-height="150%" fo:text-indent="0.7875in"/>
    </style:style>
    <style:style style:name="T6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89" style:parent-style-name="Normal" style:family="paragraph">
      <style:paragraph-properties fo:text-align="justify" fo:line-height="150%" fo:text-indent="0.7875in"/>
    </style:style>
    <style:style style:name="T6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92" style:parent-style-name="Normal" style:family="paragraph">
      <style:paragraph-properties fo:text-align="justify" fo:line-height="150%" fo:text-indent="0.7875in"/>
    </style:style>
    <style:style style:name="T6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95" style:parent-style-name="Normal" style:family="paragraph">
      <style:paragraph-properties fo:text-align="justify" fo:line-height="150%" fo:text-indent="0.7875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line-height="150%" fo:text-indent="0.7875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justify" fo:line-height="150%" fo:text-indent="0.7875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justify" fo:line-height="150%" fo:text-indent="0.7875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justify" fo:line-height="150%" fo:text-indent="0.7875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P712" style:parent-style-name="Normal" style:family="paragraph">
      <style:paragraph-properties fo:text-align="justify" fo:line-height="150%" fo:text-indent="0.7875in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P715" style:parent-style-name="Normal" style:family="paragraph">
      <style:paragraph-properties fo:text-align="justify" fo:line-height="150%"/>
    </style:style>
    <style:style style:name="P716" style:parent-style-name="Normal" style:family="paragraph">
      <style:paragraph-properties fo:text-align="center" fo:text-indent="0.7875in"/>
    </style:style>
    <style:style style:name="T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9" style:parent-style-name="Normal" style:family="paragraph">
      <style:paragraph-properties fo:text-align="center" fo:text-indent="0.7875in"/>
    </style:style>
    <style:style style:name="T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1" style:parent-style-name="Normal" style:family="paragraph">
      <style:paragraph-properties fo:line-height="150%" fo:text-indent="0.7875in"/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text-align="justify" fo:line-height="150%" fo:text-indent="0.7875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justify" fo:line-height="150%" fo:text-indent="0.7875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7875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text-indent="0.7875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7875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fo:line-height="150%" fo:text-indent="0.7875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7875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7875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text-align="justify" fo:line-height="150%" fo:text-indent="0.7875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align="justify" fo:line-height="150%" fo:text-indent="0.7875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align="justify" fo:line-height="150%" fo:text-indent="0.7875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justify" fo:line-height="150%" fo:text-indent="0.7875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text-align="justify" fo:line-height="150%" fo:text-indent="0.7875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justify" fo:line-height="150%" fo:text-indent="0.7875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line-height="150%" fo:text-indent="0.78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1" style:parent-style-name="Normal" style:family="paragraph">
      <style:paragraph-properties fo:text-align="center" fo:line-height="150%" fo:text-indent="0.75in"/>
    </style:style>
    <style:style style:name="T772" style:parent-style-name="DefaultParagraphFont" style:family="text">
      <style:text-properties fo:font-weight="bold" style:font-weight-asian="bold" style:font-weight-complex="bold" style:font-size-complex="12pt"/>
    </style:style>
    <style:style style:name="T773" style:parent-style-name="DefaultParagraphFont" style:family="text">
      <style:text-properties fo:font-weight="bold" style:font-weight-asian="bold" style:font-weight-complex="bold" style:font-size-complex="12pt"/>
    </style:style>
    <style:style style:name="P774" style:parent-style-name="Normal" style:family="paragraph">
      <style:paragraph-properties fo:text-align="justify" fo:line-height="150%" fo:text-indent="0.75in"/>
      <style:text-properties style:font-weight-complex="bold" style:font-size-complex="12pt"/>
    </style:style>
    <style:style style:name="P775" style:parent-style-name="Normal" style:family="paragraph">
      <style:paragraph-properties fo:text-align="justify" fo:line-height="150%" fo:text-indent="0.787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line-height="150%" fo:text-indent="0.7875in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text-align="justify" fo:line-height="150%" fo:text-indent="0.7875in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text-align="justify" fo:line-height="150%" fo:text-indent="0.7875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justify" fo:line-height="150%" fo:text-indent="0.7875in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 fo:line-height="150%" fo:text-indent="0.7875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justify" fo:line-height="150%" fo:text-indent="0.7875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justify" fo:line-height="150%" fo:text-indent="0.7875in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 fo:line-height="150%" fo:text-indent="0.7875in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text-align="justify" fo:line-height="150%" fo:text-indent="0.7875in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text-align="justify" fo:line-height="150%" fo:text-indent="0.7875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fo:line-height="150%" fo:text-indent="0.7875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text-align="justify" fo:line-height="150%" fo:text-indent="0.7875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text-align="justify" fo:line-height="150%" fo:text-indent="0.7875in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text-align="justify" fo:line-height="150%" fo:text-indent="0.7875in"/>
    </style:style>
    <style:style style:name="T821" style:parent-style-name="DefaultParagraphFont" style:family="text">
      <style:text-properties style:font-size-complex="12pt" fo:language="en" fo:country="US" style:language-asian="lt" style:country-asian="LT"/>
    </style:style>
    <style:style style:name="T822" style:parent-style-name="DefaultParagraphFont" style:family="text">
      <style:text-properties style:font-size-complex="12pt" fo:language="en" fo:country="US" style:language-asian="lt" style:country-asian="LT"/>
    </style:style>
    <style:style style:name="P823" style:parent-style-name="Normal" style:family="paragraph">
      <style:paragraph-properties fo:text-align="justify"/>
    </style:style>
    <style:style style:name="P824" style:parent-style-name="Normal" style:family="paragraph">
      <style:paragraph-properties fo:keep-together="always" fo:text-align="center"/>
    </style:style>
    <style:style style:name="T8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7" style:parent-style-name="Normal" style:family="paragraph">
      <style:paragraph-properties fo:keep-together="always" fo:text-align="center"/>
    </style:style>
    <style:style style:name="T8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9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3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P885" style:parent-style-name="Normal" style:family="paragraph">
      <style:paragraph-properties fo:keep-together="always" fo:widows="0" fo:orphans="0" text:number-lines="false" fo:text-align="center" fo:text-indent="0.7875in"/>
    </style:style>
    <style:style style:name="T8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8" style:parent-style-name="Normal" style:family="paragraph">
      <style:paragraph-properties fo:keep-together="always" fo:widows="0" fo:orphans="0" text:number-lines="false" fo:text-align="center" fo:text-indent="0.7875in"/>
    </style:style>
    <style:style style:name="T8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1" style:parent-style-name="Normal" style:family="paragraph">
      <style:paragraph-properties fo:keep-together="always" fo:widows="0" fo:orphans="0" text:number-lines="false" fo:text-align="center" fo:text-indent="0.7875in"/>
      <style:text-properties fo:font-weight="bold" style:font-weight-asian="bold" style:font-weight-complex="bold" fo:color="#000000" style:font-size-complex="12pt" style:language-asian="lt" style:country-asian="LT"/>
    </style:style>
    <style:style style:name="P89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P93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keep-together="always" fo:widows="0" fo:orphans="0" text:number-lines="false" fo:text-align="justify" fo:text-indent="0.0395in"/>
    </style:style>
    <style:style style:name="P949" style:parent-style-name="Normal" style:family="paragraph">
      <style:paragraph-properties fo:keep-together="always" fo:widows="0" fo:orphans="0" text:number-lines="false" fo:text-align="center" fo:text-indent="0.0395in"/>
    </style:style>
    <style:style style:name="T9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2" style:parent-style-name="Normal" style:family="paragraph">
      <style:paragraph-properties fo:keep-together="always" fo:widows="0" fo:orphans="0" text:number-lines="false" fo:text-align="center" fo:margin-left="0.0395in" fo:text-indent="-0.0395in">
        <style:tab-stops/>
      </style:paragraph-properties>
    </style:style>
    <style:style style:name="T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4" style:parent-style-name="Normal" style:family="paragraph">
      <style:paragraph-properties fo:keep-together="always" fo:widows="0" fo:orphans="0" text:number-lines="false" fo:text-align="center" fo:margin-left="0.0395in" fo:text-inden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55" style:parent-style-name="Normal" style:family="paragraph">
      <style:paragraph-properties fo:text-align="justify" fo:line-height="150%" fo:margin-right="0.0062in" fo:text-indent="0.7875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justify" fo:line-height="150%" fo:margin-right="0.0062in" fo:text-indent="0.7875in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text-indent="0.7875in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line-height="150%" fo:text-indent="0.7875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line-height="150%" fo:text-indent="0.787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line-height="150%" fo:text-indent="0.7875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line-height="150%" fo:text-indent="0.7875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fo:line-height="150%" fo:margin-right="0.0062in" fo:text-indent="0.7875in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line-height="150%" fo:margin-right="0.0062in" fo:text-indent="0.7875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line-height="150%" fo:text-indent="0.7875in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text-align="justify" fo:line-height="150%" fo:text-indent="0.7875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text-align="justify" fo:line-height="150%" fo:margin-left="0.1965in" fo:text-indent="0.5909in">
        <style:tab-stops/>
      </style:paragraph-properties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95" style:parent-style-name="Normal" style:family="paragraph">
      <style:paragraph-properties fo:keep-together="always" fo:widows="0" fo:orphans="0" text:number-lines="false" fo:text-align="justify" fo:text-indent="0.7875in"/>
    </style:style>
    <style:style style:name="P996" style:parent-style-name="Normal" style:family="paragraph">
      <style:paragraph-properties fo:keep-together="always" fo:widows="0" fo:orphans="0" text:number-lines="false" fo:text-align="center" fo:text-indent="0.7875in"/>
    </style:style>
    <style:style style:name="T9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0" style:parent-style-name="Normal" style:family="paragraph">
      <style:paragraph-properties fo:keep-together="always" fo:widows="0" fo:orphans="0" text:number-lines="false" fo:text-align="center" fo:text-indent="0.7875in"/>
    </style:style>
    <style:style style:name="T10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2" style:parent-style-name="Normal" style:family="paragraph">
      <style:paragraph-properties fo:keep-together="always" fo:widows="0" fo:orphans="0" text:number-lines="false" fo:text-align="center" fo:text-indent="0.7875in"/>
    </style:style>
    <style:style style:name="T10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4" style:parent-style-name="Normal" style:family="paragraph">
      <style:paragraph-properties fo:keep-together="always" fo:widows="0" fo:orphans="0" text:number-lines="false" fo:text-align="center" fo:text-indent="0.7875in"/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P1009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P101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P101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justify" fo:line-height="150%" fo:text-indent="0.7875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language-asian="lt" style:country-asian="LT"/>
    </style:style>
    <style:style style:name="P1025" style:parent-style-name="Normal" style:family="paragraph">
      <style:paragraph-properties text:number-lines="false" fo:text-align="justify" fo:line-height="150%" fo:text-indent="0.7875in"/>
      <style:text-properties fo:hyphenate="false"/>
    </style:style>
    <style:style style:name="T1026" style:parent-style-name="DefaultParagraphFont" style:family="text">
      <style:text-properties style:language-asian="lt" style:country-asian="LT"/>
    </style:style>
    <style:style style:name="T1027" style:parent-style-name="DefaultParagraphFont" style:family="text">
      <style:text-properties style:language-asian="lt" style:country-asian="LT"/>
    </style:style>
    <style:style style:name="P1028" style:parent-style-name="Normal" style:family="paragraph">
      <style:paragraph-properties fo:text-align="justify" fo:line-height="150%" fo:text-indent="0.7875in"/>
    </style:style>
    <style:style style:name="T1029" style:parent-style-name="DefaultParagraphFont" style:family="text">
      <style:text-properties style:language-asian="lt" style:country-asian="LT"/>
    </style:style>
    <style:style style:name="T1030" style:parent-style-name="DefaultParagraphFont" style:family="text">
      <style:text-properties style:language-asian="lt" style:country-asian="LT"/>
    </style:style>
    <style:style style:name="P1031" style:parent-style-name="Normal" style:family="paragraph">
      <style:paragraph-properties fo:text-align="justify" fo:line-height="150%" fo:text-indent="0.7875in"/>
    </style:style>
    <style:style style:name="T1032" style:parent-style-name="DefaultParagraphFont" style:family="text">
      <style:text-properties style:language-asian="lt" style:country-asian="LT"/>
    </style:style>
    <style:style style:name="T1033" style:parent-style-name="DefaultParagraphFont" style:family="text">
      <style:text-properties style:language-asian="lt" style:country-asian="LT"/>
    </style:style>
    <style:style style:name="P1034" style:parent-style-name="Normal" style:family="paragraph">
      <style:paragraph-properties fo:text-align="justify" fo:line-height="150%" fo:text-indent="0.7875in"/>
    </style:style>
    <style:style style:name="T1035" style:parent-style-name="DefaultParagraphFont" style:family="text">
      <style:text-properties style:language-asian="lt" style:country-asian="LT"/>
    </style:style>
    <style:style style:name="T1036" style:parent-style-name="DefaultParagraphFont" style:family="text">
      <style:text-properties style:language-asian="lt" style:country-asian="LT"/>
    </style:style>
    <style:style style:name="T1037" style:parent-style-name="DefaultParagraphFont" style:family="text">
      <style:text-properties style:language-asian="lt" style:country-asian="LT"/>
    </style:style>
    <style:style style:name="P1038" style:parent-style-name="Normal" style:family="paragraph">
      <style:paragraph-properties fo:text-align="justify" fo:line-height="150%" fo:text-indent="0.7875in"/>
    </style:style>
    <style:style style:name="T1039" style:parent-style-name="DefaultParagraphFont" style:family="text">
      <style:text-properties style:language-asian="lt" style:country-asian="LT"/>
    </style:style>
    <style:style style:name="T1040" style:parent-style-name="DefaultParagraphFont" style:family="text">
      <style:text-properties style:language-asian="lt" style:country-asian="LT"/>
    </style:style>
    <style:style style:name="P1041" style:parent-style-name="Normal" style:family="paragraph">
      <style:paragraph-properties fo:text-align="justify" fo:line-height="150%" fo:text-indent="0.7875in"/>
    </style:style>
    <style:style style:name="T1042" style:parent-style-name="DefaultParagraphFont" style:family="text">
      <style:text-properties style:language-asian="lt" style:country-asian="LT"/>
    </style:style>
    <style:style style:name="T1043" style:parent-style-name="DefaultParagraphFont" style:family="text">
      <style:text-properties style:language-asian="lt" style:country-asian="LT"/>
    </style:style>
    <style:style style:name="P1044" style:parent-style-name="Normal" style:family="paragraph">
      <style:paragraph-properties fo:text-align="justify" fo:line-height="150%" fo:text-indent="0.7875in"/>
    </style:style>
    <style:style style:name="P1045" style:parent-style-name="Normal" style:family="paragraph">
      <style:paragraph-properties fo:keep-together="always" fo:widows="0" fo:orphans="0" text:number-lines="false" fo:text-align="center" fo:text-indent="0.7875in"/>
    </style:style>
    <style:style style:name="T10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8" style:parent-style-name="Normal" style:family="paragraph">
      <style:paragraph-properties fo:keep-together="always" fo:widows="0" fo:orphans="0" text:number-lines="false" fo:text-align="center" fo:text-indent="0.7875in"/>
    </style:style>
    <style:style style:name="T10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0" style:parent-style-name="Normal" style:family="paragraph">
      <style:paragraph-properties fo:keep-together="always" fo:widows="0" fo:orphans="0" text:number-lines="false" fo:text-align="center" fo:text-indent="0.7875in"/>
      <style:text-properties fo:color="#000000" style:font-size-complex="12pt" style:language-asian="lt" style:country-asian="LT"/>
    </style:style>
    <style:style style:name="P1051" style:parent-style-name="Normal" style:family="paragraph">
      <style:paragraph-properties fo:text-align="justify" fo:line-height="150%" fo:text-indent="0.7875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text-align="justify" fo:line-height="150%" fo:text-indent="0.7875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align="justify" fo:line-height="150%" fo:margin-right="-0.0006in" fo:text-indent="0.7875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center" fo:line-height="150%" fo:margin-right="-0.0006in" fo:text-indent="0.7875in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line-height="115%" fo:margin-left="4.25in">
        <style:tab-stops/>
      </style:paragraph-properties>
    </style:style>
    <style:style style:name="P1071" style:parent-style-name="Normal" style:family="paragraph">
      <style:paragraph-properties fo:break-before="page"/>
    </style:style>
    <style:style style:name="P1072" style:parent-style-name="Normal" style:family="paragraph">
      <style:paragraph-properties fo:line-height="115%" fo:margin-left="4.25in">
        <style:tab-stops/>
      </style:paragraph-properties>
      <style:text-properties style:font-size-complex="12pt"/>
    </style:style>
    <style:style style:name="P1073" style:parent-style-name="Normal" style:family="paragraph">
      <style:paragraph-properties fo:line-height="115%" fo:margin-left="4.25in">
        <style:tab-stops/>
      </style:paragraph-properties>
      <style:text-properties style:font-size-complex="12pt"/>
    </style:style>
    <style:style style:name="P1074" style:parent-style-name="Normal" style:family="paragraph">
      <style:paragraph-properties fo:line-height="115%" fo:margin-left="4.25in">
        <style:tab-stops/>
      </style:paragraph-properties>
      <style:text-properties style:font-size-complex="12pt"/>
    </style:style>
    <style:style style:name="P1075" style:parent-style-name="Normal" style:family="paragraph">
      <style:paragraph-properties fo:line-height="115%" fo:margin-left="4.25in">
        <style:tab-stops/>
      </style:paragraph-properties>
      <style:text-properties style:font-size-complex="12pt"/>
    </style:style>
    <style:style style:name="P1076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077" style:parent-style-name="Normal" style:family="paragraph">
      <style:paragraph-properties fo:keep-with-next="always" fo:text-align="center" fo:line-height="150%"/>
    </style:style>
    <style:style style:name="T1078" style:parent-style-name="DefaultParagraphFont" style:family="text">
      <style:text-properties fo:font-weight="bold" style:font-weight-asian="bold"/>
    </style:style>
    <style:style style:name="P1079" style:parent-style-name="Normal" style:family="paragraph">
      <style:paragraph-properties fo:widows="0" fo:orphans="0" fo:text-align="center" fo:line-height="150%"/>
      <style:text-properties fo:hyphenate="false"/>
    </style:style>
    <style:style style:name="T108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1081" style:parent-style-name="Normal" style:family="paragraph">
      <style:text-properties fo:font-size="5pt" style:font-size-asian="5pt" style:font-size-complex="5pt"/>
    </style:style>
    <style:style style:name="P1082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1083" style:parent-style-name="Normal" style:family="paragraph">
      <style:text-properties fo:font-size="5pt" style:font-size-asian="5pt" style:font-size-complex="5pt"/>
    </style:style>
    <style:style style:name="P1084" style:parent-style-name="Normal" style:family="paragraph">
      <style:paragraph-properties fo:widows="0" fo:orphans="0" fo:text-align="center"/>
      <style:text-properties fo:hyphenate="false"/>
    </style:style>
    <style:style style:name="T108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108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style:font-weight-complex="bold" style:font-size-complex="12pt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90" style:parent-style-name="Normal" style:family="paragraph">
      <style:paragraph-properties fo:text-align="justify" fo:line-height="150%" fo:text-indent="0.7875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align="justify" fo:line-height="150%" fo:text-indent="0.7875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line-height="150%" fo:text-indent="0.7875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line-height="150%" fo:text-indent="0.7875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P1108" style:parent-style-name="Normal" style:family="paragraph">
      <style:paragraph-properties fo:text-align="justify" fo:line-height="150%" fo:text-indent="0.7875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line-height="150%" fo:text-indent="0.7875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line-height="150%" fo:text-indent="0.7875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widows="0" fo:orphans="0" fo:text-align="center"/>
      <style:text-properties fo:hyphenate="false"/>
    </style:style>
    <style:style style:name="P1120" style:parent-style-name="Normal" style:family="paragraph">
      <style:paragraph-properties fo:widows="0" fo:orphans="0" fo:text-align="center"/>
      <style:text-properties fo:hyphenate="false"/>
    </style:style>
    <style:style style:name="T1121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122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123" style:parent-style-name="Normal" style:family="paragraph">
      <style:paragraph-properties fo:widows="0" fo:orphans="0" fo:text-align="center"/>
      <style:text-properties fo:hyphenate="false"/>
    </style:style>
    <style:style style:name="T1124" style:parent-style-name="DefaultParagraphFont" style:family="text">
      <style:text-properties style:font-name-asian="Lucida Sans Unicode" fo:font-weight="bold" style:font-weight-asian="bold" style:font-weight-complex="bold" style:letter-kerning="true" fo:font-size="11.5pt" style:font-size-asian="11.5pt" style:font-size-complex="11.5pt" style:language-asian="ar" style:country-asian="SA"/>
    </style:style>
    <style:style style:name="P11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1.5pt" style:font-size-asian="11.5pt" style:font-size-complex="11.5pt" style:language-asian="ar" style:country-asian="SA" fo:hyphenate="false"/>
    </style:style>
    <style:style style:name="P1126" style:parent-style-name="Normal" style:family="paragraph">
      <style:paragraph-properties fo:text-align="justify" fo:line-height="150%" fo:text-indent="0.7875in"/>
    </style:style>
    <style:style style:name="T11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P1130" style:parent-style-name="Normal" style:family="paragraph">
      <style:paragraph-properties fo:text-align="justify" fo:line-height="150%" fo:text-indent="0.7875in"/>
    </style:style>
    <style:style style:name="T11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33" style:parent-style-name="Normal" style:family="paragraph">
      <style:paragraph-properties fo:text-align="justify" fo:line-height="150%" fo:text-indent="0.7875in"/>
    </style:style>
    <style:style style:name="T11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37" style:parent-style-name="Normal" style:family="paragraph">
      <style:paragraph-properties fo:text-align="justify" fo:line-height="150%" fo:text-indent="0.7875in"/>
    </style:style>
    <style:style style:name="T11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40" style:parent-style-name="Normal" style:family="paragraph">
      <style:paragraph-properties fo:text-align="justify" fo:line-height="150%" fo:text-indent="0.7875in"/>
    </style:style>
    <style:style style:name="T11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43" style:parent-style-name="Normal" style:family="paragraph">
      <style:paragraph-properties fo:text-align="justify" fo:line-height="150%" fo:text-indent="0.7875in"/>
    </style:style>
    <style:style style:name="T11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47" style:parent-style-name="Normal" style:family="paragraph">
      <style:paragraph-properties fo:text-align="justify" fo:line-height="150%" fo:text-indent="0.7875in"/>
    </style:style>
    <style:style style:name="T11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50" style:parent-style-name="Normal" style:family="paragraph">
      <style:paragraph-properties fo:text-align="justify" fo:line-height="150%" fo:text-indent="0.7875in"/>
    </style:style>
    <style:style style:name="T11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53" style:parent-style-name="Normal" style:family="paragraph">
      <style:paragraph-properties fo:text-align="justify" fo:line-height="150%" fo:text-indent="0.7875in"/>
    </style:style>
    <style:style style:name="T11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56" style:parent-style-name="Normal" style:family="paragraph">
      <style:paragraph-properties fo:text-align="justify" fo:line-height="150%" fo:text-indent="0.7875in"/>
    </style:style>
    <style:style style:name="T11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59" style:parent-style-name="Normal" style:family="paragraph">
      <style:paragraph-properties fo:text-align="justify" fo:line-height="150%" fo:text-indent="0.7875in"/>
    </style:style>
    <style:style style:name="T11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63" style:parent-style-name="Normal" style:family="paragraph">
      <style:paragraph-properties fo:text-align="justify" fo:line-height="150%" fo:text-indent="0.7875in"/>
    </style:style>
    <style:style style:name="T11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67" style:parent-style-name="Normal" style:family="paragraph">
      <style:paragraph-properties fo:text-align="justify" fo:line-height="150%" fo:text-indent="0.7875in"/>
    </style:style>
    <style:style style:name="T11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70" style:parent-style-name="Normal" style:family="paragraph">
      <style:paragraph-properties fo:text-align="justify" fo:line-height="150%" fo:text-indent="0.7875in"/>
    </style:style>
    <style:style style:name="T11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73" style:parent-style-name="Normal" style:family="paragraph">
      <style:paragraph-properties fo:text-align="justify" fo:line-height="150%" fo:text-indent="0.7875in"/>
    </style:style>
    <style:style style:name="T11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76" style:parent-style-name="Normal" style:family="paragraph">
      <style:paragraph-properties fo:text-align="justify" fo:line-height="150%" fo:text-indent="0.7875in"/>
    </style:style>
    <style:style style:name="T11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80" style:parent-style-name="Normal" style:family="paragraph">
      <style:paragraph-properties fo:text-align="justify" fo:line-height="150%" fo:text-indent="0.7875in"/>
    </style:style>
    <style:style style:name="T11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83" style:parent-style-name="Normal" style:family="paragraph">
      <style:paragraph-properties fo:text-align="justify" fo:line-height="150%" fo:text-indent="0.7875in"/>
    </style:style>
    <style:style style:name="T11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86" style:parent-style-name="Normal" style:family="paragraph">
      <style:paragraph-properties fo:text-align="justify" fo:line-height="150%" fo:text-indent="0.7875in"/>
    </style:style>
    <style:style style:name="T11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89" style:parent-style-name="Normal" style:family="paragraph">
      <style:paragraph-properties fo:text-align="justify" fo:line-height="150%" fo:text-indent="0.7875in"/>
    </style:style>
    <style:style style:name="T11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93" style:parent-style-name="Normal" style:family="paragraph">
      <style:paragraph-properties fo:text-align="justify" fo:line-height="150%" fo:text-indent="0.7875in"/>
    </style:style>
    <style:style style:name="T11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96" style:parent-style-name="Normal" style:family="paragraph">
      <style:paragraph-properties fo:text-align="justify" fo:line-height="150%" fo:text-indent="0.7875in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P1200" style:parent-style-name="Normal" style:family="paragraph">
      <style:paragraph-properties fo:text-align="justify" fo:line-height="150%" fo:text-indent="0.7875in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P1203" style:parent-style-name="Normal" style:family="paragraph">
      <style:paragraph-properties fo:text-align="justify" fo:line-height="150%" fo:text-indent="0.7875in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P1206" style:parent-style-name="Normal" style:family="paragraph">
      <style:paragraph-properties fo:text-align="justify" fo:line-height="150%" fo:text-indent="0.7875in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P1209" style:parent-style-name="Normal" style:family="paragraph">
      <style:paragraph-properties fo:text-align="justify" fo:line-height="150%" fo:text-indent="0.7875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P1212" style:parent-style-name="Normal" style:family="paragraph">
      <style:paragraph-properties fo:text-align="justify" fo:line-height="150%" fo:text-indent="0.7875in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P1215" style:parent-style-name="Normal" style:family="paragraph">
      <style:paragraph-properties fo:text-align="justify" fo:line-height="150%"/>
    </style:style>
    <style:style style:name="P1216" style:parent-style-name="Normal" style:family="paragraph">
      <style:paragraph-properties fo:text-align="center" fo:text-indent="0.7875in"/>
    </style:style>
    <style:style style:name="T12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19" style:parent-style-name="Normal" style:family="paragraph">
      <style:paragraph-properties fo:text-align="center" fo:text-indent="0.7875in"/>
    </style:style>
    <style:style style:name="T12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21" style:parent-style-name="Normal" style:family="paragraph">
      <style:paragraph-properties fo:line-height="150%" fo:text-indent="0.7875in"/>
      <style:text-properties fo:color="#000000" style:font-size-complex="12pt" style:language-asian="lt" style:country-asian="LT"/>
    </style:style>
    <style:style style:name="P1222" style:parent-style-name="Normal" style:family="paragraph">
      <style:paragraph-properties fo:text-align="justify" fo:line-height="150%" fo:text-indent="0.7875in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P1225" style:parent-style-name="Normal" style:family="paragraph">
      <style:paragraph-properties fo:text-align="justify" fo:line-height="150%" fo:text-indent="0.7875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P1228" style:parent-style-name="Normal" style:family="paragraph">
      <style:paragraph-properties fo:text-align="justify" fo:line-height="150%" fo:text-indent="0.7875in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P1231" style:parent-style-name="Normal" style:family="paragraph">
      <style:paragraph-properties fo:text-align="justify" fo:line-height="150%" fo:text-indent="0.7875in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P1235" style:parent-style-name="Normal" style:family="paragraph">
      <style:paragraph-properties fo:text-align="justify" fo:line-height="150%" fo:text-indent="0.7875in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P1238" style:parent-style-name="Normal" style:family="paragraph">
      <style:paragraph-properties fo:text-align="justify" fo:line-height="150%" fo:text-indent="0.7875in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P1241" style:parent-style-name="Normal" style:family="paragraph">
      <style:paragraph-properties fo:text-align="justify" fo:line-height="150%" fo:text-indent="0.7875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P1244" style:parent-style-name="Normal" style:family="paragraph">
      <style:paragraph-properties fo:text-align="justify" fo:line-height="150%" fo:text-indent="0.7875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text-align="justify" fo:line-height="150%" fo:text-indent="0.7875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text-align="justify" fo:line-height="150%" fo:text-indent="0.7875in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P1253" style:parent-style-name="Normal" style:family="paragraph">
      <style:paragraph-properties fo:text-align="justify" fo:line-height="150%" fo:text-indent="0.7875in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P1256" style:parent-style-name="Normal" style:family="paragraph">
      <style:paragraph-properties fo:text-align="justify" fo:line-height="150%" fo:text-indent="0.7875in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P1259" style:parent-style-name="Normal" style:family="paragraph">
      <style:paragraph-properties fo:text-align="justify" fo:line-height="150%" fo:text-indent="0.7875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P1262" style:parent-style-name="Normal" style:family="paragraph">
      <style:paragraph-properties fo:text-align="justify" fo:line-height="150%" fo:text-indent="0.7875in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line-height="150%" fo:text-indent="0.78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69" style:parent-style-name="Normal" style:family="paragraph">
      <style:paragraph-properties fo:text-align="center" fo:line-height="150%" fo:text-indent="0.75in"/>
    </style:style>
    <style:style style:name="T1270" style:parent-style-name="DefaultParagraphFont" style:family="text">
      <style:text-properties fo:font-weight="bold" style:font-weight-asian="bold" style:font-weight-complex="bold" style:font-size-complex="12pt"/>
    </style:style>
    <style:style style:name="P1271" style:parent-style-name="Normal" style:family="paragraph">
      <style:paragraph-properties fo:text-align="justify" fo:line-height="150%" fo:text-indent="0.75in"/>
      <style:text-properties style:font-weight-complex="bold" style:font-size-complex="12pt"/>
    </style:style>
    <style:style style:name="P1272" style:parent-style-name="Normal" style:family="paragraph">
      <style:paragraph-properties fo:text-align="justify" fo:line-height="150%" fo:text-indent="0.7875in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fo:line-height="150%" fo:text-indent="0.7875in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P1278" style:parent-style-name="Normal" style:family="paragraph">
      <style:paragraph-properties fo:text-align="justify" fo:line-height="150%" fo:text-indent="0.7875in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P1282" style:parent-style-name="Normal" style:family="paragraph">
      <style:paragraph-properties fo:text-align="justify" fo:line-height="150%" fo:text-indent="0.7875in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P1285" style:parent-style-name="Normal" style:family="paragraph">
      <style:paragraph-properties fo:text-align="justify" fo:line-height="150%" fo:text-indent="0.7875in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P1289" style:parent-style-name="Normal" style:family="paragraph">
      <style:paragraph-properties fo:text-align="justify" fo:line-height="150%" fo:text-indent="0.7875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P1292" style:parent-style-name="Normal" style:family="paragraph">
      <style:paragraph-properties fo:text-align="justify" fo:line-height="150%" fo:text-indent="0.7875in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P1295" style:parent-style-name="Normal" style:family="paragraph">
      <style:paragraph-properties fo:text-align="justify" fo:line-height="150%" fo:text-indent="0.7875in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P1298" style:parent-style-name="Normal" style:family="paragraph">
      <style:paragraph-properties fo:text-align="justify" fo:line-height="150%" fo:text-indent="0.7875in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P1301" style:parent-style-name="Normal" style:family="paragraph">
      <style:paragraph-properties fo:text-align="justify" fo:line-height="150%" fo:text-indent="0.7875in"/>
    </style:style>
    <style:style style:name="T1302" style:parent-style-name="DefaultParagraphFont" style:family="text">
      <style:text-properties fo:color="#000000" style:font-size-complex="12pt" style:language-asian="lt" style:country-asian="LT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P1305" style:parent-style-name="Normal" style:family="paragraph">
      <style:paragraph-properties fo:text-align="justify" fo:line-height="150%" fo:text-indent="0.7875in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P1308" style:parent-style-name="Normal" style:family="paragraph">
      <style:paragraph-properties fo:text-align="justify" fo:line-height="150%" fo:text-indent="0.7875in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P1311" style:parent-style-name="Normal" style:family="paragraph">
      <style:paragraph-properties fo:text-align="justify" fo:line-height="150%" fo:text-indent="0.7875in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P1315" style:parent-style-name="Normal" style:family="paragraph">
      <style:paragraph-properties fo:text-align="justify" fo:line-height="150%" fo:text-indent="0.7875in"/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P1318" style:parent-style-name="Normal" style:family="paragraph">
      <style:paragraph-properties fo:text-align="justify" fo:line-height="150%" fo:text-indent="0.7875in"/>
    </style:style>
    <style:style style:name="T1319" style:parent-style-name="DefaultParagraphFont" style:family="text">
      <style:text-properties style:font-size-complex="12pt" fo:language="en" fo:country="US" style:language-asian="lt" style:country-asian="LT"/>
    </style:style>
    <style:style style:name="T1320" style:parent-style-name="DefaultParagraphFont" style:family="text">
      <style:text-properties style:font-size-complex="12pt" fo:language="en" fo:country="US" style:language-asian="lt" style:country-asian="LT"/>
    </style:style>
    <style:style style:name="P1321" style:parent-style-name="Normal" style:family="paragraph">
      <style:paragraph-properties fo:text-align="justify"/>
    </style:style>
    <style:style style:name="P1322" style:parent-style-name="Normal" style:family="paragraph">
      <style:paragraph-properties fo:keep-together="always" fo:text-align="center"/>
    </style:style>
    <style:style style:name="T1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5" style:parent-style-name="Normal" style:family="paragraph">
      <style:paragraph-properties fo:keep-together="always" fo:text-align="center"/>
    </style:style>
    <style:style style:name="T1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7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2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T1332" style:parent-style-name="DefaultParagraphFont" style:family="text">
      <style:text-properties fo:color="#000000" style:font-size-complex="12pt" style:language-asian="lt" style:country-asian="LT"/>
    </style:style>
    <style:style style:name="P133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34" style:parent-style-name="DefaultParagraphFont" style:family="text">
      <style:text-properties fo:color="#000000" style:font-size-complex="12pt" style:language-asian="lt" style:country-asian="LT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P133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P1339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P134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P134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1347" style:parent-style-name="DefaultParagraphFont" style:family="text">
      <style:text-properties fo:color="#000000" style:font-size-complex="12pt" style:language-asian="lt" style:country-asian="LT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P1349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P135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P135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P136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P136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P136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P137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P137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P138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P138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P1385" style:parent-style-name="Normal" style:family="paragraph">
      <style:paragraph-properties fo:keep-together="always" fo:widows="0" fo:orphans="0" text:number-lines="false" fo:text-align="center" fo:text-indent="0.7875in"/>
    </style:style>
    <style:style style:name="T13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8" style:parent-style-name="Normal" style:family="paragraph">
      <style:paragraph-properties fo:keep-together="always" fo:widows="0" fo:orphans="0" text:number-lines="false" fo:text-align="center" fo:text-indent="0.7875in"/>
    </style:style>
    <style:style style:name="T1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0" style:parent-style-name="Normal" style:family="paragraph">
      <style:paragraph-properties fo:keep-together="always" fo:widows="0" fo:orphans="0" text:number-lines="false" fo:text-align="center" fo:text-indent="0.7875in"/>
      <style:text-properties fo:font-weight="bold" style:font-weight-asian="bold" style:font-weight-complex="bold" fo:color="#000000" style:font-size-complex="12pt" style:language-asian="lt" style:country-asian="LT"/>
    </style:style>
    <style:style style:name="P139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P139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P140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P140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P141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P141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P141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P143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P143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P143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P144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P144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keep-together="always" fo:widows="0" fo:orphans="0" text:number-lines="false" fo:text-align="justify" fo:text-indent="0.0395in"/>
    </style:style>
    <style:style style:name="P1449" style:parent-style-name="Normal" style:family="paragraph">
      <style:paragraph-properties fo:keep-together="always" fo:widows="0" fo:orphans="0" text:number-lines="false" fo:text-align="center" fo:text-indent="0.0395in"/>
    </style:style>
    <style:style style:name="T1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2" style:parent-style-name="Normal" style:family="paragraph">
      <style:paragraph-properties fo:keep-together="always" fo:widows="0" fo:orphans="0" text:number-lines="false" fo:text-align="center" fo:margin-left="0.0395in" fo:text-indent="-0.0395in">
        <style:tab-stops/>
      </style:paragraph-properties>
    </style:style>
    <style:style style:name="T1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4" style:parent-style-name="Normal" style:family="paragraph">
      <style:paragraph-properties fo:keep-together="always" fo:widows="0" fo:orphans="0" text:number-lines="false" fo:text-align="center" fo:margin-left="0.0395in" fo:text-inden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55" style:parent-style-name="Normal" style:family="paragraph">
      <style:paragraph-properties fo:text-align="justify" fo:line-height="150%" fo:margin-right="0.0062in" fo:text-indent="0.7875in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P1459" style:parent-style-name="Normal" style:family="paragraph">
      <style:paragraph-properties fo:text-align="justify" fo:line-height="150%" fo:margin-right="0.0062in" fo:text-indent="0.7875in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align="justify" fo:line-height="150%" fo:text-indent="0.7875in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text-align="justify" fo:line-height="150%" fo:text-indent="0.7875in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paragraph-properties fo:text-align="justify" fo:line-height="150%" fo:text-indent="0.7875in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align="justify" fo:line-height="150%" fo:text-indent="0.7875in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align="justify" fo:line-height="150%" fo:text-indent="0.7875in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line-height="150%" fo:margin-right="0.0062in" fo:text-indent="0.7875in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justify" fo:line-height="150%" fo:margin-right="0.0062in" fo:text-indent="0.7875in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text-align="justify" fo:line-height="150%" fo:text-indent="0.7875in"/>
    </style:style>
    <style:style style:name="T1486" style:parent-style-name="DefaultParagraphFont" style:family="text">
      <style:text-properties fo:color="#000000" style:font-size-complex="12pt" style:language-asian="lt" style:country-asian="LT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P1489" style:parent-style-name="Normal" style:family="paragraph">
      <style:paragraph-properties fo:text-align="justify" fo:line-height="150%" fo:text-indent="0.7875in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P1492" style:parent-style-name="Normal" style:family="paragraph">
      <style:paragraph-properties fo:text-align="justify" fo:line-height="150%" fo:margin-left="0.1965in" fo:text-indent="0.5909in">
        <style:tab-stops/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96" style:parent-style-name="Normal" style:family="paragraph">
      <style:paragraph-properties fo:keep-together="always" fo:widows="0" fo:orphans="0" text:number-lines="false" fo:text-align="justify" fo:text-indent="0.7875in"/>
    </style:style>
    <style:style style:name="P1497" style:parent-style-name="Normal" style:family="paragraph">
      <style:paragraph-properties fo:keep-together="always" fo:widows="0" fo:orphans="0" text:number-lines="false" fo:text-align="center" fo:text-indent="0.7875in"/>
    </style:style>
    <style:style style:name="T14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0" style:parent-style-name="Normal" style:family="paragraph">
      <style:paragraph-properties fo:keep-together="always" fo:widows="0" fo:orphans="0" text:number-lines="false" fo:text-align="center" fo:text-indent="0.7875in"/>
    </style:style>
    <style:style style:name="T15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2" style:parent-style-name="Normal" style:family="paragraph">
      <style:paragraph-properties fo:keep-together="always" fo:widows="0" fo:orphans="0" text:number-lines="false" fo:text-align="center" fo:text-indent="0.7875in"/>
    </style:style>
    <style:style style:name="T15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5" style:parent-style-name="Normal" style:family="paragraph">
      <style:paragraph-properties fo:keep-together="always" fo:widows="0" fo:orphans="0" text:number-lines="false" fo:text-align="center" fo:text-indent="0.7875in"/>
      <style:text-properties fo:color="#000000" style:font-size-complex="12pt" style:language-asian="lt" style:country-asian="LT"/>
    </style:style>
    <style:style style:name="P150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P1509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510" style:parent-style-name="DefaultParagraphFont" style:family="text">
      <style:text-properties fo:color="#000000" style:font-size-complex="12pt" style:language-asian="lt" style:country-asian="LT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P151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P151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P151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P1521" style:parent-style-name="Normal" style:family="paragraph">
      <style:paragraph-properties fo:text-align="justify" fo:line-height="150%" fo:text-indent="0.7875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language-asian="lt" style:country-asian="LT"/>
    </style:style>
    <style:style style:name="T1525" style:parent-style-name="DefaultParagraphFont" style:family="text">
      <style:text-properties style:language-asian="lt" style:country-asian="LT"/>
    </style:style>
    <style:style style:name="P1526" style:parent-style-name="Normal" style:family="paragraph">
      <style:paragraph-properties text:number-lines="false" fo:text-align="justify" fo:line-height="150%" fo:text-indent="0.7875in"/>
      <style:text-properties fo:hyphenate="false"/>
    </style:style>
    <style:style style:name="T1527" style:parent-style-name="DefaultParagraphFont" style:family="text">
      <style:text-properties style:language-asian="lt" style:country-asian="LT"/>
    </style:style>
    <style:style style:name="T1528" style:parent-style-name="DefaultParagraphFont" style:family="text">
      <style:text-properties style:language-asian="lt" style:country-asian="LT"/>
    </style:style>
    <style:style style:name="P1529" style:parent-style-name="Normal" style:family="paragraph">
      <style:paragraph-properties fo:text-align="justify" fo:line-height="150%" fo:text-indent="0.7875in"/>
    </style:style>
    <style:style style:name="T1530" style:parent-style-name="DefaultParagraphFont" style:family="text">
      <style:text-properties style:language-asian="lt" style:country-asian="LT"/>
    </style:style>
    <style:style style:name="T1531" style:parent-style-name="DefaultParagraphFont" style:family="text">
      <style:text-properties style:language-asian="lt" style:country-asian="LT"/>
    </style:style>
    <style:style style:name="P1532" style:parent-style-name="Normal" style:family="paragraph">
      <style:paragraph-properties fo:text-align="justify" fo:line-height="150%" fo:text-indent="0.7875in"/>
    </style:style>
    <style:style style:name="T1533" style:parent-style-name="DefaultParagraphFont" style:family="text">
      <style:text-properties style:language-asian="lt" style:country-asian="LT"/>
    </style:style>
    <style:style style:name="T1534" style:parent-style-name="DefaultParagraphFont" style:family="text">
      <style:text-properties style:language-asian="lt" style:country-asian="LT"/>
    </style:style>
    <style:style style:name="P1535" style:parent-style-name="Normal" style:family="paragraph">
      <style:paragraph-properties fo:text-align="justify" fo:line-height="150%" fo:text-indent="0.7875in"/>
    </style:style>
    <style:style style:name="T1536" style:parent-style-name="DefaultParagraphFont" style:family="text">
      <style:text-properties style:language-asian="lt" style:country-asian="LT"/>
    </style:style>
    <style:style style:name="T1537" style:parent-style-name="DefaultParagraphFont" style:family="text">
      <style:text-properties style:language-asian="lt" style:country-asian="LT"/>
    </style:style>
    <style:style style:name="T1538" style:parent-style-name="DefaultParagraphFont" style:family="text">
      <style:text-properties style:language-asian="lt" style:country-asian="LT"/>
    </style:style>
    <style:style style:name="P1539" style:parent-style-name="Normal" style:family="paragraph">
      <style:paragraph-properties fo:text-align="justify" fo:line-height="150%" fo:text-indent="0.7875in"/>
    </style:style>
    <style:style style:name="T1540" style:parent-style-name="DefaultParagraphFont" style:family="text">
      <style:text-properties style:language-asian="lt" style:country-asian="LT"/>
    </style:style>
    <style:style style:name="T1541" style:parent-style-name="DefaultParagraphFont" style:family="text">
      <style:text-properties style:language-asian="lt" style:country-asian="LT"/>
    </style:style>
    <style:style style:name="P1542" style:parent-style-name="Normal" style:family="paragraph">
      <style:paragraph-properties fo:text-align="justify" fo:line-height="150%" fo:text-indent="0.7875in"/>
    </style:style>
    <style:style style:name="T1543" style:parent-style-name="DefaultParagraphFont" style:family="text">
      <style:text-properties style:language-asian="lt" style:country-asian="LT"/>
    </style:style>
    <style:style style:name="T1544" style:parent-style-name="DefaultParagraphFont" style:family="text">
      <style:text-properties style:language-asian="lt" style:country-asian="LT"/>
    </style:style>
    <style:style style:name="T1545" style:parent-style-name="DefaultParagraphFont" style:family="text">
      <style:text-properties style:language-asian="lt" style:country-asian="LT"/>
    </style:style>
    <style:style style:name="P1546" style:parent-style-name="Normal" style:family="paragraph">
      <style:paragraph-properties fo:text-align="justify" fo:line-height="150%" fo:text-indent="0.7875in"/>
    </style:style>
    <style:style style:name="P1547" style:parent-style-name="Normal" style:family="paragraph">
      <style:paragraph-properties fo:keep-together="always" fo:widows="0" fo:orphans="0" text:number-lines="false" fo:text-align="center" fo:text-indent="0.7875in"/>
    </style:style>
    <style:style style:name="T1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0" style:parent-style-name="Normal" style:family="paragraph">
      <style:paragraph-properties fo:keep-together="always" fo:widows="0" fo:orphans="0" text:number-lines="false" fo:text-align="center" fo:text-indent="0.7875in"/>
    </style:style>
    <style:style style:name="T1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2" style:parent-style-name="Normal" style:family="paragraph">
      <style:paragraph-properties fo:keep-together="always" fo:widows="0" fo:orphans="0" text:number-lines="false" fo:text-align="center" fo:text-indent="0.7875in"/>
      <style:text-properties fo:color="#000000" style:font-size-complex="12pt" style:language-asian="lt" style:country-asian="LT"/>
    </style:style>
    <style:style style:name="P1553" style:parent-style-name="Normal" style:family="paragraph">
      <style:paragraph-properties fo:text-align="justify" fo:line-height="150%" fo:text-indent="0.7875in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P1563" style:parent-style-name="Normal" style:family="paragraph">
      <style:paragraph-properties fo:text-align="justify" fo:line-height="150%" fo:text-indent="0.7875in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align="justify" fo:line-height="150%" fo:margin-right="-0.0006in" fo:text-indent="0.7875in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align="center" fo:line-height="150%" fo:margin-right="-0.0006in" fo:text-indent="0.7875in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line-height="115%" fo:margin-left="4.25in">
        <style:tab-stops/>
      </style:paragraph-properties>
    </style:style>
    <style:style style:name="P1576" style:parent-style-name="Normal" style:family="paragraph">
      <style:paragraph-properties fo:break-before="page"/>
    </style:style>
    <style:style style:name="P1577" style:parent-style-name="Normal" style:family="paragraph">
      <style:paragraph-properties fo:line-height="115%" fo:margin-left="4.25in">
        <style:tab-stops/>
      </style:paragraph-properties>
      <style:text-properties style:font-size-complex="12pt"/>
    </style:style>
    <style:style style:name="P1578" style:parent-style-name="Normal" style:family="paragraph">
      <style:paragraph-properties fo:line-height="115%" fo:margin-left="4.25in">
        <style:tab-stops/>
      </style:paragraph-properties>
      <style:text-properties style:font-size-complex="12pt"/>
    </style:style>
    <style:style style:name="P1579" style:parent-style-name="Normal" style:family="paragraph">
      <style:paragraph-properties fo:line-height="115%" fo:margin-left="4.25in">
        <style:tab-stops/>
      </style:paragraph-properties>
      <style:text-properties style:font-size-complex="12pt"/>
    </style:style>
    <style:style style:name="P1580" style:parent-style-name="Normal" style:family="paragraph">
      <style:paragraph-properties fo:line-height="115%" fo:margin-left="4.25in">
        <style:tab-stops/>
      </style:paragraph-properties>
      <style:text-properties style:font-size-complex="12pt"/>
    </style:style>
    <style:style style:name="P158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582" style:parent-style-name="Normal" style:family="paragraph">
      <style:paragraph-properties fo:keep-with-next="always" fo:text-align="center" fo:line-height="150%"/>
    </style:style>
    <style:style style:name="T1583" style:parent-style-name="DefaultParagraphFont" style:family="text">
      <style:text-properties fo:font-weight="bold" style:font-weight-asian="bold"/>
    </style:style>
    <style:style style:name="P1584" style:parent-style-name="Normal" style:family="paragraph">
      <style:paragraph-properties fo:widows="0" fo:orphans="0" fo:text-align="center" fo:line-height="150%"/>
      <style:text-properties fo:hyphenate="false"/>
    </style:style>
    <style:style style:name="T158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1586" style:parent-style-name="Normal" style:family="paragraph">
      <style:text-properties fo:font-size="5pt" style:font-size-asian="5pt" style:font-size-complex="5pt"/>
    </style:style>
    <style:style style:name="P1587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1588" style:parent-style-name="Normal" style:family="paragraph">
      <style:text-properties fo:font-size="5pt" style:font-size-asian="5pt" style:font-size-complex="5pt"/>
    </style:style>
    <style:style style:name="P1589" style:parent-style-name="Normal" style:family="paragraph">
      <style:paragraph-properties fo:widows="0" fo:orphans="0" fo:text-align="center"/>
      <style:text-properties fo:hyphenate="false"/>
    </style:style>
    <style:style style:name="T159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159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weight="bold" style:font-weight-asian="bold" style:font-weight-complex="bold" style:font-size-complex="12pt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95" style:parent-style-name="Normal" style:family="paragraph">
      <style:paragraph-properties fo:text-align="justify" fo:line-height="150%" fo:text-indent="0.7875in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P1599" style:parent-style-name="Normal" style:family="paragraph">
      <style:paragraph-properties fo:text-align="justify" fo:line-height="150%" fo:text-indent="0.7875in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P1604" style:parent-style-name="Normal" style:family="paragraph">
      <style:paragraph-properties fo:text-align="justify" fo:line-height="150%" fo:text-indent="0.7875in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P1608" style:parent-style-name="Normal" style:family="paragraph">
      <style:paragraph-properties fo:text-align="justify" fo:line-height="150%" fo:text-indent="0.7875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paragraph-properties fo:text-align="justify" fo:line-height="150%" fo:text-indent="0.7875in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text-align="justify" fo:line-height="150%" fo:text-indent="0.7875in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text-align="justify" fo:line-height="150%" fo:text-indent="0.7875in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P16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6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625" style:parent-style-name="Normal" style:family="paragraph">
      <style:paragraph-properties fo:widows="0" fo:orphans="0" fo:text-align="center"/>
      <style:text-properties fo:hyphenate="false"/>
    </style:style>
    <style:style style:name="P1626" style:parent-style-name="Normal" style:family="paragraph">
      <style:paragraph-properties fo:widows="0" fo:orphans="0" fo:text-align="center"/>
      <style:text-properties fo:hyphenate="false"/>
    </style:style>
    <style:style style:name="T1627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628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629" style:parent-style-name="Normal" style:family="paragraph">
      <style:paragraph-properties fo:widows="0" fo:orphans="0" fo:text-align="center"/>
      <style:text-properties fo:hyphenate="false"/>
    </style:style>
    <style:style style:name="T1630" style:parent-style-name="DefaultParagraphFont" style:family="text">
      <style:text-properties style:font-name-asian="Lucida Sans Unicode" fo:font-weight="bold" style:font-weight-asian="bold" style:font-weight-complex="bold" style:letter-kerning="true" fo:font-size="11.5pt" style:font-size-asian="11.5pt" style:font-size-complex="11.5pt" style:language-asian="ar" style:country-asian="SA"/>
    </style:style>
    <style:style style:name="T1631" style:parent-style-name="DefaultParagraphFont" style:family="text">
      <style:text-properties style:font-name-asian="Lucida Sans Unicode" fo:font-weight="bold" style:font-weight-asian="bold" style:font-weight-complex="bold" style:letter-kerning="true" fo:font-size="11.5pt" style:font-size-asian="11.5pt" style:font-size-complex="11.5pt" style:language-asian="ar" style:country-asian="SA"/>
    </style:style>
    <style:style style:name="P163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1.5pt" style:font-size-asian="11.5pt" style:font-size-complex="11.5pt" style:language-asian="ar" style:country-asian="SA" fo:hyphenate="false"/>
    </style:style>
    <style:style style:name="P1633" style:parent-style-name="Normal" style:family="paragraph">
      <style:paragraph-properties fo:text-align="justify" fo:line-height="150%" fo:text-indent="0.7875in"/>
    </style:style>
    <style:style style:name="T16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P1637" style:parent-style-name="Normal" style:family="paragraph">
      <style:paragraph-properties fo:text-align="justify" fo:line-height="150%" fo:text-indent="0.7875in"/>
    </style:style>
    <style:style style:name="T16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41" style:parent-style-name="Normal" style:family="paragraph">
      <style:paragraph-properties fo:text-align="justify" fo:line-height="150%" fo:text-indent="0.7875in"/>
    </style:style>
    <style:style style:name="T16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44" style:parent-style-name="Normal" style:family="paragraph">
      <style:paragraph-properties fo:text-align="justify" fo:line-height="150%" fo:text-indent="0.7875in"/>
    </style:style>
    <style:style style:name="T16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47" style:parent-style-name="Normal" style:family="paragraph">
      <style:paragraph-properties fo:text-align="justify" fo:line-height="150%" fo:text-indent="0.7875in"/>
    </style:style>
    <style:style style:name="T16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51" style:parent-style-name="Normal" style:family="paragraph">
      <style:paragraph-properties fo:text-align="justify" fo:line-height="150%" fo:text-indent="0.7875in"/>
    </style:style>
    <style:style style:name="T16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54" style:parent-style-name="Normal" style:family="paragraph">
      <style:paragraph-properties fo:text-align="justify" fo:line-height="150%" fo:text-indent="0.7875in"/>
    </style:style>
    <style:style style:name="T16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57" style:parent-style-name="Normal" style:family="paragraph">
      <style:paragraph-properties fo:text-align="justify" fo:line-height="150%" fo:text-indent="0.7875in"/>
    </style:style>
    <style:style style:name="T16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60" style:parent-style-name="Normal" style:family="paragraph">
      <style:paragraph-properties fo:text-align="justify" fo:line-height="150%" fo:text-indent="0.7875in"/>
    </style:style>
    <style:style style:name="T16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64" style:parent-style-name="Normal" style:family="paragraph">
      <style:paragraph-properties fo:text-align="justify" fo:line-height="150%" fo:text-indent="0.7875in"/>
    </style:style>
    <style:style style:name="T16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67" style:parent-style-name="Normal" style:family="paragraph">
      <style:paragraph-properties fo:text-align="justify" fo:line-height="150%" fo:text-indent="0.7875in"/>
    </style:style>
    <style:style style:name="T16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70" style:parent-style-name="Normal" style:family="paragraph">
      <style:paragraph-properties fo:text-align="justify" fo:line-height="150%" fo:text-indent="0.7875in"/>
    </style:style>
    <style:style style:name="T16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74" style:parent-style-name="Normal" style:family="paragraph">
      <style:paragraph-properties fo:text-align="justify" fo:line-height="150%" fo:text-indent="0.7875in"/>
    </style:style>
    <style:style style:name="T16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77" style:parent-style-name="Normal" style:family="paragraph">
      <style:paragraph-properties fo:text-align="justify" fo:line-height="150%" fo:text-indent="0.7875in"/>
    </style:style>
    <style:style style:name="T16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80" style:parent-style-name="Normal" style:family="paragraph">
      <style:paragraph-properties fo:text-align="justify" fo:line-height="150%" fo:text-indent="0.7875in"/>
    </style:style>
    <style:style style:name="T16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83" style:parent-style-name="Normal" style:family="paragraph">
      <style:paragraph-properties fo:text-align="justify" fo:line-height="150%" fo:text-indent="0.7875in"/>
    </style:style>
    <style:style style:name="T16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87" style:parent-style-name="Normal" style:family="paragraph">
      <style:paragraph-properties fo:text-align="justify" fo:line-height="150%" fo:text-indent="0.7875in"/>
    </style:style>
    <style:style style:name="T16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90" style:parent-style-name="Normal" style:family="paragraph">
      <style:paragraph-properties fo:text-align="justify" fo:line-height="150%" fo:text-indent="0.7875in"/>
    </style:style>
    <style:style style:name="T16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93" style:parent-style-name="Normal" style:family="paragraph">
      <style:paragraph-properties fo:text-align="justify" fo:line-height="150%" fo:text-indent="0.7875in"/>
    </style:style>
    <style:style style:name="T16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97" style:parent-style-name="Normal" style:family="paragraph">
      <style:paragraph-properties fo:text-align="justify" fo:line-height="150%" fo:text-indent="0.7875in"/>
    </style:style>
    <style:style style:name="T16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00" style:parent-style-name="Normal" style:family="paragraph">
      <style:paragraph-properties fo:text-align="justify" fo:line-height="150%" fo:text-indent="0.7875in"/>
    </style:style>
    <style:style style:name="T17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03" style:parent-style-name="Normal" style:family="paragraph">
      <style:paragraph-properties fo:text-align="justify" fo:line-height="150%" fo:text-indent="0.7875in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P1707" style:parent-style-name="Normal" style:family="paragraph">
      <style:paragraph-properties fo:text-align="justify" fo:line-height="150%" fo:text-indent="0.7875in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P1710" style:parent-style-name="Normal" style:family="paragraph">
      <style:paragraph-properties fo:text-align="justify" fo:line-height="150%" fo:text-indent="0.7875in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P1714" style:parent-style-name="Normal" style:family="paragraph">
      <style:paragraph-properties fo:text-align="justify" fo:line-height="150%" fo:text-indent="0.7875in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paragraph-properties fo:text-align="justify" fo:line-height="150%" fo:text-indent="0.7875in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T1719" style:parent-style-name="DefaultParagraphFont" style:family="text">
      <style:text-properties fo:color="#000000" style:font-size-complex="12pt" style:language-asian="lt" style:country-asian="LT"/>
    </style:style>
    <style:style style:name="P1720" style:parent-style-name="Normal" style:family="paragraph">
      <style:paragraph-properties fo:text-align="justify" fo:line-height="150%" fo:text-indent="0.7875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P1723" style:parent-style-name="Normal" style:family="paragraph">
      <style:paragraph-properties fo:text-align="justify" fo:line-height="150%"/>
    </style:style>
    <style:style style:name="P1724" style:parent-style-name="Normal" style:family="paragraph">
      <style:paragraph-properties fo:text-align="center" fo:text-indent="0.7875in"/>
    </style:style>
    <style:style style:name="T17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27" style:parent-style-name="Normal" style:family="paragraph">
      <style:paragraph-properties fo:text-align="center" fo:text-indent="0.7875in"/>
    </style:style>
    <style:style style:name="T1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29" style:parent-style-name="Normal" style:family="paragraph">
      <style:paragraph-properties fo:line-height="150%" fo:text-indent="0.7875in"/>
      <style:text-properties fo:color="#000000" style:font-size-complex="12pt" style:language-asian="lt" style:country-asian="LT"/>
    </style:style>
    <style:style style:name="P1730" style:parent-style-name="Normal" style:family="paragraph">
      <style:paragraph-properties fo:text-align="justify" fo:line-height="150%" fo:text-indent="0.7875in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P1733" style:parent-style-name="Normal" style:family="paragraph">
      <style:paragraph-properties fo:text-align="justify" fo:line-height="150%" fo:text-indent="0.7875in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P1736" style:parent-style-name="Normal" style:family="paragraph">
      <style:paragraph-properties fo:text-align="justify" fo:line-height="150%" fo:text-indent="0.7875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1738" style:parent-style-name="DefaultParagraphFont" style:family="text">
      <style:text-properties fo:color="#000000" style:font-size-complex="12pt" style:language-asian="lt" style:country-asian="LT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P1740" style:parent-style-name="Normal" style:family="paragraph">
      <style:paragraph-properties fo:text-align="justify" fo:line-height="150%" fo:text-indent="0.7875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P1743" style:parent-style-name="Normal" style:family="paragraph">
      <style:paragraph-properties fo:text-align="justify" fo:line-height="150%" fo:text-indent="0.7875in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P1746" style:parent-style-name="Normal" style:family="paragraph">
      <style:paragraph-properties fo:text-align="justify" fo:line-height="150%" fo:text-indent="0.7875in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P1749" style:parent-style-name="Normal" style:family="paragraph">
      <style:paragraph-properties fo:text-align="justify" fo:line-height="150%" fo:text-indent="0.7875in"/>
    </style:style>
    <style:style style:name="T1750" style:parent-style-name="DefaultParagraphFont" style:family="text">
      <style:text-properties fo:color="#000000" style:font-size-complex="12pt" style:language-asian="lt" style:country-asian="LT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P1753" style:parent-style-name="Normal" style:family="paragraph">
      <style:paragraph-properties fo:text-align="justify" fo:line-height="150%" fo:text-indent="0.7875in"/>
    </style:style>
    <style:style style:name="T1754" style:parent-style-name="DefaultParagraphFont" style:family="text">
      <style:text-properties fo:color="#000000" style:font-size-complex="12pt" style:language-asian="lt" style:country-asian="LT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justify" fo:line-height="150%" fo:text-indent="0.7875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1758" style:parent-style-name="DefaultParagraphFont" style:family="text">
      <style:text-properties fo:color="#000000" style:font-size-complex="12pt" style:language-asian="lt" style:country-asian="LT"/>
    </style:style>
    <style:style style:name="P1759" style:parent-style-name="Normal" style:family="paragraph">
      <style:paragraph-properties fo:text-align="justify" fo:line-height="150%" fo:text-indent="0.7875in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P1762" style:parent-style-name="Normal" style:family="paragraph">
      <style:paragraph-properties fo:text-align="justify" fo:line-height="150%" fo:text-indent="0.7875in"/>
    </style:style>
    <style:style style:name="T1763" style:parent-style-name="DefaultParagraphFont" style:family="text">
      <style:text-properties fo:color="#000000" style:font-size-complex="12pt" style:language-asian="lt" style:country-asian="LT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P1765" style:parent-style-name="Normal" style:family="paragraph">
      <style:paragraph-properties fo:text-align="justify" fo:line-height="150%" fo:text-indent="0.7875in"/>
    </style:style>
    <style:style style:name="T1766" style:parent-style-name="DefaultParagraphFont" style:family="text">
      <style:text-properties fo:color="#000000" style:font-size-complex="12pt" style:language-asian="lt" style:country-asian="LT"/>
    </style:style>
    <style:style style:name="T1767" style:parent-style-name="DefaultParagraphFont" style:family="text">
      <style:text-properties fo:color="#000000" style:font-size-complex="12pt" style:language-asian="lt" style:country-asian="LT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P1769" style:parent-style-name="Normal" style:family="paragraph">
      <style:paragraph-properties fo:text-align="justify" fo:line-height="150%" fo:text-indent="0.7875in"/>
    </style:style>
    <style:style style:name="T1770" style:parent-style-name="DefaultParagraphFont" style:family="text">
      <style:text-properties fo:color="#000000" style:font-size-complex="12pt" style:language-asian="lt" style:country-asian="LT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P1772" style:parent-style-name="Normal" style:family="paragraph">
      <style:paragraph-properties fo:text-align="justify" fo:line-height="150%" fo:text-indent="0.7875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line-height="150%" fo:text-indent="0.78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79" style:parent-style-name="Normal" style:family="paragraph">
      <style:paragraph-properties fo:text-align="center" fo:line-height="150%" fo:text-indent="0.75in"/>
    </style:style>
    <style:style style:name="T1780" style:parent-style-name="DefaultParagraphFont" style:family="text">
      <style:text-properties fo:font-weight="bold" style:font-weight-asian="bold" style:font-weight-complex="bold" style:font-size-complex="12pt"/>
    </style:style>
    <style:style style:name="P1781" style:parent-style-name="Normal" style:family="paragraph">
      <style:paragraph-properties fo:text-align="justify" fo:line-height="150%" fo:text-indent="0.75in"/>
      <style:text-properties style:font-weight-complex="bold" style:font-size-complex="12pt"/>
    </style:style>
    <style:style style:name="P1782" style:parent-style-name="Normal" style:family="paragraph">
      <style:paragraph-properties fo:text-align="justify" fo:line-height="150%" fo:text-indent="0.7875in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P1785" style:parent-style-name="Normal" style:family="paragraph">
      <style:paragraph-properties fo:text-align="justify" fo:line-height="150%" fo:text-indent="0.7875in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P1788" style:parent-style-name="Normal" style:family="paragraph">
      <style:paragraph-properties fo:text-align="justify" fo:line-height="150%" fo:text-indent="0.7875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1790" style:parent-style-name="DefaultParagraphFont" style:family="text">
      <style:text-properties fo:color="#000000" style:font-size-complex="12pt" style:language-asian="lt" style:country-asian="LT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P1792" style:parent-style-name="Normal" style:family="paragraph">
      <style:paragraph-properties fo:text-align="justify" fo:line-height="150%" fo:text-indent="0.7875in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1794" style:parent-style-name="DefaultParagraphFont" style:family="text">
      <style:text-properties fo:color="#000000" style:font-size-complex="12pt" style:language-asian="lt" style:country-asian="LT"/>
    </style:style>
    <style:style style:name="P1795" style:parent-style-name="Normal" style:family="paragraph">
      <style:paragraph-properties fo:text-align="justify" fo:line-height="150%" fo:text-indent="0.7875in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1797" style:parent-style-name="DefaultParagraphFont" style:family="text">
      <style:text-properties fo:color="#000000" style:font-size-complex="12pt" style:language-asian="lt" style:country-asian="LT"/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P1799" style:parent-style-name="Normal" style:family="paragraph">
      <style:paragraph-properties fo:text-align="justify" fo:line-height="150%" fo:text-indent="0.7875in"/>
    </style:style>
    <style:style style:name="T1800" style:parent-style-name="DefaultParagraphFont" style:family="text">
      <style:text-properties fo:color="#000000" style:font-size-complex="12pt" style:language-asian="lt" style:country-asian="LT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P1802" style:parent-style-name="Normal" style:family="paragraph">
      <style:paragraph-properties fo:text-align="justify" fo:line-height="150%" fo:text-indent="0.7875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1804" style:parent-style-name="DefaultParagraphFont" style:family="text">
      <style:text-properties fo:color="#000000" style:font-size-complex="12pt" style:language-asian="lt" style:country-asian="LT"/>
    </style:style>
    <style:style style:name="P1805" style:parent-style-name="Normal" style:family="paragraph">
      <style:paragraph-properties fo:text-align="justify" fo:line-height="150%" fo:text-indent="0.7875in"/>
    </style:style>
    <style:style style:name="T1806" style:parent-style-name="DefaultParagraphFont" style:family="text">
      <style:text-properties fo:color="#000000" style:font-size-complex="12pt" style:language-asian="lt" style:country-asian="LT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P1809" style:parent-style-name="Normal" style:family="paragraph">
      <style:paragraph-properties fo:text-align="justify" fo:line-height="150%" fo:text-indent="0.7875in"/>
    </style:style>
    <style:style style:name="T1810" style:parent-style-name="DefaultParagraphFont" style:family="text">
      <style:text-properties fo:color="#000000" style:font-size-complex="12pt" style:language-asian="lt" style:country-asian="LT"/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P1812" style:parent-style-name="Normal" style:family="paragraph">
      <style:paragraph-properties fo:text-align="justify" fo:line-height="150%" fo:text-indent="0.7875in"/>
    </style:style>
    <style:style style:name="T1813" style:parent-style-name="DefaultParagraphFont" style:family="text">
      <style:text-properties fo:color="#000000" style:font-size-complex="12pt" style:language-asian="lt" style:country-asian="LT"/>
    </style:style>
    <style:style style:name="T1814" style:parent-style-name="DefaultParagraphFont" style:family="text">
      <style:text-properties fo:color="#000000" style:font-size-complex="12pt" style:language-asian="lt" style:country-asian="LT"/>
    </style:style>
    <style:style style:name="P1815" style:parent-style-name="Normal" style:family="paragraph">
      <style:paragraph-properties fo:text-align="justify" fo:line-height="150%" fo:text-indent="0.7875in"/>
    </style:style>
    <style:style style:name="T1816" style:parent-style-name="DefaultParagraphFont" style:family="text">
      <style:text-properties fo:color="#000000" style:font-size-complex="12pt" style:language-asian="lt" style:country-asian="LT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P1818" style:parent-style-name="Normal" style:family="paragraph">
      <style:paragraph-properties fo:text-align="justify" fo:line-height="150%" fo:text-indent="0.7875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1820" style:parent-style-name="DefaultParagraphFont" style:family="text">
      <style:text-properties fo:color="#000000" style:font-size-complex="12pt" style:language-asian="lt" style:country-asian="LT"/>
    </style:style>
    <style:style style:name="P1821" style:parent-style-name="Normal" style:family="paragraph">
      <style:paragraph-properties fo:text-align="justify" fo:line-height="150%" fo:text-indent="0.7875in"/>
    </style:style>
    <style:style style:name="T1822" style:parent-style-name="DefaultParagraphFont" style:family="text">
      <style:text-properties fo:color="#000000" style:font-size-complex="12pt" style:language-asian="lt" style:country-asian="LT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P1825" style:parent-style-name="Normal" style:family="paragraph">
      <style:paragraph-properties fo:text-align="justify" fo:line-height="150%" fo:text-indent="0.7875in"/>
    </style:style>
    <style:style style:name="T1826" style:parent-style-name="DefaultParagraphFont" style:family="text">
      <style:text-properties fo:color="#000000" style:font-size-complex="12pt" style:language-asian="lt" style:country-asian="LT"/>
    </style:style>
    <style:style style:name="T1827" style:parent-style-name="DefaultParagraphFont" style:family="text">
      <style:text-properties fo:color="#000000" style:font-size-complex="12pt" style:language-asian="lt" style:country-asian="LT"/>
    </style:style>
    <style:style style:name="P1828" style:parent-style-name="Normal" style:family="paragraph">
      <style:paragraph-properties fo:text-align="justify" fo:line-height="150%" fo:text-indent="0.7875in"/>
    </style:style>
    <style:style style:name="T1829" style:parent-style-name="DefaultParagraphFont" style:family="text">
      <style:text-properties style:font-size-complex="12pt" fo:language="en" fo:country="US" style:language-asian="lt" style:country-asian="LT"/>
    </style:style>
    <style:style style:name="T1830" style:parent-style-name="DefaultParagraphFont" style:family="text">
      <style:text-properties style:font-size-complex="12pt" fo:language="en" fo:country="US" style:language-asian="lt" style:country-asian="LT"/>
    </style:style>
    <style:style style:name="P1831" style:parent-style-name="Normal" style:family="paragraph">
      <style:paragraph-properties fo:text-align="justify"/>
    </style:style>
    <style:style style:name="P1832" style:parent-style-name="Normal" style:family="paragraph">
      <style:paragraph-properties fo:keep-together="always" fo:text-align="center"/>
    </style:style>
    <style:style style:name="T18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5" style:parent-style-name="Normal" style:family="paragraph">
      <style:paragraph-properties fo:keep-together="always" fo:text-align="center"/>
    </style:style>
    <style:style style:name="T18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7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3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P184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P184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P1849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50" style:parent-style-name="DefaultParagraphFont" style:family="text">
      <style:text-properties fo:color="#000000" style:font-size-complex="12pt" style:language-asian="lt" style:country-asian="LT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P185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T1854" style:parent-style-name="DefaultParagraphFont" style:family="text">
      <style:text-properties fo:color="#000000" style:font-size-complex="12pt" style:language-asian="lt" style:country-asian="LT"/>
    </style:style>
    <style:style style:name="P185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1857" style:parent-style-name="DefaultParagraphFont" style:family="text">
      <style:text-properties fo:color="#000000" style:font-size-complex="12pt" style:language-asian="lt" style:country-asian="LT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P1859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60" style:parent-style-name="DefaultParagraphFont" style:family="text">
      <style:text-properties fo:color="#000000" style:font-size-complex="12pt" style:language-asian="lt" style:country-asian="LT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P186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63" style:parent-style-name="DefaultParagraphFont" style:family="text">
      <style:text-properties fo:color="#000000" style:font-size-complex="12pt" style:language-asian="lt" style:country-asian="LT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P186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P1869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1871" style:parent-style-name="DefaultParagraphFont" style:family="text">
      <style:text-properties fo:color="#000000" style:font-size-complex="12pt" style:language-asian="lt" style:country-asian="LT"/>
    </style:style>
    <style:style style:name="P1872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73" style:parent-style-name="DefaultParagraphFont" style:family="text">
      <style:text-properties fo:color="#000000" style:font-size-complex="12pt" style:language-asian="lt" style:country-asian="LT"/>
    </style:style>
    <style:style style:name="T1874" style:parent-style-name="DefaultParagraphFont" style:family="text">
      <style:text-properties fo:color="#000000" style:font-size-complex="12pt" style:language-asian="lt" style:country-asian="LT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P187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P188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P188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P188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87" style:parent-style-name="DefaultParagraphFont" style:family="text">
      <style:text-properties fo:color="#000000" style:font-size-complex="12pt" style:language-asian="lt" style:country-asian="LT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1889" style:parent-style-name="DefaultParagraphFont" style:family="text">
      <style:text-properties fo:color="#000000" style:font-size-complex="12pt" style:language-asian="lt" style:country-asian="LT"/>
    </style:style>
    <style:style style:name="P189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1892" style:parent-style-name="DefaultParagraphFont" style:family="text">
      <style:text-properties fo:color="#000000" style:font-size-complex="12pt" style:language-asian="lt" style:country-asian="LT"/>
    </style:style>
    <style:style style:name="P189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P1894" style:parent-style-name="Normal" style:family="paragraph">
      <style:paragraph-properties fo:keep-together="always" fo:widows="0" fo:orphans="0" text:number-lines="false" fo:text-align="center" fo:text-indent="0.7875in"/>
    </style:style>
    <style:style style:name="T18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7" style:parent-style-name="Normal" style:family="paragraph">
      <style:paragraph-properties fo:keep-together="always" fo:widows="0" fo:orphans="0" text:number-lines="false" fo:text-align="center" fo:text-indent="0.7875in"/>
    </style:style>
    <style:style style:name="T18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9" style:parent-style-name="Normal" style:family="paragraph">
      <style:paragraph-properties fo:keep-together="always" fo:widows="0" fo:orphans="0" text:number-lines="false" fo:text-align="center" fo:text-indent="0.7875in"/>
      <style:text-properties fo:font-weight="bold" style:font-weight-asian="bold" style:font-weight-complex="bold" fo:color="#000000" style:font-size-complex="12pt" style:language-asian="lt" style:country-asian="LT"/>
    </style:style>
    <style:style style:name="P190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1902" style:parent-style-name="DefaultParagraphFont" style:family="text">
      <style:text-properties fo:color="#000000" style:font-size-complex="12pt" style:language-asian="lt" style:country-asian="LT"/>
    </style:style>
    <style:style style:name="T1903" style:parent-style-name="DefaultParagraphFont" style:family="text">
      <style:text-properties fo:color="#000000" style:font-size-complex="12pt" style:language-asian="lt" style:country-asian="LT"/>
    </style:style>
    <style:style style:name="P190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05" style:parent-style-name="DefaultParagraphFont" style:family="text">
      <style:text-properties fo:color="#000000" style:font-size-complex="12pt" style:language-asian="lt" style:country-asian="LT"/>
    </style:style>
    <style:style style:name="T1906" style:parent-style-name="DefaultParagraphFont" style:family="text">
      <style:text-properties fo:color="#000000" style:font-size-complex="12pt" style:language-asian="lt" style:country-asian="LT"/>
    </style:style>
    <style:style style:name="P190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1910" style:parent-style-name="DefaultParagraphFont" style:family="text">
      <style:text-properties fo:color="#000000" style:font-size-complex="12pt" style:language-asian="lt" style:country-asian="LT"/>
    </style:style>
    <style:style style:name="P191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P1914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P1917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1919" style:parent-style-name="DefaultParagraphFont" style:family="text">
      <style:text-properties fo:color="#000000" style:font-size-complex="12pt" style:language-asian="lt" style:country-asian="LT"/>
    </style:style>
    <style:style style:name="P192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21" style:parent-style-name="DefaultParagraphFont" style:family="text">
      <style:text-properties fo:color="#000000" style:font-size-complex="12pt" style:language-asian="lt" style:country-asian="LT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P192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24" style:parent-style-name="DefaultParagraphFont" style:family="text">
      <style:text-properties fo:color="#000000" style:font-size-complex="12pt" style:language-asian="lt" style:country-asian="LT"/>
    </style:style>
    <style:style style:name="T1925" style:parent-style-name="DefaultParagraphFont" style:family="text">
      <style:text-properties fo:color="#000000" style:font-size-complex="12pt" style:language-asian="lt" style:country-asian="LT"/>
    </style:style>
    <style:style style:name="P192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T1929" style:parent-style-name="DefaultParagraphFont" style:family="text">
      <style:text-properties fo:color="#000000" style:font-size-complex="12pt" style:language-asian="lt" style:country-asian="LT"/>
    </style:style>
    <style:style style:name="P193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P193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1935" style:parent-style-name="DefaultParagraphFont" style:family="text">
      <style:text-properties fo:color="#000000" style:font-size-complex="12pt" style:language-asian="lt" style:country-asian="LT"/>
    </style:style>
    <style:style style:name="P193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37" style:parent-style-name="DefaultParagraphFont" style:family="text">
      <style:text-properties fo:color="#000000" style:font-size-complex="12pt" style:language-asian="lt" style:country-asian="LT"/>
    </style:style>
    <style:style style:name="T1938" style:parent-style-name="DefaultParagraphFont" style:family="text">
      <style:text-properties fo:color="#000000" style:font-size-complex="12pt" style:language-asian="lt" style:country-asian="LT"/>
    </style:style>
    <style:style style:name="P1939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T1942" style:parent-style-name="DefaultParagraphFont" style:family="text">
      <style:text-properties fo:color="#000000" style:font-size-complex="12pt" style:language-asian="lt" style:country-asian="LT"/>
    </style:style>
    <style:style style:name="P194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P1946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P1950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51" style:parent-style-name="DefaultParagraphFont" style:family="text">
      <style:text-properties fo:color="#000000" style:font-size-complex="12pt" style:language-asian="lt" style:country-asian="LT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P1953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P1957" style:parent-style-name="Normal" style:family="paragraph">
      <style:paragraph-properties fo:keep-together="always" fo:widows="0" fo:orphans="0" text:number-lines="false" fo:text-align="justify" fo:text-indent="0.0395in"/>
    </style:style>
    <style:style style:name="P1958" style:parent-style-name="Normal" style:family="paragraph">
      <style:paragraph-properties fo:keep-together="always" fo:widows="0" fo:orphans="0" text:number-lines="false" fo:text-align="center" fo:text-indent="0.0395in"/>
    </style:style>
    <style:style style:name="T19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61" style:parent-style-name="Normal" style:family="paragraph">
      <style:paragraph-properties fo:keep-together="always" fo:widows="0" fo:orphans="0" text:number-lines="false" fo:text-align="center" fo:margin-left="0.0395in" fo:text-indent="-0.0395in">
        <style:tab-stops/>
      </style:paragraph-properties>
    </style:style>
    <style:style style:name="T1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3" style:parent-style-name="Normal" style:family="paragraph">
      <style:paragraph-properties fo:keep-together="always" fo:widows="0" fo:orphans="0" text:number-lines="false" fo:text-align="center" fo:margin-left="0.0395in" fo:text-inden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64" style:parent-style-name="Normal" style:family="paragraph">
      <style:paragraph-properties fo:text-align="justify" fo:line-height="150%" fo:margin-right="0.0062in" fo:text-indent="0.7875in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P1968" style:parent-style-name="Normal" style:family="paragraph">
      <style:paragraph-properties fo:text-align="justify" fo:line-height="150%" fo:margin-right="0.0062in" fo:text-indent="0.7875in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text-align="justify" fo:line-height="150%" fo:text-indent="0.7875in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text-align="justify" fo:line-height="150%" fo:text-indent="0.7875in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Normal" style:family="paragraph">
      <style:paragraph-properties fo:text-align="justify" fo:line-height="150%" fo:text-indent="0.7875in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P1981" style:parent-style-name="Normal" style:family="paragraph">
      <style:paragraph-properties fo:text-align="justify" fo:line-height="150%" fo:text-indent="0.7875in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P1985" style:parent-style-name="Normal" style:family="paragraph">
      <style:paragraph-properties fo:text-align="justify" fo:line-height="150%" fo:text-indent="0.7875in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justify" fo:line-height="150%" fo:margin-right="0.0062in" fo:text-indent="0.7875in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paragraph-properties fo:text-align="justify" fo:line-height="150%" fo:margin-right="0.0062in" fo:text-indent="0.7875in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P1995" style:parent-style-name="Normal" style:family="paragraph">
      <style:paragraph-properties fo:text-align="justify" fo:line-height="150%" fo:text-indent="0.7875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P1998" style:parent-style-name="Normal" style:family="paragraph">
      <style:paragraph-properties fo:text-align="justify" fo:line-height="150%" fo:text-indent="0.7875in"/>
    </style:style>
    <style:style style:name="T1999" style:parent-style-name="DefaultParagraphFont" style:family="text">
      <style:text-properties fo:color="#000000" style:font-size-complex="12pt" style:language-asian="lt" style:country-asian="LT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P2001" style:parent-style-name="Normal" style:family="paragraph">
      <style:paragraph-properties fo:text-align="justify" fo:line-height="150%" fo:margin-left="0.1965in" fo:text-indent="0.5909in">
        <style:tab-stops/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006" style:parent-style-name="Normal" style:family="paragraph">
      <style:paragraph-properties fo:keep-together="always" fo:widows="0" fo:orphans="0" text:number-lines="false" fo:text-align="justify" fo:text-indent="0.7875in"/>
    </style:style>
    <style:style style:name="P2007" style:parent-style-name="Normal" style:family="paragraph">
      <style:paragraph-properties fo:keep-together="always" fo:widows="0" fo:orphans="0" text:number-lines="false" fo:text-align="center" fo:text-indent="0.7875in"/>
    </style:style>
    <style:style style:name="T20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10" style:parent-style-name="Normal" style:family="paragraph">
      <style:paragraph-properties fo:keep-together="always" fo:widows="0" fo:orphans="0" text:number-lines="false" fo:text-align="center" fo:text-indent="0.7875in"/>
    </style:style>
    <style:style style:name="T20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12" style:parent-style-name="Normal" style:family="paragraph">
      <style:paragraph-properties fo:keep-together="always" fo:widows="0" fo:orphans="0" text:number-lines="false" fo:text-align="center" fo:text-indent="0.7875in"/>
    </style:style>
    <style:style style:name="T20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14" style:parent-style-name="Normal" style:family="paragraph">
      <style:paragraph-properties fo:keep-together="always" fo:widows="0" fo:orphans="0" text:number-lines="false" fo:text-align="center" fo:text-indent="0.7875in"/>
      <style:text-properties fo:color="#000000" style:font-size-complex="12pt" style:language-asian="lt" style:country-asian="LT"/>
    </style:style>
    <style:style style:name="P201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2017" style:parent-style-name="DefaultParagraphFont" style:family="text">
      <style:text-properties fo:color="#000000" style:font-size-complex="12pt" style:language-asian="lt" style:country-asian="LT"/>
    </style:style>
    <style:style style:name="P201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2020" style:parent-style-name="DefaultParagraphFont" style:family="text">
      <style:text-properties fo:color="#000000" style:font-size-complex="12pt" style:language-asian="lt" style:country-asian="LT"/>
    </style:style>
    <style:style style:name="P2021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2023" style:parent-style-name="DefaultParagraphFont" style:family="text">
      <style:text-properties fo:color="#000000" style:font-size-complex="12pt" style:language-asian="lt" style:country-asian="LT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P2025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P202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2029" style:parent-style-name="DefaultParagraphFont" style:family="text">
      <style:text-properties fo:color="#000000" style:font-size-complex="12pt" style:language-asian="lt" style:country-asian="LT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P2031" style:parent-style-name="Normal" style:family="paragraph">
      <style:paragraph-properties fo:text-align="justify" fo:line-height="150%" fo:text-indent="0.7875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language-asian="lt" style:country-asian="LT"/>
    </style:style>
    <style:style style:name="P2035" style:parent-style-name="Normal" style:family="paragraph">
      <style:paragraph-properties text:number-lines="false" fo:text-align="justify" fo:line-height="150%" fo:text-indent="0.7875in"/>
      <style:text-properties fo:hyphenate="false"/>
    </style:style>
    <style:style style:name="T2036" style:parent-style-name="DefaultParagraphFont" style:family="text">
      <style:text-properties style:language-asian="lt" style:country-asian="LT"/>
    </style:style>
    <style:style style:name="T2037" style:parent-style-name="DefaultParagraphFont" style:family="text">
      <style:text-properties style:language-asian="lt" style:country-asian="LT"/>
    </style:style>
    <style:style style:name="T2038" style:parent-style-name="DefaultParagraphFont" style:family="text">
      <style:text-properties style:language-asian="lt" style:country-asian="LT"/>
    </style:style>
    <style:style style:name="P2039" style:parent-style-name="Normal" style:family="paragraph">
      <style:paragraph-properties fo:text-align="justify" fo:line-height="150%" fo:text-indent="0.7875in"/>
    </style:style>
    <style:style style:name="T2040" style:parent-style-name="DefaultParagraphFont" style:family="text">
      <style:text-properties style:language-asian="lt" style:country-asian="LT"/>
    </style:style>
    <style:style style:name="T2041" style:parent-style-name="DefaultParagraphFont" style:family="text">
      <style:text-properties style:language-asian="lt" style:country-asian="LT"/>
    </style:style>
    <style:style style:name="P2042" style:parent-style-name="Normal" style:family="paragraph">
      <style:paragraph-properties fo:text-align="justify" fo:line-height="150%" fo:text-indent="0.7875in"/>
    </style:style>
    <style:style style:name="T2043" style:parent-style-name="DefaultParagraphFont" style:family="text">
      <style:text-properties style:language-asian="lt" style:country-asian="LT"/>
    </style:style>
    <style:style style:name="T2044" style:parent-style-name="DefaultParagraphFont" style:family="text">
      <style:text-properties style:language-asian="lt" style:country-asian="LT"/>
    </style:style>
    <style:style style:name="P2045" style:parent-style-name="Normal" style:family="paragraph">
      <style:paragraph-properties fo:text-align="justify" fo:line-height="150%" fo:text-indent="0.7875in"/>
    </style:style>
    <style:style style:name="T2046" style:parent-style-name="DefaultParagraphFont" style:family="text">
      <style:text-properties style:language-asian="lt" style:country-asian="LT"/>
    </style:style>
    <style:style style:name="T2047" style:parent-style-name="DefaultParagraphFont" style:family="text">
      <style:text-properties style:language-asian="lt" style:country-asian="LT"/>
    </style:style>
    <style:style style:name="T2048" style:parent-style-name="DefaultParagraphFont" style:family="text">
      <style:text-properties style:language-asian="lt" style:country-asian="LT"/>
    </style:style>
    <style:style style:name="P2049" style:parent-style-name="Normal" style:family="paragraph">
      <style:paragraph-properties fo:text-align="justify" fo:line-height="150%" fo:text-indent="0.7875in"/>
    </style:style>
    <style:style style:name="T2050" style:parent-style-name="DefaultParagraphFont" style:family="text">
      <style:text-properties style:language-asian="lt" style:country-asian="LT"/>
    </style:style>
    <style:style style:name="T2051" style:parent-style-name="DefaultParagraphFont" style:family="text">
      <style:text-properties style:language-asian="lt" style:country-asian="LT"/>
    </style:style>
    <style:style style:name="P2052" style:parent-style-name="Normal" style:family="paragraph">
      <style:paragraph-properties fo:text-align="justify" fo:line-height="150%" fo:text-indent="0.7875in"/>
    </style:style>
    <style:style style:name="T2053" style:parent-style-name="DefaultParagraphFont" style:family="text">
      <style:text-properties style:language-asian="lt" style:country-asian="LT"/>
    </style:style>
    <style:style style:name="T2054" style:parent-style-name="DefaultParagraphFont" style:family="text">
      <style:text-properties style:language-asian="lt" style:country-asian="LT"/>
    </style:style>
    <style:style style:name="T2055" style:parent-style-name="DefaultParagraphFont" style:family="text">
      <style:text-properties style:language-asian="lt" style:country-asian="LT"/>
    </style:style>
    <style:style style:name="P2056" style:parent-style-name="Normal" style:family="paragraph">
      <style:paragraph-properties fo:text-align="justify" fo:line-height="150%" fo:text-indent="0.7875in"/>
    </style:style>
    <style:style style:name="P2057" style:parent-style-name="Normal" style:family="paragraph">
      <style:paragraph-properties fo:keep-together="always" fo:widows="0" fo:orphans="0" text:number-lines="false" fo:text-align="center" fo:text-indent="0.7875in"/>
    </style:style>
    <style:style style:name="T20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60" style:parent-style-name="Normal" style:family="paragraph">
      <style:paragraph-properties fo:keep-together="always" fo:widows="0" fo:orphans="0" text:number-lines="false" fo:text-align="center" fo:text-indent="0.7875in"/>
    </style:style>
    <style:style style:name="T20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62" style:parent-style-name="Normal" style:family="paragraph">
      <style:paragraph-properties fo:keep-together="always" fo:widows="0" fo:orphans="0" text:number-lines="false" fo:text-align="center" fo:text-indent="0.7875in"/>
      <style:text-properties fo:color="#000000" style:font-size-complex="12pt" style:language-asian="lt" style:country-asian="LT"/>
    </style:style>
    <style:style style:name="P2063" style:parent-style-name="Normal" style:family="paragraph">
      <style:paragraph-properties fo:text-align="justify" fo:line-height="150%" fo:text-indent="0.7875in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keep-together="always" fo:widows="0" fo:orphans="0" text:number-lines="false" fo:text-align="justify" fo:line-height="150%" fo:text-indent="0.7875in"/>
    </style:style>
    <style:style style:name="T2069" style:parent-style-name="DefaultParagraphFont" style:family="text">
      <style:text-properties fo:color="#000000" style:font-size-complex="12pt" style:language-asian="lt" style:country-asian="LT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2071" style:parent-style-name="DefaultParagraphFont" style:family="text">
      <style:text-properties fo:color="#000000" style:font-size-complex="12pt" style:language-asian="lt" style:country-asian="LT"/>
    </style:style>
    <style:style style:name="P2072" style:parent-style-name="Normal" style:family="paragraph">
      <style:paragraph-properties fo:text-align="justify" fo:line-height="150%" fo:text-indent="0.7875in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P2076" style:parent-style-name="Normal" style:family="paragraph">
      <style:paragraph-properties fo:text-align="justify" fo:line-height="150%" fo:margin-right="-0.0006in" fo:text-indent="0.7875in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P2082" style:parent-style-name="Normal" style:family="paragraph">
      <style:paragraph-properties fo:text-align="center" fo:line-height="150%" fo:margin-right="-0.0006in" fo:text-indent="0.7875in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margin-left="4.25in">
        <style:tab-stops/>
      </style:paragraph-properties>
    </style:style>
    <style:style style:name="P2085" style:parent-style-name="Normal" style:family="paragraph">
      <style:paragraph-properties fo:break-before="page"/>
    </style:style>
    <style:style style:name="P2086" style:parent-style-name="Normal" style:family="paragraph">
      <style:paragraph-properties fo:margin-left="4.25in">
        <style:tab-stops/>
      </style:paragraph-properties>
      <style:text-properties style:font-size-complex="12pt"/>
    </style:style>
    <style:style style:name="P2087" style:parent-style-name="Normal" style:family="paragraph">
      <style:paragraph-properties fo:margin-left="4.25in">
        <style:tab-stops/>
      </style:paragraph-properties>
      <style:text-properties style:font-size-complex="12pt"/>
    </style:style>
    <style:style style:name="P2088" style:parent-style-name="Normal" style:family="paragraph">
      <style:paragraph-properties fo:margin-left="4.25in">
        <style:tab-stops/>
      </style:paragraph-properties>
      <style:text-properties style:font-size-complex="12pt"/>
    </style:style>
    <style:style style:name="P2089" style:parent-style-name="Normal" style:family="paragraph">
      <style:paragraph-properties fo:margin-left="4.25in">
        <style:tab-stops/>
      </style:paragraph-properties>
      <style:text-properties style:font-size-complex="12pt"/>
    </style:style>
    <style:style style:name="P209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91" style:parent-style-name="Normal" style:family="paragraph">
      <style:text-properties fo:font-size="10pt" style:font-size-asian="10pt"/>
    </style:style>
    <style:style style:name="P2092" style:parent-style-name="Normal" style:family="paragraph">
      <style:paragraph-properties fo:text-align="center" fo:line-height="150%"/>
    </style:style>
    <style:style style:name="T2093" style:parent-style-name="DefaultParagraphFont" style:family="text">
      <style:text-properties fo:font-weight="bold" style:font-weight-asian="bold" style:font-weight-complex="bold" style:font-size-complex="12pt"/>
    </style:style>
    <style:style style:name="T2094" style:parent-style-name="DefaultParagraphFont" style:family="text">
      <style:text-properties style:font-size-complex="12pt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paragraph-properties fo:text-align="center" fo:line-height="150%"/>
      <style:text-properties style:font-size-complex="12pt"/>
    </style:style>
    <style:style style:name="P2097" style:parent-style-name="Normal" style:family="paragraph">
      <style:text-properties fo:font-size="10pt" style:font-size-asian="10pt"/>
    </style:style>
    <style:style style:name="P2098" style:parent-style-name="Normal" style:family="paragraph">
      <style:paragraph-properties fo:text-align="center" fo:line-height="150%"/>
    </style:style>
    <style:style style:name="T2099" style:parent-style-name="DefaultParagraphFont" style:family="text">
      <style:text-properties fo:font-weight="bold" style:font-weight-asian="bold" style:font-size-complex="12pt"/>
    </style:style>
    <style:style style:name="T2100" style:parent-style-name="DefaultParagraphFont" style:family="text">
      <style:text-properties fo:font-weight="bold" style:font-weight-asian="bold" style:font-size-complex="12pt"/>
    </style:style>
    <style:style style:name="P2101" style:parent-style-name="Normal" style:family="paragraph">
      <style:paragraph-properties fo:text-align="center" fo:line-height="150%"/>
    </style:style>
    <style:style style:name="T2102" style:parent-style-name="DefaultParagraphFont" style:family="text">
      <style:text-properties fo:font-weight="bold" style:font-weight-asian="bold" style:font-size-complex="12pt"/>
    </style:style>
    <style:style style:name="P2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0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P210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P2113" style:parent-style-name="Normal" style:family="paragraph">
      <style:paragraph-properties fo:text-align="justify" fo:line-height="150%" fo:text-indent="0.7875in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P2119" style:parent-style-name="Normal" style:family="paragraph">
      <style:paragraph-properties fo:text-align="justify" fo:line-height="150%" fo:text-indent="0.7875in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align="justify" fo:line-height="150%" fo:text-indent="0.7875in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Normal" style:family="paragraph">
      <style:paragraph-properties fo:text-align="justify" fo:line-height="150%" fo:text-indent="0.7875in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P2129" style:parent-style-name="Normal" style:family="paragraph">
      <style:paragraph-properties fo:text-align="justify" fo:line-height="150%" fo:text-indent="0.7875in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P2133" style:parent-style-name="Normal" style:family="paragraph">
      <style:paragraph-properties fo:text-align="justify" fo:line-height="150%" fo:text-indent="0.7875in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text-align="justify" fo:line-height="150%" fo:text-indent="0.7875in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Normal" style:family="paragraph">
      <style:paragraph-properties fo:text-align="justify" fo:line-height="150%" fo:text-indent="0.7875in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 fo:line-height="150%" fo:text-indent="0.7875in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 fo:line-height="150%" fo:text-indent="0.7875in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 fo:line-height="150%" fo:text-indent="0.7875in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align="justify" fo:line-height="150%" fo:text-indent="0.7875in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align="justify" fo:line-height="150%" fo:text-indent="0.7875in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P2160" style:parent-style-name="Normal" style:family="paragraph">
      <style:paragraph-properties fo:text-align="justify" fo:line-height="150%" fo:text-indent="0.7875in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text-align="justify" fo:line-height="150%" fo:text-indent="0.7875in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paragraph-properties fo:text-align="justify" fo:line-height="150%" fo:text-indent="0.7875in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P2169" style:parent-style-name="Normal" style:family="paragraph">
      <style:paragraph-properties fo:text-align="justify" fo:line-height="150%" fo:text-indent="0.7875in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text-align="justify" fo:line-height="150%" fo:text-indent="0.7875in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text-align="justify" fo:line-height="150%" fo:text-indent="0.7875in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P2178" style:parent-style-name="Normal" style:family="paragraph">
      <style:paragraph-properties fo:text-align="justify" fo:line-height="150%" fo:text-indent="0.7875in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P2181" style:parent-style-name="Normal" style:family="paragraph">
      <style:paragraph-properties fo:text-align="justify" fo:line-height="150%" fo:text-indent="0.7875in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P2184" style:parent-style-name="Normal" style:family="paragraph">
      <style:paragraph-properties fo:text-align="justify" fo:line-height="150%" fo:text-indent="0.7875in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text-align="justify" fo:line-height="150%" fo:text-indent="0.7875in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P2191" style:parent-style-name="Normal" style:family="paragraph">
      <style:paragraph-properties fo:text-align="justify" fo:line-height="150%" fo:text-indent="0.7875in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align="justify" fo:line-height="150%" fo:text-indent="0.7875in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P2197" style:parent-style-name="Normal" style:family="paragraph">
      <style:paragraph-properties fo:text-align="justify" fo:line-height="150%" fo:text-indent="0.7875in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P2201" style:parent-style-name="Normal" style:family="paragraph">
      <style:paragraph-properties fo:text-align="justify" fo:line-height="150%" fo:text-indent="0.7875in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P2204" style:parent-style-name="Normal" style:family="paragraph">
      <style:paragraph-properties fo:text-align="justify" fo:line-height="150%" fo:text-indent="0.7875in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P2208" style:parent-style-name="Normal" style:family="paragraph">
      <style:paragraph-properties fo:text-align="justify" fo:line-height="150%" fo:text-indent="0.7875in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P2211" style:parent-style-name="Normal" style:family="paragraph">
      <style:paragraph-properties fo:text-align="justify" fo:line-height="150%" fo:text-indent="0.7875in"/>
    </style:style>
    <style:style style:name="P2212" style:parent-style-name="Normal" style:family="paragraph">
      <style:paragraph-properties fo:text-align="center" fo:line-height="150%" fo:text-indent="0.7875in"/>
    </style:style>
    <style:style style:name="T2213" style:parent-style-name="DefaultParagraphFont" style:family="text">
      <style:text-properties fo:font-weight="bold" style:font-weight-asian="bold" style:font-size-complex="12pt"/>
    </style:style>
    <style:style style:name="T2214" style:parent-style-name="DefaultParagraphFont" style:family="text">
      <style:text-properties fo:font-weight="bold" style:font-weight-asian="bold" style:font-size-complex="12pt"/>
    </style:style>
    <style:style style:name="P2215" style:parent-style-name="Normal" style:family="paragraph">
      <style:paragraph-properties fo:text-align="center" fo:line-height="150%" fo:text-indent="0.7875in"/>
    </style:style>
    <style:style style:name="T2216" style:parent-style-name="DefaultParagraphFont" style:family="text">
      <style:text-properties fo:font-weight="bold" style:font-weight-asian="bold" style:font-size-complex="12pt"/>
    </style:style>
    <style:style style:name="P2217" style:parent-style-name="Normal" style:family="paragraph">
      <style:paragraph-properties fo:text-align="center" fo:line-height="150%" fo:text-indent="0.7875in"/>
      <style:text-properties fo:font-weight="bold" style:font-weight-asian="bold" style:font-size-complex="12pt"/>
    </style:style>
    <style:style style:name="P2218" style:parent-style-name="Normal" style:family="paragraph">
      <style:paragraph-properties fo:text-align="justify" fo:line-height="150%" fo:text-indent="0.7875in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fo:font-weight="bold" style:font-weight-asian="bold" style:font-weight-complex="bold"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text-align="justify" fo:line-height="150%" fo:text-indent="0.7875in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align="justify" fo:line-height="150%" fo:text-indent="0.7875in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P2233" style:parent-style-name="Normal" style:family="paragraph">
      <style:paragraph-properties fo:text-align="justify" fo:line-height="150%" fo:text-indent="0.7875in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family="paragraph">
      <style:paragraph-properties fo:text-align="justify" fo:line-height="150%" fo:text-indent="0.7875in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P2239" style:parent-style-name="Normal" style:family="paragraph">
      <style:paragraph-properties fo:text-align="justify" fo:line-height="150%" fo:text-indent="0.7875in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P2243" style:parent-style-name="Normal" style:family="paragraph">
      <style:paragraph-properties fo:text-align="justify" fo:line-height="150%" fo:text-indent="0.7875in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P2246" style:parent-style-name="Normal" style:family="paragraph">
      <style:paragraph-properties fo:text-align="justify" fo:line-height="150%" fo:text-indent="0.7875in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P2249" style:parent-style-name="Normal" style:family="paragraph">
      <style:paragraph-properties fo:text-align="justify" fo:line-height="150%" fo:text-indent="0.7875in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P2252" style:parent-style-name="Normal" style:family="paragraph">
      <style:paragraph-properties fo:text-align="justify" fo:line-height="150%" fo:text-indent="0.7875in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P2255" style:parent-style-name="Normal" style:family="paragraph">
      <style:paragraph-properties fo:text-align="justify" fo:line-height="150%" fo:text-indent="0.7875in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paragraph-properties fo:text-align="justify" fo:line-height="150%" fo:text-indent="0.7875in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name-asian="MS Sans Serif" style:font-size-complex="12pt"/>
    </style:style>
    <style:style style:name="P2262" style:parent-style-name="Normal" style:family="paragraph">
      <style:paragraph-properties fo:text-align="justify" fo:line-height="150%" fo:text-indent="0.7875in"/>
    </style:style>
    <style:style style:name="T2263" style:parent-style-name="DefaultParagraphFont" style:family="text">
      <style:text-properties style:font-name-asian="MS Sans Serif" style:font-size-complex="12pt"/>
    </style:style>
    <style:style style:name="T2264" style:parent-style-name="DefaultParagraphFont" style:family="text">
      <style:text-properties style:font-name-asian="MS Sans Serif"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name-asian="MS Sans Serif" style:font-size-complex="12pt"/>
    </style:style>
    <style:style style:name="T2267" style:parent-style-name="DefaultParagraphFont" style:family="text">
      <style:text-properties style:font-name-asian="MS Sans Serif" style:font-size-complex="12pt"/>
    </style:style>
    <style:style style:name="P2268" style:parent-style-name="Normal" style:family="paragraph">
      <style:paragraph-properties fo:text-align="justify" fo:line-height="150%" fo:text-indent="0.7875in"/>
    </style:style>
    <style:style style:name="T2269" style:parent-style-name="DefaultParagraphFont" style:family="text">
      <style:text-properties style:font-name-asian="MS Sans Serif" style:font-size-complex="12pt"/>
    </style:style>
    <style:style style:name="T2270" style:parent-style-name="DefaultParagraphFont" style:family="text">
      <style:text-properties style:font-name-asian="MS Sans Serif" style:font-size-complex="12pt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text-align="justify" fo:line-height="150%" fo:text-indent="0.7875in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text-align="justify" fo:line-height="150%" fo:text-indent="0.7875in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name-asian="MS Sans Serif" style:font-size-complex="12pt"/>
    </style:style>
    <style:style style:name="T2279" style:parent-style-name="DefaultParagraphFont" style:family="text">
      <style:text-properties style:font-size-complex="12pt"/>
    </style:style>
    <style:style style:name="P2280" style:parent-style-name="Normal" style:family="paragraph">
      <style:paragraph-properties fo:text-align="justify" fo:line-height="150%" fo:text-indent="0.7875in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P2284" style:parent-style-name="Normal" style:family="paragraph">
      <style:paragraph-properties fo:text-align="justify" fo:line-height="150%" fo:text-indent="0.7875in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P2287" style:parent-style-name="Normal" style:family="paragraph">
      <style:paragraph-properties fo:text-align="justify" fo:line-height="150%" fo:text-indent="0.7875in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P2290" style:parent-style-name="Normal" style:family="paragraph">
      <style:paragraph-properties fo:text-align="justify" fo:line-height="150%" fo:text-indent="0.7875in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P2294" style:parent-style-name="Normal" style:family="paragraph">
      <style:paragraph-properties fo:text-align="justify" fo:line-height="150%" fo:text-indent="0.7875in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P2297" style:parent-style-name="Normal" style:family="paragraph">
      <style:paragraph-properties fo:text-align="justify" fo:line-height="150%" fo:text-indent="0.7875in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text-align="justify" fo:line-height="150%" fo:text-indent="0.7875in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P2305" style:parent-style-name="Normal" style:family="paragraph">
      <style:paragraph-properties fo:text-align="justify" fo:line-height="150%" fo:text-indent="0.7875in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P2308" style:parent-style-name="Normal" style:family="paragraph">
      <style:paragraph-properties fo:text-align="justify" fo:line-height="150%" fo:text-indent="0.7875in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P2312" style:parent-style-name="Normal" style:family="paragraph">
      <style:paragraph-properties fo:text-align="justify" fo:line-height="150%" fo:text-indent="0.7875in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P2316" style:parent-style-name="Normal" style:family="paragraph">
      <style:paragraph-properties fo:text-align="justify" fo:line-height="150%" fo:text-indent="0.7875in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P2320" style:parent-style-name="Normal" style:family="paragraph">
      <style:paragraph-properties fo:text-align="justify" fo:line-height="150%" fo:text-indent="0.7875in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 fo:text-align="justify" fo:line-height="150%" fo:text-indent="0.7875in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P2327" style:parent-style-name="Normal" style:family="paragraph">
      <style:paragraph-properties fo:text-align="justify" fo:line-height="150%" fo:text-indent="0.7875in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fo:font-weight="bold" style:font-weight-asian="bold" style:font-weight-complex="bold"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P2333" style:parent-style-name="Normal" style:family="paragraph">
      <style:paragraph-properties fo:text-align="justify" fo:line-height="150%" fo:text-indent="0.7875in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P2337" style:parent-style-name="Normal" style:family="paragraph">
      <style:paragraph-properties fo:text-align="justify" fo:line-height="150%" fo:text-indent="0.7875in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P2340" style:parent-style-name="Normal" style:family="paragraph">
      <style:paragraph-properties fo:text-align="justify" fo:line-height="150%" fo:text-indent="0.7875in"/>
    </style:style>
    <style:style style:name="P2341" style:parent-style-name="Normal" style:family="paragraph">
      <style:paragraph-properties fo:text-align="center" fo:line-height="150%"/>
    </style:style>
    <style:style style:name="T2342" style:parent-style-name="DefaultParagraphFont" style:family="text">
      <style:text-properties fo:font-weight="bold" style:font-weight-asian="bold" style:font-size-complex="12pt"/>
    </style:style>
    <style:style style:name="T2343" style:parent-style-name="DefaultParagraphFont" style:family="text">
      <style:text-properties fo:font-weight="bold" style:font-weight-asian="bold" style:font-size-complex="12pt"/>
    </style:style>
    <style:style style:name="P2344" style:parent-style-name="Normal" style:family="paragraph">
      <style:paragraph-properties fo:text-align="center" fo:line-height="150%"/>
    </style:style>
    <style:style style:name="T2345" style:parent-style-name="DefaultParagraphFont" style:family="text">
      <style:text-properties fo:font-weight="bold" style:font-weight-asian="bold" style:font-size-complex="12pt"/>
    </style:style>
    <style:style style:name="P234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47" style:parent-style-name="Normal" style:family="paragraph">
      <style:paragraph-properties fo:text-align="justify" fo:line-height="150%" fo:text-indent="0.7875in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P2350" style:parent-style-name="Normal" style:family="paragraph">
      <style:paragraph-properties fo:text-align="justify" fo:line-height="150%" fo:text-indent="0.7875in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P2354" style:parent-style-name="Normal" style:family="paragraph">
      <style:paragraph-properties fo:text-align="justify" fo:line-height="150%" fo:text-indent="0.7875in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text-align="justify" fo:line-height="150%" fo:text-indent="0.7875in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P2360" style:parent-style-name="Normal" style:family="paragraph">
      <style:paragraph-properties fo:text-align="justify" fo:line-height="150%" fo:text-indent="0.7875in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P2364" style:parent-style-name="Normal" style:family="paragraph">
      <style:paragraph-properties fo:text-align="justify" fo:line-height="150%" fo:text-indent="0.7875in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P2367" style:parent-style-name="Normal" style:family="paragraph">
      <style:paragraph-properties fo:text-align="justify" fo:line-height="150%" fo:text-indent="0.7875in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align="justify" fo:line-height="150%" fo:text-indent="0.7875in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P2374" style:parent-style-name="Normal" style:family="paragraph">
      <style:paragraph-properties fo:text-align="justify" fo:line-height="150%" fo:text-indent="0.7875in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P2377" style:parent-style-name="Normal" style:family="paragraph">
      <style:paragraph-properties fo:text-align="justify" fo:line-height="150%" fo:text-indent="0.7875in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P2380" style:parent-style-name="Normal" style:family="paragraph">
      <style:paragraph-properties fo:text-align="justify" fo:line-height="150%" fo:text-indent="0.7875in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P2384" style:parent-style-name="Normal" style:family="paragraph">
      <style:paragraph-properties fo:text-align="justify" fo:line-height="150%" fo:text-indent="0.7875in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P2387" style:parent-style-name="Normal" style:family="paragraph">
      <style:paragraph-properties fo:text-align="justify" fo:line-height="150%" fo:text-indent="0.7875in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P2391" style:parent-style-name="Normal" style:family="paragraph">
      <style:paragraph-properties fo:text-align="justify" fo:line-height="150%" fo:text-indent="0.7875in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P2394" style:parent-style-name="Normal" style:family="paragraph">
      <style:paragraph-properties fo:text-align="justify" fo:line-height="150%" fo:text-indent="0.7875in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P2398" style:parent-style-name="Normal" style:family="paragraph">
      <style:paragraph-properties fo:text-align="justify" fo:line-height="150%" fo:text-indent="0.7875in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fo:color="#000000" style:font-size-complex="12pt"/>
    </style:style>
    <style:style style:name="T2402" style:parent-style-name="DefaultParagraphFont" style:family="text">
      <style:text-properties style:font-size-complex="12pt"/>
    </style:style>
    <style:style style:name="P2403" style:parent-style-name="Normal" style:family="paragraph">
      <style:paragraph-properties fo:text-align="justify" fo:line-height="150%" fo:text-indent="0.7875in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P2406" style:parent-style-name="Normal" style:family="paragraph">
      <style:paragraph-properties fo:text-align="justify" fo:line-height="150%" fo:text-indent="0.7875in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fo:color="#993366"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fo:color="#993366"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P2414" style:parent-style-name="Normal" style:family="paragraph">
      <style:paragraph-properties fo:text-align="justify" fo:line-height="150%" fo:text-indent="0.7875in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P2417" style:parent-style-name="Normal" style:family="paragraph">
      <style:paragraph-properties fo:text-align="justify" fo:line-height="150%" fo:text-indent="0.7875in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P2421" style:parent-style-name="Normal" style:family="paragraph">
      <style:paragraph-properties fo:text-align="justify" fo:line-height="150%" fo:text-indent="0.7875in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paragraph-properties fo:text-align="justify" fo:line-height="150%" fo:text-indent="0.7875in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P2427" style:parent-style-name="Normal" style:family="paragraph">
      <style:paragraph-properties fo:text-align="justify" fo:line-height="150%" fo:text-indent="0.7875in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P2430" style:parent-style-name="Normal" style:family="paragraph">
      <style:paragraph-properties fo:text-align="justify" fo:line-height="150%" fo:text-indent="0.7875in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P2433" style:parent-style-name="Normal" style:family="paragraph">
      <style:paragraph-properties fo:text-align="justify" fo:line-height="150%" fo:text-indent="0.7875in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P2436" style:parent-style-name="Normal" style:family="paragraph">
      <style:paragraph-properties fo:text-align="justify" fo:line-height="150%" fo:text-indent="0.7875in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P2439" style:parent-style-name="Normal" style:family="paragraph">
      <style:paragraph-properties fo:text-align="justify" fo:line-height="150%" fo:text-indent="0.7875in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P2442" style:parent-style-name="Normal" style:family="paragraph">
      <style:paragraph-properties fo:text-align="justify" fo:line-height="150%" fo:text-indent="0.7875in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P2446" style:parent-style-name="Normal" style:family="paragraph">
      <style:paragraph-properties fo:text-align="justify" fo:line-height="150%" fo:text-indent="0.7875in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P245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451" style:parent-style-name="Normal" style:family="paragraph">
      <style:paragraph-properties fo:text-align="center" fo:line-height="150%"/>
    </style:style>
    <style:style style:name="P2452" style:parent-style-name="Normal" style:family="paragraph">
      <style:paragraph-properties fo:text-align="center" fo:line-height="150%"/>
    </style:style>
    <style:style style:name="T2453" style:parent-style-name="DefaultParagraphFont" style:family="text">
      <style:text-properties fo:font-weight="bold" style:font-weight-asian="bold" style:font-size-complex="12pt"/>
    </style:style>
    <style:style style:name="T2454" style:parent-style-name="DefaultParagraphFont" style:family="text">
      <style:text-properties fo:font-weight="bold" style:font-weight-asian="bold" style:font-size-complex="12pt"/>
    </style:style>
    <style:style style:name="P2455" style:parent-style-name="Normal" style:family="paragraph">
      <style:paragraph-properties fo:text-align="center" fo:line-height="150%"/>
    </style:style>
    <style:style style:name="T2456" style:parent-style-name="DefaultParagraphFont" style:family="text">
      <style:text-properties fo:font-weight="bold" style:font-weight-asian="bold" style:font-size-complex="12pt"/>
    </style:style>
    <style:style style:name="P245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58" style:parent-style-name="Normal" style:family="paragraph">
      <style:paragraph-properties fo:text-align="justify" fo:line-height="150%" fo:text-indent="0.7875in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fo:font-size="11.5pt" style:font-size-asian="11.5pt" style:font-size-complex="11.5pt"/>
    </style:style>
    <style:style style:name="T2463" style:parent-style-name="DefaultParagraphFont" style:family="text">
      <style:text-properties style:font-size-complex="12pt"/>
    </style:style>
    <style:style style:name="P2464" style:parent-style-name="Normal" style:family="paragraph">
      <style:paragraph-properties fo:text-align="justify" fo:line-height="150%" fo:text-indent="0.7875in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P2468" style:parent-style-name="Normal" style:family="paragraph">
      <style:paragraph-properties fo:text-align="justify" fo:line-height="150%" fo:text-indent="0.7875in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P2472" style:parent-style-name="Normal" style:family="paragraph">
      <style:paragraph-properties fo:text-align="justify" fo:line-height="150%" fo:text-indent="0.7875in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P2475" style:parent-style-name="Normal" style:family="paragraph">
      <style:paragraph-properties fo:text-align="justify" fo:line-height="150%" fo:text-indent="0.7875in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P2478" style:parent-style-name="Normal" style:family="paragraph">
      <style:paragraph-properties fo:text-align="justify" fo:line-height="150%" fo:text-indent="0.7875in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P2482" style:parent-style-name="Normal" style:family="paragraph">
      <style:paragraph-properties fo:text-align="justify" fo:line-height="150%" fo:text-indent="0.7875in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text-align="justify" fo:line-height="150%" fo:text-indent="0.7875in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align="justify" fo:line-height="150%" fo:text-indent="0.7875in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P2494" style:parent-style-name="Normal" style:family="paragraph">
      <style:paragraph-properties fo:text-align="justify" fo:line-height="150%" fo:text-indent="0.7875in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text-align="justify" fo:line-height="150%" fo:text-indent="0.7875in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P2501" style:parent-style-name="Normal" style:family="paragraph">
      <style:paragraph-properties fo:text-align="justify" fo:line-height="150%" fo:text-indent="0.7875in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align="justify" fo:line-height="150%" fo:text-indent="0.7875in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P2508" style:parent-style-name="Normal" style:family="paragraph">
      <style:paragraph-properties fo:text-align="justify" fo:line-height="150%" fo:text-indent="0.7875in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P251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512" style:parent-style-name="Normal" style:family="paragraph">
      <style:paragraph-properties fo:text-align="justify" fo:line-height="150%" fo:text-indent="0.7875in"/>
    </style:style>
    <style:style style:name="P2513" style:parent-style-name="Normal" style:family="paragraph">
      <style:paragraph-properties fo:text-align="center" fo:line-height="150%"/>
    </style:style>
    <style:style style:name="T2514" style:parent-style-name="DefaultParagraphFont" style:family="text">
      <style:text-properties fo:font-weight="bold" style:font-weight-asian="bold" style:font-size-complex="12pt"/>
    </style:style>
    <style:style style:name="T2515" style:parent-style-name="DefaultParagraphFont" style:family="text">
      <style:text-properties fo:font-weight="bold" style:font-weight-asian="bold" style:font-size-complex="12pt"/>
    </style:style>
    <style:style style:name="P2516" style:parent-style-name="Normal" style:family="paragraph">
      <style:paragraph-properties fo:text-align="center" fo:line-height="150%"/>
    </style:style>
    <style:style style:name="T2517" style:parent-style-name="DefaultParagraphFont" style:family="text">
      <style:text-properties fo:font-weight="bold" style:font-weight-asian="bold" style:font-size-complex="12pt"/>
    </style:style>
    <style:style style:name="P2518" style:parent-style-name="Normal" style:family="paragraph">
      <style:paragraph-properties fo:text-align="center" fo:line-height="150%" fo:text-indent="0.7875in"/>
      <style:text-properties fo:font-weight="bold" style:font-weight-asian="bold" style:font-size-complex="12pt"/>
    </style:style>
    <style:style style:name="P2519" style:parent-style-name="Normal" style:family="paragraph">
      <style:paragraph-properties fo:text-align="justify" fo:line-height="150%" fo:text-indent="0.7875in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P2523" style:parent-style-name="Normal" style:family="paragraph">
      <style:paragraph-properties fo:text-align="justify" fo:line-height="150%" fo:text-indent="0.7875in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P2526" style:parent-style-name="Normal" style:family="paragraph">
      <style:paragraph-properties fo:text-align="justify" fo:line-height="150%" fo:text-indent="0.7875in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P2530" style:parent-style-name="Normal" style:family="paragraph">
      <style:paragraph-properties fo:text-align="justify" fo:line-height="150%" fo:text-indent="0.7875in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P2533" style:parent-style-name="Normal" style:family="paragraph">
      <style:paragraph-properties fo:text-align="justify" fo:line-height="150%" fo:text-indent="0.7875in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P2536" style:parent-style-name="Normal" style:family="paragraph">
      <style:paragraph-properties fo:text-align="justify" fo:line-height="150%" fo:text-indent="0.7875in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P2539" style:parent-style-name="Normal" style:family="paragraph">
      <style:paragraph-properties fo:text-align="justify" fo:line-height="150%" fo:text-indent="0.7875in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P2543" style:parent-style-name="Normal" style:family="paragraph">
      <style:paragraph-properties fo:text-align="justify" fo:line-height="150%" fo:text-indent="0.7875in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P2547" style:parent-style-name="Normal" style:family="paragraph">
      <style:paragraph-properties fo:text-align="center" fo:line-height="150%"/>
    </style:style>
    <style:style style:name="P2548" style:parent-style-name="Normal" style:family="paragraph">
      <style:paragraph-properties fo:text-align="center" fo:line-height="150%"/>
    </style:style>
    <style:style style:name="T2549" style:parent-style-name="DefaultParagraphFont" style:family="text">
      <style:text-properties fo:font-weight="bold" style:font-weight-asian="bold" style:font-size-complex="12pt"/>
    </style:style>
    <style:style style:name="T2550" style:parent-style-name="DefaultParagraphFont" style:family="text">
      <style:text-properties fo:font-weight="bold" style:font-weight-asian="bold" style:font-size-complex="12pt"/>
    </style:style>
    <style:style style:name="P2551" style:parent-style-name="Normal" style:family="paragraph">
      <style:paragraph-properties fo:text-align="center" fo:line-height="150%"/>
    </style:style>
    <style:style style:name="T2552" style:parent-style-name="DefaultParagraphFont" style:family="text">
      <style:text-properties fo:font-weight="bold" style:font-weight-asian="bold" style:font-size-complex="12pt"/>
    </style:style>
    <style:style style:name="P255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54" style:parent-style-name="Normal" style:family="paragraph">
      <style:paragraph-properties fo:text-align="justify" fo:line-height="150%" fo:text-indent="0.7875in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P2558" style:parent-style-name="Normal" style:family="paragraph">
      <style:paragraph-properties fo:text-align="justify" fo:line-height="150%" fo:text-indent="0.7875in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P2562" style:parent-style-name="Normal" style:family="paragraph">
      <style:paragraph-properties fo:text-align="justify" fo:line-height="150%" fo:text-indent="0.7875in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P2565" style:parent-style-name="Normal" style:family="paragraph">
      <style:paragraph-properties fo:text-align="justify" fo:line-height="150%" fo:text-indent="0.7875in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P2569" style:parent-style-name="Normal" style:family="paragraph">
      <style:paragraph-properties fo:text-align="center" fo:line-height="150%" fo:text-indent="0.7875in"/>
    </style:style>
    <style:style style:name="T2570" style:parent-style-name="DefaultParagraphFont" style:family="text">
      <style:text-properties style:font-size-complex="12pt"/>
    </style:style>
    <style:style style:name="P2571" style:parent-style-name="Normal" style:family="paragraph">
      <style:paragraph-properties fo:text-indent="4.25in"/>
    </style:style>
    <style:style style:name="P2572" style:parent-style-name="Normal" style:family="paragraph">
      <style:paragraph-properties fo:break-before="page"/>
    </style:style>
    <style:style style:name="P2573" style:parent-style-name="Normal" style:family="paragraph">
      <style:paragraph-properties fo:text-indent="4.25in"/>
      <style:text-properties style:font-size-complex="12pt" style:language-asian="lt" style:country-asian="LT"/>
    </style:style>
    <style:style style:name="P2574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2575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2576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25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91" style:parent-style-name="Normal" style:family="paragraph">
      <style:text-properties style:font-size-complex="12pt" style:language-asian="lt" style:country-asian="LT"/>
    </style:style>
    <style:style style:name="P2592" style:parent-style-name="Normal" style:family="paragraph">
      <style:paragraph-properties fo:text-align="justify" fo:line-height="150%" fo:margin-right="-0.0006in" fo:text-indent="0.5909in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justify" fo:line-height="150%" fo:margin-right="-0.0006in" fo:text-indent="0.5909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text-align="justify" fo:line-height="150%" fo:margin-right="-0.0006in" fo:text-indent="0.5909in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text-align="justify" fo:line-height="150%" fo:margin-right="-0.0006in" fo:text-indent="0.5909in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text-align="justify" fo:line-height="150%" fo:margin-right="-0.0006in" fo:text-indent="0.5909in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fo:color="#047BB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text-align="justify" fo:line-height="150%" fo:margin-right="-0.0006in" fo:text-indent="0.5909in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text-align="justify" fo:line-height="150%" fo:margin-right="-0.0006in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line-height="150%" fo:margin-right="-0.0006in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line-height="150%" fo:margin-right="-0.0006in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 fo:line-height="150%" fo:margin-right="-0.0006in" fo:text-indent="0.5909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line-height="150%" fo:margin-right="-0.0006in" fo:text-indent="0.5909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text-align="justify" fo:line-height="150%" fo:margin-right="-0.0006in" fo:text-indent="0.5909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fo:color="#047BB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line-height="150%" fo:margin-right="-0.0006in" fo:text-indent="0.5909in"/>
    </style:style>
    <style:style style:name="P2638" style:parent-style-name="Normal" style:family="paragraph">
      <style:paragraph-properties fo:text-align="center" fo:line-height="150%" fo:margin-right="-0.0006in" fo:text-indent="0.5909in"/>
    </style:style>
    <style:style style:name="T2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1" style:parent-style-name="Normal" style:family="paragraph">
      <style:paragraph-properties fo:text-align="center" fo:line-height="150%" fo:margin-right="-0.0006in" fo:text-indent="0.5909in"/>
    </style:style>
    <style:style style:name="T2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4" style:parent-style-name="Normal" style:family="paragraph">
      <style:paragraph-properties fo:text-align="center" fo:line-height="150%" fo:margin-right="-0.0006in" fo:text-indent="0.5909in"/>
      <style:text-properties style:font-size-complex="12pt" style:language-asian="lt" style:country-asian="LT"/>
    </style:style>
    <style:style style:name="P2645" style:parent-style-name="Normal" style:family="paragraph">
      <style:paragraph-properties fo:text-align="justify" fo:line-height="150%" fo:margin-right="-0.0006in" fo:text-indent="0.5909in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text-align="justify" fo:line-height="150%" fo:margin-right="-0.0006in" fo:text-indent="0.5909in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text-align="justify" fo:line-height="150%" fo:margin-right="-0.0006in" fo:text-indent="0.5909in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P2656" style:parent-style-name="Normal" style:family="paragraph">
      <style:paragraph-properties fo:text-align="justify" fo:line-height="150%" fo:margin-right="-0.0006in" fo:text-indent="0.5909in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text-align="justify" fo:line-height="150%" fo:margin-right="-0.0006in" fo:text-indent="0.5909in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text-align="justify" fo:line-height="150%" fo:margin-right="-0.0006in" fo:text-indent="0.5909in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text-align="justify" fo:line-height="150%" fo:margin-right="-0.0006in" fo:text-indent="0.5909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 fo:line-height="150%" fo:margin-right="-0.0006in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line-height="150%" fo:margin-right="-0.0006in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text-align="justify" fo:line-height="150%" fo:margin-right="-0.0006in" fo:text-indent="0.5909in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text-align="justify" fo:line-height="150%" fo:margin-right="-0.0006in" fo:text-indent="0.5909in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text-align="justify" fo:line-height="150%" fo:margin-right="-0.0006in" fo:text-indent="0.5909in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text-align="justify" fo:line-height="150%" fo:margin-right="-0.0006in" fo:text-indent="0.5909in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text-align="justify" fo:line-height="150%" fo:margin-right="-0.0006in" fo:text-indent="0.5909in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text-align="justify" fo:line-height="150%" fo:margin-right="-0.0006in" fo:text-indent="0.5909in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text-align="justify" fo:line-height="150%" fo:margin-right="-0.0006in" fo:text-indent="0.5909in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text-align="justify" fo:line-height="150%" fo:margin-right="-0.0006in" fo:text-indent="0.5909in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text-align="justify" fo:line-height="150%" fo:margin-right="-0.0006in" fo:text-indent="0.5909in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P2705" style:parent-style-name="Normal" style:family="paragraph">
      <style:paragraph-properties fo:text-align="justify" fo:line-height="150%" fo:margin-right="-0.0006in" fo:text-indent="0.5909in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text-align="justify" fo:line-height="150%" fo:margin-right="-0.0006in" fo:text-indent="0.5909in"/>
      <style:text-properties style:font-size-complex="12pt" style:language-asian="lt" style:country-asian="LT"/>
    </style:style>
    <style:style style:name="P2710" style:parent-style-name="Normal" style:family="paragraph">
      <style:paragraph-properties fo:text-align="justify" fo:line-height="150%" fo:text-indent="0.5909in"/>
    </style:style>
    <style:style style:name="P2711" style:parent-style-name="Normal" style:family="paragraph">
      <style:paragraph-properties fo:text-align="justify" fo:line-height="150%" fo:text-indent="0.5909in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text-align="justify" fo:line-height="150%" fo:margin-right="-0.0006in" fo:text-indent="0.5909in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text-align="justify" fo:line-height="150%" fo:margin-right="-0.0006in" fo:text-indent="0.5909in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text-align="justify" fo:line-height="150%" fo:margin-right="-0.0006in" fo:text-indent="0.5909in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name-asian="MS Sans Serif" style:font-size-complex="12pt" style:language-asian="lt" style:country-asian="LT"/>
    </style:style>
    <style:style style:name="P2724" style:parent-style-name="Normal" style:family="paragraph">
      <style:paragraph-properties fo:text-align="justify" fo:line-height="150%" fo:margin-right="-0.0006in" fo:text-indent="0.5909in"/>
    </style:style>
    <style:style style:name="T2725" style:parent-style-name="DefaultParagraphFont" style:family="text">
      <style:text-properties style:font-name-asian="MS Sans Serif" style:font-size-complex="12pt" style:language-asian="lt" style:country-asian="LT"/>
    </style:style>
    <style:style style:name="T2726" style:parent-style-name="DefaultParagraphFont" style:family="text">
      <style:text-properties style:font-name-asian="MS Sans Serif"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text-align="justify" fo:line-height="150%" fo:margin-right="-0.0006in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 fo:line-height="150%" fo:margin-right="-0.0006in" fo:text-indent="0.5909in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text-align="justify" fo:line-height="150%" fo:margin-right="-0.0006in" fo:text-indent="0.5909in"/>
    </style:style>
    <style:style style:name="P2735" style:parent-style-name="Normal" style:family="paragraph">
      <style:paragraph-properties fo:text-align="center" fo:line-height="150%" fo:margin-right="-0.0006in" fo:text-indent="0.5909in"/>
    </style:style>
    <style:style style:name="T27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8" style:parent-style-name="Normal" style:family="paragraph">
      <style:paragraph-properties fo:text-align="center" fo:line-height="150%" fo:margin-right="-0.0006in" fo:text-indent="0.5909in"/>
    </style:style>
    <style:style style:name="T27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0" style:parent-style-name="Normal" style:family="paragraph">
      <style:paragraph-properties fo:text-align="justify" fo:line-height="150%" fo:margin-right="-0.0006in" fo:text-indent="0.5909in"/>
      <style:text-properties style:font-size-complex="12pt" style:language-asian="lt" style:country-asian="LT"/>
    </style:style>
    <style:style style:name="P2741" style:parent-style-name="Normal" style:family="paragraph">
      <style:paragraph-properties fo:text-align="justify" fo:line-height="150%" fo:margin-right="-0.0006in" fo:text-indent="0.5909in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text-align="justify" fo:line-height="150%" fo:margin-right="-0.0006in" fo:text-indent="0.5909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text-align="justify" fo:line-height="150%" fo:margin-right="-0.0006in" fo:text-indent="0.5909in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P2752" style:parent-style-name="Normal" style:family="paragraph">
      <style:paragraph-properties fo:text-align="justify" fo:line-height="150%" fo:margin-right="-0.0006in" fo:text-indent="0.5909in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P2755" style:parent-style-name="Normal" style:family="paragraph">
      <style:paragraph-properties fo:text-align="justify" fo:line-height="150%" fo:margin-right="-0.0006in" fo:text-indent="0.5909in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line-height="150%" fo:margin-right="-0.0006in" fo:text-indent="0.5909in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text-align="justify" fo:line-height="150%" fo:margin-right="-0.0006in" fo:text-indent="0.5909in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P2765" style:parent-style-name="Normal" style:family="paragraph">
      <style:paragraph-properties fo:text-align="justify" fo:line-height="150%" fo:margin-right="-0.0006in" fo:text-indent="0.5909in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paragraph-properties fo:text-align="justify" fo:line-height="150%" fo:margin-right="-0.0006in" fo:text-indent="0.5909in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text-align="justify" fo:line-height="150%" fo:margin-right="-0.0006in" fo:text-indent="0.5909in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text-align="justify" fo:line-height="150%" fo:margin-right="-0.0006in" fo:text-indent="0.5909in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text-align="justify" fo:line-height="150%" fo:margin-right="-0.0006in" fo:text-indent="0.5909in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text-align="justify" fo:line-height="150%" fo:margin-right="-0.0006in" fo:text-indent="0.5909in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text-align="justify" fo:line-height="150%" fo:margin-right="-0.0006in" fo:text-indent="0.5909in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P2786" style:parent-style-name="Normal" style:family="paragraph">
      <style:paragraph-properties fo:text-align="justify" fo:line-height="150%" fo:margin-right="-0.0006in" fo:text-indent="0.5909in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text-align="justify" fo:line-height="150%" fo:margin-right="-0.0006in" fo:text-indent="0.5909in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text-align="justify" fo:line-height="150%" fo:margin-right="-0.0006in" fo:text-indent="0.5909in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P2795" style:parent-style-name="Normal" style:family="paragraph">
      <style:paragraph-properties fo:text-align="justify" fo:line-height="150%" fo:margin-right="-0.0006in" fo:text-indent="0.5909in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text-align="justify" fo:line-height="150%" fo:margin-right="-0.0006in" fo:text-indent="0.5909in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text-align="justify" fo:line-height="150%" fo:margin-right="-0.0006in" fo:text-indent="0.5909in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text-align="justify" fo:line-height="150%" fo:margin-right="-0.0006in" fo:text-indent="0.5909in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text-align="justify" fo:line-height="150%" fo:margin-right="-0.0006in" fo:text-indent="0.5909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 fo:line-height="150%" fo:margin-right="-0.0006in" fo:text-indent="0.5909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text-align="justify" fo:line-height="150%" fo:margin-right="-0.0006in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line-height="150%" fo:margin-right="-0.0006in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 fo:line-height="150%" fo:margin-right="-0.0006in" fo:text-indent="0.5909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text-align="justify" fo:line-height="150%" fo:margin-right="-0.0006in" fo:text-indent="0.5909in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text-align="justify" fo:line-height="150%" fo:margin-right="-0.0006in" fo:text-indent="0.5909in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text-align="justify" fo:line-height="150%" fo:margin-right="-0.0006in" fo:text-indent="0.5909in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line-height="150%" fo:margin-right="-0.0006in" fo:text-indent="0.5909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paragraph-properties fo:text-align="justify" fo:line-height="150%" fo:margin-right="-0.0006in" fo:text-indent="0.5909in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text-align="justify" fo:line-height="150%" fo:margin-right="-0.0006in" fo:text-indent="0.5909in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text-align="justify" fo:line-height="150%" fo:margin-right="-0.0006in" fo:text-indent="0.5909in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P2850" style:parent-style-name="Normal" style:family="paragraph">
      <style:paragraph-properties fo:text-align="justify" fo:line-height="150%" fo:margin-right="-0.0006in" fo:text-indent="0.5909in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text-align="justify" fo:line-height="150%" fo:margin-right="-0.0006in" fo:text-indent="0.5909in"/>
    </style:style>
    <style:style style:name="P2854" style:parent-style-name="Normal" style:family="paragraph">
      <style:paragraph-properties fo:text-align="center" fo:line-height="150%" fo:margin-right="-0.0006in" fo:text-indent="0.5909in"/>
    </style:style>
    <style:style style:name="T28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57" style:parent-style-name="Normal" style:family="paragraph">
      <style:paragraph-properties fo:text-align="center" fo:line-height="150%" fo:margin-right="-0.0006in" fo:text-indent="0.5909in"/>
    </style:style>
    <style:style style:name="T2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60" style:parent-style-name="Normal" style:family="paragraph">
      <style:paragraph-properties fo:text-align="justify" fo:line-height="150%" fo:margin-right="-0.0006in" fo:text-indent="0.5909in"/>
      <style:text-properties fo:font-weight="bold" style:font-weight-asian="bold" style:font-size-complex="12pt" style:language-asian="lt" style:country-asian="LT"/>
    </style:style>
    <style:style style:name="P2861" style:parent-style-name="Normal" style:family="paragraph">
      <style:paragraph-properties fo:text-align="justify" fo:line-height="150%" fo:margin-right="-0.0006in" fo:text-indent="0.5909in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text-align="justify" fo:line-height="150%" fo:margin-right="-0.0006in" fo:text-indent="0.5909in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text-align="justify" fo:line-height="150%" fo:margin-right="-0.0006in" fo:text-indent="0.5909in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text-align="justify" fo:line-height="150%" fo:margin-right="-0.0006in" fo:text-indent="0.5909in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text-align="justify" fo:line-height="150%" fo:margin-right="-0.0006in" fo:text-indent="0.5909in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text-align="justify" fo:line-height="150%" fo:margin-right="-0.0006in" fo:text-indent="0.5909in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P2883" style:parent-style-name="Normal" style:family="paragraph">
      <style:paragraph-properties fo:text-align="justify" fo:line-height="150%" fo:margin-right="-0.0006in" fo:text-indent="0.5909in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text-align="justify" fo:line-height="150%" fo:margin-right="-0.0006in" fo:text-indent="0.5909in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text-align="justify" fo:line-height="150%" fo:margin-right="-0.0006in" fo:text-indent="0.5909in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text-align="justify" fo:line-height="150%" fo:margin-right="-0.0006in" fo:text-indent="0.5909in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 fo:line-height="150%" fo:margin-right="-0.0006in" fo:text-indent="0.5909in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 fo:line-height="150%" fo:margin-right="-0.0006in" fo:text-indent="0.5909in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text-align="justify" fo:line-height="150%" fo:margin-right="-0.0006in" fo:text-indent="0.5909in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text-align="justify" fo:line-height="150%" fo:margin-right="-0.0006in" fo:text-indent="0.5909in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paragraph-properties fo:widows="0" fo:orphans="0" text:number-lines="false" fo:text-align="justify" fo:line-height="150%" fo:margin-right="-0.0006in" fo:text-indent="0.5909in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5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text-align="justify" fo:line-height="150%" fo:margin-right="-0.0006in" fo:text-indent="0.5909in"/>
    </style:style>
    <style:style style:name="P2920" style:parent-style-name="Normal" style:family="paragraph">
      <style:paragraph-properties fo:text-align="center" fo:line-height="150%" fo:margin-right="-0.0006in" fo:text-indent="0.5909in"/>
    </style:style>
    <style:style style:name="T2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3" style:parent-style-name="Normal" style:family="paragraph">
      <style:paragraph-properties fo:text-align="center" fo:line-height="150%" fo:margin-right="-0.0006in" fo:text-indent="0.5909in"/>
    </style:style>
    <style:style style:name="T2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5" style:parent-style-name="Normal" style:family="paragraph">
      <style:paragraph-properties fo:text-align="center" fo:line-height="150%" fo:margin-right="-0.0006in" fo:text-indent="0.5909in"/>
      <style:text-properties fo:font-weight="bold" style:font-weight-asian="bold" style:font-size-complex="12pt" style:language-asian="lt" style:country-asian="LT"/>
    </style:style>
    <style:style style:name="P2926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5909in"/>
        </style:tab-stops>
      </style:paragraph-properties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text-align="justify" fo:line-height="150%" fo:text-indent="0.5909in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text-align="justify" fo:line-height="150%" fo:text-indent="0.5909in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text-align="justify" fo:line-height="150%" fo:text-indent="0.5909in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P29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text-align="justify" fo:line-height="150%" fo:text-indent="0.5909in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text-align="justify" fo:line-height="150%" fo:text-indent="0.5909in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5909in"/>
        </style:tab-stops>
      </style:paragraph-properties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text-align="justify" fo:line-height="150%" fo:margin-right="-0.0006in" fo:text-indent="0.5909in"/>
    </style:style>
    <style:style style:name="P2954" style:parent-style-name="Normal" style:family="paragraph">
      <style:paragraph-properties fo:text-align="center" fo:line-height="150%" fo:margin-right="-0.0006in" fo:text-indent="0.5909in"/>
    </style:style>
    <style:style style:name="T29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57" style:parent-style-name="Normal" style:family="paragraph">
      <style:paragraph-properties fo:text-align="center" fo:line-height="150%" fo:margin-right="-0.0006in" fo:text-indent="0.5909in"/>
    </style:style>
    <style:style style:name="T2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59" style:parent-style-name="Normal" style:family="paragraph">
      <style:paragraph-properties fo:text-align="justify" fo:line-height="150%" fo:margin-right="-0.0006in" fo:text-indent="0.5909in"/>
      <style:text-properties style:font-size-complex="12pt" style:language-asian="lt" style:country-asian="LT"/>
    </style:style>
    <style:style style:name="P2960" style:parent-style-name="Normal" style:family="paragraph">
      <style:paragraph-properties fo:text-align="justify" fo:line-height="150%" fo:margin-right="-0.0006in" fo:text-indent="0.5909in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text-align="justify" fo:line-height="150%" fo:margin-right="-0.0006in" fo:text-indent="0.5909in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text-align="justify" fo:line-height="150%" fo:margin-right="-0.0006in" fo:text-indent="0.5909in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text-align="justify" fo:line-height="150%" fo:margin-right="-0.0006in" fo:text-indent="0.5909in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text-align="justify" fo:line-height="150%" fo:margin-right="-0.0006in" fo:text-indent="0.5909in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P2978" style:parent-style-name="Normal" style:family="paragraph">
      <style:paragraph-properties fo:text-align="justify" fo:line-height="150%" fo:margin-right="-0.0006in" fo:text-indent="0.5909in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text-align="justify" fo:line-height="150%" fo:margin-right="-0.0006in" fo:text-indent="0.5909in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paragraph-properties fo:text-align="justify" fo:line-height="150%" fo:margin-right="-0.0006in" fo:text-indent="0.5909in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text-align="justify" fo:line-height="150%" fo:margin-right="-0.0006in" fo:text-indent="0.5909in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text-align="justify" fo:line-height="150%" fo:margin-right="-0.0006in" fo:text-indent="0.5909in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text-align="justify" fo:line-height="150%" fo:margin-right="-0.0006in" fo:text-indent="0.5909in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text-align="justify" fo:line-height="150%" fo:margin-right="-0.0006in" fo:text-indent="0.5909in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text-align="justify" fo:line-height="150%" fo:margin-right="-0.0006in" fo:text-indent="0.5909in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text-align="justify" fo:line-height="150%" fo:margin-right="-0.0006in" fo:text-indent="0.5909in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text-align="justify" fo:line-height="150%" fo:margin-right="-0.0006in" fo:text-indent="0.5909in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P3012" style:parent-style-name="Normal" style:family="paragraph">
      <style:paragraph-properties fo:text-align="justify" fo:line-height="150%" fo:margin-right="-0.0006in" fo:text-indent="0.5909in"/>
    </style:style>
    <style:style style:name="P3013" style:parent-style-name="Normal" style:family="paragraph">
      <style:paragraph-properties fo:text-align="center" fo:line-height="150%" fo:margin-right="-0.0006in" fo:text-indent="0.5909in"/>
    </style:style>
    <style:style style:name="T3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6" style:parent-style-name="Normal" style:family="paragraph">
      <style:paragraph-properties fo:text-align="center" fo:line-height="150%" fo:margin-right="-0.0006in" fo:text-indent="0.5909in"/>
    </style:style>
    <style:style style:name="T3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8" style:parent-style-name="Normal" style:family="paragraph">
      <style:paragraph-properties fo:text-align="justify" fo:line-height="150%" fo:margin-right="-0.0006in" fo:text-indent="0.5909in"/>
      <style:text-properties style:font-size-complex="12pt" style:language-asian="lt" style:country-asian="LT"/>
    </style:style>
    <style:style style:name="P3019" style:parent-style-name="Normal" style:family="paragraph">
      <style:paragraph-properties fo:text-align="justify" fo:line-height="150%" fo:margin-right="-0.0006in" fo:text-indent="0.5909in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text-align="justify" fo:line-height="150%" fo:margin-right="-0.0006in" fo:text-indent="0.5909in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text-align="justify" fo:line-height="150%" fo:margin-right="-0.0006in" fo:text-indent="0.5909in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text-align="center" fo:line-height="150%" fo:margin-right="-0.0006in" fo:text-indent="0.5909in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weight="bold" style:font-weight-asian="bold" fo:font-size="10pt" style:font-size-asian="10pt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02 iki 2021-05-05</text:span></text:p>
      <text:p text:style-name="P7"/>
      <text:p text:style-name="P8"><text:span text:style-name="T9">Sprendimas paskelbtas: TAR 2015-12-02, i. k. 2015-19160</text:span></text:p>
      <text:p text:style-name="P10"/>
      <text:p text:style-name="P11"><text:span text:style-name="T12"><draw:frame draw:style-name="a0" draw:name="Picture 2" text:anchor-type="as-char" svg:x="0in" svg:y="0in" svg:width="0.58472in" svg:height="0.69514in" style:rel-width="scale" style:rel-height="scale"><draw:image xlink:href="media/image1.png" xlink:type="simple" xlink:show="embed" xlink:actuate="onLoad"/><svg:title/><svg:desc/></draw:frame></text:span></text:p>
      <text:p text:style-name="P13">PRIENŲ RAJONO SAVIVALDYBĖS TARYBA</text:p>
      <text:p text:style-name="P14"/>
      <text:p text:style-name="P15">SPRENDIMAS</text:p>
      <text:p text:style-name="P16"><text:span text:style-name="T17">DĖL PRIENŲ RAJONO<text:s/></text:span><text:span text:style-name="T18">SAVIVALDYBĖS KULTŪROS ĮSTAIGŲ NUOSTATŲ PATVIRTINIMO</text:span></text:p>
      <text:p text:style-name="P19"/>
      <text:p text:style-name="P20">2015 m. lapkričio 26 d. Nr. T3-218</text:p>
      <text:p text:style-name="P21">Prienai</text:p>
      <text:p text:style-name="P22"/>
      <text:p text:style-name="P23"/>
      <text:p text:style-name="P24"><text:span text:style-name="T25">Vadovaudamasi Lietuvos Respublikos vietos savivaldos įstatymo</text:span><text:span text:style-name="T26"><text:s/></text:span><text:span text:style-name="T27">16 straipsnio 4 dalimi, Lietuvos Respublikos biudžetinių įstaigų įstatymo<text:s/></text:span><text:span text:style-name="T28">4 straipsnio 2 dalimi,</text:span><text:span text:style-name="T29"><text:s/>3 dalies 1 punktu, Lietuvos Respublikos švietimo įstatymo 51 straipsniu, Lietuvos Respublikos kultūros centrų <text:s/>įstatymo 6 straipsniu, Lietuvos Respublikos <text:s/>muziejų įstatymo 4 straipsnio 5 dalimi, 7 straipsnio 2 dalimi ir Lietuvos <text:s/>Respublikos <text:s/>bibliotekų<text:s/></text:span><text:span text:style-name="T30"><text:s/>įstatymo 10 straipsniu, Prienų rajono savivaldybės taryba<text:s/></text:span><text:span text:style-name="T31">nusprendži</text:span><text:span text:style-name="T32">a:</text:span></text:p>
      <text:p text:style-name="P33"><text:span text:style-name="T34">1</text:span><text:span text:style-name="T35">. Patvirtinti pridedamus:</text:span></text:p>
      <text:p text:style-name="P36"><text:span text:style-name="T37">1.1.</text:span><text:span text:style-name="T38"><text:s/>Neteko galios nuo 2016-02-02</text:span></text:p>
      <text:p text:style-name="P39">Punkto naikinimas:</text:p>
      <text:p text:style-name="P40"><text:span text:style-name="T41">Nr.<text:s/></text:span><text:a xlink:href="https://www.e-tar.lt/portal/legalAct.html?documentId=73f867c0c8c511e583a295d9366c7ab3" office:target-frame-name="_top" xlink:show="replace"><text:span text:style-name="T42">T3-3</text:span></text:a><text:span text:style-name="T43">, 2016-01-28, paskelbta TAR 2016-02-01, i. k. 2016-01970</text:span></text:p>
      <text:p text:style-name="Normal"/>
      <text:p text:style-name="P44"><text:span text:style-name="T45">1.2</text:span><text:span text:style-name="T46">. Jiezno kultūros ir laisvalaikio centro nuostatus;</text:span></text:p>
      <text:p text:style-name="P47"><text:span text:style-name="T48">1.3</text:span><text:span text:style-name="T49">. Prienų kultūros ir laisvalaiki</text:span><text:span text:style-name="T50">o centro nuostatus;</text:span></text:p>
      <text:p text:style-name="P51"><text:span text:style-name="T52">1.4</text:span><text:span text:style-name="T53">. Stakliškių kultūros ir laisvalaikio centro nuostatus;</text:span></text:p>
      <text:p text:style-name="P54"><text:span text:style-name="T55">1.5</text:span><text:span text:style-name="T56">. Veiverių kultūros ir laisvalaikio centro nuostatus;</text:span></text:p>
      <text:p text:style-name="P57"><text:span text:style-name="T58">1.6</text:span><text:span text:style-name="T59">. Prienų Justino Marcinkevičiaus viešosios bibliotekos nuostatus;</text:span></text:p>
      <text:p text:style-name="P60"><text:span text:style-name="T61">1.7</text:span><text:span text:style-name="T62">. Prienų krašto muziejaus nuosta</text:span><text:span text:style-name="T63">tus.</text:span></text:p>
      <text:p text:style-name="P64"><text:span text:style-name="T65">2</text:span><text:span text:style-name="T66">. Įpareigoti 1 punkte nurodytų Prienų rajono savivaldybės kultūros įstaigų vadovus įregistruoti nuostatus valstybės įmonėje Registrų centre.</text:span></text:p>
      <text:p text:style-name="P67"><text:span text:style-name="T68">3</text:span><text:span text:style-name="T69">. Pripažinti netekusiais galios:</text:span></text:p>
      <text:p text:style-name="P70"><text:span text:style-name="T71">3.1</text:span><text:span text:style-name="T72">. Prienų rajono savivaldybės tarybos 2011 m. lapkričio 24 d.</text:span><text:span text:style-name="T73"><text:s/>sprendimą Nr. T3-186 <text:s/>„</text:span><text:span text:style-name="T74">Dėl Prienų rajono savivaldybės kultūros įstaigų nuostatų patvirtinimo</text:span><text:span text:style-name="T75">“;</text:span></text:p>
      <text:p text:style-name="P76"><text:span text:style-name="T77">3.2</text:span><text:span text:style-name="T78">. Prienų rajono savivaldybės tarybos 2012 m. spalio 25 d. sprendimą Nr. T3-236 „</text:span><text:span text:style-name="T79">Dėl Prienų krašto muziejaus nuostatų patvirtinimo”;</text:span><text:span text:style-name="T80"><text:s/></text:span></text:p>
      <text:p text:style-name="P81"><text:span text:style-name="T82">3.3</text:span><text:span text:style-name="T83">. Prienų rajo</text:span><text:span text:style-name="T84">no savivaldybės tarybos 2013 m. sausio 31 d. sprendimo Nr. T3-5 „Dėl Prienų Justino Marcinkevičiaus viešosios bibliotekos nuostatų ir mokamų paslaugų įkainių patvirtinimo“ 1.1 papunktį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Alvydas Vaicekauskas</text:span></text:p>
      <text:p text:style-name="P91"><text:span text:style-name="T92">Patvirtinta.</text:span><text:span text:style-name="T93"><text:s/>Neteko galios nuo 2016-02-02</text:span></text:p>
      <text:p text:style-name="P94">Priedo naikinimas:</text:p>
      <text:p text:style-name="P95"><text:span text:style-name="T96">Nr.<text:s/></text:span><text:a xlink:href="https://www.e-tar.lt/portal/legalAct.html?documentId=73f867c0c8c511e583a295d9366c7ab3" office:target-frame-name="_top" xlink:show="replace"><text:span text:style-name="T97">T3-3</text:span></text:a><text:span text:style-name="T98">, 2016-01-28, paskelbta TAR 2016-02-01, i. k. 2016-01970</text:span></text:p>
      <text:p text:style-name="Normal"/>
      <text:p text:style-name="P99"/>
      <text:soft-page-break/>
      <text:p text:style-name="P100">PATVIRTINTA</text:p>
      <text:p text:style-name="P101">Prienų rajono savivaldybės tarybos<text:s/></text:p>
      <text:p text:style-name="P102">2015 m. lapkričio 26 d.<text:s/></text:p>
      <text:p text:style-name="P103">sprendimu Nr. T3-218 <text:s text:c="4"/></text:p>
      <text:p text:style-name="P104"/>
      <text:p text:style-name="P105"><text:span text:style-name="T106">JIEZNO KULTŪROS IR LAISVALAIKIO CENTRO</text:span></text:p>
      <text:p text:style-name="P107"><text:span text:style-name="T108">NUOSTATAI</text:span></text:p>
      <text:p text:style-name="P109"/>
      <text:p text:style-name="P110"/>
      <text:p text:style-name="P111"/>
      <text:p text:style-name="P112"><text:span text:style-name="T113">I</text:span><text:span text:style-name="T114"><text:s/>SKYRIUS</text:span></text:p>
      <text:p text:style-name="P115"><text:span text:style-name="T116">BENDROSIOS NUOSTATOS</text:span></text:p>
      <text:p text:style-name="P117"/>
      <text:p text:style-name="P118">1. Jiezno kultūros ir laisvalaikio centro nuostatai reglamentuoja biudžetinės įstaigos Jiezno kultūros ir laisvalaikio centro (toliau – Kultūros centras) teisinę formą, buveinę, veiklos tikslus ir funkcijas, teises ir pareigas, valdymą ir kūrybinės veiklos<text:s/>organizavimą, darbuotojų priėmimą į darbą, atleidimą iš darbo, jų darbo apmokėjimo tvarką, lėšų šaltinius, jų naudojimo tvarką ir finansinės veiklos kontrolę, steigimo, pertvarkymo, reorganizavimo ar likvidavimo tvarką.<text:s/></text:p>
      <text:p text:style-name="P119">2. Kultūros centro oficialus pavadinimas – Jiezno kultūros ir laisvalaikio centras, trumpasis pavadinimas – JKLC. Kultūros centras įregistruotas Juridinių asmenų registre, kodas 301792626. Kultūros centras yra juridinis asmuo, turintis antspaudą su įstaigos pavadinimu, einamąją sąskaitą<text:s/>banke.<text:s/></text:p>
      <text:p text:style-name="P120">3. Kultūros centro teisinė forma – biudžetinė įstaiga. Kultūros centro savininkas – Prienų rajono savivaldybė, kodas 111107225 (toliau – Savininkas). Kultūros centro savininko teises ir pareigas įgyvendinanti institucija – Prienų rajono savivaldybės taryba (toliau – Savivaldybės taryba).</text:p>
      <text:p text:style-name="P121"><text:span text:style-name="T122">4</text:span><text:span text:style-name="T123">. Kultūros centras savo veikloje vadovaujasi Lietuvos Respublikos Konstitucija, Lietuvos Respublikos civiliniu kodeksu ir Lietuvos Respublikos darbo kodeksu, Lietuvos Respublikos švietimo įstatymu, Lietuvo</text:span><text:span text:style-name="T124">s Respublikos kultūros centrų įstatymu, Lietuvos Respublikos biudžetinių įstaigų įstatymu, kitais įstatymais, Lietuvos Respublikos Vyriausybės nutarimais, Lietuvos Respublikos kultūros ministro įsakymais, Prienų rajono savivaldybės tarybos sprendimais, kit</text:span><text:span text:style-name="T125">ais norminiais teisės aktais ir šiais nuostatais.<text:s/></text:span></text:p>
      <text:p text:style-name="P126">5. Kultūros centro buveinė – Basanavičiaus g. 20, LT-59 426 Jieznas, Prienų r. sav.</text:p>
      <text:p text:style-name="P127">6. Kultūros centro veikla yra neterminuota. Kultūros centro finansiniai metai sutampa su kalendoriniais metais.</text:p>
      <text:p text:style-name="P128">7. Kultūros centras viešus pranešimus skelbia vietos spaudoje, Prienų rajono savivaldybės tinklapyje www.prienai.lt ir interneto svetainėje www.jieznokc.lt .</text:p>
      <text:p text:style-name="P129"/>
      <text:p text:style-name="P130"><text:span text:style-name="T131">II</text:span><text:span text:style-name="T132"><text:s/>SKYRIUS</text:span></text:p>
      <text:p text:style-name="P133"><text:span text:style-name="T134">KULTŪROS CENTRO VEIKLOS POBŪDIS, TIKSLAI IR FUNKCIJOS</text:span></text:p>
      <text:p text:style-name="P135"/>
      <text:p text:style-name="P136"><text:span text:style-name="T137">8</text:span><text:span text:style-name="T138">.<text:s/></text:span><text:span text:style-name="T139">Kultūros<text:s/></text:span><text:span text:style-name="T140">centras yra daugiafunkcis.</text:span></text:p>
      <text:p text:style-name="P141"><text:span text:style-name="T142">9</text:span><text:span text:style-name="T143">. Kultūros centro veiklos sritys: etninė kultūra, mėgėjų meno puoselėjimas, meninių programų kūrimas, šviečiamosios (edukacinės), pramoginės veiklos puoselėjimas, bendruomenės kultūrinių poreikių tenkinimas, profesionalaus m</text:span><text:span text:style-name="T144">eno sklaida.<text:s/></text:span></text:p>
      <text:p text:style-name="P145"><text:span text:style-name="T146">10</text:span><text:span text:style-name="T147">. Kultūros centro veiklos tikslai:<text:s/></text:span></text:p>
      <text:p text:style-name="P148"><text:span text:style-name="T149">10.1</text:span><text:span text:style-name="T150">. puoselėti, kurti ir plėtoti etninę ir mėgėjų meno kultūrą bei tradicijas;<text:s/></text:span></text:p>
      <text:p text:style-name="P151"><text:span text:style-name="T152">10.2</text:span><text:span text:style-name="T153">. sudaryti sąlygas kiekvienam bendruomenės nariui dalyvauti kūrybinėje, meninėje veikloje;<text:s/></text:span></text:p>
      <text:p text:style-name="P154"><text:span text:style-name="T155">10.3</text:span><text:span text:style-name="T156">. pristat</text:span><text:span text:style-name="T157">yti mėgėjų meno kolektyvų veiklą;<text:s/></text:span></text:p>
      <text:p text:style-name="P158"><text:span text:style-name="T159">10.4</text:span><text:span text:style-name="T160">. ugdyti, formuoti ir tenkinti visuomenės poreikį profesionaliam ir mėgėjų menui, etninei kultūrai.<text:s/></text:span></text:p>
      <text:p text:style-name="P161"><text:span text:style-name="T162">11</text:span><text:span text:style-name="T163">. Kultūros centras atlieka šias funkcijas:<text:s/></text:span></text:p>
      <text:p text:style-name="P164"><text:span text:style-name="T165">11.1</text:span><text:span text:style-name="T166">. sudaro sąlygas etninės kultūros sklaidai, populiarin</text:span><text:span text:style-name="T167">a senąsias kultūros tradicijas, papročius, laiduoja etninės kultūros perimamumą;<text:s/></text:span></text:p>
      <text:p text:style-name="P168"><text:span text:style-name="T169">11.2</text:span><text:span text:style-name="T170">. organizuoja mėgėjų meno kolektyvų, studijų, būrelių veiklą;<text:s/></text:span></text:p>
      <text:p text:style-name="P171"><text:span text:style-name="T172">11.3</text:span><text:span text:style-name="T173">. organizuoja valstybines, kalendorines šventes, atmintinų datų paminėjimus, parodas, spektakli</text:span><text:span text:style-name="T174">us, meninius konkursus, pilietines akcijas ir kitus renginius;<text:s/></text:span></text:p>
      <text:p text:style-name="P175"><text:span text:style-name="T176">11.4</text:span><text:span text:style-name="T177">. rūpinasi mėgėjų meno kolektyvų parengimu ir dalyvavimu dainų šventėse, rajono, regiono, respublikiniuose bei tarptautiniuose renginiuose;<text:s/></text:span></text:p>
      <text:p text:style-name="P178"><text:span text:style-name="T179">11.5</text:span><text:span text:style-name="T180">. organizuoja pramoginius, edukacin</text:span><text:span text:style-name="T181">ius ir kitus renginius;<text:s/></text:span></text:p>
      <text:p text:style-name="P182"><text:span text:style-name="T183">11.6</text:span><text:span text:style-name="T184">. sudaro sąlygas profesionalaus meno sklaidai;<text:s/></text:span></text:p>
      <text:p text:style-name="P185"><text:span text:style-name="T186">11.7</text:span><text:span text:style-name="T187">. tenkina sociokultūrinius bendruomenės poreikius;<text:s/></text:span></text:p>
      <text:p text:style-name="P188"><text:span text:style-name="T189">11.8</text:span><text:span text:style-name="T190">. rūpinasi vaikų ir jaunimo užimtumu, meniniu ugdymu;<text:s/></text:span></text:p>
      <text:p text:style-name="P191"><text:span text:style-name="T192">11.9</text:span><text:span text:style-name="T193">. rengia ir vykdo vaikų, jaunimo ir suaugusi</text:span><text:span text:style-name="T194">ųjų neformaliojo švietimo programas;<text:s/></text:span></text:p>
      <text:p text:style-name="P195"><text:span text:style-name="T196">11.10</text:span><text:span text:style-name="T197">. kuria ir įprasmina šiuolaikines moderniojo meno veiklos formas;<text:s/></text:span></text:p>
      <text:p text:style-name="P198"><text:span text:style-name="T199">11.11</text:span><text:span text:style-name="T200">. rengia tradicinių kultūros vertybių sąvadą;<text:s/></text:span></text:p>
      <text:p text:style-name="P201"><text:span text:style-name="T202">11.12</text:span><text:span text:style-name="T203">. sudaro sąlygas bendruomenių narių meninei saviraiškai;<text:s/></text:span></text:p>
      <text:p text:style-name="P204"><text:span text:style-name="T205">11.13</text:span><text:span text:style-name="T206">. dalyvauja rengiant ir įgyvendinant valstybines ir regionines kultūros plėtros programas;<text:s/></text:span></text:p>
      <text:p text:style-name="P207"><text:span text:style-name="T208">11.14</text:span><text:span text:style-name="T209">. kaupia, analizuoja ir skleidžia informaciją kultūros klausimais, tiria ir įvertina bendruomenių kultūrinius poreikius;<text:s/></text:span></text:p>
      <text:p text:style-name="P210"><text:span text:style-name="T211">11.15</text:span><text:span text:style-name="T212">. organizuoja meno kolektyvų renginius (apžiūras, dainų šventes, konkursus, festivalius, išvykas į apžiūras ir pan.);<text:s/></text:span></text:p>
      <text:p text:style-name="P213"><text:span text:style-name="T214">11.16</text:span><text:span text:style-name="T215">. informuoja visuomenę apie renginius, rengia skelbimus ir kitą reklaminę medžiagą;<text:s/></text:span></text:p>
      <text:p text:style-name="P216"><text:span text:style-name="T217">11.17</text:span><text:span text:style-name="T218">. rūpinasi Kultūros centro darbuot</text:span><text:span text:style-name="T219">ojų profesiniu ugdymu, kvalifikacijos kėlimu;<text:s/></text:span></text:p>
      <text:p text:style-name="P220"><text:span text:style-name="T221">11.18</text:span><text:span text:style-name="T222">. užtikrina Lietuvos Respublikos teisės aktų įgyvendinimą Kultūros centre ir Laisvalaikio salėse;<text:s/></text:span></text:p>
      <text:p text:style-name="P223"><text:span text:style-name="T224">11.19</text:span><text:span text:style-name="T225">. atlieka kitas teisės aktuose nustatytas funkcijas.<text:s/></text:span></text:p>
      <text:p text:style-name="P226"/>
      <text:p text:style-name="P227"><text:span text:style-name="T228">III</text:span><text:span text:style-name="T229"><text:s/>SKYRIUS</text:span></text:p>
      <text:p text:style-name="P230"><text:span text:style-name="T231">KULTŪROS CENTRO V</text:span><text:span text:style-name="T232">EIKLOS RŪŠYS<text:s/></text:span></text:p>
      <text:p text:style-name="P233"/>
      <text:p text:style-name="P234"><text:span text:style-name="T235">12</text:span><text:span text:style-name="T236">. Kultūros centro veiklos rūšys teisės aktų nustatyta tvarka pagal Ekonominės veiklos rūšių klasifikatorių:<text:s/></text:span></text:p>
      <text:p text:style-name="P237"><text:span text:style-name="T238">12.1</text:span><text:span text:style-name="T239">. kita leidyba (58.19);<text:s/></text:span></text:p>
      <text:p text:style-name="P240"><text:span text:style-name="T241">12.2</text:span><text:span text:style-name="T242">. kino filmų rodymas (59.14);<text:s/></text:span></text:p>
      <text:p text:style-name="P243"><text:span text:style-name="T244">12.3</text:span><text:span text:style-name="T245">. garso įrašymas ir muzikos įrašų leidyba ( 59.20);<text:s/></text:span></text:p>
      <text:p text:style-name="P246"><text:span text:style-name="T247">12.4</text:span><text:span text:style-name="T248">. posėdžių ir verslo renginių organizavimas (82.30);<text:s/></text:span></text:p>
      <text:p text:style-name="P249"><text:span text:style-name="T250">12.5</text:span><text:span text:style-name="T251">. kultūrinis švietimas (85.52);<text:s/></text:span></text:p>
      <text:p text:style-name="P252"><text:span text:style-name="T253">12.6</text:span><text:span text:style-name="T254">. kūrybinė, meninė ir pramogų organizavimo veikla ( 90.0);<text:s/></text:span></text:p>
      <text:p text:style-name="P255"><text:span text:style-name="T256">12.7</text:span><text:span text:style-name="T257">. scenos pastatymų veikl</text:span><text:span text:style-name="T258">a (90.01);<text:s/></text:span></text:p>
      <text:p text:style-name="P259"><text:span text:style-name="T260">12.8</text:span><text:span text:style-name="T261">. scenos pastatymams būdingų paslaugų veikla (90.02);<text:s/></text:span></text:p>
      <text:p text:style-name="P262"><text:span text:style-name="T263">12.9</text:span><text:span text:style-name="T264">. meninė kūryba (90.03);<text:s/></text:span></text:p>
      <text:p text:style-name="P265"><text:span text:style-name="T266">12.10</text:span><text:span text:style-name="T267">. meno įrenginių eksploatavimo veikla (90.04);<text:s/></text:span></text:p>
      <text:p text:style-name="P268"><text:span text:style-name="T269">12.11</text:span><text:span text:style-name="T270">. kita pramogų ir laisvalaikio organizavimo veikla (93.29);<text:s/></text:span></text:p>
      <text:p text:style-name="P271"><text:span text:style-name="T272">12.12</text:span><text:span text:style-name="T273">. kita poil</text:span><text:span text:style-name="T274">sio organizavimo veikla (92.7);<text:s/></text:span></text:p>
      <text:p text:style-name="P275"><text:span text:style-name="T276">12.13</text:span><text:span text:style-name="T277">. nuosavo arba nuomojamo nekilnojamo turto nuoma ir eksploatavimas (68,32).<text:s/></text:span></text:p>
      <text:p text:style-name="P278"/>
      <text:p text:style-name="P279"><text:span text:style-name="T280">IV</text:span><text:span text:style-name="T281"><text:s/>SKYRIUS</text:span></text:p>
      <text:p text:style-name="P282"><text:span text:style-name="T283">KULTŪROS CENTRO TEISĖS IR PAREIGOS</text:span></text:p>
      <text:p text:style-name="P284"/>
      <text:p text:style-name="P285">13. Kultūros centras, įgyvendindamas jam pavestus tikslus ir uždavinius ir atlikdamas jam paskirtas funkcijas, turi teisę:<text:s/></text:p>
      <text:p text:style-name="P286"><text:span text:style-name="T287">13.1</text:span><text:span text:style-name="T288">. naudoti lėšas Kultūros centro nuostatuose numatytiems tikslams ir funkcijoms įgyvendinti;<text:s/></text:span></text:p>
      <text:p text:style-name="P289"><text:span text:style-name="T290">13.2</text:span><text:span text:style-name="T291">. naudotis patikėjimo teise</text:span><text:span text:style-name="T292"><text:s/>perduotu valstybės bei Savininko turtu;<text:s/></text:span></text:p>
      <text:p text:style-name="P293"><text:span text:style-name="T294">13.3</text:span><text:span text:style-name="T295">. pirkti ar kitaip įsigyti turtą, jį valdyti, naudoti ir disponuoti juo įstatymų ir Kultūros centro nuostatų nustatyta tvarka;<text:s/></text:span></text:p>
      <text:p text:style-name="P296"><text:span text:style-name="T297">13.4</text:span><text:span text:style-name="T298">. teisės aktų nustatyta tvarka sudaryti sutartis bei priimti įsipareig</text:span><text:span text:style-name="T299">ojimus;<text:s/></text:span></text:p>
      <text:p text:style-name="P300"><text:span text:style-name="T301">13.5</text:span><text:span text:style-name="T302">. teikti mokamas paslaugas Savivaldybės tarybos patvirtintais teikiamų paslaugų įkainiais bei tarifais;<text:s/></text:span></text:p>
      <text:p text:style-name="P303"><text:span text:style-name="T304">13.6</text:span><text:span text:style-name="T305">. gauti paramą Lietuvos Respublikos labdaros ir paramos įstatymo nustatyta tvarka;<text:s/></text:span></text:p>
      <text:p text:style-name="P306"><text:span text:style-name="T307">13.7</text:span><text:span text:style-name="T308">. užmegzti tarptautinius ryšius, k</text:span><text:span text:style-name="T309">viesti įvairius atlikėjus, dalyvauti tarptautiniuose projektuose;<text:s/></text:span></text:p>
      <text:p text:style-name="P310"><text:span text:style-name="T311">13.8</text:span><text:span text:style-name="T312">. stoti į ne pelno siekiančias šalies ir tarptautinių organizacijų asociacijas ir dalyvauti jų veikloje;<text:s/></text:span></text:p>
      <text:p text:style-name="P313"><text:span text:style-name="T314">13.9</text:span><text:span text:style-name="T315">. nustatyti įstaigos vidaus struktūrą;<text:s/></text:span></text:p>
      <text:p text:style-name="P316"><text:span text:style-name="T317">13.10</text:span><text:span text:style-name="T318">. turėti ir kitų t</text:span><text:span text:style-name="T319">eisių, jeigu jos neprieštarauja teisės aktams.<text:s/></text:span></text:p>
      <text:p text:style-name="P320"><text:span text:style-name="T321">14</text:span><text:span text:style-name="T322">. Kultūros centras privalo:<text:s/></text:span></text:p>
      <text:p text:style-name="P323"><text:span text:style-name="T324">14.1</text:span><text:span text:style-name="T325">. tvarkyti buhalterinę apskaitą, teikti finansinę ir statistinę informaciją valstybės institucijoms ir mokėti mokesčius teisės aktų nustatyta tvarka;<text:s/></text:span></text:p>
      <text:p text:style-name="P326"><text:span text:style-name="T327">14.2</text:span><text:span text:style-name="T328">. Savi</text:span><text:span text:style-name="T329">ninkui ir kitoms įstatymais nustatytoms institucijoms teikti savo veiklos ataskaitas;<text:s/></text:span></text:p>
      <text:p text:style-name="P330"><text:span text:style-name="T331">14.3</text:span><text:span text:style-name="T332">. užtikrinti saugias darbo sąlygas Kultūros centro darbuotojams.</text:span></text:p>
      <text:p text:style-name="P333"/>
      <text:p text:style-name="P334"><text:span text:style-name="T335">V</text:span><text:span text:style-name="T336"><text:s/>SKYRIUS</text:span></text:p>
      <text:p text:style-name="P337"><text:span text:style-name="T338">KULTŪROS CENTRO VALDYMAS</text:span></text:p>
      <text:p text:style-name="P339"/>
      <text:p text:style-name="P340"><text:span text:style-name="T341">15</text:span><text:span text:style-name="T342">. Kultūros centrui vadovauja direktorius, kuris priimamas į šias pareigas ir atleidžiamas iš jų Lietuvos Respublikos darbo kodekso ir kitų teisės aktų nustatyta tvarka. Kvalifikacinius reikalavimus Kultūros centro direktoriui nustato Lietuvos Respublikos k</text:span><text:span text:style-name="T343">ultūros ministerija (toliau – Kultūros ministerija).<text:s/></text:span></text:p>
      <text:p text:style-name="P344"><text:span text:style-name="T345">16</text:span><text:span text:style-name="T346">. Kultūros centro direktorius, vykdydamas jam pavestus uždavinius:<text:s/></text:span></text:p>
      <text:p text:style-name="P347"><text:span text:style-name="T348">16.1</text:span><text:span text:style-name="T349">. organizuoja Kultūros centro darbą, kad būtų įgyvendinami Kultūros centro tikslai ir atliekamos nustatytos funkcijos;<text:s/></text:span></text:p>
      <text:p text:style-name="P350"><text:span text:style-name="T351">16.2</text:span><text:span text:style-name="T352">. užtikrina, kad būtų laikomasi įstatymų, kitų teisės aktų ir Kultūros centro nuostatų;<text:s/></text:span></text:p>
      <text:p text:style-name="P353"><text:span text:style-name="T354">16.3</text:span><text:span text:style-name="T355">. leidžia įsakymus, privalomus visiems Kultūros centro darbuotojams, kontroliuoja jų vykdymą;</text:span></text:p>
      <text:p text:style-name="P356"><text:span text:style-name="T357">16.4</text:span><text:span text:style-name="T358">. teisės aktų nustatyta tvarka priima ir atleidžia<text:s/></text:span><text:span text:style-name="T359">iš darbo Kultūros centro darbuotojus, nustato ir tvirtina jų tarnybinių atlyginimų koeficientus, priedus, priemokas, skiria jiems paskatinimus bei drausmines nuobaudas, neviršydamas Savininko nustatyto leistino darbo užmokesčio fondo;<text:s/></text:span></text:p>
      <text:p text:style-name="P360"><text:span text:style-name="T361">16.5</text:span><text:span text:style-name="T362">. nustato Ku</text:span><text:span text:style-name="T363">ltūros centro darbuotojų atsakomybę už naudojamo turto saugumą;<text:s/></text:span></text:p>
      <text:p text:style-name="P364"><text:span text:style-name="T365">16.6</text:span><text:span text:style-name="T366">. tvirtina Kultūros centro struktūrą ir pareigybių sąrašą, neviršydamas Savininko nustatyto didžiausio leistino pareigybių skaičiaus;<text:s/></text:span></text:p>
      <text:p text:style-name="P367"><text:span text:style-name="T368">16.7</text:span><text:span text:style-name="T369">. rengia ir tvirtina Kultūros centro dar</text:span><text:span text:style-name="T370">buotojų pareigybių aprašus, darbo tvarkos taisykles ir kitus vidaus organizacinius dokumentus;<text:s/></text:span></text:p>
      <text:p text:style-name="P371"><text:span text:style-name="T372">16.8</text:span><text:span text:style-name="T373">. tvirtina Kultūros centro meninės veiklos programas, planus, vadovauja jų rengimui ir vykdymui;<text:s/></text:span></text:p>
      <text:p text:style-name="P374"><text:span text:style-name="T375">16.9</text:span><text:span text:style-name="T376">. garantuoja, kad pagal Lietuvos Respublikos v</text:span><text:span text:style-name="T377">iešojo sektoriaus atskaitomybės įstatymą teikiami ataskaitų rinkiniai ir statistinės atskaitos būtų teisingos;<text:s/></text:span></text:p>
      <text:p text:style-name="P378"><text:span text:style-name="T379">16.10</text:span><text:span text:style-name="T380">. užtikrina racionalų ir taupų lėšų bei turto naudojimą, veiksmingą Kultūros centro vidaus kontrolės sistemos sukūrimą, jos veikimą ir<text:s/></text:span><text:span text:style-name="T381">tobulinimą;<text:s/></text:span></text:p>
      <text:p text:style-name="P382"><text:span text:style-name="T383">16.11</text:span><text:span text:style-name="T384">. rengia Kultūros centro metines veiklos ataskaitas, analizuoja Kultūros centro teikiamų paslaugų būklę ir pokyčius;<text:s/></text:span></text:p>
      <text:p text:style-name="P385"><text:span text:style-name="T386">16.12</text:span><text:span text:style-name="T387">. teisės aktų nustatyta tvarka atstovauja Kultūros centrui;<text:s/></text:span></text:p>
      <text:p text:style-name="P388"><text:span text:style-name="T389">16.13</text:span><text:span text:style-name="T390">. rengia dokumentus Kultūros centro kultūros ir meno darbuotojų atestacijai.<text:s/></text:span></text:p>
      <text:p text:style-name="P391"><text:span text:style-name="T392">17</text:span><text:span text:style-name="T393">. Rengia ir teikia dokumentus Kultūros centrų akreditavimo komisijai, sudarytai remiantis Kultūros ministerijos patvirtinta tvarka.<text:s/></text:span></text:p>
      <text:p text:style-name="P394"/>
      <text:p text:style-name="P395"><text:span text:style-name="T396">VI</text:span><text:span text:style-name="T397"><text:s/>SKYRIUS</text:span></text:p>
      <text:p text:style-name="P398"><text:span text:style-name="T399">KULTŪROS CENTRO SAV</text:span><text:span text:style-name="T400">IVALDA</text:span></text:p>
      <text:p text:style-name="P401"/>
      <text:p text:style-name="P402"><text:span text:style-name="T403">18</text:span><text:span text:style-name="T404">. Kultūros centre turi būti sudaryta kolegiali, patariamąjį balsą turinti Kultūros centro taryba (toliau – taryba).<text:s/></text:span></text:p>
      <text:p text:style-name="P405"><text:span text:style-name="T406">19</text:span><text:span text:style-name="T407">. Taryba savo veikloje vadovaujasi Lietuvos Respublikos kultūros centrų įstatymu, Kultūros centro nuostatais, kitais te</text:span><text:span text:style-name="T408">isės aktais.<text:s/></text:span></text:p>
      <text:p text:style-name="P409"><text:span text:style-name="T410">20</text:span><text:span text:style-name="T411">. Taryba atlieka šias funkcijas:<text:s/></text:span></text:p>
      <text:p text:style-name="P412"><text:span text:style-name="T413">20.1</text:span><text:span text:style-name="T414">. aptaria naujausias meno programas ir teikia pasiūlymus dėl jų meninės kokybės ir priežiūros;<text:s/></text:span></text:p>
      <text:p text:style-name="P415"><text:span text:style-name="T416">20.2</text:span><text:span text:style-name="T417">. dalyvauja mėgėjų meno kolektyvų veiklos apžiūrose;<text:s/></text:span></text:p>
      <text:p text:style-name="P418"><text:span text:style-name="T419">20.3</text:span><text:span text:style-name="T420">. svarsto Kultūros centro mate</text:span><text:span text:style-name="T421">rialinės bazės gerinimo programas;<text:s/></text:span></text:p>
      <text:p text:style-name="P422"><text:span text:style-name="T423">20.4</text:span><text:span text:style-name="T424">. svarsto kitus Kultūros centro veiklos klausimus.<text:s/></text:span></text:p>
      <text:p text:style-name="P425"><text:span text:style-name="T426">21</text:span><text:span text:style-name="T427">. Kultūros centro tarybą sudaro 5 nariai:<text:s/></text:span></text:p>
      <text:p text:style-name="P428"><text:span text:style-name="T429">21.1</text:span><text:span text:style-name="T430">. Kultūros centro visuotinis darbuotojų susirinkimas renka trejų metų laikotarpiui 4 narius ir juos atšaukia;<text:s/></text:span></text:p>
      <text:p text:style-name="P431"><text:span text:style-name="T432">21.2</text:span><text:span text:style-name="T433">. Savininkas skiria trejų metų laikotarpiui 1 narį ir jį atšaukia.<text:s/></text:span></text:p>
      <text:p text:style-name="P434"><text:span text:style-name="T435">22</text:span><text:span text:style-name="T436">. Tarybos personalinę sudėtį trejų metų kadencijai tvirtina K</text:span><text:span text:style-name="T437">ultūros centro direktorius.<text:s/></text:span></text:p>
      <text:p text:style-name="P438"><text:span text:style-name="T439">23</text:span><text:span text:style-name="T440">. Taryba iš savo narių paprasta balsų dauguma renka pirmininką ir jo pavaduotoją. Tarybai negali vadovauti Kultūros centro direktorius.<text:s/></text:span></text:p>
      <text:p text:style-name="P441"><text:span text:style-name="T442">24</text:span><text:span text:style-name="T443">. Tarybos pirmininkas (jei jo nėra – pirmininko pavaduotojas) organizuoja tarybos darbą, pirmininkauja posėdžiams.<text:s/></text:span></text:p>
      <text:p text:style-name="P444"><text:span text:style-name="T445">25</text:span><text:span text:style-name="T446">. Tarybos posėdžiai šaukiami ne rečiau kaip 2 kartus per metus. Neeilinis tarybos posėdis šaukiamas pirmininko iniciatyva arba ne maži</text:span><text:span text:style-name="T447">au kaip trijų narių reikalavimu.<text:s/></text:span></text:p>
      <text:p text:style-name="P448"><text:span text:style-name="T449">26</text:span><text:span text:style-name="T450">. Tarybos posėdis yra teisėtas, jei jame dalyvauja ne mažiau kaip 2/3 tarybos narių.<text:s/></text:span></text:p>
      <text:p text:style-name="P451"><text:span text:style-name="T452">27</text:span><text:span text:style-name="T453">. Tarybos nutarimai laikomi priimti, jei už juos balsuoja daugiau kaip pusė tarybos narių. Balsams pasiskirsčius po lygiai,<text:s/></text:span><text:span text:style-name="T454">sprendimą lemia tarybos pirmininko balsas.<text:s/></text:span></text:p>
      <text:p text:style-name="P455"><text:span text:style-name="T456">28</text:span><text:span text:style-name="T457">. Tarybos nutarimai įforminami posėdžio protokolu, kurį pasirašo tarybos posėdžio pirmininkas ir sekretorius. Tarybos nutarimai yra rekomendacinio pobūdžio.<text:s/></text:span></text:p>
      <text:p text:style-name="P458"/>
      <text:p text:style-name="P459"><text:span text:style-name="T460">VII</text:span><text:span text:style-name="T461"><text:s/>SKYRIUS</text:span></text:p>
      <text:p text:style-name="P462"><text:span text:style-name="T463">SAVININKO TEISĖS</text:span></text:p>
      <text:p text:style-name="P464"/>
      <text:p text:style-name="P465">29. Kultūros ministerijos nustatyta akreditavimo tvarka juridinį asmenį kultūros centru pripažįsta Savininkas. Akreditavimą vykdo Savininko sudaryta komisija, į kurios sudėtį įeina ir Kultūros ministerijos atstovas.</text:p>
      <text:p text:style-name="P466">30. Savivaldybės taryba:<text:s/></text:p>
      <text:p text:style-name="P467">30.1. tvirtina<text:s/>Kultūros centro nuostatus, keičia ir papildo juos;</text:p>
      <text:p text:style-name="P468">30.2. priima sprendimą dėl Kultūros centro buveinės pakeitimo;</text:p>
      <text:p text:style-name="P469">30.3. priima sprendimą dėl Kultūros centro reorganizavimo, pertvarkymo ar likvidavimo ir apie tai teisės aktų nustatyta tvarka<text:s/>informuoja Kultūros ministeriją;</text:p>
      <text:p text:style-name="P470">30.4. priima sprendimą dėl Kultūros centro filialų steigimo ir jų veiklos nutraukimo;</text:p>
      <text:p text:style-name="P471">30.5. skiria ir atleidžia likvidatorių arba sudaro likvidacinę komisiją ir nutraukia jos įgaliojimus;</text:p>
      <text:p text:style-name="P472">30.6. vykdo kultūros ir<text:s/>meno darbuotojų atestavimą pagal Kultūros ministerijos nustatytą tvarką;</text:p>
      <text:p text:style-name="P473">30.7. suteikia savivaldybės kultūros centrams kategorijas;</text:p>
      <text:p text:style-name="P474"><text:span text:style-name="T475">30.8</text:span><text:span text:style-name="T476">. nustato savivaldybės kultūros centrų plėtotės strategiją;</text:span></text:p>
      <text:p text:style-name="P477"><text:span text:style-name="T478">30.9</text:span><text:span text:style-name="T479">. tvirtina Kultūros centro teikiamų paslaug</text:span><text:span text:style-name="T480">ų įkainius;<text:s/></text:span></text:p>
      <text:p text:style-name="P481"><text:span text:style-name="T482">30.10</text:span><text:span text:style-name="T483">. sprendžia kitus Lietuvos Respublikos teisės aktuose jos kompetencijai</text:span><text:span text:style-name="T484"><text:s/>priskirtus klausimus.</text:span></text:p>
      <text:p text:style-name="P485"/>
      <text:p text:style-name="P486"><text:span text:style-name="T487">VIII</text:span><text:span text:style-name="T488"><text:s/>SKYRIUS</text:span></text:p>
      <text:p text:style-name="P489"><text:span text:style-name="T490">KULTŪROS CENTRO TURTAS, LĖŠOS IR IŠLAIDOS,<text:s/></text:span></text:p>
      <text:p text:style-name="P491"><text:span text:style-name="T492">KONTROLĖ IR PRIEŽIŪRA</text:span></text:p>
      <text:p text:style-name="P493"/>
      <text:p text:style-name="P494"><text:span text:style-name="T495">31</text:span><text:span text:style-name="T496">. Kultūros centrui perduotas ar jo įgytas tur</text:span><text:span text:style-name="T497">tas nuosavybės teise priklauso Savininkui, o Kultūros centras šį turtą valdo, naudoja ir disponuoja juo patikėjimo teise teisės aktų nustatyta tvarka.<text:s/></text:span></text:p>
      <text:p text:style-name="P498"><text:span text:style-name="T499">32</text:span><text:span text:style-name="T500">. Kultūros centro lėšas sudaro:<text:s/></text:span></text:p>
      <text:p text:style-name="P501"><text:span text:style-name="T502">32.1</text:span><text:span text:style-name="T503">. valstybės biudžeto ir Prienų rajono savivaldybės biudžeto</text:span><text:span text:style-name="T504"><text:s/>asignavimai;<text:s/></text:span></text:p>
      <text:p text:style-name="P505"><text:span text:style-name="T506">32.2</text:span><text:span text:style-name="T507">. fizinių ar juridinių asmenų parama, pajamos, gautos už teikiamas mokamas paslaugas;</text:span></text:p>
      <text:p text:style-name="P508"><text:span text:style-name="T509">32.3</text:span><text:span text:style-name="T510">. kitos teisėtai gautos lėšos.<text:s/></text:span></text:p>
      <text:p text:style-name="P511"><text:span text:style-name="T512">33</text:span><text:span text:style-name="T513">. Kultūros</text:span><text:span text:style-name="T514"><text:s/>centro išlaidas sudaro:</text:span></text:p>
      <text:p text:style-name="P515"><text:span text:style-name="T516">33.1</text:span><text:span text:style-name="T517">. lėšos, skirtos darbuotojų darbo užmokesčiui ir<text:s/></text:span><text:span text:style-name="T518">privalomajam socialiniam draudimui, patalpų išlaikymo išlaidos;</text:span></text:p>
      <text:p text:style-name="P519"><text:span text:style-name="T520">33.2</text:span><text:span text:style-name="T521">. kitos išlaidos, susijusios su įstaigos veikla.</text:span></text:p>
      <text:p text:style-name="P522"><text:span text:style-name="T523">34</text:span><text:span text:style-name="T524">. Kultūros centras yra finansuojamas iš Savininko biudžeto pagal asignavimų valdytojų patvirtintas sąmatas, laikantis Lietuvos<text:s/></text:span><text:span text:style-name="T525">Respublikos finansų ministerijos nustatytų taisyklių ir iždo procedūrų.<text:s/></text:span></text:p>
      <text:p text:style-name="P526"><text:span text:style-name="T527">35</text:span><text:span text:style-name="T528">. Kultūros centras apskaitą organizuoja ir finansinę atskaitomybę tvarko teisės aktų nustatyta tvarka.<text:s/></text:span></text:p>
      <text:p text:style-name="P529"><text:span text:style-name="T530">36</text:span><text:span text:style-name="T531">. Kultūros centro veiklą kontroliuoja Prienų rajono savivaldybės ad</text:span><text:span text:style-name="T532">ministracijos Centralizuotas vidaus audito skyrius Lietuvos Respublikos įstatymų ir kitų teisės aktų nustatyta tvarka.</text:span></text:p>
      <text:p text:style-name="P533"><text:span text:style-name="T534">37</text:span><text:span text:style-name="T535">. Kultūros centro finansinės veiklos kontrolę vykdo Prienų rajono savivaldybės kontrolės ir audito tarnyba, kitos įgaliotos valstyb</text:span><text:span text:style-name="T536">ės institucijos Lietuvos Respublikos teisės aktų nustatyta tvarka.</text:span></text:p>
      <text:p text:style-name="P537"/>
      <text:p text:style-name="P538"><text:span text:style-name="T539">IX</text:span><text:span text:style-name="T540"><text:s/>SKYRIUS</text:span></text:p>
      <text:p text:style-name="P541"><text:span text:style-name="T542">BAIGIAMOSIOS NUOSTATOS</text:span></text:p>
      <text:p text:style-name="P543"/>
      <text:p text:style-name="P544">38. Informacija apie Kultūros centro veiklą ir rezultatus skelbiama Prienų rajono savivaldybės interneto svetainėje<text:s/><text:span text:style-name="T545">www.prienai.lt</text:span>, vietos spaudoje ir Kultūros centro interneto svetainėje www.jieznokc.lt .</text:p>
      <text:p text:style-name="P546"><text:span text:style-name="T547">39</text:span><text:span text:style-name="T548">. Patvirtinti Kultūros centro nuostatai ir pakeitimai įregistruojami valstybės įmonėje Registrų centre teisės aktų nustatyta tvarka.<text:s/></text:span></text:p>
      <text:p text:style-name="P549">40. Kultūros centras įregistruojamas, reorganizuojamas ar likviduojamas Lietuvos Respublikos įstatymų nustatyta tvarka. Savininkas informuoja Lietuvos Respublikos kultūros ministeriją apie ketinimą Kultūros centrą pertvarkyti, reorganizuoti ar likviduoti teisės aktų nustatyta tvarka.</text:p>
      <text:p text:style-name="P550">41. Klausimai, neaptarti šiuose Kultūros centro nuostatuose, sprendžiami vadovaujantis Lietuvos Respublikos kultūros centrų įstatymu, kitais įstatymais, Lietuvos Respublikos Vyriausybės nutarimais, Lietuvos Respublikos kultūros ministro įsakymais ir kitais Lietuvos Respublikos teisės aktais.<text:tab/><text:tab/></text:p>
      <text:p text:style-name="P551">_________________</text:p>
      <text:p text:style-name="P552"/>
      <text:p text:style-name="P553"/>
      <text:soft-page-break/>
      <text:p text:style-name="P554">PATVIRTINTA</text:p>
      <text:p text:style-name="P555">Prienų rajono savivaldybės tarybos<text:s/></text:p>
      <text:p text:style-name="P556">2015 m. lapkričio 26 d.<text:s/></text:p>
      <text:p text:style-name="P557">sprendimu Nr. T3-218 <text:s text:c="4"/></text:p>
      <text:p text:style-name="P558"/>
      <text:p text:style-name="P559"><text:span text:style-name="T560">PRIENŲ KULTŪROS IR LAISVALAIKIO CENTRO</text:span></text:p>
      <text:p text:style-name="P561"><text:span text:style-name="T562">NUOSTATAI</text:span></text:p>
      <text:p text:style-name="P563"/>
      <text:p text:style-name="P564"/>
      <text:p text:style-name="P565"/>
      <text:p text:style-name="P566"><text:span text:style-name="T567">I</text:span><text:span text:style-name="T568"><text:s/>SKYRIUS</text:span></text:p>
      <text:p text:style-name="P569"><text:span text:style-name="T570">BENDROSIOS NUOSTATOS</text:span></text:p>
      <text:p text:style-name="P571"/>
      <text:p text:style-name="P572"><text:span text:style-name="T573">1</text:span><text:span text:style-name="T574">. Prienų kultūros ir laisvalaikio centro nuostatai reglamentuoja biudžetinės įstaigos Prienų kultūros ir laisvalaikio centro (toliau – Kultūros centras) teisinę formą, buveinę, veiklos tikslus ir funkcijas, teises ir pareigas, valdymą ir kūrybinės veiklos<text:s/></text:span><text:span text:style-name="T575">organizavimą, darbuotojų priėmimą į darbą, atleidimą iš darbo, jų darbo apmokėjimo tvarką, lėšų šaltinius, jų naudojimo tvarką ir finansinės veiklos kontrolę, steigimo, pertvarkymo, reorganizavimo ar likvidavimo tvarką.<text:s/></text:span></text:p>
      <text:p text:style-name="P576"><text:span text:style-name="T577">2</text:span><text:span text:style-name="T578">. Kultūros centro oficialus pa</text:span><text:span text:style-name="T579">vadinimas – Prienų kultūros ir laisvalaikio centras, trumpasis pavadinimas – PKLC. Kultūros centras įregistruotas Juridinių asmenų registre, kodas 301792028. Kultūros centras yra juridinis asmuo, turintis antspaudą su įstaigos pavadinimu, einamąją sąskaitą</text:span><text:span text:style-name="T580"><text:s/>banke.<text:s/></text:span></text:p>
      <text:p text:style-name="P581"><text:span text:style-name="T582">3</text:span><text:span text:style-name="T583">. Kultūros centro teisinė forma – biudžetinė įstaiga. Kultūros centro savininkas – Prienų rajono savivaldybė, kodas 111107225 (toliau – Savininkas). Kultūros centro savininko teises ir pareigas įgyvendinanti institucija – Prienų rajono saviva</text:span><text:span text:style-name="T584">ldybės taryba (toliau – Savivaldybės taryba).</text:span></text:p>
      <text:p text:style-name="P585"><text:span text:style-name="T586">4</text:span><text:span text:style-name="T587">. Kultūros centras savo veikloje vadovaujasi Lietuvos Respublikos Konstitucija, Lietuvos Respublikos civiliniu kodeksu ir Lietuvos Respublikos darbo kodeksu, Lietuvos Respublikos švietimo įstatymu, Lietuvo</text:span><text:span text:style-name="T588">s Respublikos kultūros centrų įstatymu, Lietuvos Respublikos biudžetinių įstaigų įstatymu, kitais įstatymais, Lietuvos Respublikos Vyriausybės nutarimais, Lietuvos Respublikos kultūros ministro įsakymais, Prienų rajono savivaldybės tarybos sprendimais, kit</text:span><text:span text:style-name="T589">ais norminiais teisės aktais ir šiais nuostatais.<text:s/></text:span></text:p>
      <text:p text:style-name="P590"><text:span text:style-name="T591">5</text:span><text:span text:style-name="T592">. Kultūros centro buveinė – Vytauto g. 35, LT-59123 Prienai.</text:span></text:p>
      <text:p text:style-name="P593"><text:span text:style-name="T594">6</text:span><text:span text:style-name="T595">. Kultūros centro veikla yra neterminuota. Kultūros centro finansiniai metai sutampa su kalendoriniais metais.</text:span></text:p>
      <text:p text:style-name="P596"><text:span text:style-name="T597">7</text:span><text:span text:style-name="T598">. Kultūros centras</text:span><text:span text:style-name="T599"><text:s/>viešus pranešimus skelbia vietos spaudoje ir interneto svetainėje www.prienaikc.lt</text:span></text:p>
      <text:p text:style-name="P600"><text:span text:style-name="T601">8</text:span><text:span text:style-name="T602">. Kultūros centrą sudaro Prienų kultūros ir laisvalaikio centras ir 5 gyventojų kultūrinio aptarnavimo zonos Ašmintos, Išlaužo, Naujosios Ūtos, Pakuonio ir Šilavoto se</text:span><text:span text:style-name="T603">niūnijose (toliau – Laisvalaikio salės). Kultūros centro Laisvalaikio salių buveinės:</text:span></text:p>
      <text:p text:style-name="P604"><text:span text:style-name="T605">8.1</text:span><text:span text:style-name="T606">. Ašmintos seniūnijoje – Dvaro g. 4, Ašmintos k., Ašmintos sen., Prienų r. sav.;</text:span></text:p>
      <text:p text:style-name="P607"><text:span text:style-name="T608">8.2</text:span><text:span text:style-name="T609">. Išlaužo seniūnijoje – Sodų g. 1A, Išlaužo k., Išlaužo sen., Prienų r. sav.;</text:span></text:p>
      <text:p text:style-name="P610"><text:span text:style-name="T611">8.3</text:span><text:span text:style-name="T612">. Pakuonio seniūnijoje – Sodų g. 14, Pakuonis, Prienų r. sav.;</text:span></text:p>
      <text:p text:style-name="P613"><text:span text:style-name="T614">8.4</text:span><text:span text:style-name="T615">. Naujosios Ūtos seniūnijoje – Mokyklos g. 11, Naujosios Ūtos k., Naujosios Ūtos sen. Prienų r. sav.;</text:span></text:p>
      <text:p text:style-name="P616"><text:span text:style-name="T617">8.5</text:span><text:span text:style-name="T618">. Šilavoto seniūnijoje – A.Radušio g. 11, Šilavoto k., Šilavoto sen.,</text:span><text:span text:style-name="T619"><text:s/>Prienų r. sav.</text:span></text:p>
      <text:p text:style-name="P620"/>
      <text:p text:style-name="P621"><text:span text:style-name="T622">II</text:span><text:span text:style-name="T623"><text:s/>SKYRIUS</text:span></text:p>
      <text:p text:style-name="P624"><text:span text:style-name="T625">KULTŪROS CENTRO VEIKLOS POBŪDIS, TIKSLAI IR FUNKCIJOS</text:span></text:p>
      <text:p text:style-name="P626"/>
      <text:p text:style-name="P627"><text:span text:style-name="T628">9</text:span><text:span text:style-name="T629">.<text:s/></text:span><text:span text:style-name="T630">Kultūros centras yra daugiafunkcis.</text:span></text:p>
      <text:p text:style-name="P631"><text:span text:style-name="T632">10</text:span><text:span text:style-name="T633">. Kultūros centro veiklos sritys: etninė kultūra, mėgėjų meno puoselėjimas, meninių programų kūrimas, šviečiamosios<text:s/></text:span><text:span text:style-name="T634">(edukacinės), pramoginės veiklos puoselėjimas, bendruomenės kultūrinių poreikių tenkinimas, profesionalaus meno sklaida.<text:s/></text:span></text:p>
      <text:p text:style-name="P635"><text:span text:style-name="T636">11</text:span><text:span text:style-name="T637">. Kultūros centro veiklos tikslai:<text:s/></text:span></text:p>
      <text:p text:style-name="P638"><text:span text:style-name="T639">11.1</text:span><text:span text:style-name="T640">. puoselėti, kurti ir plėtoti etninę ir mėgėjų meno kultūrą bei tradicijas;<text:s/></text:span></text:p>
      <text:p text:style-name="P641"><text:span text:style-name="T642">11.2</text:span><text:span text:style-name="T643">. sudaryti sąlygas kiekvienam bendruomenės nariui dalyvauti kūrybinėje, meninėje veikloje;<text:s/></text:span></text:p>
      <text:p text:style-name="P644"><text:span text:style-name="T645">11.3</text:span><text:span text:style-name="T646">. pristatyti mėgėjų meno kolektyvų veiklą;<text:s/></text:span></text:p>
      <text:p text:style-name="P647"><text:span text:style-name="T648">11.4</text:span><text:span text:style-name="T649">. ugdyti, formuoti ir tenkinti visuomenės poreikį profesionaliam ir mėgėjų menui, etninei kultūrai.<text:s/></text:span></text:p>
      <text:p text:style-name="P650"><text:span text:style-name="T651">12</text:span><text:span text:style-name="T652">. Kultūros centras atlieka šias funkcijas:<text:s/></text:span></text:p>
      <text:p text:style-name="P653"><text:span text:style-name="T654">12.1</text:span><text:span text:style-name="T655">. sudaro sąlygas etninės kultūros sklaidai, populiarina senąsias kultūros tradicijas, papročius, laiduoja etninės kultūros perimamumą;<text:s/></text:span></text:p>
      <text:p text:style-name="P656"><text:span text:style-name="T657">12.2</text:span><text:span text:style-name="T658">. organizuoja mėgėjų meno kolektyvų, studijų, būrelių vei</text:span><text:span text:style-name="T659">klą;<text:s/></text:span></text:p>
      <text:p text:style-name="P660"><text:span text:style-name="T661">12.3</text:span><text:span text:style-name="T662">. organizuoja valstybines, kalendorines šventes, atmintinų datų paminėjimus, parodas, spektaklius, meninius konkursus, pilietines akcijas ir kitus renginius;<text:s/></text:span></text:p>
      <text:p text:style-name="P663"><text:span text:style-name="T664">12.4</text:span><text:span text:style-name="T665">. rūpinasi mėgėjų meno kolektyvų parengimu ir dalyvavimu dainų šventėse, ra</text:span><text:span text:style-name="T666">jono, regiono, respublikiniuose bei tarptautiniuose renginiuose;<text:s/></text:span></text:p>
      <text:p text:style-name="P667"><text:span text:style-name="T668">12.5</text:span><text:span text:style-name="T669">. organizuoja pramoginius, edukacinius ir kitus renginius;<text:s/></text:span></text:p>
      <text:p text:style-name="P670"><text:span text:style-name="T671">12.6</text:span><text:span text:style-name="T672">. sudaro sąlygas profesionalaus meno sklaidai;<text:s/></text:span></text:p>
      <text:p text:style-name="P673"><text:span text:style-name="T674">12.7</text:span><text:span text:style-name="T675">. tenkina sociokultūrinius bendruomenės poreikius;<text:s/></text:span></text:p>
      <text:p text:style-name="P676"><text:span text:style-name="T677">12.8</text:span><text:span text:style-name="T678">. rūpinasi vaikų ir jaunimo užimtumu, meniniu ugdymu;<text:s/></text:span></text:p>
      <text:p text:style-name="P679"><text:span text:style-name="T680">12.9</text:span><text:span text:style-name="T681">. rengia ir vykdo vaikų, jaunimo ir suaugusiųjų neformaliojo švietimo programas;<text:s/></text:span></text:p>
      <text:p text:style-name="P682"/>
      <text:p text:style-name="P683"><text:span text:style-name="T684">12.10</text:span><text:span text:style-name="T685">. kuria ir įprasmina šiuolaikines moderniojo meno veiklos formas;<text:s/></text:span></text:p>
      <text:p text:style-name="P686"><text:span text:style-name="T687">12.11</text:span><text:span text:style-name="T688">. rengia tradicinių kultūros vertybių sąvadą;<text:s/></text:span></text:p>
      <text:p text:style-name="P689"><text:span text:style-name="T690">12.12</text:span><text:span text:style-name="T691">. sudaro sąlygas bendruomenių narių meninei saviraiškai;<text:s/></text:span></text:p>
      <text:p text:style-name="P692"><text:span text:style-name="T693">12.13</text:span><text:span text:style-name="T694">. dalyvauja rengiant ir įgyvendinant valstybines ir regionines kultūros plėtros programas;<text:s/></text:span></text:p>
      <text:p text:style-name="P695"><text:span text:style-name="T696">12.14</text:span><text:span text:style-name="T697">. kaupia, analizuoja ir skleidžia informaciją kultūros klausimais, tiria ir įvertina bendruomenių kultūrinius poreikius;<text:s/></text:span></text:p>
      <text:p text:style-name="P698"><text:span text:style-name="T699">12.15</text:span><text:span text:style-name="T700">. organizuoja meno kolektyvų renginius (apžiūras, dainų šventes, konkursus, festivalius, išvykas į apžiūras ir pan.);<text:s/></text:span></text:p>
      <text:p text:style-name="P701"><text:span text:style-name="T702">12.1</text:span><text:span text:style-name="T703">6</text:span><text:span text:style-name="T704">. informuoja visuomenę apie renginius, rengia skelbimus ir kitą reklaminę medžiagą;<text:s/></text:span></text:p>
      <text:p text:style-name="P705"><text:span text:style-name="T706">12.17</text:span><text:span text:style-name="T707">. rūpinasi Kultūros centro darbuotojų profesiniu ugdymu, kvalifikacijos kėlimu;<text:s/></text:span></text:p>
      <text:p text:style-name="P708"><text:span text:style-name="T709">12.18</text:span><text:span text:style-name="T710">. užtikrina Lietuvos Respublikos teisės aktų įgyvendinimą Kultūros ce</text:span><text:span text:style-name="T711">ntre ir Laisvalaikio salėse;<text:s/></text:span></text:p>
      <text:p text:style-name="P712"><text:span text:style-name="T713">12.19</text:span><text:span text:style-name="T714">. atlieka kitas teisės aktuose nustatytas funkcijas.<text:s/></text:span></text:p>
      <text:p text:style-name="P715"/>
      <text:p text:style-name="P716"><text:span text:style-name="T717">III</text:span><text:span text:style-name="T718"><text:s/>SKYRIUS</text:span></text:p>
      <text:p text:style-name="P719"><text:span text:style-name="T720">KULTŪROS CENTRO VEIKLOS RŪŠYS<text:s/></text:span></text:p>
      <text:p text:style-name="P721"/>
      <text:p text:style-name="P722"><text:span text:style-name="T723">13</text:span><text:span text:style-name="T724">. Kultūros centro veiklos rūšys teisės aktų nustatyta tvarka pagal Ekonominės veiklos rūšių klasifikator</text:span><text:span text:style-name="T725">ių:<text:s/></text:span></text:p>
      <text:p text:style-name="P726"><text:span text:style-name="T727">13.1</text:span><text:span text:style-name="T728">. kita leidyba (58.19);<text:s/></text:span></text:p>
      <text:p text:style-name="P729"><text:span text:style-name="T730">13.2</text:span><text:span text:style-name="T731">. kino filmų rodymas (59.14);<text:s/></text:span></text:p>
      <text:p text:style-name="P732"><text:span text:style-name="T733">13.3</text:span><text:span text:style-name="T734">. garso įrašymas ir muzikos įrašų leidyba ( 59.20);<text:s/></text:span></text:p>
      <text:p text:style-name="P735"><text:span text:style-name="T736">13.4</text:span><text:span text:style-name="T737">. posėdžių ir verslo renginių organizavimas (82.30);<text:s/></text:span></text:p>
      <text:p text:style-name="P738"><text:span text:style-name="T739">13.5</text:span><text:span text:style-name="T740">. kultūrinis švietimas (85.52);<text:s/></text:span></text:p>
      <text:p text:style-name="P741"><text:span text:style-name="T742">13.6</text:span><text:span text:style-name="T743">. kūrybinė, meninė ir pramogų organizavimo veikla ( 90.0);<text:s/></text:span></text:p>
      <text:p text:style-name="P744"><text:span text:style-name="T745">13.7</text:span><text:span text:style-name="T746">. scenos pastatymų veikla (90.01);<text:s/></text:span></text:p>
      <text:p text:style-name="P747"><text:span text:style-name="T748">13.8</text:span><text:span text:style-name="T749">. scenos pastatymams būdingų paslaugų veikla (90.02);<text:s/></text:span></text:p>
      <text:p text:style-name="P750"><text:span text:style-name="T751">13.9</text:span><text:span text:style-name="T752">. meninė kūryba (90.03);<text:s/></text:span></text:p>
      <text:p text:style-name="P753"><text:span text:style-name="T754">13.10</text:span><text:span text:style-name="T755">. meno įrenginių eksploatavimo veikla (90.04);</text:span><text:span text:style-name="T756"><text:s/></text:span></text:p>
      <text:p text:style-name="P757"><text:span text:style-name="T758">13.11</text:span><text:span text:style-name="T759">. kita pramogų ir laisvalaikio organizavimo veikla (93.29);<text:s/></text:span></text:p>
      <text:p text:style-name="P760"><text:span text:style-name="T761">13.12</text:span><text:span text:style-name="T762">. kita poilsio organizavimo veikla (92.7);<text:s/></text:span></text:p>
      <text:p text:style-name="P763"><text:span text:style-name="T764">13.13</text:span><text:span text:style-name="T765">. nuosavo arba nuomojamo nekilnojamo turto nuoma ir eksploatavimas (68,32).<text:s/></text:span></text:p>
      <text:p text:style-name="P766"/>
      <text:p text:style-name="P767"/>
      <text:p text:style-name="P768"><text:span text:style-name="T769">IV</text:span><text:span text:style-name="T770"><text:s/>SKYRIUS</text:span></text:p>
      <text:p text:style-name="P771"><text:span text:style-name="T772">KULTŪROS CENTRO TEISĖS<text:s/></text:span><text:span text:style-name="T773">IR PAREIGOS</text:span></text:p>
      <text:p text:style-name="P774"/>
      <text:p text:style-name="P775"><text:span text:style-name="T776">14</text:span><text:span text:style-name="T777">. Kultūros centras, įgyvendindamas jam pavestus tikslus ir uždavinius ir atlikdamas jam paskirtas funkcijas, turi teisę:<text:s/></text:span></text:p>
      <text:p text:style-name="P778"><text:span text:style-name="T779">14.1</text:span><text:span text:style-name="T780">. naudoti lėšas Kultūros centro nuostatuose numatytiems tikslams ir funkcijoms įgyvendinti;<text:s/></text:span></text:p>
      <text:p text:style-name="P781"><text:span text:style-name="T782">14.2</text:span><text:span text:style-name="T783">. naudotis patikėjimo teise perduotu valstybės bei Savininko turtu;<text:s/></text:span></text:p>
      <text:p text:style-name="P784"><text:span text:style-name="T785">14.3</text:span><text:span text:style-name="T786">. pirkti ar kitaip įsigyti turtą, jį valdyti, naudoti ir disponuoti juo įstatymų ir Kultūros centro nuostatų nustatyta tvarka;<text:s/></text:span></text:p>
      <text:p text:style-name="P787"><text:span text:style-name="T788">14.4</text:span><text:span text:style-name="T789">. teisės aktų nustatyta tvarka sudaryti sut</text:span><text:span text:style-name="T790">artis bei priimti įsipareigojimus;<text:s/></text:span></text:p>
      <text:p text:style-name="P791"><text:span text:style-name="T792">14.5</text:span><text:span text:style-name="T793">. teikti mokamas paslaugas Savivaldybės tarybos patvirtintais teikiamų paslaugų įkainiais bei tarifais;<text:s/></text:span></text:p>
      <text:p text:style-name="P794"><text:span text:style-name="T795">14.6</text:span><text:span text:style-name="T796">. gauti paramą Lietuvos Respublikos labdaros ir paramos įstatymo nustatyta tvarka;<text:s/></text:span></text:p>
      <text:p text:style-name="P797"><text:span text:style-name="T798">14.7</text:span><text:span text:style-name="T799">. užmeg</text:span><text:span text:style-name="T800">zti tarptautinius ryšius, kviesti įvairius atlikėjus, dalyvauti tarptautiniuose projektuose;<text:s/></text:span></text:p>
      <text:p text:style-name="P801"><text:span text:style-name="T802">14.8</text:span><text:span text:style-name="T803">. stoti į ne pelno siekiančias šalies ir tarptautinių organizacijų asociacijas ir dalyvauti jų veikloje;<text:s/></text:span></text:p>
      <text:p text:style-name="P804"><text:span text:style-name="T805">14.9</text:span><text:span text:style-name="T806">. nustatyti įstaigos vidaus struktūrą;<text:s/></text:span></text:p>
      <text:p text:style-name="P807"><text:span text:style-name="T808">14.10</text:span><text:span text:style-name="T809">. turėti ir kitų teisių, jeigu jos neprieštarauja teisės aktams.<text:s/></text:span></text:p>
      <text:p text:style-name="P810"><text:span text:style-name="T811">15</text:span><text:span text:style-name="T812">. Kultūros centras privalo:<text:s/></text:span></text:p>
      <text:p text:style-name="P813"><text:span text:style-name="T814">15.1</text:span><text:span text:style-name="T815">. tvarkyti buhalterinę apskaitą, teikti finansinę ir statistinę informaciją valstybės institucijoms ir mokėti mokesčius teisės aktų nustat</text:span><text:span text:style-name="T816">yta tvarka;<text:s/></text:span></text:p>
      <text:p text:style-name="P817"><text:span text:style-name="T818">15.2</text:span><text:span text:style-name="T819">. Savininkui ir kitoms įstatymais nustatytoms institucijoms teikti savo veiklos ataskaitas;<text:s/></text:span></text:p>
      <text:p text:style-name="P820"><text:span text:style-name="T821">15.3</text:span><text:span text:style-name="T822">. užtikrinti saugias darbo sąlygas Kultūros centro darbuotojams.</text:span></text:p>
      <text:p text:style-name="P823"/>
      <text:p text:style-name="P824"><text:span text:style-name="T825">V</text:span><text:span text:style-name="T826"><text:s/>SKYRIUS</text:span></text:p>
      <text:p text:style-name="P827"><text:span text:style-name="T828">KULTŪROS CENTRO VALDYMAS</text:span></text:p>
      <text:p text:style-name="P829"/>
      <text:p text:style-name="P830"><text:span text:style-name="T831">16</text:span><text:span text:style-name="T832">. Kultūros centrui vadovauja direktorius, kuris priimamas į šias pareigas ir atleidžiamas iš jų Lietuvos Respublikos darbo kodekso ir kitų teisės aktų nustatyta tvarka. Kvalifikacinius reikalavimus Kultūros centro direktoriui nustato Lietuvos Respublikos k</text:span><text:span text:style-name="T833">ultūros ministerija (toliau – Kultūros ministerija).<text:s/></text:span></text:p>
      <text:p text:style-name="P834"><text:span text:style-name="T835">17</text:span><text:span text:style-name="T836">. Kultūros centro direktorius, vykdydamas jam pavestus uždavinius:<text:s/></text:span></text:p>
      <text:p text:style-name="P837"><text:span text:style-name="T838">17.1</text:span><text:span text:style-name="T839">. organizuoja Kultūros centro darbą, kad būtų įgyvendinami Kultūros centro tikslai ir atliekamos nustatytos funkcijos;<text:s/></text:span></text:p>
      <text:p text:style-name="P840"><text:span text:style-name="T841">17.2</text:span><text:span text:style-name="T842">. užtikrina, kad būtų laikomasi įstatymų, kitų teisės aktų ir Kultūros centro nuostatų;<text:s/></text:span></text:p>
      <text:p text:style-name="P843"><text:span text:style-name="T844">17.3</text:span><text:span text:style-name="T845">. leidžia įsakymus, privalomus visiems Kultūros centro darbuotojams, kontroliuoja jų vykdymą;</text:span></text:p>
      <text:p text:style-name="P846"><text:span text:style-name="T847">17.4</text:span><text:span text:style-name="T848">. teisės aktų nustatyta tvarka priima ir atleidžia<text:s/></text:span><text:span text:style-name="T849">iš darbo Kultūros centro darbuotojus, nustato ir tvirtina jų tarnybinių atlyginimų koeficientus, priedus, priemokas, skiria jiems paskatinimus bei drausmines nuobaudas, neviršydamas Savininko nustatyto leistino darbo užmokesčio fondo;<text:s/></text:span></text:p>
      <text:p text:style-name="P850"><text:span text:style-name="T851">17.5</text:span><text:span text:style-name="T852">. nustato Ku</text:span><text:span text:style-name="T853">ltūros centro darbuotojų atsakomybę už naudojamo turto saugumą;<text:s/></text:span></text:p>
      <text:p text:style-name="P854"><text:span text:style-name="T855">17.6</text:span><text:span text:style-name="T856">. tvirtina Kultūros centro struktūrą ir pareigybių sąrašą, neviršydamas Savininko nustatyto didžiausio leistino pareigybių skaičiaus;<text:s/></text:span></text:p>
      <text:p text:style-name="P857"><text:span text:style-name="T858">17.7</text:span><text:span text:style-name="T859">. rengia ir tvirtina Kultūros centro dar</text:span><text:span text:style-name="T860">buotojų pareigybių aprašus, darbo tvarkos taisykles ir kitus vidaus organizacinius dokumentus;<text:s/></text:span></text:p>
      <text:p text:style-name="P861"><text:span text:style-name="T862">17.8</text:span><text:span text:style-name="T863">. tvirtina Kultūros centro meninės veiklos programas, planus, vadovauja jų rengimui ir vykdymui;<text:s/></text:span></text:p>
      <text:p text:style-name="P864"><text:span text:style-name="T865">17.9</text:span><text:span text:style-name="T866">. garantuoja, kad pagal Lietuvos Respublikos v</text:span><text:span text:style-name="T867">iešojo sektoriaus atskaitomybės įstatymą teikiami ataskaitų rinkiniai ir statistinės atskaitos būtų teisingos;<text:s/></text:span></text:p>
      <text:p text:style-name="P868"><text:span text:style-name="T869">17.10</text:span><text:span text:style-name="T870">. užtikrina racionalų ir taupų lėšų bei turto naudojimą, veiksmingą Kultūros centro vidaus kontrolės sistemos sukūrimą, jos veikimą ir<text:s/></text:span><text:span text:style-name="T871">tobulinimą;<text:s/></text:span></text:p>
      <text:p text:style-name="P872"><text:span text:style-name="T873">17.11</text:span><text:span text:style-name="T874">. rengia Kultūros centro metines veiklos ataskaitas, analizuoja Kultūros centro teikiamų paslaugų būklę ir pokyčius;<text:s/></text:span></text:p>
      <text:p text:style-name="P875"><text:span text:style-name="T876">17.12</text:span><text:span text:style-name="T877">. teisės aktų nustatyta tvarka atstovauja Kultūros centrui;<text:s/></text:span></text:p>
      <text:p text:style-name="P878"><text:span text:style-name="T879">17.13</text:span><text:span text:style-name="T880">. rengia dokumentus Kultūros centro kultūros ir meno darbuotojų atestacijai.<text:s/></text:span></text:p>
      <text:p text:style-name="P881"><text:span text:style-name="T882">18</text:span><text:span text:style-name="T883">. Rengia ir teikia dokumentus Kultūros centrų akreditavimo komisijai, sudarytai remiantis Kultūros ministerijos patvirtinta tvarka.<text:s/></text:span></text:p>
      <text:p text:style-name="P884"/>
      <text:p text:style-name="P885"><text:span text:style-name="T886">VI</text:span><text:span text:style-name="T887"><text:s/>SKYRIUS</text:span></text:p>
      <text:p text:style-name="P888"><text:span text:style-name="T889">KULTŪROS CENTRO SAV</text:span><text:span text:style-name="T890">IVALDA</text:span></text:p>
      <text:p text:style-name="P891"/>
      <text:p text:style-name="P892"><text:span text:style-name="T893">19</text:span><text:span text:style-name="T894">. Kultūros centre turi būti sudaryta kolegiali, patariamąjį balsą turinti Kultūros centro taryba (toliau – taryba).<text:s/></text:span></text:p>
      <text:p text:style-name="P895"><text:span text:style-name="T896">20</text:span><text:span text:style-name="T897">. Taryba savo veikloje vadovaujasi Lietuvos Respublikos kultūros centrų įstatymu, Kultūros centro nuostatais, kitais te</text:span><text:span text:style-name="T898">isės aktais.<text:s/></text:span></text:p>
      <text:p text:style-name="P899"><text:span text:style-name="T900">21</text:span><text:span text:style-name="T901">. Taryba atlieka šias funkcijas:<text:s/></text:span></text:p>
      <text:p text:style-name="P902"><text:span text:style-name="T903">21.1</text:span><text:span text:style-name="T904">. aptaria naujausias meno programas ir teikia pasiūlymus dėl jų meninės kokybės ir priežiūros;<text:s/></text:span></text:p>
      <text:p text:style-name="P905"><text:span text:style-name="T906">21.2</text:span><text:span text:style-name="T907">. dalyvauja mėgėjų meno kolektyvų veiklos apžiūrose;<text:s/></text:span></text:p>
      <text:p text:style-name="P908"><text:span text:style-name="T909">21.3</text:span><text:span text:style-name="T910">. svarsto Kultūros centro materialinės bazės gerinimo programas;<text:s/></text:span></text:p>
      <text:p text:style-name="P911"><text:span text:style-name="T912">21.4</text:span><text:span text:style-name="T913">. svarsto kitus Kultūros centro veiklos klausimus.<text:s/></text:span></text:p>
      <text:p text:style-name="P914"><text:span text:style-name="T915">22</text:span><text:span text:style-name="T916">. Kultūros centro tarybą sudaro 5 nariai:<text:s/></text:span></text:p>
      <text:p text:style-name="P917"><text:span text:style-name="T918">22.1</text:span><text:span text:style-name="T919">. Kultūros centro visuotinis darbuotojų susirinkimas renka trejų metų lai</text:span><text:span text:style-name="T920">kotarpiui 4 narius ir juos atšaukia;<text:s/></text:span></text:p>
      <text:p text:style-name="P921"><text:span text:style-name="T922">22.2</text:span><text:span text:style-name="T923">. Savininkas skiria trejų metų laikotarpiui 1 narį ir jį atšaukia.<text:s/></text:span></text:p>
      <text:p text:style-name="P924"><text:span text:style-name="T925">23</text:span><text:span text:style-name="T926">. Tarybos personalinę sudėtį trejų metų kadencijai tvirtina Kultūros centro direktorius.<text:s/></text:span></text:p>
      <text:p text:style-name="P927"><text:span text:style-name="T928">24</text:span><text:span text:style-name="T929">. Taryba iš savo narių paprasta balsų<text:s/></text:span><text:span text:style-name="T930">dauguma renka pirmininką ir jo pavaduotoją. Tarybai negali vadovauti Kultūros centro direktorius.<text:s/></text:span></text:p>
      <text:p text:style-name="P931"><text:span text:style-name="T932">25</text:span><text:span text:style-name="T933">. Tarybos pirmininkas (jei jo nėra – pirmininko pavaduotojas) organizuoja tarybos darbą, pirmininkauja posėdžiams.<text:s/></text:span></text:p>
      <text:p text:style-name="P934"><text:span text:style-name="T935">26</text:span><text:span text:style-name="T936">. Tarybos posėdžiai šaukiami ne rečiau kaip 2 kartus per metus. Neeilinis tarybos posėdis šaukiamas pirmininko iniciatyva arba ne mažiau kaip trijų narių reikalavimu.<text:s/></text:span></text:p>
      <text:p text:style-name="P937"><text:span text:style-name="T938">27</text:span><text:span text:style-name="T939">. Tarybos posėdis yra teisėtas, jei jame dalyvauja ne mažiau kaip 2/3 tarybos nari</text:span><text:span text:style-name="T940">ų.<text:s/></text:span></text:p>
      <text:p text:style-name="P941"><text:span text:style-name="T942">28</text:span><text:span text:style-name="T943">. Tarybos nutarimai laikomi priimti, jei už juos balsuoja daugiau kaip pusė tarybos narių. Balsams pasiskirsčius po lygiai, sprendimą lemia tarybos pirmininko balsas.<text:s/></text:span></text:p>
      <text:p text:style-name="P944"><text:span text:style-name="T945">29</text:span><text:span text:style-name="T946">. Tarybos nutarimai įforminami posėdžio protokolu, kurį pasirašo tarybos</text:span><text:span text:style-name="T947"><text:s/>posėdžio pirmininkas ir sekretorius. Tarybos nutarimai yra rekomendacinio pobūdžio.<text:s/></text:span></text:p>
      <text:p text:style-name="P948"/>
      <text:p text:style-name="P949"><text:span text:style-name="T950">VII</text:span><text:span text:style-name="T951"><text:s/>SKYRIUS</text:span></text:p>
      <text:p text:style-name="P952"><text:span text:style-name="T953">SAVININKO TEISĖS</text:span></text:p>
      <text:p text:style-name="P954"/>
      <text:p text:style-name="P955"><text:span text:style-name="T956">30</text:span><text:span text:style-name="T957">. Kultūros ministerijos nustatyta akreditavimo tvarka juridinį asmenį kultūros centru pripažįsta Savininkas. Akreditavimą vykdo</text:span><text:span text:style-name="T958"><text:s/>Savininko sudaryta komisija, į kurios sudėtį įeina ir Kultūros ministerijos atstovas.</text:span></text:p>
      <text:p text:style-name="P959"><text:span text:style-name="T960">31</text:span><text:span text:style-name="T961">. Savivaldybės taryba:<text:s/></text:span></text:p>
      <text:p text:style-name="P962"><text:span text:style-name="T963">31.1</text:span><text:span text:style-name="T964">. tvirtina Kultūros centro nuostatus, keičia ir papildo juos;</text:span></text:p>
      <text:p text:style-name="P965"><text:span text:style-name="T966">31.2</text:span><text:span text:style-name="T967">. priima sprendimą dėl Kultūros centro buveinės pakeitimo;</text:span></text:p>
      <text:p text:style-name="P968"><text:span text:style-name="T969">31.3</text:span><text:span text:style-name="T970">. priima sprendimą dėl Kultūros centro reorganizavimo, pertvarkymo ar likvidavimo ir apie tai teisės aktų nustatyta tvarka informuoja Kultūros ministeriją;</text:span></text:p>
      <text:p text:style-name="P971"><text:span text:style-name="T972">31.4</text:span><text:span text:style-name="T973">. priima sprendimą dėl Kultūros centro filialų steigimo ir jų veiklos nutraukimo;</text:span></text:p>
      <text:p text:style-name="P974"><text:span text:style-name="T975">31</text:span><text:span text:style-name="T976">.5</text:span><text:span text:style-name="T977">. skiria ir atleidžia likvidatorių arba sudaro likvidacinę komisiją ir nutraukia jos įgaliojimus;</text:span></text:p>
      <text:p text:style-name="P978"><text:span text:style-name="T979">31.6</text:span><text:span text:style-name="T980">. vykdo kultūros ir meno darbuotojų atestavimą pagal Kultūros ministerijos nustatytą tvarką;</text:span></text:p>
      <text:p text:style-name="P981"><text:span text:style-name="T982">31.7</text:span><text:span text:style-name="T983">. suteikia savivaldybės kultūros centrams<text:s/></text:span><text:span text:style-name="T984">kategorijas;</text:span></text:p>
      <text:p text:style-name="P985"><text:span text:style-name="T986">31.8</text:span><text:span text:style-name="T987">. nustato savivaldybės kultūros centrų plėtotės strategiją;</text:span></text:p>
      <text:p text:style-name="P988"><text:span text:style-name="T989">31.9</text:span><text:span text:style-name="T990">. tvirtina Kultūros centro teikiamų paslaugų įkainius;<text:s/></text:span></text:p>
      <text:p text:style-name="P991"><text:span text:style-name="T992">31.10</text:span><text:span text:style-name="T993">. sprendžia kitus Lietuvos Respublikos teisės aktuose jos kompetencijai</text:span><text:span text:style-name="T994"><text:s/>priskirtus klausimus.</text:span></text:p>
      <text:p text:style-name="P995"/>
      <text:p text:style-name="P996"><text:span text:style-name="T997">V</text:span><text:span text:style-name="T998">III</text:span><text:span text:style-name="T999"><text:s/>SKYRIUS</text:span></text:p>
      <text:p text:style-name="P1000"><text:span text:style-name="T1001">KULTŪROS CENTRO TURTAS, LĖŠOS IR IŠLAIDOS,<text:s/></text:span></text:p>
      <text:p text:style-name="P1002"><text:span text:style-name="T1003">KONTROLĖ IR PRIEŽIŪRA</text:span></text:p>
      <text:p text:style-name="P1004"/>
      <text:p text:style-name="P1005"><text:span text:style-name="T1006">32</text:span><text:span text:style-name="T1007">. Kultūros centrui perduotas ar jo įgytas turtas nuosavybės teise priklauso Savininkui, o Kultūros centras šį turtą valdo, naudoja ir disponuoja juo patikėjimo teise tei</text:span><text:span text:style-name="T1008">sės aktų nustatyta tvarka.<text:s/></text:span></text:p>
      <text:p text:style-name="P1009"><text:span text:style-name="T1010">33</text:span><text:span text:style-name="T1011">. Kultūros centro lėšas sudaro:<text:s/></text:span></text:p>
      <text:p text:style-name="P1012"><text:span text:style-name="T1013">33.1</text:span><text:span text:style-name="T1014">. valstybės biudžeto ir Prienų rajono savivaldybės biudžeto asignavimai;<text:s/></text:span></text:p>
      <text:p text:style-name="P1015"><text:span text:style-name="T1016">33.2</text:span><text:span text:style-name="T1017">. fizinių ar juridinių asmenų parama, pajamos, gautos už teikiamas mokamas paslaugas;</text:span></text:p>
      <text:p text:style-name="P1018"><text:span text:style-name="T1019">33.3</text:span><text:span text:style-name="T1020">. kitos teisėtai gautos lėšos.<text:s/></text:span></text:p>
      <text:p text:style-name="P1021"><text:span text:style-name="T1022">34</text:span><text:span text:style-name="T1023">. Kultūros</text:span><text:span text:style-name="T1024"><text:s/>centro išlaidas sudaro:</text:span></text:p>
      <text:p text:style-name="P1025"><text:span text:style-name="T1026">34.1</text:span><text:span text:style-name="T1027">. lėšos, skirtos darbuotojų darbo užmokesčiui ir privalomajam socialiniam draudimui, patalpų išlaikymo išlaidos;</text:span></text:p>
      <text:p text:style-name="P1028"><text:span text:style-name="T1029">34.2</text:span><text:span text:style-name="T1030">. kitos išlaidos, susijusios su įstaigos veikla.</text:span></text:p>
      <text:p text:style-name="P1031"><text:span text:style-name="T1032">35</text:span><text:span text:style-name="T1033">. Kultūros centras yra finansuojamas iš Savininko biudžeto pagal asignavimų valdytojų patvirtintas sąmatas, laikantis Lietuvos Respublikos finansų ministerijos nustatytų taisyklių ir iždo procedūrų.<text:s/></text:span></text:p>
      <text:p text:style-name="P1034"><text:span text:style-name="T1035">36</text:span><text:span text:style-name="T1036">. Kultūros centras apskaitą organizuoja ir fin</text:span><text:span text:style-name="T1037">ansinę atskaitomybę tvarko teisės aktų nustatyta tvarka.<text:s/></text:span></text:p>
      <text:p text:style-name="P1038"><text:span text:style-name="T1039">37</text:span><text:span text:style-name="T1040">. Kultūros centro veiklą kontroliuoja Prienų rajono savivaldybės administracijos Centralizuotas vidaus audito skyrius Lietuvos Respublikos įstatymų ir kitų teisės aktų nustatyta tvarka.</text:span></text:p>
      <text:p text:style-name="P1041"><text:span text:style-name="T1042">38</text:span><text:span text:style-name="T1043">. Kultūros centro finansinės veiklos kontrolę vykdo Prienų rajono savivaldybės kontrolės ir audito tarnyba, kitos įgaliotos valstybės institucijos Lietuvos Respublikos teisės aktų nustatyta tvarka.</text:span></text:p>
      <text:p text:style-name="P1044"/>
      <text:p text:style-name="P1045"><text:span text:style-name="T1046">IX</text:span><text:span text:style-name="T1047"><text:s/>SKYRIUS</text:span></text:p>
      <text:p text:style-name="P1048"><text:span text:style-name="T1049">BAIGIAMOSIOS NUOSTATOS</text:span></text:p>
      <text:p text:style-name="P1050"/>
      <text:p text:style-name="P1051"><text:span text:style-name="T1052">39</text:span><text:span text:style-name="T1053">. Informac</text:span><text:span text:style-name="T1054">ija apie Kultūros centro veiklą ir rezultatus skelbiama Prienų rajono savivaldybės interneto svetainėje www.prienai.lt, vietos spaudoje ir Kultūros centro interneto svetainėje www.prienaikc.lt</text:span></text:p>
      <text:p text:style-name="P1055"><text:span text:style-name="T1056">40</text:span><text:span text:style-name="T1057">. Patvirtinti Kultūros centro nuostatai ir pakeitimai įre</text:span><text:span text:style-name="T1058">gistruojami valstybės įmonėje Registrų centre teisės aktų nustatyta tvarka.<text:s/></text:span></text:p>
      <text:p text:style-name="P1059"><text:span text:style-name="T1060">41</text:span><text:span text:style-name="T1061">. Kultūros centras įregistruojamas, reorganizuojamas ar likviduojamas Lietuvos Respublikos įstatymų nustatyta tvarka. Savininkas informuoja Lietuvos Respublikos kultūros min</text:span><text:span text:style-name="T1062">isteriją apie ketinimą Kultūros centrą pertvarkyti, reorganizuoti ar likviduoti teisės aktų nustatyta tvarka.</text:span></text:p>
      <text:p text:style-name="P1063"><text:span text:style-name="T1064">42</text:span><text:span text:style-name="T1065">. Klausimai, neaptarti šiuose Kultūros centro nuostatuose, sprendžiami vadovaujantis Lietuvos Respublikos kultūros centrų įstatymu, kitais į</text:span><text:span text:style-name="T1066">statymais, Lietuvos Respublikos Vyriausybės<text:s/></text:span><text:soft-page-break/><text:span text:style-name="T1067">nutarimais, Lietuvos Respublikos kultūros ministro įsakymais ir kitais Lietuvos Respublikos teisės aktais.</text:span></text:p>
      <text:p text:style-name="P1068"><text:span text:style-name="T1069">_________________</text:span></text:p>
      <text:p text:style-name="P1070"/>
      <text:p text:style-name="P1071"/>
      <text:soft-page-break/>
      <text:p text:style-name="P1072">PATVIRTINTA</text:p>
      <text:p text:style-name="P1073">Prienų rajono savivaldybės tarybos<text:s/></text:p>
      <text:p text:style-name="P1074">2015 m. lapkričio 26 d.<text:s/></text:p>
      <text:p text:style-name="P1075">sprendimu Nr. T3-218 <text:s text:c="4"/></text:p>
      <text:p text:style-name="P1076"/>
      <text:p text:style-name="P1077"><text:span text:style-name="T1078">STAKLIŠKIŲ KULTŪROS IR LAISVALAIKIO CENTRO</text:span></text:p>
      <text:p text:style-name="P1079"><text:span text:style-name="T1080">NUOSTATAI</text:span></text:p>
      <text:p text:style-name="P1081"/>
      <text:p text:style-name="P1082"/>
      <text:p text:style-name="P1083"/>
      <text:p text:style-name="P1084"><text:span text:style-name="T1085">I</text:span><text:span text:style-name="T1086"><text:s/>SKYRIUS</text:span></text:p>
      <text:p text:style-name="P1087"><text:span text:style-name="T1088">BENDROSIOS NUOSTATOS</text:span></text:p>
      <text:p text:style-name="P1089"/>
      <text:p text:style-name="P1090"><text:span text:style-name="T1091">1</text:span><text:span text:style-name="T1092">. Stakliškių kultūros ir laisvalaikio centro nuostatai reglamentuoja biudžetinės įstaigos Stakliškių kultūros ir laisvalaikio centro</text:span><text:span text:style-name="T1093"><text:s/>(toliau – Kultūros centras) teisinę formą, buveinę, veiklos tikslus ir funkcijas, teises ir pareigas, valdymą ir kūrybinės veiklos organizavimą, darbuotojų priėmimą į darbą, atleidimą iš darbo, jų darbo apmokėjimo tvarką, lėšų šaltinius, jų naudojimo tvar</text:span><text:span text:style-name="T1094">ką ir finansinės veiklos kontrolę, steigimo, pertvarkymo, reorganizavimo ar likvidavimo tvarką.<text:s/></text:span></text:p>
      <text:p text:style-name="P1095"><text:span text:style-name="T1096">2</text:span><text:span text:style-name="T1097">. Kultūros centro oficialus pavadinimas – Stakliškių kultūros ir laisvalaikio centras, trumpasis pavadinimas – SKLC. Kultūros centras įregistruotas Juridi</text:span><text:span text:style-name="T1098">nių asmenų registre, kodas 301791983. Kultūros centras yra juridinis asmuo, turintis antspaudą su įstaigos pavadinimu, einamąją sąskaitą banke.<text:s/></text:span></text:p>
      <text:p text:style-name="P1099"><text:span text:style-name="T1100">3</text:span><text:span text:style-name="T1101">. Kultūros centro teisinė forma – biudžetinė įstaiga. Kultūros centro savininkas – Prienų rajono savivaldy</text:span><text:span text:style-name="T1102">bė, kodas 111107225 (toliau – Savininkas). Kultūros centro savininko teises ir pareigas įgyvendinanti institucija – Prienų rajono savivaldybės taryba (toliau – Savivaldybės taryba).</text:span></text:p>
      <text:p text:style-name="P1103"><text:span text:style-name="T1104">4</text:span><text:span text:style-name="T1105">. Kultūros centras savo veikloje vadovaujasi Lietuvos Respublikos Kon</text:span><text:span text:style-name="T1106">stitucija, Lietuvos Respublikos civiliniu kodeksu ir Lietuvos Respublikos darbo kodeksu, Lietuvos Respublikos švietimo įstatymu, Lietuvos Respublikos kultūros centrų įstatymu, Lietuvos Respublikos biudžetinių įstaigų įstatymu, kitais įstatymais, Lietuvos R</text:span><text:span text:style-name="T1107">espublikos Vyriausybės nutarimais, Lietuvos Respublikos kultūros ministro įsakymais, Prienų rajono savivaldybės tarybos sprendimais, kitais norminiais teisės aktais ir šiais nuostatais.<text:s/></text:span></text:p>
      <text:p text:style-name="P1108"><text:span text:style-name="T1109">5</text:span><text:span text:style-name="T1110">. Kultūros centro buveinė – Prienų g. 13, LT-59 052 Stakliškių k</text:span><text:span text:style-name="T1111">., Stakliškių sen. Prienų r. sav.</text:span></text:p>
      <text:p text:style-name="P1112"><text:span text:style-name="T1113">6</text:span><text:span text:style-name="T1114">. Kultūros centro veikla yra neterminuota. Kultūros centro finansiniai metai sutampa su kalendoriniais metais.</text:span></text:p>
      <text:p text:style-name="P1115"><text:span text:style-name="T1116">7</text:span><text:span text:style-name="T1117">. Kultūros centras viešus pranešimus skelbia vietos spaudoje, Prienų rajono savivaldybės tinklapyje<text:s/></text:span><text:span text:style-name="T1118">www.prienai.lt ir interneto svetainėje www.stakliskiuklc.lt .</text:span></text:p>
      <text:p text:style-name="P1119"/>
      <text:p text:style-name="P1120"><text:span text:style-name="T1121">II</text:span><text:span text:style-name="T1122"><text:s/>SKYRIUS</text:span></text:p>
      <text:p text:style-name="P1123"><text:span text:style-name="T1124">KULTŪROS CENTRO VEIKLOS POBŪDIS, TIKSLAI IR FUNKCIJOS</text:span></text:p>
      <text:p text:style-name="P1125"/>
      <text:p text:style-name="P1126"><text:span text:style-name="T1127">8</text:span><text:span text:style-name="T1128">.<text:s/></text:span><text:span text:style-name="T1129">Kultūros centras yra daugiafunkcis.</text:span></text:p>
      <text:p text:style-name="P1130"><text:span text:style-name="T1131">9</text:span><text:span text:style-name="T1132">. Kultūros centro veiklos sritys: etninė kultūra, mėgėjų meno puoselėjimas, meninių programų kūrimas, šviečiamosios (edukacinės), pramoginės veiklos puoselėjimas, bendruomenės kultūrinių poreikių tenkinimas, profesionalaus meno sklaida.<text:s/></text:span></text:p>
      <text:p text:style-name="P1133"><text:span text:style-name="T1134">10</text:span><text:span text:style-name="T1135">. Kultūros c</text:span><text:span text:style-name="T1136">entro veiklos tikslai:<text:s/></text:span></text:p>
      <text:p text:style-name="P1137"><text:span text:style-name="T1138">10.1</text:span><text:span text:style-name="T1139">. puoselėti, kurti ir plėtoti etninę ir mėgėjų meno kultūrą bei tradicijas;<text:s/></text:span></text:p>
      <text:p text:style-name="P1140"><text:span text:style-name="T1141">10.2</text:span><text:span text:style-name="T1142">. sudaryti sąlygas kiekvienam bendruomenės nariui dalyvauti kūrybinėje, meninėje veikloje;<text:s/></text:span></text:p>
      <text:p text:style-name="P1143"><text:span text:style-name="T1144">10.3</text:span><text:span text:style-name="T1145">. pristatyti mėgėjų meno kolektyvų veiklą</text:span><text:span text:style-name="T1146">;<text:s/></text:span></text:p>
      <text:p text:style-name="P1147"><text:span text:style-name="T1148">10.4</text:span><text:span text:style-name="T1149">. ugdyti, formuoti ir tenkinti visuomenės poreikį profesionaliam ir mėgėjų menui, etninei kultūrai.<text:s/></text:span></text:p>
      <text:p text:style-name="P1150"><text:span text:style-name="T1151">11</text:span><text:span text:style-name="T1152">. Kultūros centras atlieka šias funkcijas:<text:s/></text:span></text:p>
      <text:p text:style-name="P1153"><text:span text:style-name="T1154">11.1</text:span><text:span text:style-name="T1155">. sudaro sąlygas etninės kultūros sklaidai, populiarina senąsias kultūros tradicijas, papročius, laiduoja etninės kultūros perimamumą;<text:s/></text:span></text:p>
      <text:p text:style-name="P1156"><text:span text:style-name="T1157">11.2</text:span><text:span text:style-name="T1158">. organizuoja mėgėjų meno kolektyvų, studijų, būrelių veiklą;<text:s/></text:span></text:p>
      <text:p text:style-name="P1159"><text:span text:style-name="T1160">11.3</text:span><text:span text:style-name="T1161">. organizuoja valstybines, kalendorines š</text:span><text:span text:style-name="T1162">ventes, atmintinų datų paminėjimus, parodas, spektaklius, meninius konkursus, pilietines akcijas ir kitus renginius;<text:s/></text:span></text:p>
      <text:p text:style-name="P1163"><text:span text:style-name="T1164">11.4</text:span><text:span text:style-name="T1165">. rūpinasi mėgėjų meno kolektyvų parengimu ir dalyvavimu dainų šventėse, rajono, regiono, respublikiniuose bei tarptautiniuose ren</text:span><text:span text:style-name="T1166">giniuose;<text:s/></text:span></text:p>
      <text:p text:style-name="P1167"><text:span text:style-name="T1168">11.5</text:span><text:span text:style-name="T1169">. organizuoja pramoginius, edukacinius ir kitus renginius;<text:s/></text:span></text:p>
      <text:p text:style-name="P1170"><text:span text:style-name="T1171">11.6</text:span><text:span text:style-name="T1172">. sudaro sąlygas profesionalaus meno sklaidai;<text:s/></text:span></text:p>
      <text:p text:style-name="P1173"><text:span text:style-name="T1174">11.7</text:span><text:span text:style-name="T1175">. tenkina sociokultūrinius bendruomenės poreikius;<text:s/></text:span></text:p>
      <text:p text:style-name="P1176"><text:span text:style-name="T1177">11.8</text:span><text:span text:style-name="T1178">. rūpinasi vaikų ir jaunimo užimtumu, meniniu ugdymu;</text:span><text:span text:style-name="T1179"><text:s/></text:span></text:p>
      <text:p text:style-name="P1180"><text:span text:style-name="T1181">11.9</text:span><text:span text:style-name="T1182">. rengia ir vykdo vaikų, jaunimo ir suaugusiųjų neformaliojo švietimo programas;<text:s/></text:span></text:p>
      <text:p text:style-name="P1183"><text:span text:style-name="T1184">11.10</text:span><text:span text:style-name="T1185">. kuria ir įprasmina šiuolaikines moderniojo meno veiklos formas;<text:s/></text:span></text:p>
      <text:p text:style-name="P1186"><text:span text:style-name="T1187">11.11</text:span><text:span text:style-name="T1188">. rengia tradicinių kultūros vertybių sąvadą;<text:s/></text:span></text:p>
      <text:p text:style-name="P1189"><text:span text:style-name="T1190">11.12</text:span><text:span text:style-name="T1191">. sudaro sąlygas bendru</text:span><text:span text:style-name="T1192">omenių narių meninei saviraiškai;<text:s/></text:span></text:p>
      <text:p text:style-name="P1193"><text:span text:style-name="T1194">11.13</text:span><text:span text:style-name="T1195">. dalyvauja rengiant ir įgyvendinant valstybines ir regionines kultūros plėtros programas;<text:s/></text:span></text:p>
      <text:p text:style-name="P1196"><text:span text:style-name="T1197">11.14</text:span><text:span text:style-name="T1198">. kaupia, analizuoja ir skleidžia informaciją kultūros klausimais, tiria ir įvertina bendruomenių kultūrinius p</text:span><text:span text:style-name="T1199">oreikius;<text:s/></text:span></text:p>
      <text:p text:style-name="P1200"><text:span text:style-name="T1201">11.15</text:span><text:span text:style-name="T1202">. organizuoja meno kolektyvų renginius (apžiūras, dainų šventes, konkursus, festivalius, išvykas į apžiūras ir pan.);<text:s/></text:span></text:p>
      <text:p text:style-name="P1203"><text:span text:style-name="T1204">11.16</text:span><text:span text:style-name="T1205">. informuoja visuomenę apie renginius, rengia skelbimus ir kitą reklaminę medžiagą;<text:s/></text:span></text:p>
      <text:p text:style-name="P1206"><text:span text:style-name="T1207">11.17</text:span><text:span text:style-name="T1208">. rūpinasi Kultūros centro darbuotojų profesiniu ugdymu, kvalifikacijos kėlimu;<text:s/></text:span></text:p>
      <text:p text:style-name="P1209"><text:span text:style-name="T1210">11.18</text:span><text:span text:style-name="T1211">. užtikrina Lietuvos Respublikos teisės aktų įgyvendinimą Kultūros centre ir Laisvalaikio salėse;<text:s/></text:span></text:p>
      <text:p text:style-name="P1212"><text:span text:style-name="T1213">11.19</text:span><text:span text:style-name="T1214">. atlieka kitas teisės aktuose nustatytas funkcijas.<text:s/></text:span></text:p>
      <text:p text:style-name="P1215"/>
      <text:p text:style-name="P1216"><text:span text:style-name="T1217">III</text:span><text:span text:style-name="T1218"><text:s/>SKYRIUS</text:span></text:p>
      <text:p text:style-name="P1219"><text:span text:style-name="T1220">KULTŪROS CENTRO VEIKLOS RŪŠYS<text:s/></text:span></text:p>
      <text:p text:style-name="P1221"/>
      <text:p text:style-name="P1222"><text:span text:style-name="T1223">12</text:span><text:span text:style-name="T1224">. Kultūros centro veiklos rūšys teisės aktų nustatyta tvarka pagal Ekonominės veiklos rūšių klasifikatorių:<text:s/></text:span></text:p>
      <text:p text:style-name="P1225"><text:span text:style-name="T1226">12.1</text:span><text:span text:style-name="T1227">. kita leidyba (58.19);<text:s/></text:span></text:p>
      <text:p text:style-name="P1228"><text:span text:style-name="T1229">12.2</text:span><text:span text:style-name="T1230">. kino filmų rodymas (59.14);<text:s/></text:span></text:p>
      <text:p text:style-name="P1231"><text:span text:style-name="T1232">12.3</text:span><text:span text:style-name="T1233">. garso įrašym</text:span><text:span text:style-name="T1234">as ir muzikos įrašų leidyba ( 59.20);<text:s/></text:span></text:p>
      <text:p text:style-name="P1235"><text:span text:style-name="T1236">12.4</text:span><text:span text:style-name="T1237">. posėdžių ir verslo renginių organizavimas (82.30);<text:s/></text:span></text:p>
      <text:p text:style-name="P1238"><text:span text:style-name="T1239">12.5</text:span><text:span text:style-name="T1240">. kultūrinis švietimas (85.52);<text:s/></text:span></text:p>
      <text:p text:style-name="P1241"><text:span text:style-name="T1242">12.6</text:span><text:span text:style-name="T1243">. kūrybinė, meninė ir pramogų organizavimo veikla ( 90.0);<text:s/></text:span></text:p>
      <text:p text:style-name="P1244"><text:span text:style-name="T1245">12.7</text:span><text:span text:style-name="T1246">. scenos pastatymų veikla (90.01);<text:s/></text:span></text:p>
      <text:p text:style-name="P1247"><text:span text:style-name="T1248">12.8</text:span><text:span text:style-name="T1249">. scenos pastatymams būdingų paslaugų veikla (90.02);<text:s/></text:span></text:p>
      <text:p text:style-name="P1250"><text:span text:style-name="T1251">12.9</text:span><text:span text:style-name="T1252">. meninė kūryba (90.03);<text:s/></text:span></text:p>
      <text:p text:style-name="P1253"><text:span text:style-name="T1254">12.10</text:span><text:span text:style-name="T1255">. meno įrenginių eksploatavimo veikla (90.04);<text:s/></text:span></text:p>
      <text:p text:style-name="P1256"><text:span text:style-name="T1257">12.11</text:span><text:span text:style-name="T1258">. kita pramogų ir laisvalaikio organizavimo veikla (93.29);<text:s/></text:span></text:p>
      <text:p text:style-name="P1259"><text:span text:style-name="T1260">12.12</text:span><text:span text:style-name="T1261">. kita poilsio organizavimo veikla (92.7);<text:s/></text:span></text:p>
      <text:p text:style-name="P1262"><text:span text:style-name="T1263">12.13</text:span><text:span text:style-name="T1264">. nuosavo arba nuomojamo nekilnojamo turto nuoma ir eksploatavimas (68,32).<text:s/></text:span></text:p>
      <text:p text:style-name="P1265"/>
      <text:p text:style-name="P1266"><text:span text:style-name="T1267">IV</text:span><text:span text:style-name="T1268"><text:s/>SKYRIUS</text:span></text:p>
      <text:p text:style-name="P1269"><text:span text:style-name="T1270">KULTŪROS CENTRO TEISĖS IR PAREIGOS</text:span></text:p>
      <text:p text:style-name="P1271"/>
      <text:p text:style-name="P1272"><text:span text:style-name="T1273">13</text:span><text:span text:style-name="T1274">. Kultūros centras, įgyvendindamas jam pavestus tikslus ir uždavinius ir atlikdamas jam paskirtas funkcijas, turi teisę:<text:s/></text:span></text:p>
      <text:p text:style-name="P1275"><text:span text:style-name="T1276">13.1</text:span><text:span text:style-name="T1277">. naudoti lėšas Kultūros centro nuostatuose numatytiems tikslams ir funkcijoms įgyvendinti;<text:s/></text:span></text:p>
      <text:p text:style-name="P1278"><text:span text:style-name="T1279">13.2</text:span><text:span text:style-name="T1280">. naudotis patikėjimo teise</text:span><text:span text:style-name="T1281"><text:s/>perduotu valstybės bei Savininko turtu;<text:s/></text:span></text:p>
      <text:p text:style-name="P1282"><text:span text:style-name="T1283">13.3</text:span><text:span text:style-name="T1284">. pirkti ar kitaip įsigyti turtą, jį valdyti, naudoti ir disponuoti juo įstatymų ir Kultūros centro nuostatų nustatyta tvarka;<text:s/></text:span></text:p>
      <text:p text:style-name="P1285"><text:span text:style-name="T1286">13.4</text:span><text:span text:style-name="T1287">. teisės aktų nustatyta tvarka sudaryti sutartis bei priimti įsipareig</text:span><text:span text:style-name="T1288">ojimus;<text:s/></text:span></text:p>
      <text:p text:style-name="P1289"><text:span text:style-name="T1290">13.5</text:span><text:span text:style-name="T1291">. teikti mokamas paslaugas Savivaldybės tarybos patvirtintais teikiamų paslaugų įkainiais bei tarifais;<text:s/></text:span></text:p>
      <text:p text:style-name="P1292"><text:span text:style-name="T1293">13.6</text:span><text:span text:style-name="T1294">. gauti paramą Lietuvos Respublikos labdaros ir paramos įstatymo nustatyta tvarka;<text:s/></text:span></text:p>
      <text:p text:style-name="P1295"><text:span text:style-name="T1296">13.7</text:span><text:span text:style-name="T1297">. užmegzti tarptautinius ryšius, kviesti įvairius atlikėjus, dalyvauti tarptautiniuose projektuose;<text:s/></text:span></text:p>
      <text:p text:style-name="P1298"><text:span text:style-name="T1299">13.8</text:span><text:span text:style-name="T1300">. stoti į ne pelno siekiančias šalies ir tarptautinių organizacijų asociacijas ir dalyvauti jų veikloje;<text:s/></text:span></text:p>
      <text:p text:style-name="P1301"><text:span text:style-name="T1302">13.9</text:span><text:span text:style-name="T1303">. nustatyti įstaigos vidaus struk</text:span><text:span text:style-name="T1304">tūrą;<text:s/></text:span></text:p>
      <text:p text:style-name="P1305"><text:span text:style-name="T1306">13.10</text:span><text:span text:style-name="T1307">. turėti ir kitų teisių, jeigu jos neprieštarauja teisės aktams.<text:s/></text:span></text:p>
      <text:p text:style-name="P1308"><text:span text:style-name="T1309">14</text:span><text:span text:style-name="T1310">. Kultūros centras privalo:<text:s/></text:span></text:p>
      <text:p text:style-name="P1311"><text:span text:style-name="T1312">14.1</text:span><text:span text:style-name="T1313">. tvarkyti buhalterinę apskaitą, teikti finansinę ir statistinę informaciją valstybės institucijoms ir mokėti mokesčius teisės aktų</text:span><text:span text:style-name="T1314"><text:s/>nustatyta tvarka;<text:s/></text:span></text:p>
      <text:p text:style-name="P1315"><text:span text:style-name="T1316">14.2</text:span><text:span text:style-name="T1317">. Savininkui ir kitoms įstatymais nustatytoms institucijoms teikti savo veiklos ataskaitas;<text:s/></text:span></text:p>
      <text:p text:style-name="P1318"><text:span text:style-name="T1319">14.3</text:span><text:span text:style-name="T1320">. užtikrinti saugias darbo sąlygas Kultūros centro darbuotojams.</text:span></text:p>
      <text:p text:style-name="P1321"/>
      <text:p text:style-name="P1322"><text:span text:style-name="T1323">V</text:span><text:span text:style-name="T1324"><text:s/>SKYRIUS</text:span></text:p>
      <text:p text:style-name="P1325"><text:span text:style-name="T1326">KULTŪROS CENTRO VALDYMAS</text:span></text:p>
      <text:p text:style-name="P1327"/>
      <text:p text:style-name="P1328"><text:span text:style-name="T1329">15</text:span><text:span text:style-name="T1330">. Kultūros<text:s/></text:span><text:span text:style-name="T1331">centrui vadovauja direktorius, kuris priimamas į šias pareigas ir atleidžiamas iš jų Lietuvos Respublikos darbo kodekso ir kitų teisės aktų nustatyta tvarka. Kvalifikacinius reikalavimus Kultūros centro direktoriui nustato Lietuvos Respublikos kultūros min</text:span><text:span text:style-name="T1332">isterija (toliau – Kultūros ministerija).<text:s/></text:span></text:p>
      <text:p text:style-name="P1333"><text:span text:style-name="T1334">16</text:span><text:span text:style-name="T1335">. Kultūros centro direktorius, vykdydamas jam pavestus uždavinius:<text:s/></text:span></text:p>
      <text:p text:style-name="P1336"><text:span text:style-name="T1337">16.1</text:span><text:span text:style-name="T1338">. organizuoja Kultūros centro darbą, kad būtų įgyvendinami Kultūros centro tikslai ir atliekamos nustatytos funkcijos;<text:s/></text:span></text:p>
      <text:p text:style-name="P1339"><text:span text:style-name="T1340">16.2</text:span><text:span text:style-name="T1341">. užtikrina, kad būtų laikomasi įstatymų, kitų teisės aktų ir Kultūros centro nuostatų;<text:s/></text:span></text:p>
      <text:p text:style-name="P1342"><text:span text:style-name="T1343">16.3</text:span><text:span text:style-name="T1344">. leidžia įsakymus, privalomus visiems Kultūros centro darbuotojams, kontroliuoja jų vykdymą;</text:span></text:p>
      <text:p text:style-name="P1345"><text:span text:style-name="T1346">16.4</text:span><text:span text:style-name="T1347">. teisės aktų nustatyta tvarka priima ir atleidžia iš dar</text:span><text:span text:style-name="T1348">bo Kultūros centro darbuotojus, nustato ir tvirtina jų tarnybinių atlyginimų koeficientus, priedus, priemokas, skiria jiems paskatinimus bei drausmines nuobaudas, neviršydamas Savininko nustatyto leistino darbo užmokesčio fondo;<text:s/></text:span></text:p>
      <text:p text:style-name="P1349"><text:span text:style-name="T1350">16.5</text:span><text:span text:style-name="T1351">. nustato Kultūros</text:span><text:span text:style-name="T1352"><text:s/>centro darbuotojų atsakomybę už naudojamo turto saugumą;<text:s/></text:span></text:p>
      <text:p text:style-name="P1353"><text:span text:style-name="T1354">16.6</text:span><text:span text:style-name="T1355">. tvirtina Kultūros centro struktūrą ir pareigybių sąrašą, neviršydamas Savininko nustatyto didžiausio leistino pareigybių skaičiaus;<text:s/></text:span></text:p>
      <text:p text:style-name="P1356"><text:span text:style-name="T1357">16.7</text:span><text:span text:style-name="T1358">. rengia ir tvirtina Kultūros centro darbuotoj</text:span><text:span text:style-name="T1359">ų pareigybių aprašus, darbo tvarkos taisykles ir kitus vidaus organizacinius dokumentus;<text:s/></text:span></text:p>
      <text:p text:style-name="P1360"><text:span text:style-name="T1361">16.8</text:span><text:span text:style-name="T1362">. tvirtina Kultūros centro meninės veiklos programas, planus, vadovauja jų rengimui ir vykdymui;<text:s/></text:span></text:p>
      <text:p text:style-name="P1363"><text:span text:style-name="T1364">16.9</text:span><text:span text:style-name="T1365">. garantuoja, kad pagal Lietuvos Respublikos viešojo</text:span><text:span text:style-name="T1366"><text:s/>sektoriaus atskaitomybės įstatymą teikiami ataskaitų rinkiniai ir statistinės atskaitos būtų teisingos;<text:s/></text:span></text:p>
      <text:p text:style-name="P1367"><text:span text:style-name="T1368">16.10</text:span><text:span text:style-name="T1369">. užtikrina racionalų ir taupų lėšų bei turto naudojimą, veiksmingą Kultūros centro vidaus kontrolės sistemos sukūrimą, jos veikimą ir tobuli</text:span><text:span text:style-name="T1370">nimą;<text:s/></text:span></text:p>
      <text:p text:style-name="P1371"><text:span text:style-name="T1372">16.11</text:span><text:span text:style-name="T1373">. rengia Kultūros centro metines veiklos ataskaitas, analizuoja Kultūros centro teikiamų paslaugų būklę ir pokyčius;<text:s/></text:span></text:p>
      <text:p text:style-name="P1374"><text:span text:style-name="T1375">16.12</text:span><text:span text:style-name="T1376">. teisės aktų nustatyta tvarka atstovauja Kultūros centrui;<text:s/></text:span></text:p>
      <text:p text:style-name="P1377"><text:span text:style-name="T1378">16.13</text:span><text:span text:style-name="T1379">. rengia dokumentus Kultūros centro kultūro</text:span><text:span text:style-name="T1380">s ir meno darbuotojų atestacijai.<text:s/></text:span></text:p>
      <text:p text:style-name="P1381"><text:span text:style-name="T1382">17</text:span><text:span text:style-name="T1383">. Rengia ir teikia dokumentus Kultūros centrų akreditavimo komisijai, sudarytai remiantis Kultūros ministerijos patvirtinta tvarka.<text:s/></text:span></text:p>
      <text:p text:style-name="P1384"/>
      <text:p text:style-name="P1385"><text:span text:style-name="T1386">VI</text:span><text:span text:style-name="T1387"><text:s/>SKYRIUS</text:span></text:p>
      <text:p text:style-name="P1388"><text:span text:style-name="T1389">KULTŪROS CENTRO SAVIVALDA</text:span></text:p>
      <text:p text:style-name="P1390"/>
      <text:p text:style-name="P1391"><text:span text:style-name="T1392">18</text:span><text:span text:style-name="T1393">. Kultūros centre turi būti s</text:span><text:span text:style-name="T1394">udaryta kolegiali, patariamąjį balsą turinti Kultūros centro taryba (toliau – taryba).<text:s/></text:span></text:p>
      <text:p text:style-name="P1395"><text:span text:style-name="T1396">19</text:span><text:span text:style-name="T1397">. Taryba savo veikloje vadovaujasi Lietuvos Respublikos kultūros centrų įstatymu, Kultūros centro nuostatais, kitais teisės aktais.<text:s/></text:span></text:p>
      <text:p text:style-name="P1398"><text:span text:style-name="T1399">20</text:span><text:span text:style-name="T1400">. Taryba atlieka šias funkcijas:<text:s/></text:span></text:p>
      <text:p text:style-name="P1401"><text:span text:style-name="T1402">20.1</text:span><text:span text:style-name="T1403">. aptaria naujausias meno programas ir teikia pasiūlymus dėl jų meninės kokybės ir priežiūros;<text:s/></text:span></text:p>
      <text:p text:style-name="P1404"><text:span text:style-name="T1405">20.2</text:span><text:span text:style-name="T1406">. dalyvauja mėgėjų meno kolektyvų veiklos apžiūrose;<text:s/></text:span></text:p>
      <text:p text:style-name="P1407"><text:span text:style-name="T1408">20.3</text:span><text:span text:style-name="T1409">. svarsto Kultūros centro materialinės bazės gerin</text:span><text:span text:style-name="T1410">imo programas;<text:s/></text:span></text:p>
      <text:p text:style-name="P1411"><text:span text:style-name="T1412">20.4</text:span><text:span text:style-name="T1413">. svarsto kitus Kultūros centro veiklos klausimus.<text:s/></text:span></text:p>
      <text:p text:style-name="P1414"><text:span text:style-name="T1415">21</text:span><text:span text:style-name="T1416">. Kultūros centro tarybą sudaro 5 nariai:<text:s/></text:span></text:p>
      <text:p text:style-name="P1417"><text:span text:style-name="T1418">21.1</text:span><text:span text:style-name="T1419">. Kultūros centro visuotinis darbuotojų susirinkimas renka trejų metų laikotarpiui 4 narius ir juos atšaukia;<text:s/></text:span></text:p>
      <text:p text:style-name="P1420"><text:span text:style-name="T1421">21.2</text:span><text:span text:style-name="T1422">. Savininkas skiria trejų metų laikotarpiui 1 narį ir jį atšaukia.<text:s/></text:span></text:p>
      <text:p text:style-name="P1423"><text:span text:style-name="T1424">22</text:span><text:span text:style-name="T1425">. Tarybos personalinę sudėtį trejų metų kadencijai tvirtina Kultūros centro direktorius.<text:s/></text:span></text:p>
      <text:p text:style-name="P1426"><text:span text:style-name="T1427">23</text:span><text:span text:style-name="T1428">. Taryba iš savo narių paprasta balsų dauguma renka pirmininką ir jo pavaduotoją. Ta</text:span><text:span text:style-name="T1429">rybai negali vadovauti Kultūros centro direktorius.<text:s/></text:span></text:p>
      <text:p text:style-name="P1430"><text:span text:style-name="T1431">24</text:span><text:span text:style-name="T1432">. Tarybos pirmininkas (jei jo nėra – pirmininko pavaduotojas) organizuoja tarybos darbą, pirmininkauja posėdžiams.<text:s/></text:span></text:p>
      <text:p text:style-name="P1433"><text:span text:style-name="T1434">25</text:span><text:span text:style-name="T1435">. Tarybos posėdžiai šaukiami ne rečiau kaip 2 kartus per metus. Neeilinis t</text:span><text:span text:style-name="T1436">arybos posėdis šaukiamas pirmininko iniciatyva arba ne mažiau kaip trijų narių reikalavimu.<text:s/></text:span></text:p>
      <text:p text:style-name="P1437"><text:span text:style-name="T1438">26</text:span><text:span text:style-name="T1439">. Tarybos posėdis yra teisėtas, jei jame dalyvauja ne mažiau kaip 2/3 tarybos narių.<text:s/></text:span></text:p>
      <text:p text:style-name="P1440"><text:span text:style-name="T1441">27</text:span><text:span text:style-name="T1442">. Tarybos nutarimai laikomi priimti, jei už juos balsuoja daugiau</text:span><text:span text:style-name="T1443"><text:s/>kaip pusė tarybos narių. Balsams pasiskirsčius po lygiai, sprendimą lemia tarybos pirmininko balsas.<text:s/></text:span></text:p>
      <text:p text:style-name="P1444"><text:span text:style-name="T1445">28</text:span><text:span text:style-name="T1446">. Tarybos nutarimai įforminami posėdžio protokolu, kurį pasirašo tarybos posėdžio pirmininkas ir sekretorius. Tarybos nutarimai yra rekomendacinio<text:s/></text:span><text:span text:style-name="T1447">pobūdžio.<text:s/></text:span></text:p>
      <text:p text:style-name="P1448"/>
      <text:p text:style-name="P1449"><text:span text:style-name="T1450">VII</text:span><text:span text:style-name="T1451"><text:s/>SKYRIUS</text:span></text:p>
      <text:p text:style-name="P1452"><text:span text:style-name="T1453">SAVININKO TEISĖS</text:span></text:p>
      <text:p text:style-name="P1454"/>
      <text:p text:style-name="P1455"><text:span text:style-name="T1456">29</text:span><text:span text:style-name="T1457">. Kultūros ministerijos nustatyta akreditavimo tvarka juridinį asmenį kultūros centru pripažįsta Savininkas. Akreditavimą vykdo Savininko sudaryta komisija, į kurios sudėtį įeina ir Kultūros<text:s/></text:span><text:span text:style-name="T1458">ministerijos atstovas.</text:span></text:p>
      <text:p text:style-name="P1459"><text:span text:style-name="T1460">30</text:span><text:span text:style-name="T1461">. Savivaldybės taryba:<text:s/></text:span></text:p>
      <text:p text:style-name="P1462"><text:span text:style-name="T1463">30.1</text:span><text:span text:style-name="T1464">. tvirtina Kultūros centro nuostatus, keičia ir papildo juos;</text:span></text:p>
      <text:p text:style-name="P1465"><text:span text:style-name="T1466">30.2</text:span><text:span text:style-name="T1467">. priima sprendimą dėl Kultūros centro buveinės pakeitimo;</text:span></text:p>
      <text:p text:style-name="P1468"><text:span text:style-name="T1469">30.3</text:span><text:span text:style-name="T1470">. priima sprendimą dėl Kultūros centro reorganizavimo, pertv</text:span><text:span text:style-name="T1471">arkymo ar likvidavimo ir apie tai teisės aktų nustatyta tvarka informuoja Kultūros ministeriją;</text:span></text:p>
      <text:p text:style-name="P1472"><text:span text:style-name="T1473">30.4</text:span><text:span text:style-name="T1474">. priima sprendimą dėl Kultūros centro filialų steigimo ir jų veiklos nutraukimo;</text:span></text:p>
      <text:p text:style-name="P1475"><text:span text:style-name="T1476">30.5</text:span><text:span text:style-name="T1477">. skiria ir atleidžia likvidatorių arba sudaro likvidacinę<text:s/></text:span><text:span text:style-name="T1478">komisiją ir nutraukia jos įgaliojimus;</text:span></text:p>
      <text:p text:style-name="P1479"><text:span text:style-name="T1480">30.6</text:span><text:span text:style-name="T1481">. vykdo kultūros ir meno darbuotojų atestavimą pagal Kultūros ministerijos nustatytą tvarką;</text:span></text:p>
      <text:p text:style-name="P1482"><text:span text:style-name="T1483">30.7</text:span><text:span text:style-name="T1484">. suteikia savivaldybės kultūros centrams kategorijas;</text:span></text:p>
      <text:p text:style-name="P1485"><text:span text:style-name="T1486">30.8</text:span><text:span text:style-name="T1487">. nustato savivaldybės kultūros centrų plėtot</text:span><text:span text:style-name="T1488">ės strategiją;</text:span></text:p>
      <text:p text:style-name="P1489"><text:span text:style-name="T1490">30.9</text:span><text:span text:style-name="T1491">. tvirtina Kultūros centro teikiamų paslaugų įkainius;<text:s/></text:span></text:p>
      <text:p text:style-name="P1492"><text:span text:style-name="T1493">30.10</text:span><text:span text:style-name="T1494">. sprendžia kitus Lietuvos Respublikos teisės aktuose jos kompetencijai</text:span><text:span text:style-name="T1495"><text:s/>priskirtus klausimus.</text:span></text:p>
      <text:p text:style-name="P1496"/>
      <text:p text:style-name="P1497"><text:span text:style-name="T1498">VIII</text:span><text:span text:style-name="T1499"><text:s/>SKYRIUS</text:span></text:p>
      <text:p text:style-name="P1500"><text:span text:style-name="T1501">KULTŪROS CENTRO TURTAS, LĖŠOS IR IŠLAIDOS,<text:s/></text:span></text:p>
      <text:p text:style-name="P1502"><text:span text:style-name="T1503">KONTROLĖ</text:span><text:span text:style-name="T1504"><text:s/>IR PRIEŽIŪRA</text:span></text:p>
      <text:p text:style-name="P1505"/>
      <text:p text:style-name="P1506"><text:span text:style-name="T1507">31</text:span><text:span text:style-name="T1508">. Kultūros centrui perduotas ar jo įgytas turtas nuosavybės teise priklauso Savininkui, o Kultūros centras šį turtą valdo, naudoja ir disponuoja juo patikėjimo teise teisės aktų nustatyta tvarka.<text:s/></text:span></text:p>
      <text:p text:style-name="P1509"><text:span text:style-name="T1510">32</text:span><text:span text:style-name="T1511">. Kultūros centro lėšas sudaro:<text:s/></text:span></text:p>
      <text:p text:style-name="P1512"><text:span text:style-name="T1513">32.1</text:span><text:span text:style-name="T1514">. valstybės biudžeto ir Prienų rajono savivaldybės biudžeto asignavimai;<text:s/></text:span></text:p>
      <text:p text:style-name="P1515"><text:span text:style-name="T1516">32.2</text:span><text:span text:style-name="T1517">. fizinių ar juridinių asmenų parama, pajamos, gautos už teikiamas mokamas paslaugas;</text:span></text:p>
      <text:p text:style-name="P1518"><text:span text:style-name="T1519">32.3</text:span><text:span text:style-name="T1520">. kitos teisėtai gautos lėšos.<text:s/></text:span></text:p>
      <text:p text:style-name="P1521"><text:span text:style-name="T1522">33</text:span><text:span text:style-name="T1523">. Kultūros</text:span><text:span text:style-name="T1524"><text:s/>centro išlaidas sudaro</text:span><text:span text:style-name="T1525">:</text:span></text:p>
      <text:p text:style-name="P1526"><text:span text:style-name="T1527">33.1</text:span><text:span text:style-name="T1528">. lėšos, skirtos darbuotojų darbo užmokesčiui ir privalomajam socialiniam draudimui, patalpų išlaikymo išlaidos;</text:span></text:p>
      <text:p text:style-name="P1529"><text:span text:style-name="T1530">33.2</text:span><text:span text:style-name="T1531">. kitos išlaidos, susijusios su įstaigos veikla.</text:span></text:p>
      <text:p text:style-name="P1532"><text:span text:style-name="T1533">34</text:span><text:span text:style-name="T1534">. Kultūros centras yra finansuojamas iš Savininko biudžeto pagal asignavimų valdytojų patvirtintas sąmatas, laikantis Lietuvos Respublikos finansų ministerijos nustatytų taisyklių ir iždo procedūrų.<text:s/></text:span></text:p>
      <text:p text:style-name="P1535"><text:span text:style-name="T1536">35</text:span><text:span text:style-name="T1537">. Kultūros centras apskaitą organizuoja ir finansi</text:span><text:span text:style-name="T1538">nę atskaitomybę tvarko teisės aktų nustatyta tvarka.<text:s/></text:span></text:p>
      <text:p text:style-name="P1539"><text:span text:style-name="T1540">36</text:span><text:span text:style-name="T1541">. Kultūros centro veiklą kontroliuoja Prienų rajono savivaldybės administracijos Centralizuotas vidaus audito skyrius Lietuvos Respublikos įstatymų ir kitų teisės aktų nustatyta tvarka.</text:span></text:p>
      <text:p text:style-name="P1542"><text:span text:style-name="T1543">37</text:span><text:span text:style-name="T1544">.<text:s/></text:span><text:span text:style-name="T1545">Kultūros centro finansinės veiklos kontrolę vykdo Prienų rajono savivaldybės kontrolės ir audito tarnyba, kitos įgaliotos valstybės institucijos Lietuvos Respublikos teisės aktų nustatyta tvarka.</text:span></text:p>
      <text:p text:style-name="P1546"/>
      <text:p text:style-name="P1547"><text:span text:style-name="T1548">IX</text:span><text:span text:style-name="T1549"><text:s/>SKYRIUS</text:span></text:p>
      <text:p text:style-name="P1550"><text:span text:style-name="T1551">BAIGIAMOSIOS NUOSTATOS</text:span></text:p>
      <text:p text:style-name="P1552"/>
      <text:p text:style-name="P1553"><text:span text:style-name="T1554">38</text:span><text:span text:style-name="T1555">. Informacij</text:span><text:span text:style-name="T1556">a apie Kultūros centro veiklą ir rezultatus skelbiama Prienų rajono savivaldybės interneto svetainėje<text:s/></text:span><text:span text:style-name="T1557">www.prienai.lt</text:span><text:span text:style-name="T1558">, vietos spaudoje ir Kultūros centro interneto svetainėje www.stakliskiuklc.lt .</text:span></text:p>
      <text:p text:style-name="P1559"><text:span text:style-name="T1560">39</text:span><text:span text:style-name="T1561">. Patvirtinti Kultūros centro nuostatai ir pakeitimai</text:span><text:span text:style-name="T1562"><text:s/>įregistruojami valstybės įmonėje Registrų centre teisės aktų nustatyta tvarka.<text:s/></text:span></text:p>
      <text:p text:style-name="P1563"><text:span text:style-name="T1564">40</text:span><text:span text:style-name="T1565">. Kultūros centras įregistruojamas, reorganizuojamas ar likviduojamas Lietuvos Respublikos įstatymų nustatyta tvarka. Savininkas informuoja Lietuvos Respublikos kultūros</text:span><text:span text:style-name="T1566"><text:s/>ministeriją apie ketinimą Kultūros centrą pertvarkyti, reorganizuoti ar likviduoti teisės aktų nustatyta tvarka.</text:span></text:p>
      <text:p text:style-name="P1567"><text:span text:style-name="T1568">41</text:span><text:span text:style-name="T1569">. Klausimai, neaptarti šiuose Kultūros centro nuostatuose, sprendžiami vadovaujantis Lietuvos Respublikos kultūros centrų įstatymu, kita</text:span><text:span text:style-name="T1570">is įstatymais, Lietuvos Respublikos Vyriausybės nutarimais, Lietuvos Respublikos kultūros ministro įsakymais ir kitais Lietuvos Respublikos teisės aktais.</text:span><text:span text:style-name="T1571"><text:tab/></text:span><text:span text:style-name="T1572"><text:tab/></text:span></text:p>
      <text:p text:style-name="P1573"><text:span text:style-name="T1574">_________________</text:span></text:p>
      <text:p text:style-name="P1575"/>
      <text:p text:style-name="P1576"/>
      <text:soft-page-break/>
      <text:p text:style-name="P1577">PATVIRTINTA</text:p>
      <text:p text:style-name="P1578">Prienų rajono savivaldybės tarybos<text:s/></text:p>
      <text:p text:style-name="P1579">2015 m. lapkričio 26 d.<text:s/></text:p>
      <text:p text:style-name="P1580">sprendimu Nr. T3-218 <text:s text:c="4"/></text:p>
      <text:p text:style-name="P1581"/>
      <text:p text:style-name="P1582"><text:span text:style-name="T1583">VEIVERIŲ KULTŪROS IR LAISVALAIKIO CENTRO</text:span></text:p>
      <text:p text:style-name="P1584"><text:span text:style-name="T1585">NUOSTATAI</text:span></text:p>
      <text:p text:style-name="P1586"/>
      <text:p text:style-name="P1587"/>
      <text:p text:style-name="P1588"/>
      <text:p text:style-name="P1589"><text:span text:style-name="T1590">I</text:span><text:span text:style-name="T1591"><text:s/>SKYRIUS</text:span></text:p>
      <text:p text:style-name="P1592"><text:span text:style-name="T1593">BENDROSIOS NUOSTATOS</text:span></text:p>
      <text:p text:style-name="P1594"/>
      <text:p text:style-name="P1595"><text:span text:style-name="T1596">1</text:span><text:span text:style-name="T1597">. Veiverių kultūros ir laisvalaikio centro nuostatai reglamentuoja biudžetinės įstaigos Veiverių kultūros ir laisvalaikio centro (toliau – Kultūros centras) teisinę formą, buveinę, veiklos tikslus ir funkcijas, teises ir pareigas, valdymą ir kūrybinės veik</text:span><text:span text:style-name="T1598">los organizavimą, darbuotojų priėmimą į darbą, atleidimą iš darbo, jų darbo apmokėjimo tvarką, lėšų šaltinius, jų naudojimo tvarką ir finansinės veiklos kontrolę, steigimo, pertvarkymo, reorganizavimo ar likvidavimo tvarką.<text:s/></text:span></text:p>
      <text:p text:style-name="P1599"><text:span text:style-name="T1600">2</text:span><text:span text:style-name="T1601">. Kultūros centro oficialu</text:span><text:span text:style-name="T1602">s pavadinimas – Veiverių kultūros ir laisvalaikio centras, trumpasis pavadinimas – VKLC. Kultūros centras įregistruotas Juridinių asmenų registre, kodas 301792658. Kultūros centras yra juridinis asmuo, turintis antspaudą su įstaigos pavadinimu, einamąją są</text:span><text:span text:style-name="T1603">skaitą banke.<text:s/></text:span></text:p>
      <text:p text:style-name="P1604"><text:span text:style-name="T1605">3</text:span><text:span text:style-name="T1606">. Kultūros centro teisinė forma – biudžetinė įstaiga. Kultūros centro savininkas – Prienų rajono savivaldybė, kodas 111107225 (toliau – Savininkas). Kultūros centro savininko teises ir pareigas įgyvendinanti institucija – Prienų rajono<text:s/></text:span><text:span text:style-name="T1607">savivaldybės taryba (toliau – Savivaldybės taryba).</text:span></text:p>
      <text:p text:style-name="P1608"><text:span text:style-name="T1609">4</text:span><text:span text:style-name="T1610">. Kultūros centras savo veikloje vadovaujasi Lietuvos Respublikos Konstitucija, Lietuvos Respublikos civiliniu kodeksu ir Lietuvos Respublikos darbo kodeksu, Lietuvos Respublikos švietimo įstatymu, L</text:span><text:span text:style-name="T1611">ietuvos Respublikos kultūros centrų įstatymu, Lietuvos Respublikos biudžetinių įstaigų įstatymu, kitais įstatymais, Lietuvos Respublikos Vyriausybės nutarimais, Lietuvos Respublikos kultūros ministro įsakymais, Prienų rajono savivaldybės tarybos sprendimai</text:span><text:span text:style-name="T1612">s, kitais norminiais teisės aktais ir šiais nuostatais.<text:s/></text:span></text:p>
      <text:p text:style-name="P1613"><text:span text:style-name="T1614">5</text:span><text:span text:style-name="T1615">. Kultūros centro buveinė – Jaunimo g. 11 A, LT-59 030 Skriaudžių k., Veiverių sen. Prienų r. sav.</text:span></text:p>
      <text:p text:style-name="P1616"><text:span text:style-name="T1617">6</text:span><text:span text:style-name="T1618">. Kultūros centro veikla yra neterminuota. Kultūros centro finansiniai metai sutampa su ka</text:span><text:span text:style-name="T1619">lendoriniais metais.</text:span></text:p>
      <text:p text:style-name="P1620"><text:span text:style-name="T1621">7</text:span><text:span text:style-name="T1622">. Kultūros centras viešus pranešimus skelbia vietos spaudoje, Prienų rajono savivaldybės tinklapyje www.prienai.lt ir interneto svetainėje www.veiveriaiklc.lt</text:span></text:p>
      <text:p text:style-name="P1623"/>
      <text:p text:style-name="P1624"/>
      <text:p text:style-name="P1625"/>
      <text:p text:style-name="P1626"><text:span text:style-name="T1627">II</text:span><text:span text:style-name="T1628"><text:s/>SKYRIUS</text:span></text:p>
      <text:p text:style-name="P1629"><text:span text:style-name="T1630">KULTŪROS CENTRO VEIKLOS POBŪDIS, TIKSLAI IR<text:s/></text:span><text:span text:style-name="T1631">FUNKCIJOS</text:span></text:p>
      <text:p text:style-name="P1632"/>
      <text:p text:style-name="P1633"><text:span text:style-name="T1634">8</text:span><text:span text:style-name="T1635">.<text:s/></text:span><text:span text:style-name="T1636">Kultūros centras yra daugiafunkcis.</text:span></text:p>
      <text:p text:style-name="P1637"><text:span text:style-name="T1638">9</text:span><text:span text:style-name="T1639">. Kultūros centro veiklos sritys: etninė kultūra, mėgėjų meno puoselėjimas, meninių programų kūrimas, šviečiamosios (edukacinės), pramoginės veiklos puoselėjimas, bendruomenės kultūrinių poreikių t</text:span><text:span text:style-name="T1640">enkinimas, profesionalaus meno sklaida.<text:s/></text:span></text:p>
      <text:p text:style-name="P1641"><text:span text:style-name="T1642">10</text:span><text:span text:style-name="T1643">. Kultūros centro veiklos tikslai:<text:s/></text:span></text:p>
      <text:p text:style-name="P1644"><text:span text:style-name="T1645">10.1</text:span><text:span text:style-name="T1646">. puoselėti, kurti ir plėtoti etninę ir mėgėjų meno kultūrą bei tradicijas;<text:s/></text:span></text:p>
      <text:p text:style-name="P1647"><text:span text:style-name="T1648">10.2</text:span><text:span text:style-name="T1649">. sudaryti sąlygas kiekvienam bendruomenės nariui dalyvauti kūrybinėje, meninėje v</text:span><text:span text:style-name="T1650">eikloje;<text:s/></text:span></text:p>
      <text:p text:style-name="P1651"><text:span text:style-name="T1652">10.3</text:span><text:span text:style-name="T1653">. pristatyti mėgėjų meno kolektyvų veiklą;<text:s/></text:span></text:p>
      <text:p text:style-name="P1654"><text:span text:style-name="T1655">10.4</text:span><text:span text:style-name="T1656">. ugdyti, formuoti ir tenkinti visuomenės poreikį profesionaliam ir mėgėjų menui, etninei kultūrai.<text:s/></text:span></text:p>
      <text:p text:style-name="P1657"><text:span text:style-name="T1658">11</text:span><text:span text:style-name="T1659">. Kultūros centras atlieka šias funkcijas:<text:s/></text:span></text:p>
      <text:p text:style-name="P1660"><text:span text:style-name="T1661">11.1</text:span><text:span text:style-name="T1662">. sudaro sąlygas etninės ku</text:span><text:span text:style-name="T1663">ltūros sklaidai, populiarina senąsias kultūros tradicijas, papročius, laiduoja etninės kultūros perimamumą;<text:s/></text:span></text:p>
      <text:p text:style-name="P1664"><text:span text:style-name="T1665">11.2</text:span><text:span text:style-name="T1666">. organizuoja mėgėjų meno kolektyvų, studijų, būrelių veiklą;<text:s/></text:span></text:p>
      <text:p text:style-name="P1667"><text:span text:style-name="T1668">11.3</text:span><text:span text:style-name="T1669">. organizuoja valstybines, kalendorines šventes, atmintinų datų paminėjimus, parodas, spektaklius, meninius konkursus, pilietines akcijas ir kitus renginius;<text:s/></text:span></text:p>
      <text:p text:style-name="P1670"><text:span text:style-name="T1671">11.4</text:span><text:span text:style-name="T1672">. rūpinasi mėgėjų meno kolektyvų parengimu ir dalyvavimu dainų šventėse, rajono, regiono,</text:span><text:span text:style-name="T1673"><text:s/>respublikiniuose bei tarptautiniuose renginiuose;<text:s/></text:span></text:p>
      <text:p text:style-name="P1674"><text:span text:style-name="T1675">11.5</text:span><text:span text:style-name="T1676">. organizuoja pramoginius, edukacinius ir kitus renginius;<text:s/></text:span></text:p>
      <text:p text:style-name="P1677"><text:span text:style-name="T1678">11.6</text:span><text:span text:style-name="T1679">. sudaro sąlygas profesionalaus meno sklaidai;<text:s/></text:span></text:p>
      <text:p text:style-name="P1680"><text:span text:style-name="T1681">11.7</text:span><text:span text:style-name="T1682">. tenkina sociokultūrinius bendruomenės poreikius;<text:s/></text:span></text:p>
      <text:p text:style-name="P1683"><text:span text:style-name="T1684">11.8</text:span><text:span text:style-name="T1685">. rūpinasi v</text:span><text:span text:style-name="T1686">aikų ir jaunimo užimtumu, meniniu ugdymu;<text:s/></text:span></text:p>
      <text:p text:style-name="P1687"><text:span text:style-name="T1688">11.9</text:span><text:span text:style-name="T1689">. rengia ir vykdo vaikų, jaunimo ir suaugusiųjų neformaliojo švietimo programas;<text:s/></text:span></text:p>
      <text:p text:style-name="P1690"><text:span text:style-name="T1691">11.10</text:span><text:span text:style-name="T1692">. kuria ir įprasmina šiuolaikines moderniojo meno veiklos formas;<text:s/></text:span></text:p>
      <text:p text:style-name="P1693"><text:span text:style-name="T1694">11.11</text:span><text:span text:style-name="T1695">. rengia tradicinių kultūros vertybių<text:s/></text:span><text:span text:style-name="T1696">sąvadą;<text:s/></text:span></text:p>
      <text:p text:style-name="P1697"><text:span text:style-name="T1698">11.12</text:span><text:span text:style-name="T1699">. sudaro sąlygas bendruomenių narių meninei saviraiškai;<text:s/></text:span></text:p>
      <text:p text:style-name="P1700"><text:span text:style-name="T1701">11.13</text:span><text:span text:style-name="T1702">. dalyvauja rengiant ir įgyvendinant valstybines ir regionines kultūros plėtros programas;<text:s/></text:span></text:p>
      <text:p text:style-name="P1703"><text:span text:style-name="T1704">11.14</text:span><text:span text:style-name="T1705">. kaupia, analizuoja ir skleidžia informaciją kultūros klausimais, tir</text:span><text:span text:style-name="T1706">ia ir įvertina bendruomenių kultūrinius poreikius;<text:s/></text:span></text:p>
      <text:p text:style-name="P1707"><text:span text:style-name="T1708">11.15</text:span><text:span text:style-name="T1709">. organizuoja meno kolektyvų renginius (apžiūras, dainų šventes, konkursus, festivalius, išvykas į apžiūras ir pan.);<text:s/></text:span></text:p>
      <text:p text:style-name="P1710"><text:span text:style-name="T1711">11.16</text:span><text:span text:style-name="T1712">. informuoja visuomenę apie renginius, rengia skelbimus ir kitą rek</text:span><text:span text:style-name="T1713">laminę medžiagą;<text:s/></text:span></text:p>
      <text:p text:style-name="P1714"><text:span text:style-name="T1715">11.17</text:span><text:span text:style-name="T1716">. rūpinasi Kultūros centro darbuotojų profesiniu ugdymu, kvalifikacijos kėlimu;<text:s/></text:span></text:p>
      <text:p text:style-name="P1717"><text:span text:style-name="T1718">11.18</text:span><text:span text:style-name="T1719">. užtikrina Lietuvos Respublikos teisės aktų įgyvendinimą Kultūros centre ir Laisvalaikio salėse;<text:s/></text:span></text:p>
      <text:p text:style-name="P1720"><text:span text:style-name="T1721">11.19</text:span><text:span text:style-name="T1722">. atlieka kitas teisės aktuose nustatytas funkcijas.<text:s/></text:span></text:p>
      <text:p text:style-name="P1723"/>
      <text:p text:style-name="P1724"><text:span text:style-name="T1725">III</text:span><text:span text:style-name="T1726"><text:s/>SKYRIUS</text:span></text:p>
      <text:p text:style-name="P1727"><text:span text:style-name="T1728">KULTŪROS CENTRO VEIKLOS RŪŠYS<text:s/></text:span></text:p>
      <text:p text:style-name="P1729"/>
      <text:p text:style-name="P1730"><text:span text:style-name="T1731">12</text:span><text:span text:style-name="T1732">. Kultūros centro veiklos rūšys teisės aktų nustatyta tvarka pagal Ekonominės veiklos rūšių klasifikatorių:<text:s/></text:span></text:p>
      <text:p text:style-name="P1733"><text:span text:style-name="T1734">12.1</text:span><text:span text:style-name="T1735">. kita leidyba (58.19);<text:s/></text:span></text:p>
      <text:p text:style-name="P1736"><text:span text:style-name="T1737">1</text:span><text:span text:style-name="T1738">2.2</text:span><text:span text:style-name="T1739">. kino filmų rodymas (59.14);<text:s/></text:span></text:p>
      <text:p text:style-name="P1740"><text:span text:style-name="T1741">12.3</text:span><text:span text:style-name="T1742">. garso įrašymas ir muzikos įrašų leidyba ( 59.20);<text:s/></text:span></text:p>
      <text:p text:style-name="P1743"><text:span text:style-name="T1744">12.4</text:span><text:span text:style-name="T1745">. posėdžių ir verslo renginių organizavimas (82.30);<text:s/></text:span></text:p>
      <text:p text:style-name="P1746"><text:span text:style-name="T1747">12.5</text:span><text:span text:style-name="T1748">. kultūrinis švietimas (85.52);<text:s/></text:span></text:p>
      <text:p text:style-name="P1749"><text:span text:style-name="T1750">12.6</text:span><text:span text:style-name="T1751">. kūrybinė, meninė ir pramogų organizavimo veikl</text:span><text:span text:style-name="T1752">a ( 90.0);<text:s/></text:span></text:p>
      <text:p text:style-name="P1753"><text:span text:style-name="T1754">12.7</text:span><text:span text:style-name="T1755">. scenos pastatymų veikla (90.01);<text:s/></text:span></text:p>
      <text:p text:style-name="P1756"><text:span text:style-name="T1757">12.8</text:span><text:span text:style-name="T1758">. scenos pastatymams būdingų paslaugų veikla (90.02);<text:s/></text:span></text:p>
      <text:p text:style-name="P1759"><text:span text:style-name="T1760">12.9</text:span><text:span text:style-name="T1761">. meninė kūryba (90.03);<text:s/></text:span></text:p>
      <text:p text:style-name="P1762"><text:span text:style-name="T1763">12.10</text:span><text:span text:style-name="T1764">. meno įrenginių eksploatavimo veikla (90.04);<text:s/></text:span></text:p>
      <text:p text:style-name="P1765"><text:span text:style-name="T1766">12.11</text:span><text:span text:style-name="T1767">. kita pramogų ir laisvalaikio organi</text:span><text:span text:style-name="T1768">zavimo veikla (93.29);<text:s/></text:span></text:p>
      <text:p text:style-name="P1769"><text:span text:style-name="T1770">12.12</text:span><text:span text:style-name="T1771">. kita poilsio organizavimo veikla (92.7);<text:s/></text:span></text:p>
      <text:p text:style-name="P1772"><text:span text:style-name="T1773">12.13</text:span><text:span text:style-name="T1774">. nuosavo arba nuomojamo nekilnojamo turto nuoma ir eksploatavimas (68,32).<text:s/></text:span></text:p>
      <text:p text:style-name="P1775"/>
      <text:p text:style-name="P1776"><text:span text:style-name="T1777">IV</text:span><text:span text:style-name="T1778"><text:s/>SKYRIUS</text:span></text:p>
      <text:p text:style-name="P1779"><text:span text:style-name="T1780">KULTŪROS CENTRO TEISĖS IR PAREIGOS</text:span></text:p>
      <text:p text:style-name="P1781"/>
      <text:p text:style-name="P1782"><text:span text:style-name="T1783">13</text:span><text:span text:style-name="T1784">. Kultūros centras, įgyvendindamas jam pavestus tikslus ir uždavinius ir atlikdamas jam paskirtas funkcijas, turi teisę:<text:s/></text:span></text:p>
      <text:p text:style-name="P1785"><text:span text:style-name="T1786">13.1</text:span><text:span text:style-name="T1787">. naudoti lėšas Kultūros centro nuostatuose numatytiems tikslams ir funkcijoms įgyvendinti;<text:s/></text:span></text:p>
      <text:p text:style-name="P1788"><text:span text:style-name="T1789">13.2</text:span><text:span text:style-name="T1790">. naudotis patikėjimo teise</text:span><text:span text:style-name="T1791"><text:s/>perduotu valstybės bei Savininko turtu;<text:s/></text:span></text:p>
      <text:p text:style-name="P1792"><text:span text:style-name="T1793">13.3</text:span><text:span text:style-name="T1794">. pirkti ar kitaip įsigyti turtą, jį valdyti, naudoti ir disponuoti juo įstatymų ir Kultūros centro nuostatų nustatyta tvarka;<text:s/></text:span></text:p>
      <text:p text:style-name="P1795"><text:span text:style-name="T1796">13.4</text:span><text:span text:style-name="T1797">. teisės aktų nustatyta tvarka sudaryti sutartis bei priimti įsipareig</text:span><text:span text:style-name="T1798">ojimus;<text:s/></text:span></text:p>
      <text:p text:style-name="P1799"><text:span text:style-name="T1800">13.5</text:span><text:span text:style-name="T1801">. teikti mokamas paslaugas Savivaldybės tarybos patvirtintais teikiamų paslaugų įkainiais bei tarifais;<text:s/></text:span></text:p>
      <text:p text:style-name="P1802"><text:span text:style-name="T1803">13.6</text:span><text:span text:style-name="T1804">. gauti paramą Lietuvos Respublikos labdaros ir paramos įstatymo nustatyta tvarka;<text:s/></text:span></text:p>
      <text:p text:style-name="P1805"><text:span text:style-name="T1806">13.7</text:span><text:span text:style-name="T1807">. užmegzti tarptautinius ryšius, k</text:span><text:span text:style-name="T1808">viesti įvairius atlikėjus, dalyvauti tarptautiniuose projektuose;<text:s/></text:span></text:p>
      <text:p text:style-name="P1809"><text:span text:style-name="T1810">13.8</text:span><text:span text:style-name="T1811">. stoti į ne pelno siekiančias šalies ir tarptautinių organizacijų asociacijas ir dalyvauti jų veikloje;<text:s/></text:span></text:p>
      <text:p text:style-name="P1812"><text:span text:style-name="T1813">13.9</text:span><text:span text:style-name="T1814">. nustatyti įstaigos vidaus struktūrą;<text:s/></text:span></text:p>
      <text:p text:style-name="P1815"><text:span text:style-name="T1816">13.10</text:span><text:span text:style-name="T1817">. turėti ir kitų teisių, jeigu jos neprieštarauja teisės aktams.<text:s/></text:span></text:p>
      <text:p text:style-name="P1818"><text:span text:style-name="T1819">14</text:span><text:span text:style-name="T1820">. Kultūros centras privalo:<text:s/></text:span></text:p>
      <text:p text:style-name="P1821"><text:span text:style-name="T1822">14.1</text:span><text:span text:style-name="T1823">. tvarkyti buhalterinę apskaitą, teikti finansinę ir statistinę informaciją valstybės institucijoms ir mokėti mokesčius teisės aktų nustatyta tvark</text:span><text:span text:style-name="T1824">a;<text:s/></text:span></text:p>
      <text:p text:style-name="P1825"><text:span text:style-name="T1826">14.2</text:span><text:span text:style-name="T1827">. Savininkui ir kitoms įstatymais nustatytoms institucijoms teikti savo veiklos ataskaitas;<text:s/></text:span></text:p>
      <text:p text:style-name="P1828"><text:span text:style-name="T1829">14.3</text:span><text:span text:style-name="T1830">. užtikrinti saugias darbo sąlygas Kultūros centro darbuotojams.</text:span></text:p>
      <text:p text:style-name="P1831"/>
      <text:p text:style-name="P1832"><text:span text:style-name="T1833">V</text:span><text:span text:style-name="T1834"><text:s/>SKYRIUS</text:span></text:p>
      <text:p text:style-name="P1835"><text:span text:style-name="T1836">KULTŪROS CENTRO VALDYMAS</text:span></text:p>
      <text:p text:style-name="P1837"/>
      <text:p text:style-name="P1838"><text:span text:style-name="T1839">15</text:span><text:span text:style-name="T1840">. Kultūros centrui vadovauj</text:span><text:span text:style-name="T1841">a direktorius, kuris priimamas į šias pareigas ir atleidžiamas iš jų Lietuvos Respublikos darbo kodekso ir kitų teisės aktų nustatyta tvarka. Kvalifikacinius reikalavimus Kultūros centro direktoriui nustato Lietuvos Respublikos kultūros ministerija (toliau</text:span><text:span text:style-name="T1842"><text:s/>– Kultūros ministerija).<text:s/></text:span></text:p>
      <text:p text:style-name="P1843"><text:span text:style-name="T1844">16</text:span><text:span text:style-name="T1845">. Kultūros centro direktorius, vykdydamas jam pavestus uždavinius:<text:s/></text:span></text:p>
      <text:p text:style-name="P1846"><text:span text:style-name="T1847">16.1</text:span><text:span text:style-name="T1848">. organizuoja Kultūros centro darbą, kad būtų įgyvendinami Kultūros centro tikslai ir atliekamos nustatytos funkcijos;<text:s/></text:span></text:p>
      <text:p text:style-name="P1849"><text:span text:style-name="T1850">16.2</text:span><text:span text:style-name="T1851">. užtikrina, kad būtų laikomasi įstatymų, kitų teisės aktų ir Kultūros centro nuostatų;<text:s/></text:span></text:p>
      <text:p text:style-name="P1852"><text:span text:style-name="T1853">16.3</text:span><text:span text:style-name="T1854">. leidžia įsakymus, privalomus visiems Kultūros centro darbuotojams, kontroliuoja jų vykdymą;</text:span></text:p>
      <text:p text:style-name="P1855"><text:span text:style-name="T1856">16.4</text:span><text:span text:style-name="T1857">. teisės aktų nustatyta tvarka priima ir atleidžia iš dar</text:span><text:span text:style-name="T1858">bo Kultūros centro darbuotojus, nustato ir tvirtina jų tarnybinių atlyginimų koeficientus, priedus, priemokas, skiria jiems paskatinimus bei drausmines nuobaudas, neviršydamas Savininko nustatyto leistino darbo užmokesčio fondo;<text:s/></text:span></text:p>
      <text:p text:style-name="P1859"><text:span text:style-name="T1860">16.5</text:span><text:span text:style-name="T1861">. nustato Kultūros centro darbuotojų atsakomybę už naudojamo turto saugumą;<text:s/></text:span></text:p>
      <text:p text:style-name="P1862"><text:span text:style-name="T1863">16.6</text:span><text:span text:style-name="T1864">. tvirtina Kultūros centro struktūrą ir pareigybių sąrašą, neviršydamas Savininko nustatyto didžiausio leistino pareigybių skaičiaus;<text:s/></text:span></text:p>
      <text:p text:style-name="P1865"><text:span text:style-name="T1866">16.7</text:span><text:span text:style-name="T1867">. rengia ir tvirtina Kultūro</text:span><text:span text:style-name="T1868">s centro darbuotojų pareigybių aprašus, darbo tvarkos taisykles ir kitus vidaus organizacinius dokumentus;<text:s/></text:span></text:p>
      <text:p text:style-name="P1869"><text:span text:style-name="T1870">16.8</text:span><text:span text:style-name="T1871">. tvirtina Kultūros centro meninės veiklos programas, planus, vadovauja jų rengimui ir vykdymui;<text:s/></text:span></text:p>
      <text:p text:style-name="P1872"><text:span text:style-name="T1873">16.9</text:span><text:span text:style-name="T1874">. garantuoja, kad pagal Lietuvos R</text:span><text:span text:style-name="T1875">espublikos viešojo sektoriaus atskaitomybės įstatymą teikiami ataskaitų rinkiniai ir statistinės atskaitos būtų teisingos;<text:s/></text:span></text:p>
      <text:p text:style-name="P1876"><text:span text:style-name="T1877">16.10</text:span><text:span text:style-name="T1878">. užtikrina racionalų ir taupų lėšų bei turto naudojimą, veiksmingą Kultūros centro vidaus kontrolės sistemos sukūrimą, jos</text:span><text:span text:style-name="T1879"><text:s/>veikimą ir tobulinimą;<text:s/></text:span></text:p>
      <text:p text:style-name="P1880"><text:span text:style-name="T1881">16.11</text:span><text:span text:style-name="T1882">. rengia Kultūros centro metines veiklos ataskaitas, analizuoja Kultūros centro teikiamų paslaugų būklę ir pokyčius;<text:s/></text:span></text:p>
      <text:p text:style-name="P1883"><text:span text:style-name="T1884">16.12</text:span><text:span text:style-name="T1885">. teisės aktų nustatyta tvarka atstovauja Kultūros centrui;<text:s/></text:span></text:p>
      <text:p text:style-name="P1886"><text:span text:style-name="T1887">16.13</text:span><text:span text:style-name="T1888">. rengia dokumentus Kultū</text:span><text:span text:style-name="T1889">ros centro kultūros ir meno darbuotojų atestacijai.<text:s/></text:span></text:p>
      <text:p text:style-name="P1890"><text:span text:style-name="T1891">17</text:span><text:span text:style-name="T1892">. Rengia ir teikia dokumentus Kultūros centrų akreditavimo komisijai, sudarytai remiantis Kultūros ministerijos patvirtinta tvarka.<text:s/></text:span></text:p>
      <text:p text:style-name="P1893"/>
      <text:p text:style-name="P1894"><text:span text:style-name="T1895">VI</text:span><text:span text:style-name="T1896"><text:s/>SKYRIUS</text:span></text:p>
      <text:p text:style-name="P1897"><text:span text:style-name="T1898">KULTŪROS CENTRO SAVIVALDA</text:span></text:p>
      <text:p text:style-name="P1899"/>
      <text:p text:style-name="P1900"><text:span text:style-name="T1901">18</text:span><text:span text:style-name="T1902">. Kultūros<text:s/></text:span><text:span text:style-name="T1903">centre turi būti sudaryta kolegiali, patariamąjį balsą turinti Kultūros centro taryba (toliau – taryba).<text:s/></text:span></text:p>
      <text:p text:style-name="P1904"><text:span text:style-name="T1905">19</text:span><text:span text:style-name="T1906">. Taryba savo veikloje vadovaujasi Lietuvos Respublikos kultūros centrų įstatymu, Kultūros centro nuostatais, kitais teisės aktais.<text:s/></text:span></text:p>
      <text:p text:style-name="P1907"><text:span text:style-name="T1908">20</text:span><text:span text:style-name="T1909">. Tar</text:span><text:span text:style-name="T1910">yba atlieka šias funkcijas:<text:s/></text:span></text:p>
      <text:p text:style-name="P1911"><text:span text:style-name="T1912">20.1</text:span><text:span text:style-name="T1913">. aptaria naujausias meno programas ir teikia pasiūlymus dėl jų meninės kokybės ir priežiūros;<text:s/></text:span></text:p>
      <text:p text:style-name="P1914"><text:span text:style-name="T1915">20.2</text:span><text:span text:style-name="T1916">. dalyvauja mėgėjų meno kolektyvų veiklos apžiūrose;<text:s/></text:span></text:p>
      <text:p text:style-name="P1917"><text:span text:style-name="T1918">20.3</text:span><text:span text:style-name="T1919">. svarsto Kultūros centro materialinės bazės gerinimo programas;<text:s/></text:span></text:p>
      <text:p text:style-name="P1920"><text:span text:style-name="T1921">20.4</text:span><text:span text:style-name="T1922">. svarsto kitus Kultūros centro veiklos klausimus.<text:s/></text:span></text:p>
      <text:p text:style-name="P1923"><text:span text:style-name="T1924">21</text:span><text:span text:style-name="T1925">. Kultūros centro tarybą sudaro 5 nariai:<text:s/></text:span></text:p>
      <text:p text:style-name="P1926"><text:span text:style-name="T1927">21.1</text:span><text:span text:style-name="T1928">. Kultūros centro visuotinis darbuotojų susirinkimas renka trejų metų lai</text:span><text:span text:style-name="T1929">kotarpiui 4 narius ir juos atšaukia;<text:s/></text:span></text:p>
      <text:p text:style-name="P1930"><text:span text:style-name="T1931">21.2</text:span><text:span text:style-name="T1932">. Savininkas skiria trejų metų laikotarpiui 1 narį ir jį atšaukia.<text:s/></text:span></text:p>
      <text:p text:style-name="P1933"><text:span text:style-name="T1934">22</text:span><text:span text:style-name="T1935">. Tarybos personalinę sudėtį trejų metų kadencijai tvirtina Kultūros centro direktorius.<text:s/></text:span></text:p>
      <text:p text:style-name="P1936"><text:span text:style-name="T1937">23</text:span><text:span text:style-name="T1938">. Taryba iš savo narių paprasta balsų dauguma renka pirmininką ir jo pavaduotoją. Tarybai negali vadovauti Kultūros centro direktorius.<text:s/></text:span></text:p>
      <text:p text:style-name="P1939"><text:span text:style-name="T1940">24</text:span><text:span text:style-name="T1941">. Tarybos pirmininkas (jei jo nėra – pirmininko pavaduotojas) organizuoja tarybos darbą, pirmininkauja posėdžiams</text:span><text:span text:style-name="T1942">.<text:s/></text:span></text:p>
      <text:p text:style-name="P1943"><text:span text:style-name="T1944">25</text:span><text:span text:style-name="T1945">. Tarybos posėdžiai šaukiami ne rečiau kaip 2 kartus per metus. Neeilinis tarybos posėdis šaukiamas pirmininko iniciatyva arba ne mažiau kaip trijų narių reikalavimu.<text:s/></text:span></text:p>
      <text:p text:style-name="P1946"><text:span text:style-name="T1947">26</text:span><text:span text:style-name="T1948">. Tarybos posėdis yra teisėtas, jei jame dalyvauja ne mažiau kaip 2/3 tar</text:span><text:span text:style-name="T1949">ybos narių.<text:s/></text:span></text:p>
      <text:p text:style-name="P1950"><text:span text:style-name="T1951">27</text:span><text:span text:style-name="T1952">. Tarybos nutarimai laikomi priimti, jei už juos balsuoja daugiau kaip pusė tarybos narių. Balsams pasiskirsčius po lygiai, sprendimą lemia tarybos pirmininko balsas.<text:s/></text:span></text:p>
      <text:p text:style-name="P1953"><text:span text:style-name="T1954">28</text:span><text:span text:style-name="T1955">. Tarybos nutarimai įforminami posėdžio protokolu, kurį pasiraš</text:span><text:span text:style-name="T1956">o tarybos posėdžio pirmininkas ir sekretorius. Tarybos nutarimai yra rekomendacinio pobūdžio.<text:s/></text:span></text:p>
      <text:p text:style-name="P1957"/>
      <text:p text:style-name="P1958"><text:span text:style-name="T1959">VII</text:span><text:span text:style-name="T1960"><text:s/>SKYRIUS</text:span></text:p>
      <text:p text:style-name="P1961"><text:span text:style-name="T1962">SAVININKO TEISĖS</text:span></text:p>
      <text:p text:style-name="P1963"/>
      <text:p text:style-name="P1964"><text:span text:style-name="T1965">29</text:span><text:span text:style-name="T1966">. Kultūros ministerijos nustatyta akreditavimo tvarka juridinį asmenį kultūros centru pripažįsta Savininkas.<text:s/></text:span><text:span text:style-name="T1967">Akreditavimą vykdo Savininko sudaryta komisija, į kurios sudėtį įeina ir Kultūros ministerijos atstovas.</text:span></text:p>
      <text:p text:style-name="P1968"><text:span text:style-name="T1969">30</text:span><text:span text:style-name="T1970">. Savivaldybės taryba:<text:s/></text:span></text:p>
      <text:p text:style-name="P1971"><text:span text:style-name="T1972">30.1</text:span><text:span text:style-name="T1973">. tvirtina Kultūros centro nuostatus, keičia ir papildo juos;</text:span></text:p>
      <text:p text:style-name="P1974"><text:span text:style-name="T1975">30.2</text:span><text:span text:style-name="T1976">. priima sprendimą dėl Kultūros centro buvein</text:span><text:span text:style-name="T1977">ės pakeitimo;</text:span></text:p>
      <text:p text:style-name="P1978"><text:span text:style-name="T1979">30.3</text:span><text:span text:style-name="T1980">. priima sprendimą dėl Kultūros centro reorganizavimo, pertvarkymo ar likvidavimo ir apie tai teisės aktų nustatyta tvarka informuoja Kultūros ministeriją;</text:span></text:p>
      <text:p text:style-name="P1981"><text:span text:style-name="T1982">30.4</text:span><text:span text:style-name="T1983">. priima sprendimą dėl Kultūros centro filialų steigimo ir jų veiklos<text:s/></text:span><text:span text:style-name="T1984">nutraukimo;</text:span></text:p>
      <text:p text:style-name="P1985"><text:span text:style-name="T1986">30.5</text:span><text:span text:style-name="T1987">. skiria ir atleidžia likvidatorių arba sudaro likvidacinę komisiją ir nutraukia jos įgaliojimus;</text:span></text:p>
      <text:p text:style-name="P1988"><text:span text:style-name="T1989">30.6</text:span><text:span text:style-name="T1990">. vykdo kultūros ir meno darbuotojų atestavimą pagal Kultūros ministerijos nustatytą tvarką;</text:span></text:p>
      <text:p text:style-name="P1991"><text:span text:style-name="T1992">30.7</text:span><text:span text:style-name="T1993">. suteikia savivaldybės<text:s/></text:span><text:span text:style-name="T1994">kultūros centrams kategorijas;</text:span></text:p>
      <text:p text:style-name="P1995"><text:span text:style-name="T1996">30.8</text:span><text:span text:style-name="T1997">. nustato savivaldybės kultūros centrų plėtotės strategiją;</text:span></text:p>
      <text:p text:style-name="P1998"><text:span text:style-name="T1999">30.9</text:span><text:span text:style-name="T2000">. tvirtina Kultūros centro teikiamų paslaugų įkainius;<text:s/></text:span></text:p>
      <text:p text:style-name="P2001"><text:span text:style-name="T2002">30.10</text:span><text:span text:style-name="T2003">. sprendžia kitus Lietuvos Respublikos teisės aktuose jos kompetencijai</text:span><text:span text:style-name="T2004"><text:s/>priskirtus k</text:span><text:span text:style-name="T2005">lausimus.</text:span></text:p>
      <text:p text:style-name="P2006"/>
      <text:p text:style-name="P2007"><text:span text:style-name="T2008">VIII</text:span><text:span text:style-name="T2009"><text:s/>SKYRIUS</text:span></text:p>
      <text:p text:style-name="P2010"><text:span text:style-name="T2011">KULTŪROS CENTRO TURTAS, LĖŠOS IR IŠLAIDOS,<text:s/></text:span></text:p>
      <text:p text:style-name="P2012"><text:span text:style-name="T2013">KONTROLĖ IR PRIEŽIŪRA</text:span></text:p>
      <text:p text:style-name="P2014"/>
      <text:p text:style-name="P2015"><text:span text:style-name="T2016">31</text:span><text:span text:style-name="T2017">. Kultūros centrui perduotas ar jo įgytas turtas nuosavybės teise priklauso Savininkui, o Kultūros centras šį turtą valdo, naudoja ir disponuoja juo patikėjimo teise teisės aktų nustatyta tvarka.<text:s/></text:span></text:p>
      <text:p text:style-name="P2018"><text:span text:style-name="T2019">32</text:span><text:span text:style-name="T2020">. Kultūros centro lėšas sudaro:<text:s/></text:span></text:p>
      <text:p text:style-name="P2021"><text:span text:style-name="T2022">32.1</text:span><text:span text:style-name="T2023">. valstybės bi</text:span><text:span text:style-name="T2024">udžeto ir Prienų rajono savivaldybės biudžeto asignavimai;<text:s/></text:span></text:p>
      <text:p text:style-name="P2025"><text:span text:style-name="T2026">32.2</text:span><text:span text:style-name="T2027">. fizinių ar juridinių asmenų parama, pajamos, gautos už teikiamas mokamas paslaugas;</text:span></text:p>
      <text:p text:style-name="P2028"><text:span text:style-name="T2029">32.3</text:span><text:span text:style-name="T2030">. kitos teisėtai gautos lėšos.<text:s/></text:span></text:p>
      <text:p text:style-name="P2031"><text:span text:style-name="T2032">33</text:span><text:span text:style-name="T2033">. Kultūros</text:span><text:span text:style-name="T2034"><text:s/>centro išlaidas sudaro:</text:span></text:p>
      <text:p text:style-name="P2035"><text:span text:style-name="T2036">33.1</text:span><text:span text:style-name="T2037">. lėšos, skir</text:span><text:span text:style-name="T2038">tos darbuotojų darbo užmokesčiui ir privalomajam socialiniam draudimui, patalpų išlaikymo išlaidos;</text:span></text:p>
      <text:p text:style-name="P2039"><text:span text:style-name="T2040">33.2</text:span><text:span text:style-name="T2041">. kitos išlaidos, susijusios su įstaigos veikla.</text:span></text:p>
      <text:p text:style-name="P2042"><text:span text:style-name="T2043">34</text:span><text:span text:style-name="T2044">. Kultūros centras yra finansuojamas iš Savininko biudžeto pagal asignavimų valdytojų patvirtintas sąmatas, laikantis Lietuvos Respublikos finansų ministerijos nustatytų taisyklių ir iždo procedūrų.<text:s/></text:span></text:p>
      <text:p text:style-name="P2045"><text:span text:style-name="T2046">35</text:span><text:span text:style-name="T2047">. Kultūros centras apskaitą organizuoja ir finansi</text:span><text:span text:style-name="T2048">nę atskaitomybę tvarko teisės aktų nustatyta tvarka.<text:s/></text:span></text:p>
      <text:p text:style-name="P2049"><text:span text:style-name="T2050">36</text:span><text:span text:style-name="T2051">. Kultūros centro veiklą kontroliuoja Prienų rajono savivaldybės administracijos Centralizuotas vidaus audito skyrius Lietuvos Respublikos įstatymų ir kitų teisės aktų nustatyta tvarka.</text:span></text:p>
      <text:p text:style-name="P2052"><text:span text:style-name="T2053">37</text:span><text:span text:style-name="T2054">. Ku</text:span><text:span text:style-name="T2055">ltūros centro finansinės veiklos kontrolę vykdo Prienų rajono savivaldybės kontrolės ir audito tarnyba, kitos įgaliotos valstybės institucijos Lietuvos Respublikos teisės aktų nustatyta tvarka.</text:span></text:p>
      <text:p text:style-name="P2056"/>
      <text:p text:style-name="P2057"><text:span text:style-name="T2058">IX</text:span><text:span text:style-name="T2059"><text:s/>SKYRIUS</text:span></text:p>
      <text:p text:style-name="P2060"><text:span text:style-name="T2061">BAIGIAMOSIOS NUOSTATOS</text:span></text:p>
      <text:p text:style-name="P2062"/>
      <text:p text:style-name="P2063"><text:span text:style-name="T2064">38</text:span><text:span text:style-name="T2065">. Informacija apie Kultūros centro veiklą ir rezultatus skelbiama Prienų rajono savivaldybės interneto svetainėje<text:s/></text:span><text:span text:style-name="T2066">www.prienai.lt</text:span><text:span text:style-name="T2067">, vietos spaudoje ir Kultūros centro interneto svetainėje www.veiveriaiklc.lt</text:span></text:p>
      <text:p text:style-name="P2068"><text:span text:style-name="T2069">39</text:span><text:span text:style-name="T2070">. Patvirtinti Kultūros centro nuostatai ir p</text:span><text:span text:style-name="T2071">akeitimai įregistruojami valstybės įmonėje Registrų centre teisės aktų nustatyta tvarka.<text:s/></text:span></text:p>
      <text:p text:style-name="P2072"><text:span text:style-name="T2073">40</text:span><text:span text:style-name="T2074">. Kultūros centras įregistruojamas, reorganizuojamas ar likviduojamas Lietuvos Respublikos įstatymų nustatyta tvarka. Savininkas informuoja Lietuvos Respublikos</text:span><text:span text:style-name="T2075"><text:s/>kultūros ministeriją apie ketinimą Kultūros centrą pertvarkyti, reorganizuoti ar likviduoti teisės aktų nustatyta tvarka.</text:span></text:p>
      <text:p text:style-name="P2076"><text:span text:style-name="T2077">41</text:span><text:span text:style-name="T2078">. Klausimai, neaptarti šiuose Kultūros centro nuostatuose, sprendžiami vadovaujantis Lietuvos Respublikos kultūros centrų įstat</text:span><text:span text:style-name="T2079">ymu, kitais įstatymais, Lietuvos Respublikos Vyriausybės nutarimais, Lietuvos Respublikos kultūros ministro įsakymais ir kitais Lietuvos Respublikos teisės aktais.</text:span><text:span text:style-name="T2080"><text:tab/></text:span><text:span text:style-name="T2081"><text:tab/></text:span></text:p>
      <text:p text:style-name="P2082"><text:span text:style-name="T2083">_________________</text:span></text:p>
      <text:p text:style-name="P2084"/>
      <text:p text:style-name="P2085"/>
      <text:p text:style-name="P2086">PATVIRTINTA</text:p>
      <text:p text:style-name="P2087">Prienų rajono savivaldybės tarybos<text:s/></text:p>
      <text:p text:style-name="P2088">2015 m. lapkričio 26 d. <text:s text:c="24"/></text:p>
      <text:p text:style-name="P2089">sprendimu Nr. T3-218 <text:s text:c="4"/></text:p>
      <text:p text:style-name="P2090"/>
      <text:p text:style-name="P2091"/>
      <text:p text:style-name="P2092"><text:span text:style-name="T2093">PRIENŲ JUSTINO MARCINKEVIČIAUS VIEŠOSIOS BIBLIOTEKOS NUOSTATAI</text:span><text:span text:style-name="T2094"> </text:span></text:p>
      <text:p text:style-name="P2095"/>
      <text:p text:style-name="P2096"/>
      <text:p text:style-name="P2097"/>
      <text:p text:style-name="P2098"><text:span text:style-name="T2099">I</text:span><text:span text:style-name="T2100"><text:s/>SKYRIUS</text:span></text:p>
      <text:p text:style-name="P2101"><text:span text:style-name="T2102">BENDROSIOS NUOSTATOS</text:span></text:p>
      <text:p text:style-name="P2103"/>
      <text:p text:style-name="P2104"><text:span text:style-name="T2105">1</text:span><text:span text:style-name="T2106">. Prienų Justino Marcinkevičiaus viešosios bibliotekos nuostatai (toliau –<text:s/></text:span><text:span text:style-name="T2107">Nuostatai) reglamentuoja Prienų Justino Marcinkevičiaus viešosios bibliotekos (toliau – Biblioteka) tikslus, funkcijas, teises ir pareigas, veiklos pobūdį, įstaigos savininką, savininko teises ir pareigas įgyvendinančios institucijos kompetencijas, darbo o</text:span><text:span text:style-name="T2108">rganizavimo ir apmokėjimo, valdymo, finansavimo, lėšų bei turto naudojimo, reorganizavimo, pertvarkymo ir likvidavimo bei nuostatų keitimo tvarką.</text:span></text:p>
      <text:p text:style-name="P2109"><text:span text:style-name="T2110">2</text:span><text:span text:style-name="T2111">. Biblioteka yra biudžetinė įstaiga, veikianti informacijos sklaidos, kultūros, mokslo ir švietimo srity</text:span><text:span text:style-name="T2112">se ir vykdanti bibliotekų veiklą, kurios savininkas yra Prienų rajono savivaldybė (toliau – Savininkas), į. k. 111107225. Savininko teises ir pareigas įgyvendinanti institucija yra Prienų rajono savivaldybės taryba (toliau – Savivaldybės taryba).</text:span></text:p>
      <text:p text:style-name="P2113"><text:span text:style-name="T2114">3</text:span><text:span text:style-name="T2115">. Bi</text:span><text:span text:style-name="T2116">blioteka savo veikloje vadovaujasi Lietuvos Respublikos Konstitucija, Lietuvos Respublikos civiliniu kodeksu, Lietuvos Respublikos vietos savivaldos, Lietuvos Respublikos biudžetinių įstaigų, Lietuvos Respublikos bibliotekų, Lietuvos Respublikos švietimo,<text:s/></text:span><text:span text:style-name="T2117">Lietuvos Respublikos neformaliojo suaugusiųjų švietimo įstatymais, Lietuvos Respublikos kultūros ministro įsakymais, Lietuvos Respublikos tarptautinėmis sutartimis, kitais įstatymais, Lietuvos Respublikos Vyriausybės ir Seimo nutarimais, kitais teisės akta</text:span><text:span text:style-name="T2118">is, Savivaldybės tarybos sprendimais, mero potvarkiais, administracijos direktoriaus įsakymais bei Nuostatais.</text:span></text:p>
      <text:p text:style-name="P2119"><text:span text:style-name="T2120">4</text:span><text:span text:style-name="T2121">. Biblioteka yra viešasis juridinis asmuo, turintis antspaudą su savo pavadinimu ir sąskaitas bankuose. Bibliotekos buveinė – Prienai, Kauno</text:span><text:span text:style-name="T2122"><text:s/>g. 2B, identifikavimo kodas – 188210711, įregistravimo data – 2002-01-18.</text:span></text:p>
      <text:p text:style-name="P2123"><text:span text:style-name="T2124">5</text:span><text:span text:style-name="T2125">. Bibliotekos struktūriniai teritoriniai padaliniai (toliau – Padaliniai):</text:span></text:p>
      <text:p text:style-name="P2126"><text:span text:style-name="T2127">5.1</text:span><text:span text:style-name="T2128">. Ašmintos biblioteka – Prienų r. sav., Ašmintos sen., Ašmintos k., Dvaro g. 4;</text:span></text:p>
      <text:p text:style-name="P2129"><text:span text:style-name="T2130">5.2</text:span><text:span text:style-name="T2131">. Balbier</text:span><text:span text:style-name="T2132">iškio biblioteka – Prienų r. sav., Balbieriškis, Klevų g. 4;</text:span></text:p>
      <text:p text:style-name="P2133"><text:span text:style-name="T2134">5.3</text:span><text:span text:style-name="T2135">. Išlaužo biblioteka – Prienų r. sav., Išlaužo sen., Išlaužo k., Sodų g. 1A;</text:span></text:p>
      <text:p text:style-name="P2136"><text:span text:style-name="T2137">5.4</text:span><text:span text:style-name="T2138">. Jiestrakio biblioteka – Prienų r. sav., Šilavoto sen., Jiestrakio k., Mokyklos g. 6;</text:span></text:p>
      <text:p text:style-name="P2139"><text:span text:style-name="T2140">5.5</text:span><text:span text:style-name="T2141">. Jiezno b</text:span><text:span text:style-name="T2142">iblioteka – Prienų r. sav., Jieznas, <text:s/>J. Basanavičiaus g. 20;</text:span></text:p>
      <text:p text:style-name="P2143"><text:span text:style-name="T2144">5.6</text:span><text:span text:style-name="T2145">. Kašonių biblioteka – Prienų r. sav., Jiezno sen., Kašonių k., Dvaro g. 6;<text:s/></text:span></text:p>
      <text:p text:style-name="P2146"><text:span text:style-name="T2147">5.7</text:span><text:span text:style-name="T2148">. Klebiškio biblioteka – Prienų r. sav., Šilavoto sen., Klebiškio k., Stadiono g. 2;</text:span></text:p>
      <text:p text:style-name="P2149"><text:span text:style-name="T2150">5.8</text:span><text:span text:style-name="T2151">. Kunigiški</text:span><text:span text:style-name="T2152">ų biblioteka – Prienų r. sav., Balbieriškio sen., Paprūdžių k., Mokyklos g. 17-2;</text:span></text:p>
      <text:p text:style-name="P2153"><text:span text:style-name="T2154">5.9</text:span><text:span text:style-name="T2155">. Mozūriškių biblioteka – Prienų r. sav., Veiverių sen., Juodbūdžio k., Draugystės g. 4;<text:s/></text:span></text:p>
      <text:p text:style-name="P2156"><text:span text:style-name="T2157">5.10</text:span><text:span text:style-name="T2158">. Naujosios Ūtos biblioteka – Prienų r. sav., Naujosios Ūtos sen., Na</text:span><text:span text:style-name="T2159">ujosios Ūtos k., Mokyklos g. 11;</text:span></text:p>
      <text:p text:style-name="P2160"><text:span text:style-name="T2161">5.11</text:span><text:span text:style-name="T2162">. Pakuonio biblioteka – Prienų r. sav., Pakuonis, Sodų g. 14;</text:span></text:p>
      <text:p text:style-name="P2163"><text:span text:style-name="T2164">5.12</text:span><text:span text:style-name="T2165">. Pieštuvėnų biblioteka – Prienų r. sav., Stakliškių sen., Pieštuvėnų k., Darželio g. 4;</text:span></text:p>
      <text:p text:style-name="P2166"><text:span text:style-name="T2167">5.13</text:span><text:span text:style-name="T2168">. Purvininkų biblioteka – Prienų r. sav., Pakuonio sen., <text:s/>Purvininkų k., Vytauto g. 8;</text:span></text:p>
      <text:p text:style-name="P2169"><text:span text:style-name="T2170">5.14</text:span><text:span text:style-name="T2171">. Skriaudžių biblioteka – Prienų r. sav., Veiverių sen., <text:s/>Skriaudžių k., Jaunimo g. 11A;</text:span></text:p>
      <text:p text:style-name="P2172"><text:span text:style-name="T2173">5.15</text:span><text:span text:style-name="T2174">. Stakliškių biblioteka – Prienų r. sav., Stakliškės, <text:s/>Vilniaus g. 2;</text:span></text:p>
      <text:p text:style-name="P2175"><text:span text:style-name="T2176">5.16</text:span><text:span text:style-name="T2177">. Strielčių biblioteka – Prienų r. sav., Ašmintos sen., Strielčių k., Darželio g. 1;<text:s/></text:span></text:p>
      <text:p text:style-name="P2178"><text:span text:style-name="T2179">5.17</text:span><text:span text:style-name="T2180">. Sūkurių biblioteka – Prienų r. sav., Balbieriškio sen., Žiūronių k., Ąžuolų g. 2;</text:span></text:p>
      <text:p text:style-name="P2181"><text:span text:style-name="T2182">5.18</text:span><text:span text:style-name="T2183">. Šilavoto biblioteka – Prienų r. sav., Šilavoto sen., Šilavoto k., A. Radušio g. 11;</text:span></text:p>
      <text:p text:style-name="P2184"><text:span text:style-name="T2185">5.19</text:span><text:span text:style-name="T2186">. Tartupio biblioteka – Prienų r. sav., Naujosios Ūtos sen., Žemaitkiemio k., Šilo g. 1;<text:s/></text:span></text:p>
      <text:p text:style-name="P2187"><text:span text:style-name="T2188">5.20</text:span><text:span text:style-name="T2189">. Užuguosčio biblioteka – Prienų r. sav.,Stakliškių sen.</text:span><text:span text:style-name="T2190">, Užuguosčio k., Mokyklos g. 5;</text:span></text:p>
      <text:p text:style-name="P2191"><text:span text:style-name="T2192">5.21</text:span><text:span text:style-name="T2193">. Veiverių biblioteka – Prienų r. sav., Veiveriai, Kauno g. 54;<text:s/></text:span></text:p>
      <text:p text:style-name="P2194"><text:span text:style-name="T2195">5.22</text:span><text:span text:style-name="T2196">. Vėžionių biblioteka – Prienų r. sav., Jiezno sen., Vėžionių k., Lankų g. 1;<text:s/></text:span></text:p>
      <text:p text:style-name="P2197"><text:span text:style-name="T2198">5.23</text:span><text:span text:style-name="T2199">. Vyšniūnų biblioteka – Prienų r. sav., Stakliškių sen.,</text:span><text:span text:style-name="T2200"><text:s/>Vyšniūnų k., Liepų g. 1.<text:s/></text:span></text:p>
      <text:p text:style-name="P2201"><text:span text:style-name="T2202">6</text:span><text:span text:style-name="T2203">. Biblioteka vykdydama veiklą atsižvelgia į Tarptautinės bibliotekų asociacijų federacijos (IFLA) rekomendacijas. Bibliotekos veikla yra neterminuota, o jos finansiniai metai sutampa su kalendoriniais metais.</text:span></text:p>
      <text:p text:style-name="P2204"><text:span text:style-name="T2205">7</text:span><text:span text:style-name="T2206">. Naudoj</text:span><text:span text:style-name="T2207">imasis Biblioteka nemokamas, jos paslaugos vienodomis teisėmis prieinamos visiems fiziniams ir juridiniams asmenims. Biblioteka gali teikti papildomas mokamas paslaugas pagal Lietuvos Respublikos kultūros misterijos patvirtintą mokamų paslaugų sąrašą.</text:span></text:p>
      <text:p text:style-name="P2208"><text:span text:style-name="T2209">8</text:span><text:span text:style-name="T2210">. Biblioteka viešus pranešimus skelbia vietos spaudoje ir interneto svetainėje www.prienubiblioteka.lt teisės aktų nustatytais terminais bei tvarka.</text:span></text:p>
      <text:p text:style-name="P2211"/>
      <text:p text:style-name="P2212"><text:span text:style-name="T2213">II</text:span><text:span text:style-name="T2214"><text:s/>SKYRIUS</text:span></text:p>
      <text:p text:style-name="P2215"><text:span text:style-name="T2216">VEIKLA, TIKSLAI IR FUNKCIJOS</text:span></text:p>
      <text:p text:style-name="P2217"/>
      <text:p text:style-name="P2218"><text:span text:style-name="T2219">9</text:span><text:span text:style-name="T2220">. Bibliotekos veiklos sritis – dokumentų kaupimas, tv</text:span><text:span text:style-name="T2221">arkymas, sisteminimas, saugojimas, skaitmeninimas, panauda ir viešinimas, bibliografavimas, kultūrinių ir edukacinių programų organizavimas ir kultūros plėtra, galimybės naudotis viešaisiais informacijos šaltiniais, nepaisant informacijos pateikimo</text:span><text:span text:style-name="T2222"><text:s/></text:span><text:span text:style-name="T2223">būdo, f</text:span><text:span text:style-name="T2224">ormos ir laikmenos, neatsižvelgiant į autorių ar užfiksuotų žinių politinę ar ideologinę orientaciją, užtikrinimas; fizinių ir juridinių asmenų lygių teisių naudotis teisės aktų nustatyta tvarka teikiamomis nemokamomis visuomenės švietimui, sociokultūrinei</text:span><text:span text:style-name="T2225"><text:s/>edukacijai, moksliniams tyrimams bei asmenybės ugdymui reikalingomis paslaugomis ir informacija užtikrinimas.</text:span></text:p>
      <text:p text:style-name="P2226"><text:span text:style-name="T2227">10</text:span><text:span text:style-name="T2228">. Bibliotekos veikla pagal teisės aktais patvirtintą Ekonominės veiklos rūšių klasifikatorių:</text:span></text:p>
      <text:p text:style-name="P2229"><text:span text:style-name="T2230">10.1</text:span><text:span text:style-name="T2231">. bibliotekų ir archyvų veikla, kodas<text:s/></text:span><text:span text:style-name="T2232">91.01;</text:span></text:p>
      <text:p text:style-name="P2233"><text:span text:style-name="T2234">10.2</text:span><text:span text:style-name="T2235">. knygų, periodinių leidinių leidyba ir kita leidybinė veikla, kodas 58.1;</text:span></text:p>
      <text:p text:style-name="P2236"><text:span text:style-name="T2237">10.3</text:span><text:span text:style-name="T2238">. kita informacinių technologijų ir kompiuterių paslaugų veikla, kodas 62.09;</text:span></text:p>
      <text:p text:style-name="P2239"><text:span text:style-name="T2240">10.4</text:span><text:span text:style-name="T2241">. duomenų apdorojimo, interneto serverių paslaugų (prieglobos) ir susiju</text:span><text:span text:style-name="T2242">si veikla, kodas 63.11;</text:span></text:p>
      <text:p text:style-name="P2243"><text:span text:style-name="T2244">10.5</text:span><text:span text:style-name="T2245">. interneto vartų paslaugų veikla, kodas 63.12;</text:span></text:p>
      <text:p text:style-name="P2246"><text:span text:style-name="T2247">10.6</text:span><text:span text:style-name="T2248">. kita, niekur nepriskirta, informacinių paslaugų veikla, kodas 63.99;</text:span></text:p>
      <text:p text:style-name="P2249"><text:span text:style-name="T2250">10.7</text:span><text:span text:style-name="T2251">. nuosavo arba nuomojamo nekilnojamojo turto nuoma ir eksploatavimas, kodas 68.20;</text:span></text:p>
      <text:p text:style-name="P2252"><text:span text:style-name="T2253">10.8</text:span><text:span text:style-name="T2254">. rinkos tyrimas ir viešosios nuomonės apklausa, kodas 73.20;</text:span></text:p>
      <text:p text:style-name="P2255"><text:span text:style-name="T2256">10.9</text:span><text:span text:style-name="T2257">. fotokopijavimo, dokumentų rengimo ir kita specializuota įstaigai būdingų paslaugų veikla, kodas 82.19;</text:span></text:p>
      <text:p text:style-name="P2258"><text:span text:style-name="T2259">10.10</text:span><text:span text:style-name="T2260">.<text:s/></text:span><text:span text:style-name="T2261">kitas mokymas, kodas 85.5;</text:span></text:p>
      <text:p text:style-name="P2262"><text:span text:style-name="T2263">10.11</text:span><text:span text:style-name="T2264">.<text:s/></text:span><text:span text:style-name="T2265">k</text:span><text:span text:style-name="T2266">ultūrinis švietimas, kodas 85</text:span><text:span text:style-name="T2267">.52;</text:span></text:p>
      <text:p text:style-name="P2268"><text:span text:style-name="T2269">10.12</text:span><text:span text:style-name="T2270">.<text:s/></text:span><text:span text:style-name="T2271">kitas, niekur kitur nepriskirtas, švietimas, kodas 85.59;</text:span></text:p>
      <text:p text:style-name="P2272"><text:span text:style-name="T2273">10.13</text:span><text:span text:style-name="T2274">. švietimui būdingų paslaugų veikla, kodas 85.60;</text:span></text:p>
      <text:p text:style-name="P2275"><text:span text:style-name="T2276">10.14</text:span><text:span text:style-name="T2277">. kūrybinė, meninė ir pramogų organizavimo veikla,<text:s/></text:span><text:span text:style-name="T2278">kodas<text:s/></text:span><text:span text:style-name="T2279">90.0;</text:span></text:p>
      <text:p text:style-name="P2280"><text:span text:style-name="T2281">10.15</text:span><text:span text:style-name="T2282">. profesinių narystės organizacijų veikla,</text:span><text:span text:style-name="T2283"><text:s/>kodas 94.12.</text:span></text:p>
      <text:p text:style-name="P2284"><text:span text:style-name="T2285">11</text:span><text:span text:style-name="T2286">. Bibliotekos tikslai:<text:s/></text:span></text:p>
      <text:p text:style-name="P2287"><text:span text:style-name="T2288">11.1</text:span><text:span text:style-name="T2289">. kaupti ir saugoti savivaldybės poreikius tenkinantį universalų dokumentų fondą, organizuoti savivaldybės teritorijos gyventojų bibliotekinį, informacinį, neformalųjį švietimą;<text:s/></text:span></text:p>
      <text:p text:style-name="P2290"><text:span text:style-name="T2291">11.2</text:span><text:span text:style-name="T2292">. dalyvauti<text:s/></text:span><text:span text:style-name="T2293">formuojant Lietuvos bibliotekų fondą ir kuriant bibliotekų informacijos sistemą. Modernizuoti Bibliotekos ir jos Padalinių veiklą.</text:span></text:p>
      <text:p text:style-name="P2294"><text:span text:style-name="T2295">12</text:span><text:span text:style-name="T2296">. Biblioteka vykdo šias funkcijas:</text:span></text:p>
      <text:p text:style-name="P2297"><text:span text:style-name="T2298">12.1</text:span><text:span text:style-name="T2299">. dalyvauja Lietuvos integralios bibliotekų informacijos sistemos (LIBIS) di</text:span><text:span text:style-name="T2300">egime, nemokamos viešosios interneto prieigos prieinamumo procese bei kituose bibliotekų atnaujinimo projektuose;</text:span></text:p>
      <text:p text:style-name="P2301"><text:span text:style-name="T2302">12.2</text:span><text:span text:style-name="T2303">. sudaro duomenų bazes, apskaito, saugo dokumentų fondą ir informaciją, vadovaudamasi Bibliotekos fondo apsaugos nuostatais bei kitais</text:span><text:span text:style-name="T2304"><text:s/>Lietuvos Respublikos teisės aktais;</text:span></text:p>
      <text:p text:style-name="P2305"><text:span text:style-name="T2306">12.3</text:span><text:span text:style-name="T2307">. saugo į atskirą fondą išskirtą atsarginį fondą, kuris naudojamas pagrindiniam fondui papildyti ir susidėvėjusiems, dingusiems ar kitaip prarastiems dokumentams atkurti;</text:span></text:p>
      <text:p text:style-name="P2308"><text:span text:style-name="T2309">12.4</text:span><text:span text:style-name="T2310">. sudaro mainų fondą, kuris skir</text:span><text:span text:style-name="T2311">tas neatlygintiniems dokumentų mainams su Lietuvos, užsienio bibliotekomis ar kitomis institucijomis;</text:span></text:p>
      <text:p text:style-name="P2312"><text:span text:style-name="T2313">12.5</text:span><text:span text:style-name="T2314">. koordinuoja dokumentų komplektavimą ir bendrą informacijos paieškos sistemą su kitais savivaldybės teritorijoje veikiančiais Bibliotekos Padalin</text:span><text:span text:style-name="T2315">iais, rengia kraštotyros darbus, leidžia leidinius apie Prienų kraštą;</text:span></text:p>
      <text:p text:style-name="P2316"><text:span text:style-name="T2317">12.6</text:span><text:span text:style-name="T2318">. užtikrina bendruomenės nariams laisvą prieigą prie informacijos, žinių bei kultūros rašytinio paveldo, vartotojų aptarnavimui naudoja ne tik Bibliotekos, bet ir kitų šalies be</text:span><text:span text:style-name="T2319">i užsienio bibliotekų informacinius išteklius, šalies ir tarptautinio tarpbibliotekinio abonemento paslaugas;</text:span></text:p>
      <text:p text:style-name="P2320"><text:span text:style-name="T2321">12.7</text:span><text:span text:style-name="T2322">. populiarina Biblioteką, jos informacinius išteklius, skelbdama publikacijas apie Biblioteką, jos dokumentų fondą, saugomus kraštotyros i</text:span><text:span text:style-name="T2323">r kitų dokumentų rinkinius, naudodama tiek tradicines, tiek naujausias kompiuterines technologijas;</text:span></text:p>
      <text:p text:style-name="P2324"><text:span text:style-name="T2325">12.8</text:span><text:span text:style-name="T2326">. organizuoja literatūrinio, kultūrinio, mokomojo pobūdžio renginius, vykdo edukacines programas;</text:span></text:p>
      <text:p text:style-name="P2327"><text:span text:style-name="T2328">12.9</text:span><text:span text:style-name="T2329">.</text:span><text:span text:style-name="T2330"><text:s/></text:span><text:span text:style-name="T2331">rengia ir vykdo vaikų, jaunimo ir suaugu</text:span><text:span text:style-name="T2332">siųjų neformaliojo švietimo programas;</text:span></text:p>
      <text:p text:style-name="P2333"><text:span text:style-name="T2334">12.10</text:span><text:span text:style-name="T2335">. modernizuoja Bibliotekos veiklą, atlieka Bibliotekos veiklos analizę ir gyventojų poreikių tyrimus, rūpinasi Bibliotekos darbuotojų profesine kvalifikacija, teikia metodinę pagalbą savivaldybės teritorijoje</text:span><text:span text:style-name="T2336"><text:s/>veikiantiems Bibliotekos Padaliniams;</text:span></text:p>
      <text:p text:style-name="P2337"><text:span text:style-name="T2338">12.11</text:span><text:span text:style-name="T2339">. atlieka kitas teisės aktuose numatytas funkcijas.</text:span></text:p>
      <text:p text:style-name="P2340"/>
      <text:p text:style-name="P2341"><text:span text:style-name="T2342">III</text:span><text:span text:style-name="T2343"><text:s/>SKYRIUS</text:span></text:p>
      <text:p text:style-name="P2344"><text:span text:style-name="T2345">SAVININKO TEISES ĮGYVENDINANČIOS INSTITUCIJOS KOMPETENCIJA, BIBLIOTEKOS TEISĖS IR PAREIGOS</text:span></text:p>
      <text:p text:style-name="P2346"/>
      <text:p text:style-name="P2347"><text:span text:style-name="T2348">13</text:span><text:span text:style-name="T2349">. Savivaldybės taryba:</text:span></text:p>
      <text:p text:style-name="P2350"><text:span text:style-name="T2351">13.1</text:span><text:span text:style-name="T2352">.<text:s/></text:span><text:span text:style-name="T2353">tvirtina Bibliotekos Nuostatus, keičia ir papildo juos;</text:span></text:p>
      <text:p text:style-name="P2354"><text:span text:style-name="T2355">13.2</text:span><text:span text:style-name="T2356">. nustato didžiausią leistiną pareigybių skaičių;</text:span></text:p>
      <text:p text:style-name="P2357"><text:span text:style-name="T2358">13.3</text:span><text:span text:style-name="T2359">. priima sprendimą dėl Bibliotekos buveinės pakeitimo;</text:span></text:p>
      <text:p text:style-name="P2360"><text:span text:style-name="T2361">13.4</text:span><text:span text:style-name="T2362">. priima sprendimą dėl Bibliotekos reorganizavimo, pertvarkymo ar<text:s/></text:span><text:span text:style-name="T2363">likvidavimo;</text:span></text:p>
      <text:p text:style-name="P2364"><text:span text:style-name="T2365">13.5</text:span><text:span text:style-name="T2366">. priima sprendimą dėl Bibliotekos filialo steigimo ir jo veiklos nutraukimo;</text:span></text:p>
      <text:p text:style-name="P2367"><text:span text:style-name="T2368">13.6</text:span><text:span text:style-name="T2369">. skiria ir atleidžia likvidatorių arba sudaro likvidacinę komisiją ir nutraukia jos įgaliojimus;</text:span></text:p>
      <text:p text:style-name="P2370"><text:span text:style-name="T2371">13.7</text:span><text:span text:style-name="T2372">. sprendžia kitus Lietuvos Respublikos teis</text:span><text:span text:style-name="T2373">ės aktuose ir įstatymuose jos kompetencijai priskirtus klausimus.</text:span></text:p>
      <text:p text:style-name="P2374"><text:span text:style-name="T2375">14</text:span><text:span text:style-name="T2376">. Biblioteka turi teisę:</text:span></text:p>
      <text:p text:style-name="P2377"><text:span text:style-name="T2378">14.1</text:span><text:span text:style-name="T2379">. reikalauti iš Savininko sudaryti reikiamas darbo sąlygas Bibliotekos funkcijoms ir uždaviniams vykdyti;</text:span></text:p>
      <text:p text:style-name="P2380"><text:span text:style-name="T2381">14.2</text:span><text:span text:style-name="T2382">. teikti pasiūlymus dėl Bibliotekos o</text:span><text:span text:style-name="T2383">rganizacinės struktūros;</text:span></text:p>
      <text:p text:style-name="P2384"><text:span text:style-name="T2385">14.3</text:span><text:span text:style-name="T2386">. sudaryti bendradarbiavimo sutartis, steigti savo Padaliniuose informacijos centrus;</text:span></text:p>
      <text:p text:style-name="P2387"><text:span text:style-name="T2388">14.4</text:span><text:span text:style-name="T2389">. atsiskaityti už pateiktas prekes, atliktus darbus bei paslaugas bet kokia sutarta forma, neprieštaraujančia Lietuvos Respubliko</text:span><text:span text:style-name="T2390">s įstatymams ir kitiems teisės aktams;</text:span></text:p>
      <text:p text:style-name="P2391"><text:span text:style-name="T2392">14.5</text:span><text:span text:style-name="T2393">. pirkti, prenumeruoti, įsigyti mainais ar kaip dovaną iš Lietuvos ar užsienio bibliotekų, mokslo įstaigų, organizacijų ir fizinių asmenų spaudinius ir kitus dokumentus;<text:s/></text:span></text:p>
      <text:p text:style-name="P2394"><text:span text:style-name="T2395">14.6</text:span><text:span text:style-name="T2396">. vykdyti vidaus ir tarptautin</text:span><text:span text:style-name="T2397">ius dokumentų mainus;</text:span></text:p>
      <text:p text:style-name="P2398"><text:span text:style-name="T2399">14.7</text:span><text:span text:style-name="T2400">.<text:s/></text:span><text:span text:style-name="T2401">gauti paramą Lietuvos Respublikos labdaros ir paramos įstatymo nustatyta tvarka</text:span><text:span text:style-name="T2402">;</text:span></text:p>
      <text:p text:style-name="P2403"><text:span text:style-name="T2404">14.8</text:span><text:span text:style-name="T2405">. teikti projektus bei pasiūlymus dėl finansuotinų bibliotekininkystės vystymo programų ir projektų;</text:span></text:p>
      <text:p text:style-name="P2406"><text:span text:style-name="T2407">14.9</text:span><text:span text:style-name="T2408">.</text:span><text:span text:style-name="T2409"><text:s/></text:span><text:span text:style-name="T2410">pagal</text:span><text:span text:style-name="T2411"><text:s/></text:span><text:span text:style-name="T2412">Lietuvos Respublik</text:span><text:span text:style-name="T2413">os kultūros ministerijos patvirtintą paslaugų sąrašą teikti atlygintinas paslaugas, kurių įkainius tvirtina Savininkas;</text:span></text:p>
      <text:p text:style-name="P2414"><text:span text:style-name="T2415">14.10</text:span><text:span text:style-name="T2416">. reikalauti iš vartotojo, kad teisės aktų nustatyta tvarka būtų atlyginta Bibliotekai padaryta žala;</text:span></text:p>
      <text:p text:style-name="P2417"><text:span text:style-name="T2418">14.11</text:span><text:span text:style-name="T2419">. sudaryti darbo</text:span><text:span text:style-name="T2420"><text:s/>grupes, komisijas, tarybas įvairiems su Bibliotekos veikla susijusiems klausimams spręsti;</text:span></text:p>
      <text:p text:style-name="P2421"><text:span text:style-name="T2422">14.12</text:span><text:span text:style-name="T2423">. plėtoti kultūrinius ryšius su Lietuvos ir užsienio valstybių partneriais, dalyvauti šalies bei tarptautinių bibliotekinių organizacijų veikloje.</text:span></text:p>
      <text:p text:style-name="P2424"><text:span text:style-name="T2425">15</text:span><text:span text:style-name="T2426">. Biblioteka, įgyvendindama jai pavestas funkcijas, privalo:</text:span></text:p>
      <text:p text:style-name="P2427"><text:span text:style-name="T2428">15.1</text:span><text:span text:style-name="T2429">. vykdyti šiuose nuostatuose apibrėžtą veiklą;</text:span></text:p>
      <text:p text:style-name="P2430"><text:span text:style-name="T2431">15.2</text:span><text:span text:style-name="T2432">. vykdyti įsipareigojimus pagal sudarytas sutartis;</text:span></text:p>
      <text:p text:style-name="P2433"><text:span text:style-name="T2434">15.3</text:span><text:span text:style-name="T2435">. užtikrinti vartotojų saugumą ir saugias darbuotojų darbo sąlygas;</text:span></text:p>
      <text:p text:style-name="P2436"><text:span text:style-name="T2437">15.4</text:span><text:span text:style-name="T2438">. garantuoti Bibliotekos finansinių ir statistinių ataskaitų teisingumą;</text:span></text:p>
      <text:p text:style-name="P2439"><text:span text:style-name="T2440">15.5</text:span><text:span text:style-name="T2441">. naudoti iš Savivaldybės biudžeto gautas lėšas tik šiuose Nuostatuose apibrėžtai veiklai įgyvendinti.<text:s/></text:span></text:p>
      <text:p text:style-name="P2442"><text:span text:style-name="T2443">15.6</text:span><text:span text:style-name="T2444">. Biblioteka privalo nusistatyti veiksmingas fondo valymo, de</text:span><text:span text:style-name="T2445">zinfekavimo ir kitas būtinas prevencines fondų priežiūros priemones ir periodiškai jas vykdyti. Dėl šių priežasčių biblioteka gali laikinai, bet ne ilgiau negu būtina, apriboti vartotojų aptarnavimą.</text:span></text:p>
      <text:p text:style-name="P2446"><text:span text:style-name="T2447">16</text:span><text:span text:style-name="T2448">. Biblioteka įgyvendina kitas teisės aktuose num</text:span><text:span text:style-name="T2449">atytas teises ir pareigas.</text:span></text:p>
      <text:p text:style-name="P2450"/>
      <text:p text:style-name="P2451"/>
      <text:p text:style-name="P2452"><text:span text:style-name="T2453">IV</text:span><text:span text:style-name="T2454"><text:s/>SKYRIUS</text:span></text:p>
      <text:p text:style-name="P2455"><text:span text:style-name="T2456">BIBLIOTEKOS DARBO ORGANIZAVIMAS, DARBO SANTYKIAI IR VALDYMAS</text:span></text:p>
      <text:p text:style-name="P2457"/>
      <text:p text:style-name="P2458"><text:span text:style-name="T2459">17</text:span><text:span text:style-name="T2460">. Bibliotekai vadovauja direktorius, kuris priimamas į šias pareigas ir atleidžiamas iš jų Lietuvos Respublikos darbo kodekso ir kitų teisės a</text:span><text:span text:style-name="T2461">ktų nustatyta tvarka.<text:s/></text:span><text:span text:style-name="T2462">Kvalifikaciniai reikalavimai Bibliotekos vadovo pareigybei eiti yra patvirtinti Lietuvos Respublikos kultūros ministro įsakymu.</text:span><text:span text:style-name="T2463"><text:s/></text:span></text:p>
      <text:p text:style-name="P2464"><text:span text:style-name="T2465">18</text:span><text:span text:style-name="T2466">. Bibliotekos direktorius už savo funkcijų vykdymą atsiskaito Savivaldybės tarybai. Bibliotekos dir</text:span><text:span text:style-name="T2467">ektoriaus veikla vertinama atestuojant, remiantis kultūros ministro įsakymu patvirtintu Bibliotekininkų atestavimo tvarkos aprašu;</text:span></text:p>
      <text:p text:style-name="P2468"><text:span text:style-name="T2469">19</text:span><text:span text:style-name="T2470">. Bibliotekos direktorių atostogų, ligos ar kitais atvejais jam negalint eiti pareigų pavaduoja direktoriaus pavaduotoj</text:span><text:span text:style-name="T2471">as, o jo nesant, kitas Bibliotekos darbuotojas arba kitas įgaliotas asmuo.</text:span></text:p>
      <text:p text:style-name="P2472"><text:span text:style-name="T2473">20</text:span><text:span text:style-name="T2474">. Bibliotekos direktoriaus funkcijos:</text:span></text:p>
      <text:p text:style-name="P2475"><text:span text:style-name="T2476">20.1</text:span><text:span text:style-name="T2477">. teisės aktų nustatyta tvarka atlieka specialistų atestavimą sudarydamas atestavimo komisiją;<text:s/></text:span></text:p>
      <text:p text:style-name="P2478"><text:span text:style-name="T2479">20.2</text:span><text:span text:style-name="T2480">. parengia ir patvirtina Bi</text:span><text:span text:style-name="T2481">bliotekos specialistų atestavimo tvarką Bibliotekoje;</text:span></text:p>
      <text:p text:style-name="P2482"><text:span text:style-name="T2483">20.3</text:span><text:span text:style-name="T2484">. planuoja ir organizuoja Bibliotekos veiklą, kad būtų įgyvendinti Bibliotekos tikslai, laikomasi įstatymų, kitų teisės aktų ir šių Nuostatų;</text:span></text:p>
      <text:p text:style-name="P2485"><text:span text:style-name="T2486">20.4</text:span><text:span text:style-name="T2487">. Lietuvos Respublikos darbo kodekso<text:s/></text:span><text:span text:style-name="T2488">nustatyta tvarka priima į darbą ir atleidžia Bibliotekos darbuotojus, juos skatina ir skiria drausmines nuobaudas. Nustato darbuotojų tarnybinius atlyginimus ir priedus, neviršydamas Savininko nustatyto darbo užmokesčio fondo;</text:span></text:p>
      <text:p text:style-name="P2489"><text:span text:style-name="T2490">20.5</text:span><text:span text:style-name="T2491">. tvirtina darbo tvar</text:span><text:span text:style-name="T2492">kos taisykles, darbuotojų pareigybių aprašymus, Bibliotekos skyrių ir pareigybių sąrašą, neviršydamas nustatyto didžiausio leistino pareigybių skaičiaus, skyrių ir teritorinių-struktūrinių Padalinių nuostatus bei kitus Bibliotekos veiklą reglamentuojančius</text:span><text:span text:style-name="T2493"><text:s/>dokumentus, privalomus visiems jos darbuotojams;</text:span></text:p>
      <text:p text:style-name="P2494"><text:span text:style-name="T2495">20.6</text:span><text:span text:style-name="T2496">. tvirtina Bibliotekos pajamų ir išlaidų sąmatas, sutartis, suteikia įgaliojimus, sprendžia bibliotekos finansinės ir ūkinės veiklos klausimus;</text:span></text:p>
      <text:p text:style-name="P2497"><text:span text:style-name="T2498">20.7</text:span><text:span text:style-name="T2499">. garantuoja, kad pagal Lietuvos Respublikos v</text:span><text:span text:style-name="T2500">iešojo sektoriaus atskaitomybės įstatymą teikiami ataskaitų rinkiniai ir statistinės ataskaitos būtų teisingi;</text:span></text:p>
      <text:p text:style-name="P2501"><text:span text:style-name="T2502">20.8</text:span><text:span text:style-name="T2503">. užtikrina racionalų ir taupų lėšų bei turto naudojimą, veiksmingą Bibliotekos vidaus kontrolės sistemos sukūrimą, jos veikimą ir tobuli</text:span><text:span text:style-name="T2504">nimą;</text:span></text:p>
      <text:p text:style-name="P2505"><text:span text:style-name="T2506">20.9</text:span><text:span text:style-name="T2507">. teisės aktų nustatyta tvarka atstovauja Bibliotekai;</text:span></text:p>
      <text:p text:style-name="P2508"><text:span text:style-name="T2509">20.10</text:span><text:span text:style-name="T2510">. Bibliotekos direktorius gali turėti ir kitų jam Nuostatuose arba kituose teisės aktuose nustatytų funkcijų.</text:span></text:p>
      <text:p text:style-name="P2511"/>
      <text:p text:style-name="P2512"/>
      <text:p text:style-name="P2513"><text:span text:style-name="T2514">V</text:span><text:span text:style-name="T2515"><text:s/>SKYRIUS</text:span></text:p>
      <text:p text:style-name="P2516"><text:span text:style-name="T2517">BIBLIOTEKOS TURTAS, LĖŠOS IR KONTROLĖ</text:span></text:p>
      <text:p text:style-name="P2518"/>
      <text:p text:style-name="P2519"><text:span text:style-name="T2520">21</text:span><text:span text:style-name="T2521">.<text:s/></text:span><text:span text:style-name="T2522">Bibliotekos Savininko jai perduotas ir Bibliotekos įgytas turtas nuosavybės teise priklauso Bibliotekos Savininkui, o Biblioteka šį turtą valdo, naudoja ir disponuoja patikėjimo teise teisės aktų nustatyta tvarka.</text:span></text:p>
      <text:p text:style-name="P2523"><text:span text:style-name="T2524">22</text:span><text:span text:style-name="T2525">. Bibliotekos lėšas sudaro:</text:span></text:p>
      <text:p text:style-name="P2526"><text:span text:style-name="T2527">22.1</text:span><text:span text:style-name="T2528">.<text:s/></text:span><text:span text:style-name="T2529">valstybės ir Savivaldybės biudžeto asignavimai;</text:span></text:p>
      <text:p text:style-name="P2530"><text:span text:style-name="T2531">22.2</text:span><text:span text:style-name="T2532">. fizinių ir juridinių asmenų parama;</text:span></text:p>
      <text:p text:style-name="P2533"><text:span text:style-name="T2534">22.3</text:span><text:span text:style-name="T2535">. pajamos, gautos už teikiamas mokamas paslaugas;</text:span></text:p>
      <text:p text:style-name="P2536"><text:span text:style-name="T2537">22.4</text:span><text:span text:style-name="T2538">. kitos teisėtai įgytos lėšos.<text:s/></text:span></text:p>
      <text:p text:style-name="P2539"><text:span text:style-name="T2540">23</text:span><text:span text:style-name="T2541">. Biblioteka iš Savivaldybės biudžeto skirtus asignavimu</text:span><text:span text:style-name="T2542">s naudoja pagal asignavimų valdytojo patvirtintas sąmatas, vadovaudamasi Savininko patvirtinta lėšų naudojimo ir atskaitymo už lėšas patvirtinta tvarka.</text:span></text:p>
      <text:p text:style-name="P2543"><text:span text:style-name="T2544">24</text:span><text:span text:style-name="T2545">. Bibliotekos finansinės veiklos kontrolę vykdo Prienų rajono savivaldybės kontrolės ir audito ta</text:span><text:span text:style-name="T2546">rnyba, kitos įgaliotos valstybės institucijos Lietuvos Respublikos teisės aktų nustatyta tvarka.</text:span></text:p>
      <text:p text:style-name="P2547"/>
      <text:p text:style-name="P2548"><text:span text:style-name="T2549">VI</text:span><text:span text:style-name="T2550"><text:s/>SKYRIUS</text:span></text:p>
      <text:p text:style-name="P2551"><text:span text:style-name="T2552">BAIGIAMOSIOS NUOSTATOS</text:span></text:p>
      <text:p text:style-name="P2553"/>
      <text:p text:style-name="P2554"><text:span text:style-name="T2555">25</text:span><text:span text:style-name="T2556">. Biblioteka, kaip biudžetinė įstaiga, įregistruojama, perregistruojama ir išregistruojama Lietuvos Respublikos</text:span><text:span text:style-name="T2557"><text:s/>teisės aktų nustatyta tvarka.</text:span></text:p>
      <text:p text:style-name="P2558"><text:span text:style-name="T2559">26</text:span><text:span text:style-name="T2560">. Bibliotekos veikla pasibaigia likvidavimo arba reorganizavimo būdu Lietuvos Respublikos teisės aktų nustatyta tvarka. Sprendimą dėl bibliotekos likvidavimo ar reorganizavimo priima Savininkas. Biblioteka gali būti per</text:span><text:span text:style-name="T2561">kelta tik į geresnes už buvusias patalpas, tinkamas Bibliotekos funkcijoms vykdyti.</text:span></text:p>
      <text:p text:style-name="P2562"><text:span text:style-name="T2563">27</text:span><text:span text:style-name="T2564">. Savininkas informuoja Lietuvos Respublikos kultūros ministeriją apie ketinimą Biblioteką pertvarkyti, reorganizuoti ar likviduoti teisės aktų nustatyta tvarka.</text:span></text:p>
      <text:p text:style-name="P2565"><text:span text:style-name="T2566">28</text:span><text:span text:style-name="T2567">. Klausimai, neaptarti šiuose Nuostatuose, sprendžiami vadovaujantis Lietuvos Respublikos bibliotekų įstatymu, kitais įstatymais, Lietuvos Respublikos Vyriausybės nutarimais, Lietuvos Respublikos kultūros ministro įsakymais ir kitais Lietuvos Respublikos</text:span><text:span text:style-name="T2568"><text:s/>teisės aktais.</text:span></text:p>
      <text:p text:style-name="P2569"><text:span text:style-name="T2570">____________________</text:span></text:p>
      <text:p text:style-name="P2571"/>
      <text:p text:style-name="P2572"/>
      <text:p text:style-name="P2573">PATVIRTINTA</text:p>
      <text:p text:style-name="P2574">Prienų rajono savivaldybės tarybos<text:s/></text:p>
      <text:p text:style-name="P2575">2015 m. lapkričio 26 d.</text:p>
      <text:p text:style-name="P2576">sprendimu Nr. T3-218</text:p>
      <text:p text:style-name="P2577"/>
      <text:p text:style-name="P2578"/>
      <text:p text:style-name="P2579"><text:span text:style-name="T2580">PRIENŲ KRAŠTO MUZIEJAUS</text:span></text:p>
      <text:p text:style-name="P2581"><text:span text:style-name="T2582">NUOSTATAI</text:span></text:p>
      <text:p text:style-name="P2583"/>
      <text:p text:style-name="P2584"/>
      <text:p text:style-name="P2585"><text:span text:style-name="T2586">I</text:span><text:span text:style-name="T2587"><text:s/>SKYRIUS</text:span></text:p>
      <text:p text:style-name="P2588"><text:span text:style-name="T2589">BENDROSIOS NUOSTATOS</text:span></text:p>
      <text:p text:style-name="P2590"/>
      <text:p text:style-name="P2591"/>
      <text:p text:style-name="P2592"><text:span text:style-name="T2593">1</text:span><text:span text:style-name="T2594">. Prienų krašto muziejaus (toliau – Muziejus) nuostatai reglamentuoja šios įstaigos funkcijas, steigimo, reorganizavimo ir likvidavimo tvarką, teises ir pareigas, darbo organizavimą, valdymą ir finansavimą.<text:s/></text:span></text:p>
      <text:p text:style-name="P2595"><text:span text:style-name="T2596">2</text:span><text:span text:style-name="T2597">. Muziejaus veikla grindžiama Lietuvos Resp</text:span><text:span text:style-name="T2598">ublikos Konstitucija, Lietuvos Respublikos įstatymais, Lietuvos Respublikos Vyriausybės nutarimais, kitais teisės aktais, Prienų rajono savivaldybės tarybos sprendimais, mero potvarkiais, administracijos direktoriaus įsakymais ir šiais nuostatais (toliau –</text:span><text:span text:style-name="T2599"><text:s/>Nuostatai).<text:s/></text:span></text:p>
      <text:p text:style-name="P2600"><text:span text:style-name="T2601">3</text:span><text:span text:style-name="T2602">. Muziejaus savininkas yra Prienų rajono savivaldybė (toliau – Savininkas), kodas 111107225, Laisvės a. 12, LT-59126 Prienai. Savininko teises ir pareigas įgyvendinanti institucija – Prienų rajono savivaldybės taryba (toliau – Savivaldyb</text:span><text:span text:style-name="T2603">ės taryba).</text:span></text:p>
      <text:p text:style-name="P2604"><text:span text:style-name="T2605">4</text:span><text:span text:style-name="T2606">. Muziejus – juridinis asmuo, veikiantis kaip biudžetinė, viešoji įstaiga, įsteigtas įstatymų nustatyta tvarka, turintis savivaldybės muziejaus statusą, Nuostatus, antspaudą, sąskaitas Lietuvos Respublikos bankuose.<text:s/></text:span></text:p>
      <text:p text:style-name="P2607"><text:span text:style-name="T2608">5</text:span><text:span text:style-name="T2609">. Muziejaus pavadinimo santrumpa – PM. Muziejaus adresas: F. Martišiaus g. 13, LT-59118 Prienai, tel. (8 319) 60379, el. p.<text:s/></text:span><text:span text:style-name="T2610">prienumuziejus@gmail.com</text:span><text:span text:style-name="T2611"><text:s/>įstaigos kodas – 188206823, įregistravimo data – 1996 m. balandžio 10 d.<text:s/></text:span></text:p>
      <text:p text:style-name="P2612"><text:span text:style-name="T2613">6</text:span><text:span text:style-name="T2614">. Muziejaus padaliniai:</text:span></text:p>
      <text:p text:style-name="P2615"><text:span text:style-name="T2616">6.1</text:span><text:span text:style-name="T2617">. Skriaudžių buities muziejus – Puskunigio g. 2, Skriaudžių k., Veiverių sen., Prienų r. sav.;</text:span></text:p>
      <text:p text:style-name="P2618"><text:span text:style-name="T2619">6.2</text:span><text:span text:style-name="T2620">. Šilavoto „Davatkynas“ – Lašašos g. 11, Naujasodžio k., Šilavoto sen., Prienų r. sav.;</text:span></text:p>
      <text:p text:style-name="P2621"><text:span text:style-name="T2622">6.3</text:span><text:span text:style-name="T2623">. Rašytojo Vinco Mykolaičio-Putino gimtoji sodyba-muziejus</text:span><text:span text:style-name="T2624"><text:s/>– Pilotiškių g. 12, Pilotiškių k., Naujosios Ūtos sen., Prienų r. sav.;</text:span></text:p>
      <text:p text:style-name="P2625"><text:span text:style-name="T2626">6.4</text:span><text:span text:style-name="T2627">. Veiverių krašto istorijos muziejus. Legendinio partizano Juozo Lukšos-Daumanto ekspozicija – Kauno g. 54, Veiverių mstl., Veiverių sen., Prienų r. sav.<text:s/></text:span></text:p>
      <text:p text:style-name="P2628"><text:span text:style-name="T2629">7</text:span><text:span text:style-name="T2630">. Muziejus sav</text:span><text:span text:style-name="T2631">o veikloje atsižvelgia į Tarptautinės muziejų tarybos (ICOM) dokumentus (Statutą, Etikos kodeksą) ir rekomendacijas.<text:s/></text:span></text:p>
      <text:p text:style-name="P2632"><text:span text:style-name="T2633">8</text:span><text:span text:style-name="T2634">. Muziejaus vieši pranešimai skelbiami interneto svetainėje<text:s/></text:span><text:span text:style-name="T2635">www.prienumuziejus.lt</text:span><text:span text:style-name="T2636">.</text:span></text:p>
      <text:p text:style-name="P2637"/>
      <text:p text:style-name="P2638"><text:span text:style-name="T2639">II</text:span><text:span text:style-name="T2640"><text:s/>SKYRIUS</text:span></text:p>
      <text:p text:style-name="P2641"><text:span text:style-name="T2642">MUZIEJAUS VEIKLOS FUNKCIJOS IR<text:s/></text:span><text:span text:style-name="T2643">POBŪDIS PAGAL EKONOMINĖS VEIKLOS RŪŠIŲ KLASIFIKATORIŲ</text:span></text:p>
      <text:p text:style-name="P2644"/>
      <text:p text:style-name="P2645"><text:span text:style-name="T2646">9</text:span><text:span text:style-name="T2647">. Muziejus atlieka šias funkcijas:</text:span></text:p>
      <text:p text:style-name="P2648"><text:span text:style-name="T2649">9.1</text:span><text:span text:style-name="T2650"><text:s/>kaupia, saugo, restauruoja, tiria, eksponuoja ir populiarina materialines ir dvasines kultūros vertybes bei gamtos objektus Prienų rajono savivaldybės teri</text:span><text:span text:style-name="T2651">torijoje, užtikrina, kad visuose renginiuose, projektuose ir priemonėse būtų įtvirtintos darbuotojų, lankytojų, dalyvių lygios teisės ir galimybės neatsižvelgiant į jų amžių, lytinę orientaciją, negalią, rasę ar etninę priklausomybę, religiją ar įsitikinim</text:span><text:span text:style-name="T2652">us;</text:span></text:p>
      <text:p text:style-name="P2653"><text:span text:style-name="T2654">9.2</text:span><text:span text:style-name="T2655"><text:s/>bendradarbiauja su švietimo įstaigomis ir rengia muziejines mokinių bei suaugusiųjų neformaliojo švietimo programas;</text:span></text:p>
      <text:p text:style-name="P2656"><text:span text:style-name="T2657">9.3</text:span><text:span text:style-name="T2658">. organizuoja su muziejaus veikla susijusius kultūros renginius;</text:span></text:p>
      <text:p text:style-name="P2659"><text:span text:style-name="T2660">9.4</text:span><text:span text:style-name="T2661">. teikia metinius veiklos planus ir ataskaitas S</text:span><text:span text:style-name="T2662">avivaldybės tarybai ir Lietuvos Respublikos kultūros ministerijai (toliau – Kultūros ministerija);</text:span></text:p>
      <text:p text:style-name="P2663"><text:span text:style-name="T2664">9.5</text:span><text:span text:style-name="T2665">. užtikrina sukauptų muziejinių vertybių apskaitą ir apsaugą bei muziejinių vertybių prieinamumą visuomenei;</text:span></text:p>
      <text:p text:style-name="P2666"><text:span text:style-name="T2667">9.6</text:span><text:span text:style-name="T2668">. dalyvauja bendrose Lietuvos, reg</text:span><text:span text:style-name="T2669">ioninėse bei tarptautinėse muziejinėse programose;</text:span></text:p>
      <text:p text:style-name="P2670"><text:span text:style-name="T2671">9.7</text:span><text:span text:style-name="T2672">. teikia rajono švietimo, kultūros įstaigoms, privatiems muziejams metodinę paramą kraštotyros ir muziejininkystės klausimais;</text:span></text:p>
      <text:p text:style-name="P2673"><text:span text:style-name="T2674">9.8</text:span><text:span text:style-name="T2675">. rengia įvairių programų projektus, rūpinasi jų įgyvendinimu;</text:span></text:p>
      <text:p text:style-name="P2676"><text:span text:style-name="T2677">9.9</text:span><text:span text:style-name="T2678">. komplektuoja rinkinius, organizuoja ekspedicijas, savarankiškai dirba mokslinį-tiriamąjį darbą, kaupia informaciją apie kituose kraštuose, nacionaliniuose ar užsienio muziejų archyvuose saugomą medžiagą Prienų krašto istorijos temomis.<text:s/></text:span></text:p>
      <text:p text:style-name="P2679"><text:span text:style-name="T2680">10</text:span><text:span text:style-name="T2681">. M</text:span><text:span text:style-name="T2682">uziejaus veiklos rūšys ir jų kodai:</text:span></text:p>
      <text:p text:style-name="P2683"><text:span text:style-name="T2684">10.1</text:span><text:span text:style-name="T2685">. suvenyrų, meno dirbinių ir religinių reikmenų specializuota mažmeninė prekyba, kodas 47.78.10;</text:span></text:p>
      <text:p text:style-name="P2686"><text:span text:style-name="T2687">10.2</text:span><text:span text:style-name="T2688">. kita leidyba, kodas 58.19;</text:span></text:p>
      <text:p text:style-name="P2689"><text:span text:style-name="T2690">10.3</text:span><text:span text:style-name="T2691">. nuosavo arba nuomojamo nekilnojamojo turto nuoma ir eksploatavimas, ko</text:span><text:span text:style-name="T2692">das 68.20;</text:span></text:p>
      <text:p text:style-name="P2693"><text:span text:style-name="T2694">10.4</text:span><text:span text:style-name="T2695">. moksliniai tyrimai ir taikomoji veikla, kodas 72;</text:span></text:p>
      <text:p text:style-name="P2696"><text:span text:style-name="T2697">10.5</text:span><text:span text:style-name="T2698">. reklama, kodas 73.1;</text:span></text:p>
      <text:p text:style-name="P2699"><text:span text:style-name="T2700">10.6</text:span><text:span text:style-name="T2701">. posėdžių ir verslo renginių organizavimas, kodas 82.30;</text:span></text:p>
      <text:p text:style-name="P2702"><text:span text:style-name="T2703">10.7</text:span><text:span text:style-name="T2704">. kūrybinė, meninė ir pramogų organizavimo veikla, kodas 90.0;</text:span></text:p>
      <text:p text:style-name="P2705"><text:span text:style-name="T2706">10.8</text:span><text:span text:style-name="T2707">. meno įr</text:span><text:span text:style-name="T2708">enginių eksploatavimo veikla, kodas 90.04;</text:span></text:p>
      <text:p text:style-name="P2709"/>
      <text:p text:style-name="P2710"/>
      <text:p text:style-name="P2711"><text:span text:style-name="T2712">10.9</text:span><text:span text:style-name="T2713">. bibliotekų, archyvų ir kita kultūrinė veikla, kodas 91.0;</text:span></text:p>
      <text:p text:style-name="P2714"><text:span text:style-name="T2715">10.10</text:span><text:span text:style-name="T2716">. muziejų veikla, kodas 91.02;</text:span></text:p>
      <text:p text:style-name="P2717"><text:span text:style-name="T2718">10.11</text:span><text:span text:style-name="T2719">. istorinių vietų ir pastatų bei panašių turistų lankomų vietų eksploatavimas, kodas 91.03;</text:span></text:p>
      <text:p text:style-name="P2720"><text:span text:style-name="T2721">10.12</text:span><text:span text:style-name="T2722">.<text:s/></text:span><text:span text:style-name="T2723">kitas mokymas, kodas 85.5;</text:span></text:p>
      <text:p text:style-name="P2724"><text:span text:style-name="T2725">10.13</text:span><text:span text:style-name="T2726">.<text:s/></text:span><text:span text:style-name="T2727">kitas, niekur kitur nepriskirtas, švietimas, kodas 85.59;</text:span></text:p>
      <text:p text:style-name="P2728"><text:span text:style-name="T2729">10.14</text:span><text:span text:style-name="T2730">. švietimui būdingų paslaugų veikla, kodas 85.60;</text:span></text:p>
      <text:p text:style-name="P2731"><text:span text:style-name="T2732">10.15</text:span><text:span text:style-name="T2733">. profesinių narystės organizacijų veikla, kodas 94.12.</text:span></text:p>
      <text:p text:style-name="P2734"/>
      <text:p text:style-name="P2735"><text:span text:style-name="T2736">III</text:span><text:span text:style-name="T2737"><text:s/>SKYRIUS</text:span></text:p>
      <text:p text:style-name="P2738"><text:span text:style-name="T2739">MUZIEJAUS FONDŲ RINKINIAI</text:span></text:p>
      <text:p text:style-name="P2740"/>
      <text:p text:style-name="P2741"><text:span text:style-name="T2742">11</text:span><text:span text:style-name="T2743">. Muziejaus fondų rinkiniai yra skirstomi į pagrindinį ir pagalbinį, atsižvelgiant į juose esančių muziejinių vertybių autentiškumą ir išliekamąją vertę.</text:span></text:p>
      <text:p text:style-name="P2744"><text:span text:style-name="T2745">12</text:span><text:span text:style-name="T2746">. Muziejaus rinkiniai komplektuojami šiomis pagrindinėmis krypt</text:span><text:span text:style-name="T2747">imis: daiktiniai eksponatai, atspindintys Prienų krašto istoriją nuo seniausių laikų iki šių dienų, visuomenės, kultūros, literatūros veikėjų memorialinis palikimas, spaudos eksponatai, fotografijos ir vaizdo informacija, sakraliniai eksponatai.</text:span></text:p>
      <text:p text:style-name="P2748"><text:span text:style-name="T2749">13</text:span><text:span text:style-name="T2750">. Pa</text:span><text:span text:style-name="T2751">grindinį Muziejaus fondą (šifras GEK) sudaro muziejinės vertybės, turinčios išliekamąją vertę (gali būti išskirti fondai, kuriems reikia specialios apskaitos ir apsaugos). Pagrindinio Muziejaus rinkinių fondo pavadinimai ir šifrai:</text:span></text:p>
      <text:p text:style-name="P2752"><text:span text:style-name="T2753">13.1</text:span><text:span text:style-name="T2754">. spaudos – S;</text:span></text:p>
      <text:p text:style-name="P2755"><text:span text:style-name="T2756">1</text:span><text:span text:style-name="T2757">3.2</text:span><text:span text:style-name="T2758">. fotografijos – F;</text:span></text:p>
      <text:p text:style-name="P2759"><text:span text:style-name="T2760">13.3</text:span><text:span text:style-name="T2761">. numizmatikos – N;</text:span></text:p>
      <text:p text:style-name="P2762"><text:span text:style-name="T2763">13.4</text:span><text:span text:style-name="T2764">. Juozo Zdebskio – ZK;</text:span></text:p>
      <text:p text:style-name="P2765"><text:span text:style-name="T2766">13.5</text:span><text:span text:style-name="T2767">. Juozo Valūno – VK;</text:span></text:p>
      <text:p text:style-name="P2768"><text:span text:style-name="T2769">13.6</text:span><text:span text:style-name="T2770">. archeologijos – Ar.;</text:span></text:p>
      <text:p text:style-name="P2771"><text:span text:style-name="T2772">13.7</text:span><text:span text:style-name="T2773">. garsajuosčių – Gj;</text:span></text:p>
      <text:p text:style-name="P2774"><text:span text:style-name="T2775">13.8</text:span><text:span text:style-name="T2776">. atvirukų – Ak;</text:span></text:p>
      <text:p text:style-name="P2777"><text:span text:style-name="T2778">13.9</text:span><text:span text:style-name="T2779">. etikečių – Ek;</text:span></text:p>
      <text:p text:style-name="P2780"><text:span text:style-name="T2781">13.10</text:span><text:span text:style-name="T2782">. kalendorių – KK;</text:span></text:p>
      <text:p text:style-name="P2783"><text:span text:style-name="T2784">13.11</text:span><text:span text:style-name="T2785">. vokų – VK ;</text:span></text:p>
      <text:p text:style-name="P2786"><text:span text:style-name="T2787">13.12</text:span><text:span text:style-name="T2788">. videokasečių – Vd;</text:span></text:p>
      <text:p text:style-name="P2789"><text:span text:style-name="T2790">13.13</text:span><text:span text:style-name="T2791">. filatelijos – FIL</text:span></text:p>
      <text:p text:style-name="P2792"><text:span text:style-name="T2793">13.14</text:span><text:span text:style-name="T2794">. bažnyčios – B;</text:span></text:p>
      <text:p text:style-name="P2795"><text:span text:style-name="T2796">13.15</text:span><text:span text:style-name="T2797">. dokumentų – D;</text:span></text:p>
      <text:p text:style-name="P2798"><text:span text:style-name="T2799">13.16</text:span><text:span text:style-name="T2800">. taikomojo meno – Tm;</text:span></text:p>
      <text:p text:style-name="P2801"><text:span text:style-name="T2802">13.17</text:span><text:span text:style-name="T2803">. meno – M;</text:span></text:p>
      <text:p text:style-name="P2804"><text:span text:style-name="T2805">13.18</text:span><text:span text:style-name="T2806">. etnografijos – E;</text:span></text:p>
      <text:p text:style-name="P2807"><text:span text:style-name="T2808">13.19</text:span><text:span text:style-name="T2809">. buities – Bt.;</text:span></text:p>
      <text:p text:style-name="P2810"><text:span text:style-name="T2811">13.20</text:span><text:span text:style-name="T2812">. daikt</text:span><text:span text:style-name="T2813">ų – Dk;</text:span></text:p>
      <text:p text:style-name="P2814"><text:span text:style-name="T2815">13.21</text:span><text:span text:style-name="T2816">. dovanų – Dov;</text:span></text:p>
      <text:p text:style-name="P2817"><text:span text:style-name="T2818">13.22</text:span><text:span text:style-name="T2819">. krašto istorijos atminties – KIA;</text:span></text:p>
      <text:p text:style-name="P2820"><text:span text:style-name="T2821">13.23</text:span><text:span text:style-name="T2822">. Skriaudžių buities – Sk;</text:span></text:p>
      <text:p text:style-name="P2823"><text:span text:style-name="T2824">13.24</text:span><text:span text:style-name="T2825">.Vinco Mykolaičio-Putino – VMP;</text:span></text:p>
      <text:p text:style-name="P2826"><text:span text:style-name="T2827">13.25</text:span><text:span text:style-name="T2828">. Justino Marcinkevičiaus – JM;</text:span></text:p>
      <text:p text:style-name="P2829"><text:span text:style-name="T2830">13.26</text:span><text:span text:style-name="T2831">. Vytauto Bubnio – VB.</text:span></text:p>
      <text:p text:style-name="P2832"><text:span text:style-name="T2833">14</text:span><text:span text:style-name="T2834">. Pagalbinį Muziejau</text:span><text:span text:style-name="T2835">s fondą (šifras P) sudaro muziejinės vertybės, neturinčios išliekamosios vertės, bet Muziejaus veiklai svarbūs ir reikšmingi eksponatai, taip pat objektai, naudojami parodoms ir ekspozicijoms apipavidalinti, informacijos, mokymo, demonstravimo ir panašiems</text:span><text:span text:style-name="T2836"><text:s/>tikslams.</text:span></text:p>
      <text:p text:style-name="P2837"><text:span text:style-name="T2838">15</text:span><text:span text:style-name="T2839">. Muziejinių vertybių priskyrimo pagrindiniams ir pagalbiniams fondams, jų apskaitos, saugojimo, restauravimo ir naudojimo tvarką bei saugojimo sąlygas nustato Lietuvos Respublikos kultūros ministro įsakymu patvirtinta Muziejuose esančių r</text:span><text:span text:style-name="T2840">inkinių apsaugos, apskaitos ir saugojimo instrukcija (toliau – Instrukcija).</text:span></text:p>
      <text:p text:style-name="P2841"><text:span text:style-name="T2842">16</text:span><text:span text:style-name="T2843">. Muziejaus rinkinių vertybės ankstesniems savininkams negrąžinamos, išskyrus atvejus, numatytus įstatymų, tarptautinių sutarčių.</text:span></text:p>
      <text:p text:style-name="P2844"><text:span text:style-name="T2845">17</text:span><text:span text:style-name="T2846">.<text:s/></text:span><text:span text:style-name="T2847">Konservuoti ir restauruoti<text:s/></text:span><text:span text:style-name="T2848">muziejines vertybes turi teisę atestuoti restauratoriai (asmenys, Lietuvos Respublikoje arba užsienyje įgiję restauratoriaus profesinę kvalifikaciją, turintys Lietuvos Respublikos kultūros ministro suteiktą arba teisės aktų nustatyta tvarka pripažintą rest</text:span><text:span text:style-name="T2849">auratoriaus kvalifikaciją), taip pat atestuotų restauratorių vadovaujami asmenys.</text:span></text:p>
      <text:p text:style-name="P2850"><text:span text:style-name="T2851">18</text:span><text:span text:style-name="T2852">. Visos inventoriaus knygos įregistruotos Muziejaus archyve. Archyvas tvarkomas Lietuvos Respublikos dokumentų ir archyvų įstatymo nustatyta tvarka.</text:span></text:p>
      <text:p text:style-name="P2853"/>
      <text:p text:style-name="P2854"><text:span text:style-name="T2855">IV</text:span><text:span text:style-name="T2856"><text:s/>SKYRIUS</text:span></text:p>
      <text:p text:style-name="P2857"><text:span text:style-name="T2858">M</text:span><text:span text:style-name="T2859">UZIEJAUS VALDYMAS IR DARBO ORGANIZAVIMAS</text:span></text:p>
      <text:p text:style-name="P2860"/>
      <text:p text:style-name="P2861"><text:span text:style-name="T2862">19</text:span><text:span text:style-name="T2863">. Muziejui vadovauja direktorius, kuris priimamas į šias pareigas ir atleidžiamas <text:s/>Lietuvos Respublikos darbo kodekso ir kitų teisės aktų nustatyta tvarka.<text:s/></text:span></text:p>
      <text:p text:style-name="P2864"><text:span text:style-name="T2865">20</text:span><text:span text:style-name="T2866">. Muziejaus direktoriaus tarnybinis atlyginimas, priemokos ir<text:s/></text:span><text:span text:style-name="T2867">kitos funkcijos, susijusios su šios įstaigos vadovo darbo santykiais, nustatomos Darbo kodekso ir kitų teisės aktų nustatyta tvarka.</text:span><text:span text:style-name="T2868"><text:s text:c="2"/></text:span></text:p>
      <text:p text:style-name="P2869"><text:span text:style-name="T2870">21</text:span><text:span text:style-name="T2871">. Muziejaus direktorių atostogų, ligos ar kitais atve</text:span><text:span text:style-name="T2872">jais jam negalint eiti pareigų pavaduoja vyriausiasis fondų saugotojas, esant būtinybei – kitas įgaliotas Muziejaus darbuotojas.</text:span></text:p>
      <text:p text:style-name="P2873"><text:span text:style-name="T2874">22</text:span><text:span text:style-name="T2875">. Muziejaus direktorius:</text:span></text:p>
      <text:p text:style-name="P2876"><text:span text:style-name="T2877">22.1</text:span><text:span text:style-name="T2878">. tvirtina Muziejaus organizacinę struktūrą ir pareigybių aprašus, neviršydamas didžiausio</text:span><text:span text:style-name="T2879"><text:s/>leistino pareigybių skaičiaus, kitus vidaus darbo organizacinius ir tvarkomuosius dokumentus;</text:span></text:p>
      <text:p text:style-name="P2880"><text:span text:style-name="T2881">22.2</text:span><text:span text:style-name="T2882">. įstatymų nustatyta tvarka priima į darbą ir atleidžia Muziejaus darbuotojus, juos skatina, esant būtinybei skiria drausmines nuobaudas;</text:span></text:p>
      <text:p text:style-name="P2883"><text:span text:style-name="T2884">22.3</text:span><text:span text:style-name="T2885">. teisė</text:span><text:span text:style-name="T2886">s aktų nustatyta tvarka nustato darbuotojų tarnybinius atlyginimus ir priemokas, neviršydamas Savivaldybės tarybos nustatyto darbo užmokesčio fondo;<text:s/></text:span></text:p>
      <text:p text:style-name="P2887"><text:span text:style-name="T2888">22.4</text:span><text:span text:style-name="T2889">. pagal savo kompetenciją leidžia Muziejaus veiklą reglamentuojančius įsakymus;</text:span></text:p>
      <text:p text:style-name="P2890"><text:span text:style-name="T2891">22.5</text:span><text:span text:style-name="T2892">. garantuo</text:span><text:span text:style-name="T2893">ja, kad pagal Lietuvos Respublikos viešojo sektoriaus atskaitomybės įstatymą teikiami ataskaitų rinkiniai ir statistinės ataskaitos būtų teisingi;</text:span></text:p>
      <text:p text:style-name="P2894"><text:span text:style-name="T2895">22.6</text:span><text:span text:style-name="T2896">. užtikrina racionalų ir taupų lėšų bei turto naudojimą, veiksmingą Muziejaus vidaus kontrolės sistem</text:span><text:span text:style-name="T2897">os sukūrimą, jos veikimą ir tobulinimą;</text:span></text:p>
      <text:p text:style-name="P2898"><text:span text:style-name="T2899">22.7</text:span><text:span text:style-name="T2900">. pagal savo kompetenciją sudaro paslaugų, darbų atlikimo ir kt. sutartis, suteikia įgaliojimus;</text:span></text:p>
      <text:p text:style-name="P2901"><text:span text:style-name="T2902">22.8</text:span><text:span text:style-name="T2903">. teisės aktų nustatyta tvarka atstovauja Muziejui teisme bei kitose valstybės ar savivaldybių<text:s/></text:span><text:span text:style-name="T2904">institucijose, įstaigose;</text:span></text:p>
      <text:p text:style-name="P2905"><text:span text:style-name="T2906">22.9</text:span><text:span text:style-name="T2907">. vykdo Savivaldybės tarybos sprendimus, Savivaldybės administracijos direktoriaus įsakymus, mero potvarkius ir kitas teisės aktais nustatytas funkcijas.</text:span></text:p>
      <text:p text:style-name="P2908"><text:span text:style-name="T2909">23</text:span><text:span text:style-name="T2910">. Muziejaus direktorius gali turėti ir kitų jam Nuostatuose<text:s/></text:span><text:span text:style-name="T2911">arba kituose teisės aktuose nustatytų pareigų.</text:span></text:p>
      <text:p text:style-name="P2912"><text:span text:style-name="T2913">24</text:span><text:span text:style-name="T2914">. Muziejuje veikia Rinkinių komisija, kurios veiklą reglamentuoja Lietuvos Respublikos kultūros ministro patvirtinta Instrukcija.</text:span></text:p>
      <text:p text:style-name="P2915"><text:span text:style-name="T2916">25</text:span><text:span text:style-name="T2917">. Muziejus gali turėti ir įgyti tik tokias civilines teises ir pare</text:span><text:span text:style-name="T2918">igas, kurios neprieštarauja Lietuvos Respublikos biudžetinių įstaigų įstatymui.<text:s/></text:span></text:p>
      <text:p text:style-name="P2919"/>
      <text:p text:style-name="P2920"><text:span text:style-name="T2921">V</text:span><text:span text:style-name="T2922"><text:s/>SKYRIUS</text:span></text:p>
      <text:p text:style-name="P2923"><text:span text:style-name="T2924">MUZIEJAUS SAVININKO TEISĖS</text:span></text:p>
      <text:p text:style-name="P2925"/>
      <text:p text:style-name="P2926"><text:span text:style-name="T2927">26</text:span><text:span text:style-name="T2928">. Savininko teises ir pareigas įgyvendinančios institucijos – Prienų rajono savivaldybės tarybos kompetencija:</text:span></text:p>
      <text:p text:style-name="P2929"><text:span text:style-name="T2930">26.1</text:span><text:span text:style-name="T2931">.<text:s/></text:span><text:span text:style-name="T2932">tvirtina Muziejaus Nuostatus, keičia ir papildo juos;</text:span></text:p>
      <text:p text:style-name="P2933"><text:span text:style-name="T2934">26.2</text:span><text:span text:style-name="T2935">. priima sprendimą dėl Muziejaus buveinės pakeitimo;</text:span></text:p>
      <text:p text:style-name="P2936"><text:span text:style-name="T2937">26.3</text:span><text:span text:style-name="T2938">. priima sprendimą dėl Muziejaus reorganizavimo, pertvarkymo ar likvidavimo;</text:span></text:p>
      <text:p text:style-name="P2939"><text:span text:style-name="T2940">26.4</text:span><text:span text:style-name="T2941">. priima sprendimą dėl Muziejaus filialo steigim</text:span><text:span text:style-name="T2942">o ir jo veiklos nutraukimo;</text:span></text:p>
      <text:p text:style-name="P2943"><text:span text:style-name="T2944">26.5</text:span><text:span text:style-name="T2945">. skiria ir atleidžia likvidatorių arba sudaro likvidacinę komisiją ir nutraukia jos įgaliojimus;</text:span></text:p>
      <text:p text:style-name="P2946"><text:span text:style-name="T2947">26.6</text:span><text:span text:style-name="T2948">. sprendžia kitus Lietuvos Respublikos teisės aktuose ir įstatymuose jos kompetencijai priskirtus klausimus.</text:span></text:p>
      <text:p text:style-name="P2949"><text:span text:style-name="T2950">2</text:span><text:span text:style-name="T2951">7</text:span><text:span text:style-name="T2952">. Savininko teises ir pareigas įgyvendinančios institucijos sprendimai turi būti įforminami raštu.</text:span></text:p>
      <text:p text:style-name="P2953"/>
      <text:p text:style-name="P2954"><text:span text:style-name="T2955">VI</text:span><text:span text:style-name="T2956"><text:s/>SKYRIUS</text:span></text:p>
      <text:p text:style-name="P2957"><text:span text:style-name="T2958">MUZIEJAUS FINANSAVIMAS, TURTAS, LĖŠOS, KONTROLĖ</text:span></text:p>
      <text:p text:style-name="P2959"/>
      <text:p text:style-name="P2960"><text:span text:style-name="T2961">28</text:span><text:span text:style-name="T2962">. Muziejus finansuojamas iš Prienų rajono savivaldybės biudžeto pagal asignavimų<text:s/></text:span><text:span text:style-name="T2963">valdytojo patvirtintas sąmatas.</text:span></text:p>
      <text:p text:style-name="P2964"><text:span text:style-name="T2965">29</text:span><text:span text:style-name="T2966">. Muziejus gali turėti pajamų už teikiamas paslaugas. Šių pajamų plano sudarymo ir naudojimo tvarką nustato Savivaldybės taryba.</text:span></text:p>
      <text:p text:style-name="P2967"><text:span text:style-name="T2968">30</text:span><text:span text:style-name="T2969">. Muziejus patikėjimo teise valdo, naudojasi ir įstatymų nustatyta tvarka disponuoj</text:span><text:span text:style-name="T2970">a priskirta žeme, pastatais, finansiniais ištekliais, inventoriumi.</text:span></text:p>
      <text:p text:style-name="P2971"><text:span text:style-name="T2972">31</text:span><text:span text:style-name="T2973">. Muziejaus turtas – muziejinės vertybės, kurių apskaitą, saugojimą, restauravimo ir naudojimo tvarką bei saugojimo sąlygas reglamentuoja Instrukcija ir kiti teisės aktai.</text:span></text:p>
      <text:p text:style-name="P2974"><text:span text:style-name="T2975">32</text:span><text:span text:style-name="T2976">. Mu</text:span><text:span text:style-name="T2977">ziejaus lėšas sudaro:</text:span></text:p>
      <text:p text:style-name="P2978"><text:span text:style-name="T2979">32.1</text:span><text:span text:style-name="T2980">. valstybės ir (arba) savivaldybės biudžeto asignavimai;</text:span></text:p>
      <text:p text:style-name="P2981"><text:span text:style-name="T2982">32.2</text:span><text:span text:style-name="T2983">. fizinių ir juridinių asmenų parama bei programinės lėšos, gautos iš tarptautinių ir nacionalinių fondų;</text:span></text:p>
      <text:p text:style-name="P2984"><text:span text:style-name="T2985">32.3</text:span><text:span text:style-name="T2986">. įplaukos už leidybą, edukacinių programų vykdym</text:span><text:span text:style-name="T2987">ą;</text:span></text:p>
      <text:p text:style-name="P2988"><text:span text:style-name="T2989">32.4</text:span><text:span text:style-name="T2990">. kitos teisėtai įgytos lėšos.</text:span></text:p>
      <text:p text:style-name="P2991"><text:span text:style-name="T2992">33</text:span><text:span text:style-name="T2993">. Muziejaus išlaidas sudaro:</text:span></text:p>
      <text:p text:style-name="P2994"><text:span text:style-name="T2995">33.1</text:span><text:span text:style-name="T2996">. lėšos, skirtos darbuotojų darbo užmokesčiui ir valstybinio privalomojo draudimo įmokoms;</text:span></text:p>
      <text:p text:style-name="P2997"><text:span text:style-name="T2998">33.2</text:span><text:span text:style-name="T2999">. pastatų išlaikymo išlaidos;</text:span></text:p>
      <text:p text:style-name="P3000"><text:span text:style-name="T3001">33.3</text:span><text:span text:style-name="T3002">. išlaidos, susijusios su<text:s/></text:span><text:span text:style-name="T3003">muziejaus veikla;</text:span></text:p>
      <text:p text:style-name="P3004"><text:span text:style-name="T3005">33.4</text:span><text:span text:style-name="T3006">. kitos išlaidos.<text:s/></text:span></text:p>
      <text:p text:style-name="P3007"><text:span text:style-name="T3008">34</text:span><text:span text:style-name="T3009">. Muziejaus finansiniai metai sutampa su kalendoriniais metais. Muziejaus finansinės veiklos kontrolę vykdo Prienų rajono savivaldybės kontrolės ir audito tarnyba, kitos įgaliotos valstybės institucijos<text:s/></text:span><text:span text:style-name="T3010">teisės aktų nustatyta tvarka. Vidaus auditas atliekamas vadovaujantis Lietuvos<text:s/></text:span></text:p>
      <text:p text:style-name="P3011">Respublikos vidaus kontrolės ir vidaus audito įstatymu ir kitais vidaus auditą reglamentuojančiais teisės aktais.</text:p>
      <text:p text:style-name="P3012"/>
      <text:p text:style-name="P3013"><text:span text:style-name="T3014">VII</text:span><text:span text:style-name="T3015"><text:s/>SKYRIUS</text:span></text:p>
      <text:p text:style-name="P3016"><text:span text:style-name="T3017">BAIGIAMOSIOS NUOSTATOS</text:span></text:p>
      <text:p text:style-name="P3018"/>
      <text:p text:style-name="P3019"><text:span text:style-name="T3020">35</text:span><text:span text:style-name="T3021">. Muziejaus,<text:s/></text:span><text:span text:style-name="T3022">kaip biudžetinės įstaigos, veikla neterminuota. Muziejus įregistruojamas, perregistruojamas ir išregistruojamas Lietuvos Respublikos teisės aktų  nustatyta tvarka.<text:s/></text:span></text:p>
      <text:p text:style-name="P3023"><text:span text:style-name="T3024">36</text:span><text:span text:style-name="T3025">. Muziejaus veikla pasibaigia likvidavimo arba reorganizavimo būdu Lietuvos Respublikos teisės aktų nustatyta tvarka. Sprendimą dėl Muziejaus likvidavimo ar reorganizavimo priima Savininkas. Apie tokį savo sprendimą Savininkas praneša Kultūros ministerijai</text:span><text:span text:style-name="T3026"><text:s/>.<text:s/></text:span></text:p>
      <text:p text:style-name="P3027"><text:span text:style-name="T3028">37</text:span><text:span text:style-name="T3029">. Klausimai, neaptarti šiuose Nuostatuose, sprendžiami vadovaujantis Lietuvos Respublikos muziejų įstatymu, kitais įstatymais, Lietuvos Respublikos Vyriausybės nutarimais, kultūros ministro įsakymais ir kitais Lietuvos Respublikos teisės aktais.</text:span></text:p>
      <text:p text:style-name="P3030"><text:span text:style-name="T3031">__________________</text:span></text:p>
      <text:p text:style-name="P3032"/>
      <text:p text:style-name="P3033"/>
      <text:p text:style-name="P3034"><text:span text:style-name="T3035">Pakeitimai:</text:span></text:p>
      <text:p text:style-name="P3036"/>
      <text:p text:style-name="P3037"><text:span text:style-name="T3038">1.</text:span></text:p>
      <text:p text:style-name="P3039"><text:span text:style-name="T3040">Prienų rajono savivaldybės taryba, Sprendimas</text:span></text:p>
      <text:p text:style-name="P3041"><text:span text:style-name="T3042">Nr.<text:s/></text:span><text:a xlink:href="https://www.e-tar.lt/portal/legalAct.html?documentId=73f867c0c8c511e583a295d9366c7ab3" office:target-frame-name="_top" xlink:show="replace"><text:span text:style-name="T3043">T3-3</text:span></text:a><text:span text:style-name="T3044">, 2016-01-28, paskelbta TAR 2016-02-01, i. k. 2016-01970</text:span></text:p>
      <text:p text:style-name="P3045"><text:span text:style-name="T3046">Dėl<text:s/></text:span><text:span text:style-name="T3047">Balbieriškio kultūros ir laisvalaikio centro nuostatų patvirtinimo</text:span></text:p>
      <text:p text:style-name="P3048"/>
      <text:p text:style-name="P3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06T08:02:00Z</meta:creation-date>
    <dc:date>2021-05-06T08:02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7" meta:paragraph-count="1026" meta:word-count="11708" meta:character-count="91353" meta:row-count="2881" meta:non-whitespace-character-count="80671"/>
  </office:meta>
</office:document-meta>
</file>