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S Sans Serif" svg:font-family="MS Sans Serif" style:font-family-generic="swiss"/>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rfc-language-tag="es-ES_tradnl" fo:language="es"/>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25%" fo:text-indent="0.7479in"/>
    </style:style>
    <style:style style:name="T27" style:parent-style-name="DefaultParagraphFont" style:family="text">
      <style:text-properties fo:color="#000000" fo:letter-spacing="0.0013in" style:letter-kerning="true" style:font-size-complex="12pt"/>
    </style:style>
    <style:style style:name="T28" style:parent-style-name="DefaultParagraphFont" style:family="text">
      <style:text-properties fo:letter-spacing="0.0013in" style:letter-kerning="true" style:font-size-complex="12pt"/>
    </style:style>
    <style:style style:name="T29" style:parent-style-name="DefaultParagraphFont" style:family="text">
      <style:text-properties fo:color="#000000" fo:letter-spacing="0.0013in" style:letter-kerning="true" style:font-size-complex="12pt"/>
    </style:style>
    <style:style style:name="T30" style:parent-style-name="DefaultParagraphFont" style:family="text">
      <style:text-properties fo:letter-spacing="0.0013in" style:letter-kerning="true" style:font-size-complex="12pt"/>
    </style:style>
    <style:style style:name="T31" style:parent-style-name="DefaultParagraphFont" style:family="text">
      <style:text-properties fo:letter-spacing="0.0013in" style:letter-kerning="true" style:font-size-complex="12pt"/>
    </style:style>
    <style:style style:name="T32" style:parent-style-name="DefaultParagraphFont" style:family="text">
      <style:text-properties fo:letter-spacing="0.0013in" style:letter-kerning="true" style:font-size-complex="12pt"/>
    </style:style>
    <style:style style:name="T33" style:parent-style-name="DefaultParagraphFont" style:family="text">
      <style:text-properties fo:letter-spacing="0.0555in" style:letter-kerning="true" style:font-size-complex="12pt"/>
    </style:style>
    <style:style style:name="T34" style:parent-style-name="DefaultParagraphFont" style:family="text">
      <style:text-properties fo:letter-spacing="0.0013in" style:letter-kerning="true" style:font-size-complex="12pt"/>
    </style:style>
    <style:style style:name="P35" style:parent-style-name="Normal" style:family="paragraph">
      <style:paragraph-properties fo:text-align="justify" fo:line-height="125%" fo:text-indent="0.7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line-height="125%" fo:text-indent="0.787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25%">
        <style:tab-stops>
          <style:tab-stop style:type="left" style:position="0.5909in"/>
          <style:tab-stop style:type="center" style:position="2.884in"/>
          <style:tab-stop style:type="right" style:position="5.768in"/>
        </style:tab-stops>
      </style:paragraph-properties>
    </style:style>
    <style:style style:name="T63" style:parent-style-name="DefaultParagraphFont" style:family="text">
      <style:text-properties fo:font-weight="bold" style:font-weight-asian="bold"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fo:language="en" fo:country="U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line-height="125%" fo:margin-left="0.5909in" fo:text-indent="0.1965in">
        <style:tab-stops>
          <style:tab-stop style:type="left" style:position="0in"/>
          <style:tab-stop style:type="center" style:position="2.293in"/>
          <style:tab-stop style:type="right" style:position="5.17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25%" fo:text-indent="0.7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25%" fo:text-indent="0.7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25%" fo:text-indent="0.747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25%" fo:text-indent="0.747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25%" fo:text-indent="0.747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line-height="125%">
        <style:tab-stops>
          <style:tab-stop style:type="left" style:position="5.1187in"/>
        </style:tab-stops>
      </style:paragraph-properties>
    </style:style>
    <style:style style:name="P99" style:parent-style-name="Normal" style:family="paragraph">
      <style:paragraph-properties fo:line-height="125%">
        <style:tab-stops>
          <style:tab-stop style:type="left" style:position="5.1187in"/>
        </style:tab-stops>
      </style:paragraph-properties>
    </style:style>
    <style:style style:name="P100" style:parent-style-name="Normal" style:family="paragraph">
      <style:paragraph-properties fo:line-height="125%">
        <style:tab-stops>
          <style:tab-stop style:type="left" style:position="5.1187in"/>
        </style:tab-stops>
      </style:paragraph-properties>
    </style:style>
    <style:style style:name="P101" style:parent-style-name="Normal" style:family="paragraph">
      <style:paragraph-properties fo:line-height="125%">
        <style:tab-stops>
          <style:tab-stop style:type="left" style:position="5.118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line-height="115%" fo:margin-left="4.25in" style:page-number="1">
        <style:tab-stops/>
      </style:paragraph-properties>
    </style:style>
    <style:style style:name="P120" style:parent-style-name="Normal" style:family="paragraph">
      <style:paragraph-properties fo:line-height="115%" fo:margin-left="4.25in">
        <style:tab-stops/>
      </style:paragraph-properties>
    </style:style>
    <style:style style:name="P121" style:parent-style-name="Normal" style:family="paragraph">
      <style:paragraph-properties fo:line-height="115%" fo:margin-left="4.25in">
        <style:tab-stops/>
      </style:paragraph-properties>
    </style:style>
    <style:style style:name="P122" style:parent-style-name="Normal" style:family="paragraph">
      <style:paragraph-properties fo:line-height="115%" fo:margin-left="4.25in">
        <style:tab-stops/>
      </style:paragraph-properties>
    </style:style>
    <style:style style:name="P123" style:parent-style-name="Normal" style:family="paragraph">
      <style:paragraph-properties fo:keep-with-next="always" fo:text-align="center" fo:line-height="150%"/>
      <style:text-properties fo:font-weight="bold" style:font-weight-asian="bold"/>
    </style:style>
    <style:style style:name="P124" style:parent-style-name="Normal" style:family="paragraph">
      <style:paragraph-properties fo:keep-with-next="always" fo:text-align="center" fo:line-height="150%"/>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widows="0" fo:orphans="0" fo:text-align="center" fo:line-height="150%"/>
      <style:text-properties fo:hyphenate="false"/>
    </style:style>
    <style:style style:name="T12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29" style:parent-style-name="Normal" style:family="paragraph">
      <style:text-properties fo:font-size="5pt" style:font-size-asian="5pt" style:font-size-complex="5pt"/>
    </style:style>
    <style:style style:name="P130"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31" style:parent-style-name="Normal" style:family="paragraph">
      <style:text-properties fo:font-size="5pt" style:font-size-asian="5pt" style:font-size-complex="5pt"/>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3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text-properties fo:font-weight="bold" style:font-weight-asian="bold" style:font-weight-complex="bold"/>
    </style:style>
    <style:style style:name="P138" style:parent-style-name="Normal" style:family="paragraph">
      <style:paragraph-properties fo:text-align="justify" fo:line-height="150%" fo:text-indent="0.7875in"/>
    </style:style>
    <style:style style:name="P139" style:parent-style-name="Normal" style:family="paragraph">
      <style:paragraph-properties fo:text-align="justify" fo:line-height="150%" fo:text-indent="0.7875in"/>
    </style:style>
    <style:style style:name="P140" style:parent-style-name="Normal" style:family="paragraph">
      <style:paragraph-properties fo:text-align="justify" fo:line-height="150%" fo:text-indent="0.7875in"/>
    </style:style>
    <style:style style:name="P141" style:parent-style-name="Normal" style:family="paragraph">
      <style:paragraph-properties fo:text-align="justify" fo:line-height="150%" fo:text-indent="0.787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7875in"/>
    </style:style>
    <style:style style:name="P147" style:parent-style-name="Normal" style:family="paragraph">
      <style:paragraph-properties fo:text-align="justify" fo:line-height="150%" fo:text-indent="0.7875in"/>
    </style:style>
    <style:style style:name="P148" style:parent-style-name="Normal" style:family="paragraph">
      <style:paragraph-properties fo:text-align="justify" fo:line-height="150%" fo:text-indent="0.7875in"/>
    </style:style>
    <style:style style:name="P149" style:parent-style-name="Normal" style:family="paragraph">
      <style:paragraph-properties fo:widows="0" fo:orphans="0" fo:text-align="center"/>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52"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T155"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156"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157" style:parent-style-name="Normal" style:family="paragraph">
      <style:paragraph-properties fo:text-align="justify" fo:line-height="150%" fo:text-indent="0.7875in"/>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fo:font-size="11.5pt" style:font-size-asian="11.5pt" style:font-size-complex="11.5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7875in"/>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P165" style:parent-style-name="Normal" style:family="paragraph">
      <style:paragraph-properties fo:text-align="justify" fo:line-height="150%" fo:text-indent="0.7875in"/>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P168" style:parent-style-name="Normal" style:family="paragraph">
      <style:paragraph-properties fo:text-align="justify" fo:line-height="150%" fo:text-indent="0.7875in"/>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P171" style:parent-style-name="Normal" style:family="paragraph">
      <style:paragraph-properties fo:text-align="justify" fo:line-height="150%" fo:text-indent="0.7875in"/>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P177" style:parent-style-name="Normal" style:family="paragraph">
      <style:paragraph-properties fo:text-align="justify" fo:line-height="150%" fo:text-indent="0.7875in"/>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fo:font-size="11.5pt" style:font-size-asian="11.5pt" style:font-size-complex="11.5pt" style:language-asian="lt" style:country-asian="LT"/>
    </style:style>
    <style:style style:name="P186" style:parent-style-name="Normal" style:family="paragraph">
      <style:paragraph-properties fo:text-align="justify" fo:line-height="150%" fo:text-indent="0.7875in"/>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fo:font-size="11.5pt" style:font-size-asian="11.5pt" style:font-size-complex="11.5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P192" style:parent-style-name="Normal" style:family="paragraph">
      <style:paragraph-properties fo:text-align="justify" fo:line-height="150%" fo:text-indent="0.7875in"/>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P196" style:parent-style-name="Normal" style:family="paragraph">
      <style:paragraph-properties fo:text-align="justify" fo:line-height="150%" fo:text-indent="0.7875in"/>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color="#000000" fo:font-size="11.5pt" style:font-size-asian="11.5pt" style:font-size-complex="11.5pt" style:language-asian="lt" style:country-asian="LT"/>
    </style:style>
    <style:style style:name="P206" style:parent-style-name="Normal" style:family="paragraph">
      <style:paragraph-properties fo:text-align="justify" fo:line-height="150%" fo:text-indent="0.7875in"/>
    </style:style>
    <style:style style:name="T207" style:parent-style-name="DefaultParagraphFont" style:family="text">
      <style:text-properties fo:color="#000000" fo:font-size="11.5pt" style:font-size-asian="11.5pt" style:font-size-complex="11.5pt" style:language-asian="lt" style:country-asian="LT"/>
    </style:style>
    <style:style style:name="T208" style:parent-style-name="DefaultParagraphFont" style:family="text">
      <style:text-properties fo:color="#000000" fo:font-size="11.5pt" style:font-size-asian="11.5pt" style:font-size-complex="11.5pt" style:language-asian="lt" style:country-asian="LT"/>
    </style:style>
    <style:style style:name="P209" style:parent-style-name="Normal" style:family="paragraph">
      <style:paragraph-properties fo:text-align="justify" fo:line-height="150%" fo:text-indent="0.7875in"/>
    </style:style>
    <style:style style:name="T210" style:parent-style-name="DefaultParagraphFont" style:family="text">
      <style:text-properties fo:color="#000000" fo:font-size="11.5pt" style:font-size-asian="11.5pt" style:font-size-complex="11.5pt" style:language-asian="lt" style:country-asian="LT"/>
    </style:style>
    <style:style style:name="T211" style:parent-style-name="DefaultParagraphFont" style:family="text">
      <style:text-properties fo:color="#000000" fo:font-size="11.5pt" style:font-size-asian="11.5pt" style:font-size-complex="11.5pt" style:language-asian="lt" style:country-asian="LT"/>
    </style:style>
    <style:style style:name="P212" style:parent-style-name="Normal" style:family="paragraph">
      <style:paragraph-properties fo:text-align="justify" fo:line-height="150%" fo:text-indent="0.7875in"/>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P216" style:parent-style-name="Normal" style:family="paragraph">
      <style:paragraph-properties fo:text-align="justify" fo:line-height="150%" fo:text-indent="0.7875in"/>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P222" style:parent-style-name="Normal" style:family="paragraph">
      <style:paragraph-properties fo:text-align="justify" fo:line-height="150%" fo:text-indent="0.7875in"/>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P225" style:parent-style-name="Normal" style:family="paragraph">
      <style:paragraph-properties fo:text-align="justify" fo:line-height="150%" fo:text-indent="0.787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787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787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787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787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style:style>
    <style:style style:name="P245" style:parent-style-name="Normal" style:family="paragraph">
      <style:paragraph-properties fo:text-align="center" fo:text-indent="0.7875in"/>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center" fo:text-indent="0.7875in"/>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line-height="150%" fo:text-indent="0.7875in"/>
      <style:text-properties fo:color="#000000" style:font-size-complex="12pt" style:language-asian="lt" style:country-asian="LT"/>
    </style:style>
    <style:style style:name="P251" style:parent-style-name="Normal" style:family="paragraph">
      <style:paragraph-properties fo:text-align="justify" fo:line-height="150%" fo:text-indent="0.787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787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787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78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787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787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787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787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787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787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787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787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center" fo:line-height="150%" fo:text-indent="0.75in"/>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line-height="150%" fo:text-indent="0.75in"/>
      <style:text-properties style:font-weight-complex="bold"/>
    </style:style>
    <style:style style:name="P302" style:parent-style-name="Normal" style:family="paragraph">
      <style:paragraph-properties fo:text-align="justify" fo:line-height="150%" fo:text-indent="0.7875in"/>
    </style:style>
    <style:style style:name="P303" style:parent-style-name="Normal" style:family="paragraph">
      <style:paragraph-properties fo:text-align="justify" fo:line-height="150%" fo:text-indent="0.787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787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787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787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787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787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787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787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787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787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787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787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78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7875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style:style>
    <style:style style:name="P349" style:parent-style-name="Normal" style:family="paragraph">
      <style:paragraph-properties fo:keep-together="always" fo:text-align="center"/>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keep-together="always"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keep-together="always" fo:widows="0" fo:orphans="0" text:number-lines="false" fo:text-align="justify" fo:line-height="150%" fo:text-indent="0.787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keep-together="always" fo:widows="0" fo:orphans="0" text:number-lines="false" fo:text-align="justify" fo:line-height="150%" fo:text-indent="0.787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keep-together="always" fo:widows="0" fo:orphans="0" text:number-lines="false" fo:text-align="justify" fo:line-height="150%" fo:text-indent="0.78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keep-together="always" fo:widows="0" fo:orphans="0" text:number-lines="false" fo:text-align="justify" fo:line-height="150%" fo:text-indent="0.78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keep-together="always" fo:widows="0" fo:orphans="0" text:number-lines="false" fo:text-align="justify" fo:line-height="150%" fo:text-indent="0.787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keep-together="always" fo:widows="0" fo:orphans="0" text:number-lines="false" fo:text-align="justify" fo:line-height="150%" fo:text-indent="0.787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keep-together="always" fo:widows="0" fo:orphans="0" text:number-lines="false" fo:text-align="justify" fo:line-height="150%" fo:text-indent="0.787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keep-together="always" fo:widows="0" fo:orphans="0" text:number-lines="false" fo:text-align="justify" fo:line-height="150%" fo:text-indent="0.787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keep-together="always" fo:widows="0" fo:orphans="0" text:number-lines="false" fo:text-align="justify" fo:line-height="150%" fo:text-indent="0.787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keep-together="always" fo:widows="0" fo:orphans="0" text:number-lines="false" fo:text-align="justify" fo:line-height="150%" fo:text-indent="0.787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keep-together="always" fo:widows="0" fo:orphans="0" text:number-lines="false" fo:text-align="justify" fo:line-height="150%" fo:text-indent="0.787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keep-together="always" fo:widows="0" fo:orphans="0" text:number-lines="false" fo:text-align="justify" fo:line-height="150%" fo:text-indent="0.787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keep-together="always" fo:widows="0" fo:orphans="0" text:number-lines="false" fo:text-align="justify" fo:line-height="150%" fo:text-indent="0.787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keep-together="always" fo:widows="0" fo:orphans="0" text:number-lines="false" fo:text-align="justify" fo:line-height="150%" fo:text-indent="0.787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keep-together="always" fo:widows="0" fo:orphans="0" text:number-lines="false" fo:text-align="justify" fo:line-height="150%" fo:text-indent="0.787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keep-together="always" fo:widows="0" fo:orphans="0" text:number-lines="false" fo:text-align="justify" fo:line-height="150%" fo:text-indent="0.787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keep-together="always" fo:widows="0" fo:orphans="0" text:number-lines="false" fo:text-align="justify" fo:line-height="150%" fo:text-indent="0.7875in"/>
    </style:style>
    <style:style style:name="P411" style:parent-style-name="Normal" style:family="paragraph">
      <style:paragraph-properties fo:keep-together="always" fo:widows="0" fo:orphans="0" text:number-lines="false" fo:text-align="center" fo:text-indent="0.7875in"/>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keep-together="always" fo:widows="0" fo:orphans="0" text:number-lines="false" fo:text-align="center" fo:text-indent="0.7875in"/>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keep-together="always" fo:widows="0" fo:orphans="0" text:number-lines="false" fo:text-align="justify" fo:line-height="150%" fo:text-indent="0.787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keep-together="always" fo:widows="0" fo:orphans="0" text:number-lines="false" fo:text-align="justify" fo:line-height="150%" fo:text-indent="0.787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keep-together="always" fo:widows="0" fo:orphans="0" text:number-lines="false" fo:text-align="justify" fo:line-height="150%" fo:text-indent="0.787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keep-together="always" fo:widows="0" fo:orphans="0" text:number-lines="false" fo:text-align="justify" fo:line-height="150%" fo:text-indent="0.787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keep-together="always" fo:widows="0" fo:orphans="0" text:number-lines="false" fo:text-align="justify" fo:line-height="150%" fo:text-indent="0.787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keep-together="always" fo:widows="0" fo:orphans="0" text:number-lines="false" fo:text-align="justify" fo:line-height="150%" fo:text-indent="0.787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keep-together="always" fo:widows="0" fo:orphans="0" text:number-lines="false" fo:text-align="justify" fo:line-height="150%" fo:text-indent="0.787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keep-together="always" fo:widows="0" fo:orphans="0" text:number-lines="false" fo:text-align="justify" fo:line-height="150%" fo:text-indent="0.787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keep-together="always" fo:widows="0" fo:orphans="0" text:number-lines="false" fo:text-align="justify" fo:line-height="150%" fo:text-indent="0.787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keep-together="always" fo:widows="0" fo:orphans="0" text:number-lines="false" fo:text-align="justify" fo:line-height="150%" fo:text-indent="0.787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keep-together="always" fo:widows="0" fo:orphans="0" text:number-lines="false" fo:text-align="justify" fo:line-height="150%" fo:text-indent="0.787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keep-together="always" fo:widows="0" fo:orphans="0" text:number-lines="false" fo:text-align="justify" fo:line-height="150%" fo:text-indent="0.78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keep-together="always" fo:widows="0" fo:orphans="0" text:number-lines="false" fo:text-align="justify" fo:line-height="150%" fo:text-indent="0.787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keep-together="always" fo:widows="0" fo:orphans="0" text:number-lines="false" fo:text-align="justify" fo:line-height="150%" fo:text-indent="0.787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keep-together="always" fo:widows="0" fo:orphans="0" text:number-lines="false" fo:text-align="justify" fo:line-height="150%" fo:text-indent="0.787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keep-together="always" fo:widows="0" fo:orphans="0" text:number-lines="false" fo:text-align="justify" fo:line-height="150%" fo:text-indent="0.787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keep-together="always" fo:widows="0" fo:orphans="0" text:number-lines="false" fo:text-align="justify" fo:line-height="150%" fo:text-indent="0.78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keep-together="always" fo:widows="0" fo:orphans="0" text:number-lines="false" fo:text-align="justify" fo:text-indent="0.0395in"/>
    </style:style>
    <style:style style:name="P475" style:parent-style-name="Normal" style:family="paragraph">
      <style:paragraph-properties fo:keep-together="always" fo:widows="0" fo:orphans="0" text:number-lines="false" fo:text-align="center" fo:text-indent="0.0395in"/>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keep-together="always" fo:widows="0" fo:orphans="0" text:number-lines="false" fo:text-align="center" fo:margin-left="0.0395in" fo:text-indent="-0.0395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481" style:parent-style-name="Normal" style:family="paragraph">
      <style:paragraph-properties fo:text-align="justify" fo:line-height="150%" fo:margin-right="0.0062in" fo:text-indent="0.7875in"/>
    </style:style>
    <style:style style:name="P482" style:parent-style-name="Normal" style:family="paragraph">
      <style:paragraph-properties fo:text-align="justify" fo:line-height="150%" fo:margin-right="0.0062in" fo:text-indent="0.7875in"/>
    </style:style>
    <style:style style:name="P483" style:parent-style-name="Normal" style:family="paragraph">
      <style:paragraph-properties fo:text-align="justify" fo:line-height="150%" fo:text-indent="0.7875in"/>
    </style:style>
    <style:style style:name="P484" style:parent-style-name="Normal" style:family="paragraph">
      <style:paragraph-properties fo:text-align="justify" fo:line-height="150%" fo:text-indent="0.7875in"/>
    </style:style>
    <style:style style:name="P485" style:parent-style-name="Normal" style:family="paragraph">
      <style:paragraph-properties fo:text-align="justify" fo:line-height="150%" fo:text-indent="0.7875in"/>
    </style:style>
    <style:style style:name="P486" style:parent-style-name="Normal" style:family="paragraph">
      <style:paragraph-properties fo:text-align="justify" fo:line-height="150%" fo:text-indent="0.7875in"/>
    </style:style>
    <style:style style:name="P487" style:parent-style-name="Normal" style:family="paragraph">
      <style:paragraph-properties fo:text-align="justify" fo:line-height="150%" fo:text-indent="0.7875in"/>
    </style:style>
    <style:style style:name="P488" style:parent-style-name="Normal" style:family="paragraph">
      <style:paragraph-properties fo:text-align="justify" fo:line-height="150%" fo:margin-right="0.0062in" fo:text-indent="0.7875in"/>
    </style:style>
    <style:style style:name="P489" style:parent-style-name="Normal" style:family="paragraph">
      <style:paragraph-properties fo:text-align="justify" fo:line-height="150%" fo:margin-right="0.0062in" fo:text-indent="0.7875in"/>
    </style:style>
    <style:style style:name="P490" style:parent-style-name="Normal" style:family="paragraph">
      <style:paragraph-properties fo:text-align="justify" fo:line-height="150%" fo:text-indent="0.78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78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margin-left="0.1965in" fo:text-indent="0.590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ize="11.5pt" style:font-size-asian="11.5pt" style:font-size-complex="11.5pt" style:language-asian="lt" style:country-asian="LT"/>
    </style:style>
    <style:style style:name="P501" style:parent-style-name="Normal" style:family="paragraph">
      <style:paragraph-properties fo:keep-together="always" fo:widows="0" fo:orphans="0" text:number-lines="false" fo:text-align="justify" fo:text-indent="0.7875in"/>
    </style:style>
    <style:style style:name="P502" style:parent-style-name="Normal" style:family="paragraph">
      <style:paragraph-properties fo:keep-together="always" fo:widows="0" fo:orphans="0" text:number-lines="false" fo:text-align="center" fo:text-indent="0.7875in"/>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keep-together="always" fo:widows="0" fo:orphans="0" text:number-lines="false" fo:text-align="center" fo:text-indent="0.7875in"/>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keep-together="always" fo:widows="0" fo:orphans="0" text:number-lines="false" fo:text-align="center" fo:text-indent="0.7875in"/>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510" style:parent-style-name="Normal" style:family="paragraph">
      <style:paragraph-properties fo:keep-together="always" fo:widows="0" fo:orphans="0" text:number-lines="false" fo:text-align="justify" fo:line-height="150%" fo:text-indent="0.787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keep-together="always" fo:widows="0" fo:orphans="0" text:number-lines="false" fo:text-align="justify" fo:line-height="150%" fo:text-indent="0.787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keep-together="always" fo:widows="0" fo:orphans="0" text:number-lines="false" fo:text-align="justify" fo:line-height="150%" fo:text-indent="0.787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keep-together="always" fo:widows="0" fo:orphans="0" text:number-lines="false" fo:text-align="justify" fo:line-height="150%" fo:text-indent="0.78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keep-together="always" fo:widows="0" fo:orphans="0" text:number-lines="false" fo:text-align="justify" fo:line-height="150%" fo:text-indent="0.78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78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text:number-lines="false" fo:text-align="justify" fo:line-height="150%" fo:text-indent="0.7875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line-height="150%" fo:text-indent="0.787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50%" fo:text-indent="0.787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line-height="150%" fo:text-indent="0.787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line-height="150%" fo:text-indent="0.7875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line-height="150%" fo:text-indent="0.7875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50%" fo:text-indent="0.7875in"/>
    </style:style>
    <style:style style:name="P553" style:parent-style-name="Normal" style:family="paragraph">
      <style:paragraph-properties fo:keep-together="always" fo:widows="0" fo:orphans="0" text:number-lines="false" fo:text-align="center" fo:text-indent="0.7875in"/>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keep-together="always" fo:widows="0" fo:orphans="0" text:number-lines="false" fo:text-align="center" fo:text-indent="0.7875in"/>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559" style:parent-style-name="Normal" style:family="paragraph">
      <style:paragraph-properties fo:text-align="justify" fo:line-height="150%" fo:text-indent="0.7875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keep-together="always" fo:widows="0" fo:orphans="0" text:number-lines="false" fo:text-align="justify" fo:line-height="150%" fo:text-indent="0.787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7875in"/>
    </style:style>
    <style:style style:name="P566" style:parent-style-name="Normal" style:family="paragraph">
      <style:paragraph-properties fo:text-align="justify" fo:line-height="150%" fo:margin-right="-0.0006in" fo:text-indent="0.7875in"/>
    </style:style>
    <style:style style:name="P567" style:parent-style-name="Normal" style:family="paragraph">
      <style:paragraph-properties fo:text-align="center" fo:line-height="150%" fo:margin-right="-0.0006in" fo:text-indent="0.7875in"/>
    </style:style>
    <style:style style:name="P568" style:parent-style-name="Normal" style:master-page-name="MPF2" style:family="paragraph">
      <style:paragraph-properties fo:break-before="page" fo:line-height="150%" fo:margin-left="4.25in" style:page-number="1">
        <style:tab-stops/>
      </style:paragraph-properties>
      <style:text-properties fo:color="#000000" style:font-size-complex="12pt"/>
    </style:style>
    <style:style style:name="P575" style:parent-style-name="Normal" style:family="paragraph">
      <style:paragraph-properties fo:line-height="150%" fo:margin-left="4.25in">
        <style:tab-stops/>
      </style:paragraph-properties>
      <style:text-properties fo:color="#000000" style:font-size-complex="12pt"/>
    </style:style>
    <style:style style:name="P576" style:parent-style-name="Normal" style:family="paragraph">
      <style:paragraph-properties fo:line-height="150%" fo:margin-left="4.25in">
        <style:tab-stops/>
      </style:paragraph-properties>
      <style:text-properties fo:color="#000000" style:font-size-complex="12pt"/>
    </style:style>
    <style:style style:name="P577" style:parent-style-name="Normal" style:family="paragraph">
      <style:paragraph-properties fo:line-height="150%" fo:margin-left="4.25in">
        <style:tab-stops/>
      </style:paragraph-properties>
      <style:text-properties fo:color="#000000" style:font-size-complex="12pt"/>
    </style:style>
    <style:style style:name="P578" style:parent-style-name="Normal" style:family="paragraph">
      <style:paragraph-properties fo:keep-with-next="always" fo:text-align="center" fo:line-height="150%"/>
      <style:text-properties fo:font-weight="bold" style:font-weight-asian="bold" fo:color="#000000"/>
    </style:style>
    <style:style style:name="P579" style:parent-style-name="Normal" style:family="paragraph">
      <style:paragraph-properties fo:keep-with-next="always" fo:text-align="center" fo:line-height="15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widows="0" fo:orphans="0" fo:text-align="center" fo:line-height="150%"/>
      <style:text-properties fo:hyphenate="false"/>
    </style:style>
    <style:style style:name="T582" style:parent-style-name="DefaultParagraphFont" style:family="text">
      <style:text-properties style:font-name-asian="Lucida Sans Unicode" fo:font-weight="bold" style:font-weight-asian="bold" style:font-weight-complex="bold" fo:color="#000000" style:letter-kerning="true" style:font-size-complex="12pt" style:language-asian="ar" style:country-asian="SA"/>
    </style:style>
    <style:style style:name="P583" style:parent-style-name="Normal" style:family="paragraph">
      <style:text-properties fo:color="#000000" fo:font-size="5pt" style:font-size-asian="5pt" style:font-size-complex="5pt"/>
    </style:style>
    <style:style style:name="P584" style:parent-style-name="Normal" style:family="paragraph">
      <style:paragraph-properties fo:widows="0" fo:orphans="0" fo:text-align="center" fo:line-height="150%"/>
      <style:text-properties style:font-name-asian="Lucida Sans Unicode" fo:font-weight="bold" style:font-weight-asian="bold" style:font-weight-complex="bold" fo:color="#000000" style:letter-kerning="true" style:font-size-complex="12pt" style:language-asian="ar" style:country-asian="SA" fo:hyphenate="false"/>
    </style:style>
    <style:style style:name="P585" style:parent-style-name="Normal" style:family="paragraph">
      <style:text-properties fo:color="#000000" fo:font-size="5pt" style:font-size-asian="5pt" style:font-size-complex="5p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58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text-properties fo:font-weight="bold" style:font-weight-asian="bold" style:font-weight-complex="bold" style:font-size-complex="12pt"/>
    </style:style>
    <style:style style:name="P592" style:parent-style-name="Normal" style:family="paragraph">
      <style:paragraph-properties fo:text-align="justify" fo:line-height="150%" fo:text-indent="0.78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787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787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787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78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7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787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787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747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747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747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747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747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7479in"/>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style:font-name-asian="Lucida Sans Unicode" fo:font-weight="bold" style:font-weight-asian="bold" style:letter-kerning="true" style:font-size-complex="12pt" style:language-asian="ar" style:country-asian="SA"/>
    </style:style>
    <style:style style:name="T644" style:parent-style-name="DefaultParagraphFont" style:family="text">
      <style:text-properties style:font-name-asian="Lucida Sans Unicode" fo:font-weight="bold" style:font-weight-asian="bold" style:letter-kerning="true" style:font-size-complex="12pt" style:language-asian="ar" style:country-asian="SA"/>
    </style:style>
    <style:style style:name="P645" style:parent-style-name="Normal" style:family="paragraph">
      <style:paragraph-properties fo:widows="0" fo:orphans="0" fo:text-align="center"/>
      <style:text-properties fo:hyphenate="false"/>
    </style:style>
    <style:style style:name="T646"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647"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648" style:parent-style-name="Normal" style:family="paragraph">
      <style:paragraph-properties fo:text-align="justify" fo:line-height="150%" fo:text-indent="0.7875in"/>
    </style:style>
    <style:style style:name="T649" style:parent-style-name="DefaultParagraphFont" style:family="text">
      <style:text-properties fo:color="#000000" fo:font-size="11.5pt" style:font-size-asian="11.5pt" style:font-size-complex="11.5pt" style:language-asian="lt" style:country-asian="LT"/>
    </style:style>
    <style:style style:name="T650" style:parent-style-name="DefaultParagraphFont" style:family="text">
      <style:text-properties fo:color="#000000" fo:font-size="11.5pt" style:font-size-asian="11.5pt" style:font-size-complex="11.5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7875in"/>
    </style:style>
    <style:style style:name="T653" style:parent-style-name="DefaultParagraphFont" style:family="text">
      <style:text-properties fo:color="#000000" fo:font-size="11.5pt" style:font-size-asian="11.5pt" style:font-size-complex="11.5pt" style:language-asian="lt" style:country-asian="LT"/>
    </style:style>
    <style:style style:name="T654" style:parent-style-name="DefaultParagraphFont" style:family="text">
      <style:text-properties fo:color="#000000" fo:font-size="11.5pt" style:font-size-asian="11.5pt" style:font-size-complex="11.5pt" style:language-asian="lt" style:country-asian="LT"/>
    </style:style>
    <style:style style:name="T655" style:parent-style-name="DefaultParagraphFont" style:family="text">
      <style:text-properties fo:color="#000000" fo:font-size="11.5pt" style:font-size-asian="11.5pt" style:font-size-complex="11.5pt" style:language-asian="lt" style:country-asian="LT"/>
    </style:style>
    <style:style style:name="P656" style:parent-style-name="Normal" style:family="paragraph">
      <style:paragraph-properties fo:text-align="justify" fo:line-height="150%" fo:text-indent="0.7875in"/>
    </style:style>
    <style:style style:name="T657" style:parent-style-name="DefaultParagraphFont" style:family="text">
      <style:text-properties fo:color="#000000" fo:font-size="11.5pt" style:font-size-asian="11.5pt" style:font-size-complex="11.5pt" style:language-asian="lt" style:country-asian="LT"/>
    </style:style>
    <style:style style:name="T658" style:parent-style-name="DefaultParagraphFont" style:family="text">
      <style:text-properties fo:color="#000000" fo:font-size="11.5pt" style:font-size-asian="11.5pt" style:font-size-complex="11.5pt" style:language-asian="lt" style:country-asian="LT"/>
    </style:style>
    <style:style style:name="P659" style:parent-style-name="Normal" style:family="paragraph">
      <style:paragraph-properties fo:text-align="justify" fo:line-height="150%" fo:text-indent="0.7875in"/>
    </style:style>
    <style:style style:name="T660" style:parent-style-name="DefaultParagraphFont" style:family="text">
      <style:text-properties fo:color="#000000" fo:font-size="11.5pt" style:font-size-asian="11.5pt" style:font-size-complex="11.5pt" style:language-asian="lt" style:country-asian="LT"/>
    </style:style>
    <style:style style:name="T661" style:parent-style-name="DefaultParagraphFont" style:family="text">
      <style:text-properties fo:color="#000000" fo:font-size="11.5pt" style:font-size-asian="11.5pt" style:font-size-complex="11.5pt" style:language-asian="lt" style:country-asian="LT"/>
    </style:style>
    <style:style style:name="P662" style:parent-style-name="Normal" style:family="paragraph">
      <style:paragraph-properties fo:text-align="justify" fo:line-height="150%" fo:text-indent="0.7875in"/>
    </style:style>
    <style:style style:name="T663" style:parent-style-name="DefaultParagraphFont" style:family="text">
      <style:text-properties fo:color="#000000" fo:font-size="11.5pt" style:font-size-asian="11.5pt" style:font-size-complex="11.5pt" style:language-asian="lt" style:country-asian="LT"/>
    </style:style>
    <style:style style:name="T664" style:parent-style-name="DefaultParagraphFont" style:family="text">
      <style:text-properties fo:color="#000000" fo:font-size="11.5pt" style:font-size-asian="11.5pt" style:font-size-complex="11.5pt" style:language-asian="lt" style:country-asian="LT"/>
    </style:style>
    <style:style style:name="P665" style:parent-style-name="Normal" style:family="paragraph">
      <style:paragraph-properties fo:text-align="justify" fo:line-height="150%" fo:text-indent="0.7875in"/>
    </style:style>
    <style:style style:name="T666" style:parent-style-name="DefaultParagraphFont" style:family="text">
      <style:text-properties fo:color="#000000" fo:font-size="11.5pt" style:font-size-asian="11.5pt" style:font-size-complex="11.5pt" style:language-asian="lt" style:country-asian="LT"/>
    </style:style>
    <style:style style:name="T667" style:parent-style-name="DefaultParagraphFont" style:family="text">
      <style:text-properties fo:color="#000000" fo:font-size="11.5pt" style:font-size-asian="11.5pt" style:font-size-complex="11.5pt" style:language-asian="lt" style:country-asian="LT"/>
    </style:style>
    <style:style style:name="P668" style:parent-style-name="Normal" style:family="paragraph">
      <style:paragraph-properties fo:text-align="justify" fo:line-height="150%" fo:text-indent="0.7875in"/>
    </style:style>
    <style:style style:name="T669" style:parent-style-name="DefaultParagraphFont" style:family="text">
      <style:text-properties fo:color="#000000" fo:font-size="11.5pt" style:font-size-asian="11.5pt" style:font-size-complex="11.5pt" style:language-asian="lt" style:country-asian="LT"/>
    </style:style>
    <style:style style:name="T670" style:parent-style-name="DefaultParagraphFont" style:family="text">
      <style:text-properties fo:color="#000000" fo:font-size="11.5pt" style:font-size-asian="11.5pt" style:font-size-complex="11.5pt" style:language-asian="lt" style:country-asian="LT"/>
    </style:style>
    <style:style style:name="P671" style:parent-style-name="Normal" style:family="paragraph">
      <style:paragraph-properties fo:text-align="justify" fo:line-height="150%" fo:text-indent="0.7875in"/>
    </style:style>
    <style:style style:name="T672" style:parent-style-name="DefaultParagraphFont" style:family="text">
      <style:text-properties fo:color="#000000" fo:font-size="11.5pt" style:font-size-asian="11.5pt" style:font-size-complex="11.5pt" style:language-asian="lt" style:country-asian="LT"/>
    </style:style>
    <style:style style:name="T673" style:parent-style-name="DefaultParagraphFont" style:family="text">
      <style:text-properties fo:color="#000000" fo:font-size="11.5pt" style:font-size-asian="11.5pt" style:font-size-complex="11.5pt" style:language-asian="lt" style:country-asian="LT"/>
    </style:style>
    <style:style style:name="P674" style:parent-style-name="Normal" style:family="paragraph">
      <style:paragraph-properties fo:text-align="justify" fo:line-height="150%" fo:text-indent="0.7875in"/>
    </style:style>
    <style:style style:name="T675" style:parent-style-name="DefaultParagraphFont" style:family="text">
      <style:text-properties fo:color="#000000" fo:font-size="11.5pt" style:font-size-asian="11.5pt" style:font-size-complex="11.5pt" style:language-asian="lt" style:country-asian="LT"/>
    </style:style>
    <style:style style:name="T676" style:parent-style-name="DefaultParagraphFont" style:family="text">
      <style:text-properties fo:color="#000000" fo:font-size="11.5pt" style:font-size-asian="11.5pt" style:font-size-complex="11.5pt" style:language-asian="lt" style:country-asian="LT"/>
    </style:style>
    <style:style style:name="P677" style:parent-style-name="Normal" style:family="paragraph">
      <style:paragraph-properties fo:text-align="justify" fo:line-height="150%" fo:text-indent="0.7875in"/>
    </style:style>
    <style:style style:name="T678" style:parent-style-name="DefaultParagraphFont" style:family="text">
      <style:text-properties fo:color="#000000" fo:font-size="11.5pt" style:font-size-asian="11.5pt" style:font-size-complex="11.5pt" style:language-asian="lt" style:country-asian="LT"/>
    </style:style>
    <style:style style:name="T679" style:parent-style-name="DefaultParagraphFont" style:family="text">
      <style:text-properties fo:color="#000000" fo:font-size="11.5pt" style:font-size-asian="11.5pt" style:font-size-complex="11.5pt" style:language-asian="lt" style:country-asian="LT"/>
    </style:style>
    <style:style style:name="T680" style:parent-style-name="DefaultParagraphFont" style:family="text">
      <style:text-properties fo:color="#000000" fo:font-size="11.5pt" style:font-size-asian="11.5pt" style:font-size-complex="11.5pt" style:language-asian="lt" style:country-asian="LT"/>
    </style:style>
    <style:style style:name="P681" style:parent-style-name="Normal" style:family="paragraph">
      <style:paragraph-properties fo:text-align="justify" fo:line-height="150%" fo:text-indent="0.7875in"/>
    </style:style>
    <style:style style:name="T682" style:parent-style-name="DefaultParagraphFont" style:family="text">
      <style:text-properties fo:color="#000000" fo:font-size="11.5pt" style:font-size-asian="11.5pt" style:font-size-complex="11.5pt" style:language-asian="lt" style:country-asian="LT"/>
    </style:style>
    <style:style style:name="T683" style:parent-style-name="DefaultParagraphFont" style:family="text">
      <style:text-properties fo:color="#000000" fo:font-size="11.5pt" style:font-size-asian="11.5pt" style:font-size-complex="11.5pt" style:language-asian="lt" style:country-asian="LT"/>
    </style:style>
    <style:style style:name="P684" style:parent-style-name="Normal" style:family="paragraph">
      <style:paragraph-properties fo:text-align="justify" fo:line-height="150%" fo:text-indent="0.7875in"/>
    </style:style>
    <style:style style:name="T685" style:parent-style-name="DefaultParagraphFont" style:family="text">
      <style:text-properties fo:color="#000000" fo:font-size="11.5pt" style:font-size-asian="11.5pt" style:font-size-complex="11.5pt" style:language-asian="lt" style:country-asian="LT"/>
    </style:style>
    <style:style style:name="T686" style:parent-style-name="DefaultParagraphFont" style:family="text">
      <style:text-properties fo:color="#000000" fo:font-size="11.5pt" style:font-size-asian="11.5pt" style:font-size-complex="11.5pt" style:language-asian="lt" style:country-asian="LT"/>
    </style:style>
    <style:style style:name="T687" style:parent-style-name="DefaultParagraphFont" style:family="text">
      <style:text-properties fo:color="#000000" fo:font-size="11.5pt" style:font-size-asian="11.5pt" style:font-size-complex="11.5pt" style:language-asian="lt" style:country-asian="LT"/>
    </style:style>
    <style:style style:name="P688" style:parent-style-name="Normal" style:family="paragraph">
      <style:paragraph-properties fo:text-align="justify" fo:line-height="150%" fo:text-indent="0.7875in"/>
    </style:style>
    <style:style style:name="T689" style:parent-style-name="DefaultParagraphFont" style:family="text">
      <style:text-properties fo:color="#000000" fo:font-size="11.5pt" style:font-size-asian="11.5pt" style:font-size-complex="11.5pt" style:language-asian="lt" style:country-asian="LT"/>
    </style:style>
    <style:style style:name="T690" style:parent-style-name="DefaultParagraphFont" style:family="text">
      <style:text-properties fo:color="#000000" fo:font-size="11.5pt" style:font-size-asian="11.5pt" style:font-size-complex="11.5pt" style:language-asian="lt" style:country-asian="LT"/>
    </style:style>
    <style:style style:name="P691" style:parent-style-name="Normal" style:family="paragraph">
      <style:paragraph-properties fo:text-align="justify" fo:line-height="150%" fo:text-indent="0.7875in"/>
    </style:style>
    <style:style style:name="T692" style:parent-style-name="DefaultParagraphFont" style:family="text">
      <style:text-properties fo:color="#000000" fo:font-size="11.5pt" style:font-size-asian="11.5pt" style:font-size-complex="11.5pt" style:language-asian="lt" style:country-asian="LT"/>
    </style:style>
    <style:style style:name="T693" style:parent-style-name="DefaultParagraphFont" style:family="text">
      <style:text-properties fo:color="#000000" fo:font-size="11.5pt" style:font-size-asian="11.5pt" style:font-size-complex="11.5pt" style:language-asian="lt" style:country-asian="LT"/>
    </style:style>
    <style:style style:name="P694" style:parent-style-name="Normal" style:family="paragraph">
      <style:paragraph-properties fo:text-align="justify" fo:line-height="150%" fo:text-indent="0.7875in"/>
    </style:style>
    <style:style style:name="T695" style:parent-style-name="DefaultParagraphFont" style:family="text">
      <style:text-properties fo:color="#000000" fo:font-size="11.5pt" style:font-size-asian="11.5pt" style:font-size-complex="11.5pt" style:language-asian="lt" style:country-asian="LT"/>
    </style:style>
    <style:style style:name="T696" style:parent-style-name="DefaultParagraphFont" style:family="text">
      <style:text-properties fo:color="#000000" fo:font-size="11.5pt" style:font-size-asian="11.5pt" style:font-size-complex="11.5pt" style:language-asian="lt" style:country-asian="LT"/>
    </style:style>
    <style:style style:name="P697" style:parent-style-name="Normal" style:family="paragraph">
      <style:paragraph-properties fo:text-align="justify" fo:line-height="150%" fo:text-indent="0.7875in"/>
    </style:style>
    <style:style style:name="T698" style:parent-style-name="DefaultParagraphFont" style:family="text">
      <style:text-properties fo:color="#000000" fo:font-size="11.5pt" style:font-size-asian="11.5pt" style:font-size-complex="11.5pt" style:language-asian="lt" style:country-asian="LT"/>
    </style:style>
    <style:style style:name="T699" style:parent-style-name="DefaultParagraphFont" style:family="text">
      <style:text-properties fo:color="#000000" fo:font-size="11.5pt" style:font-size-asian="11.5pt" style:font-size-complex="11.5pt" style:language-asian="lt" style:country-asian="LT"/>
    </style:style>
    <style:style style:name="T700" style:parent-style-name="DefaultParagraphFont" style:family="text">
      <style:text-properties fo:color="#000000" fo:font-size="11.5pt" style:font-size-asian="11.5pt" style:font-size-complex="11.5pt" style:language-asian="lt" style:country-asian="LT"/>
    </style:style>
    <style:style style:name="P701" style:parent-style-name="Normal" style:family="paragraph">
      <style:paragraph-properties fo:text-align="justify" fo:line-height="150%" fo:text-indent="0.7875in"/>
    </style:style>
    <style:style style:name="T702" style:parent-style-name="DefaultParagraphFont" style:family="text">
      <style:text-properties fo:color="#000000" fo:font-size="11.5pt" style:font-size-asian="11.5pt" style:font-size-complex="11.5pt" style:language-asian="lt" style:country-asian="LT"/>
    </style:style>
    <style:style style:name="T703" style:parent-style-name="DefaultParagraphFont" style:family="text">
      <style:text-properties fo:color="#000000" fo:font-size="11.5pt" style:font-size-asian="11.5pt" style:font-size-complex="11.5pt" style:language-asian="lt" style:country-asian="LT"/>
    </style:style>
    <style:style style:name="P704" style:parent-style-name="Normal" style:family="paragraph">
      <style:paragraph-properties fo:text-align="justify" fo:line-height="150%" fo:text-indent="0.7875in"/>
    </style:style>
    <style:style style:name="P705" style:parent-style-name="Normal" style:family="paragraph">
      <style:paragraph-properties fo:text-align="justify" fo:line-height="150%" fo:text-indent="0.7875in"/>
    </style:style>
    <style:style style:name="T706" style:parent-style-name="DefaultParagraphFont" style:family="text">
      <style:text-properties fo:color="#000000" fo:font-size="11.5pt" style:font-size-asian="11.5pt" style:font-size-complex="11.5pt" style:language-asian="lt" style:country-asian="LT"/>
    </style:style>
    <style:style style:name="T707" style:parent-style-name="DefaultParagraphFont" style:family="text">
      <style:text-properties fo:color="#000000" fo:font-size="11.5pt" style:font-size-asian="11.5pt" style:font-size-complex="11.5pt" style:language-asian="lt" style:country-asian="LT"/>
    </style:style>
    <style:style style:name="P708" style:parent-style-name="Normal" style:family="paragraph">
      <style:paragraph-properties fo:text-align="justify" fo:line-height="150%" fo:text-indent="0.7875in"/>
    </style:style>
    <style:style style:name="T709" style:parent-style-name="DefaultParagraphFont" style:family="text">
      <style:text-properties fo:color="#000000" fo:font-size="11.5pt" style:font-size-asian="11.5pt" style:font-size-complex="11.5pt" style:language-asian="lt" style:country-asian="LT"/>
    </style:style>
    <style:style style:name="T710" style:parent-style-name="DefaultParagraphFont" style:family="text">
      <style:text-properties fo:color="#000000" fo:font-size="11.5pt" style:font-size-asian="11.5pt" style:font-size-complex="11.5pt" style:language-asian="lt" style:country-asian="LT"/>
    </style:style>
    <style:style style:name="T711" style:parent-style-name="DefaultParagraphFont" style:family="text">
      <style:text-properties fo:color="#000000" fo:font-size="11.5pt" style:font-size-asian="11.5pt" style:font-size-complex="11.5pt" style:language-asian="lt" style:country-asian="LT"/>
    </style:style>
    <style:style style:name="P712" style:parent-style-name="Normal" style:family="paragraph">
      <style:paragraph-properties fo:text-align="justify" fo:line-height="150%" fo:text-indent="0.7875in"/>
    </style:style>
    <style:style style:name="T713" style:parent-style-name="DefaultParagraphFont" style:family="text">
      <style:text-properties fo:color="#000000" fo:font-size="11.5pt" style:font-size-asian="11.5pt" style:font-size-complex="11.5pt" style:language-asian="lt" style:country-asian="LT"/>
    </style:style>
    <style:style style:name="T714" style:parent-style-name="DefaultParagraphFont" style:family="text">
      <style:text-properties fo:color="#000000" fo:font-size="11.5pt" style:font-size-asian="11.5pt" style:font-size-complex="11.5pt" style:language-asian="lt" style:country-asian="LT"/>
    </style:style>
    <style:style style:name="P715" style:parent-style-name="Normal" style:family="paragraph">
      <style:paragraph-properties fo:text-align="justify" fo:line-height="150%" fo:text-indent="0.7875in"/>
    </style:style>
    <style:style style:name="T716" style:parent-style-name="DefaultParagraphFont" style:family="text">
      <style:text-properties fo:color="#000000" fo:font-size="11.5pt" style:font-size-asian="11.5pt" style:font-size-complex="11.5pt" style:language-asian="lt" style:country-asian="LT"/>
    </style:style>
    <style:style style:name="T717" style:parent-style-name="DefaultParagraphFont" style:family="text">
      <style:text-properties fo:color="#000000" fo:font-size="11.5pt" style:font-size-asian="11.5pt" style:font-size-complex="11.5pt" style:language-asian="lt" style:country-asian="LT"/>
    </style:style>
    <style:style style:name="P718" style:parent-style-name="Normal" style:family="paragraph">
      <style:paragraph-properties fo:text-align="justify" fo:line-height="150%" fo:text-indent="0.787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787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787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78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787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787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style:style>
    <style:style style:name="P739" style:parent-style-name="Normal" style:family="paragraph">
      <style:paragraph-properties fo:text-align="center" fo:text-indent="0.7875in"/>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text-align="center" fo:text-indent="0.7875in"/>
    </style:style>
    <style:style style:name="T743" style:parent-style-name="DefaultParagraphFont" style:family="text">
      <style:text-properties fo:font-weight="bold" style:font-weight-asian="bold" fo:color="#000000" style:font-size-complex="12pt" style:language-asian="lt" style:country-asian="LT"/>
    </style:style>
    <style:style style:name="P744" style:parent-style-name="Normal" style:family="paragraph">
      <style:paragraph-properties fo:line-height="150%" fo:text-indent="0.7875in"/>
      <style:text-properties fo:color="#000000" style:font-size-complex="12pt" style:language-asian="lt" style:country-asian="LT"/>
    </style:style>
    <style:style style:name="P745" style:parent-style-name="Normal" style:family="paragraph">
      <style:paragraph-properties fo:text-align="justify" fo:line-height="150%" fo:text-indent="0.787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787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line-height="150%" fo:text-indent="0.787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787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787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787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line-height="150%" fo:text-indent="0.787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787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787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787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787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line-height="150%" fo:text-indent="0.7875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78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787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7875in"/>
      <style:text-properties style:font-size-complex="12pt" style:language-asian="lt" style:country-asian="LT"/>
    </style:style>
    <style:style style:name="P790" style:parent-style-name="Normal" style:family="paragraph">
      <style:paragraph-properties fo:text-align="justify" fo:line-height="150%" fo:text-indent="0.78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center" fo:line-height="150%" fo:text-indent="0.75in"/>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line-height="150%" fo:text-indent="0.75in"/>
      <style:text-properties style:font-weight-complex="bold" style:font-size-complex="12pt"/>
    </style:style>
    <style:style style:name="P797" style:parent-style-name="Normal" style:family="paragraph">
      <style:paragraph-properties fo:text-align="justify" fo:line-height="150%" fo:text-indent="0.787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787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787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78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line-height="150%" fo:text-indent="0.7875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787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787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line-height="150%" fo:text-indent="0.787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787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50%" fo:text-indent="0.787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787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787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line-height="150%" fo:text-indent="0.787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787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50%" fo:text-indent="0.7875in"/>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P846" style:parent-style-name="Normal" style:family="paragraph">
      <style:paragraph-properties fo:text-align="justify"/>
    </style:style>
    <style:style style:name="P847" style:parent-style-name="Normal" style:family="paragraph">
      <style:paragraph-properties fo:keep-together="always" fo:text-align="center"/>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P850" style:parent-style-name="Normal" style:family="paragraph">
      <style:paragraph-properties fo:keep-together="always" fo:text-align="center"/>
    </style:style>
    <style:style style:name="T851" style:parent-style-name="DefaultParagraphFont" style:family="text">
      <style:text-properties fo:font-weight="bold" style:font-weight-asian="bold" style:font-weight-complex="bold" fo:color="#000000" style:font-size-complex="12pt" style:language-asian="lt" style:country-asian="LT"/>
    </style:style>
    <style:style style:name="P852"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853" style:parent-style-name="Normal" style:family="paragraph">
      <style:paragraph-properties fo:keep-together="always" fo:widows="0" fo:orphans="0" text:number-lines="false" fo:text-align="justify" fo:line-height="150%" fo:text-indent="0.787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keep-together="always" fo:widows="0" fo:orphans="0" text:number-lines="false" fo:text-align="justify" fo:line-height="150%" fo:text-indent="0.787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keep-together="always" fo:widows="0" fo:orphans="0" text:number-lines="false" fo:text-align="justify" fo:line-height="150%" fo:text-indent="0.787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keep-together="always" fo:widows="0" fo:orphans="0" text:number-lines="false" fo:text-align="justify" fo:line-height="150%" fo:text-indent="0.787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keep-together="always" fo:widows="0" fo:orphans="0" text:number-lines="false" fo:text-align="justify" fo:line-height="150%" fo:text-indent="0.787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keep-together="always" fo:widows="0" fo:orphans="0" text:number-lines="false" fo:text-align="justify" fo:line-height="150%" fo:text-indent="0.787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keep-together="always" fo:widows="0" fo:orphans="0" text:number-lines="false" fo:text-align="justify" fo:line-height="150%" fo:text-indent="0.787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keep-together="always" fo:widows="0" fo:orphans="0" text:number-lines="false" fo:text-align="justify" fo:line-height="150%" fo:text-indent="0.787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keep-together="always" fo:widows="0" fo:orphans="0" text:number-lines="false" fo:text-align="justify" fo:line-height="150%" fo:text-indent="0.787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keep-together="always" fo:widows="0" fo:orphans="0" text:number-lines="false" fo:text-align="justify" fo:line-height="150%" fo:text-indent="0.787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keep-together="always" fo:widows="0" fo:orphans="0" text:number-lines="false" fo:text-align="justify" fo:line-height="150%" fo:text-indent="0.787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keep-together="always" fo:widows="0" fo:orphans="0" text:number-lines="false" fo:text-align="justify" fo:line-height="150%" fo:text-indent="0.787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keep-together="always" fo:widows="0" fo:orphans="0" text:number-lines="false" fo:text-align="justify" fo:line-height="150%" fo:text-indent="0.787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keep-together="always" fo:widows="0" fo:orphans="0" text:number-lines="false" fo:text-align="justify" fo:line-height="150%" fo:text-indent="0.787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keep-together="always" fo:widows="0" fo:orphans="0" text:number-lines="false" fo:text-align="justify" fo:line-height="150%" fo:text-indent="0.787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keep-together="always" fo:widows="0" fo:orphans="0" text:number-lines="false" fo:text-align="justify" fo:line-height="150%" fo:text-indent="0.787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keep-together="always" fo:widows="0" fo:orphans="0" text:number-lines="false" fo:text-align="justify" fo:line-height="150%" fo:text-indent="0.7875in"/>
    </style:style>
    <style:style style:name="P908" style:parent-style-name="Normal" style:family="paragraph">
      <style:paragraph-properties fo:keep-together="always" fo:widows="0" fo:orphans="0" text:number-lines="false" fo:text-align="center" fo:text-indent="0.7875in"/>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keep-together="always" fo:widows="0" fo:orphans="0" text:number-lines="false" fo:text-align="center" fo:text-indent="0.7875in"/>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keep-together="always" fo:widows="0" fo:orphans="0" text:number-lines="false" fo:text-align="justify" fo:line-height="150%" fo:text-indent="0.787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keep-together="always" fo:widows="0" fo:orphans="0" text:number-lines="false" fo:text-align="justify" fo:line-height="150%" fo:text-indent="0.787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keep-together="always" fo:widows="0" fo:orphans="0" text:number-lines="false" fo:text-align="justify" fo:line-height="150%" fo:text-indent="0.787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keep-together="always" fo:widows="0" fo:orphans="0" text:number-lines="false" fo:text-align="justify" fo:line-height="150%" fo:text-indent="0.787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keep-together="always" fo:widows="0" fo:orphans="0" text:number-lines="false" fo:text-align="justify" fo:line-height="150%" fo:text-indent="0.787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keep-together="always" fo:widows="0" fo:orphans="0" text:number-lines="false" fo:text-align="justify" fo:line-height="150%" fo:text-indent="0.787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keep-together="always" fo:widows="0" fo:orphans="0" text:number-lines="false" fo:text-align="justify" fo:line-height="150%" fo:text-indent="0.787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keep-together="always" fo:widows="0" fo:orphans="0" text:number-lines="false" fo:text-align="justify" fo:line-height="150%" fo:text-indent="0.787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keep-together="always" fo:widows="0" fo:orphans="0" text:number-lines="false" fo:text-align="justify" fo:line-height="150%" fo:text-indent="0.787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keep-together="always" fo:widows="0" fo:orphans="0" text:number-lines="false" fo:text-align="justify" fo:line-height="150%" fo:text-indent="0.787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keep-together="always" fo:widows="0" fo:orphans="0" text:number-lines="false" fo:text-align="justify" fo:line-height="150%" fo:text-indent="0.787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keep-together="always" fo:widows="0" fo:orphans="0" text:number-lines="false" fo:text-align="justify" fo:line-height="150%" fo:text-indent="0.787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keep-together="always" fo:widows="0" fo:orphans="0" text:number-lines="false" fo:text-align="justify" fo:line-height="150%" fo:text-indent="0.787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keep-together="always" fo:widows="0" fo:orphans="0" text:number-lines="false" fo:text-align="justify" fo:line-height="150%" fo:text-indent="0.787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keep-together="always" fo:widows="0" fo:orphans="0" text:number-lines="false" fo:text-align="justify" fo:line-height="150%" fo:text-indent="0.787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keep-together="always" fo:widows="0" fo:orphans="0" text:number-lines="false" fo:text-align="justify" fo:line-height="150%" fo:text-indent="0.787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keep-together="always" fo:widows="0" fo:orphans="0" text:number-lines="false" fo:text-align="justify" fo:line-height="150%" fo:text-indent="0.787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keep-together="always" fo:widows="0" fo:orphans="0" text:number-lines="false" fo:text-align="justify" fo:text-indent="0.0395in"/>
    </style:style>
    <style:style style:name="P973" style:parent-style-name="Normal" style:family="paragraph">
      <style:paragraph-properties fo:keep-together="always" fo:widows="0" fo:orphans="0" text:number-lines="false" fo:text-align="center" fo:text-indent="0.0395in"/>
    </style:style>
    <style:style style:name="T974" style:parent-style-name="DefaultParagraphFont" style:family="text">
      <style:text-properties fo:font-weight="bold" style:font-weight-asian="bold" style:font-weight-complex="bold" fo:color="#000000" style:font-size-complex="12pt" style:language-asian="lt" style:country-asian="L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keep-together="always" fo:widows="0" fo:orphans="0" text:number-lines="false" fo:text-align="center" fo:margin-left="0.0395in" fo:text-indent="-0.0395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979" style:parent-style-name="Normal" style:family="paragraph">
      <style:paragraph-properties fo:text-align="justify" fo:line-height="150%" fo:margin-right="0.0062in" fo:text-indent="0.787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margin-right="0.0062in" fo:text-indent="0.787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787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787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787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787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787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margin-right="0.0062in" fo:text-indent="0.787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margin-right="0.0062in" fo:text-indent="0.787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787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787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margin-left="0.1965in" fo:text-indent="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ize="11.5pt" style:font-size-asian="11.5pt" style:font-size-complex="11.5pt" style:language-asian="lt" style:country-asian="LT"/>
    </style:style>
    <style:style style:name="P1019" style:parent-style-name="Normal" style:family="paragraph">
      <style:paragraph-properties fo:keep-together="always" fo:widows="0" fo:orphans="0" text:number-lines="false" fo:text-align="justify" fo:text-indent="0.7875in"/>
    </style:style>
    <style:style style:name="P1020" style:parent-style-name="Normal" style:family="paragraph">
      <style:paragraph-properties fo:keep-together="always" fo:widows="0" fo:orphans="0" text:number-lines="false" fo:text-align="center" fo:text-indent="0.7875in"/>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keep-together="always" fo:widows="0" fo:orphans="0" text:number-lines="false" fo:text-align="center" fo:text-indent="0.7875in"/>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keep-together="always" fo:widows="0" fo:orphans="0" text:number-lines="false" fo:text-align="center" fo:text-indent="0.7875in"/>
    </style:style>
    <style:style style:name="T1026" style:parent-style-name="DefaultParagraphFont" style:family="text">
      <style:text-properties fo:font-weight="bold" style:font-weight-asian="bold" style:font-weight-complex="bold" fo:color="#000000" style:font-size-complex="12pt" style:language-asian="lt" style:country-asian="LT"/>
    </style:style>
    <style:style style:name="P1027"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028" style:parent-style-name="Normal" style:family="paragraph">
      <style:paragraph-properties fo:keep-together="always" fo:widows="0" fo:orphans="0" text:number-lines="false" fo:text-align="justify" fo:line-height="150%" fo:text-indent="0.787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keep-together="always" fo:widows="0" fo:orphans="0" text:number-lines="false" fo:text-align="justify" fo:line-height="150%" fo:text-indent="0.787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keep-together="always" fo:widows="0" fo:orphans="0" text:number-lines="false" fo:text-align="justify" fo:line-height="150%" fo:text-indent="0.787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keep-together="always" fo:widows="0" fo:orphans="0" text:number-lines="false" fo:text-align="justify" fo:line-height="150%" fo:text-indent="0.787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keep-together="always" fo:widows="0" fo:orphans="0" text:number-lines="false" fo:text-align="justify" fo:line-height="150%" fo:text-indent="0.787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787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text:number-lines="false" fo:text-align="justify" fo:line-height="150%" fo:text-indent="0.7875in"/>
      <style:text-properties fo:hyphenate="false"/>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line-height="150%" fo:text-indent="0.7875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line-height="150%" fo:text-indent="0.7875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line-height="150%" fo:text-indent="0.787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line-height="150%" fo:text-indent="0.787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line-height="150%" fo:text-indent="0.787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line-height="150%" fo:text-indent="0.7875in"/>
    </style:style>
    <style:style style:name="P1070" style:parent-style-name="Normal" style:family="paragraph">
      <style:paragraph-properties fo:keep-together="always" fo:widows="0" fo:orphans="0" text:number-lines="false" fo:text-align="center" fo:text-indent="0.7875in"/>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P1073" style:parent-style-name="Normal" style:family="paragraph">
      <style:paragraph-properties fo:keep-together="always" fo:widows="0" fo:orphans="0" text:number-lines="false" fo:text-align="center" fo:text-indent="0.7875in"/>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076" style:parent-style-name="Normal" style:family="paragraph">
      <style:paragraph-properties fo:text-align="justify" fo:line-height="150%" fo:text-indent="0.787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keep-together="always" fo:widows="0" fo:orphans="0" text:number-lines="false" fo:text-align="justify" fo:line-height="150%" fo:text-indent="0.787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line-height="150%" fo:text-indent="0.787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margin-right="-0.0006in" fo:text-indent="0.787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center" fo:line-height="150%" fo:margin-right="-0.0006in" fo:text-indent="0.7875in"/>
    </style:style>
    <style:style style:name="T1093" style:parent-style-name="DefaultParagraphFont" style:family="text">
      <style:text-properties style:font-size-complex="12pt"/>
    </style:style>
    <style:style style:name="P1094" style:parent-style-name="Normal" style:master-page-name="MPF3" style:family="paragraph">
      <style:paragraph-properties fo:break-before="page" fo:line-height="115%" fo:margin-left="4.25in" style:page-number="1">
        <style:tab-stops/>
      </style:paragraph-properties>
      <style:text-properties style:font-size-complex="12pt"/>
    </style:style>
    <style:style style:name="P1101" style:parent-style-name="Normal" style:family="paragraph">
      <style:paragraph-properties fo:line-height="115%" fo:margin-left="4.25in">
        <style:tab-stops/>
      </style:paragraph-properties>
      <style:text-properties style:font-size-complex="12pt"/>
    </style:style>
    <style:style style:name="P1102" style:parent-style-name="Normal" style:family="paragraph">
      <style:paragraph-properties fo:line-height="115%" fo:margin-left="4.25in">
        <style:tab-stops/>
      </style:paragraph-properties>
      <style:text-properties style:font-size-complex="12pt"/>
    </style:style>
    <style:style style:name="P1103" style:parent-style-name="Normal" style:family="paragraph">
      <style:paragraph-properties fo:line-height="115%" fo:margin-left="4.25in">
        <style:tab-stops/>
      </style:paragraph-properties>
      <style:text-properties style:font-size-complex="12pt"/>
    </style:style>
    <style:style style:name="P1104" style:parent-style-name="Normal" style:family="paragraph">
      <style:paragraph-properties fo:keep-with-next="always" fo:text-align="center" fo:line-height="150%"/>
      <style:text-properties fo:font-weight="bold" style:font-weight-asian="bold"/>
    </style:style>
    <style:style style:name="P1105" style:parent-style-name="Normal" style:family="paragraph">
      <style:paragraph-properties fo:keep-with-next="always" fo:text-align="center" fo:line-height="150%"/>
    </style:style>
    <style:style style:name="T1106" style:parent-style-name="DefaultParagraphFont" style:family="text">
      <style:text-properties fo:font-weight="bold" style:font-weight-asian="bold"/>
    </style:style>
    <style:style style:name="P1107" style:parent-style-name="Normal" style:family="paragraph">
      <style:paragraph-properties fo:widows="0" fo:orphans="0" fo:text-align="center" fo:line-height="150%"/>
      <style:text-properties fo:hyphenate="false"/>
    </style:style>
    <style:style style:name="T110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109" style:parent-style-name="Normal" style:family="paragraph">
      <style:text-properties fo:font-size="5pt" style:font-size-asian="5pt" style:font-size-complex="5pt"/>
    </style:style>
    <style:style style:name="P1110"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111" style:parent-style-name="Normal" style:family="paragraph">
      <style:text-properties fo:font-size="5pt" style:font-size-asian="5pt" style:font-size-complex="5pt"/>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11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center"/>
      <style:text-properties fo:font-weight="bold" style:font-weight-asian="bold" style:font-weight-complex="bold" style:font-size-complex="12pt"/>
    </style:style>
    <style:style style:name="P1118" style:parent-style-name="Normal" style:family="paragraph">
      <style:paragraph-properties fo:text-align="justify" fo:line-height="150%" fo:text-indent="0.787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787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787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787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787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787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787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center"/>
      <style:text-properties fo:hyphenate="false"/>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149"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T1152"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1153"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1154" style:parent-style-name="Normal" style:family="paragraph">
      <style:paragraph-properties fo:text-align="justify" fo:line-height="150%" fo:text-indent="0.7875in"/>
    </style:style>
    <style:style style:name="T1155" style:parent-style-name="DefaultParagraphFont" style:family="text">
      <style:text-properties fo:color="#000000" fo:font-size="11.5pt" style:font-size-asian="11.5pt" style:font-size-complex="11.5pt" style:language-asian="lt" style:country-asian="LT"/>
    </style:style>
    <style:style style:name="T1156" style:parent-style-name="DefaultParagraphFont" style:family="text">
      <style:text-properties fo:color="#000000" fo:font-size="11.5pt" style:font-size-asian="11.5pt" style:font-size-complex="11.5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7875in"/>
    </style:style>
    <style:style style:name="T1159" style:parent-style-name="DefaultParagraphFont" style:family="text">
      <style:text-properties fo:color="#000000" fo:font-size="11.5pt" style:font-size-asian="11.5pt" style:font-size-complex="11.5pt" style:language-asian="lt" style:country-asian="LT"/>
    </style:style>
    <style:style style:name="T1160" style:parent-style-name="DefaultParagraphFont" style:family="text">
      <style:text-properties fo:color="#000000" fo:font-size="11.5pt" style:font-size-asian="11.5pt" style:font-size-complex="11.5pt" style:language-asian="lt" style:country-asian="LT"/>
    </style:style>
    <style:style style:name="T1161" style:parent-style-name="DefaultParagraphFont" style:family="text">
      <style:text-properties fo:color="#000000" fo:font-size="11.5pt" style:font-size-asian="11.5pt" style:font-size-complex="11.5pt" style:language-asian="lt" style:country-asian="LT"/>
    </style:style>
    <style:style style:name="P1162" style:parent-style-name="Normal" style:family="paragraph">
      <style:paragraph-properties fo:text-align="justify" fo:line-height="150%" fo:text-indent="0.7875in"/>
    </style:style>
    <style:style style:name="T1163" style:parent-style-name="DefaultParagraphFont" style:family="text">
      <style:text-properties fo:color="#000000" fo:font-size="11.5pt" style:font-size-asian="11.5pt" style:font-size-complex="11.5pt" style:language-asian="lt" style:country-asian="LT"/>
    </style:style>
    <style:style style:name="T1164" style:parent-style-name="DefaultParagraphFont" style:family="text">
      <style:text-properties fo:color="#000000" fo:font-size="11.5pt" style:font-size-asian="11.5pt" style:font-size-complex="11.5pt" style:language-asian="lt" style:country-asian="LT"/>
    </style:style>
    <style:style style:name="P1165" style:parent-style-name="Normal" style:family="paragraph">
      <style:paragraph-properties fo:text-align="justify" fo:line-height="150%" fo:text-indent="0.7875in"/>
    </style:style>
    <style:style style:name="T1166" style:parent-style-name="DefaultParagraphFont" style:family="text">
      <style:text-properties fo:color="#000000" fo:font-size="11.5pt" style:font-size-asian="11.5pt" style:font-size-complex="11.5pt" style:language-asian="lt" style:country-asian="LT"/>
    </style:style>
    <style:style style:name="T1167" style:parent-style-name="DefaultParagraphFont" style:family="text">
      <style:text-properties fo:color="#000000" fo:font-size="11.5pt" style:font-size-asian="11.5pt" style:font-size-complex="11.5pt" style:language-asian="lt" style:country-asian="LT"/>
    </style:style>
    <style:style style:name="P1168" style:parent-style-name="Normal" style:family="paragraph">
      <style:paragraph-properties fo:text-align="justify" fo:line-height="150%" fo:text-indent="0.7875in"/>
    </style:style>
    <style:style style:name="T1169" style:parent-style-name="DefaultParagraphFont" style:family="text">
      <style:text-properties fo:color="#000000" fo:font-size="11.5pt" style:font-size-asian="11.5pt" style:font-size-complex="11.5pt" style:language-asian="lt" style:country-asian="LT"/>
    </style:style>
    <style:style style:name="T1170" style:parent-style-name="DefaultParagraphFont" style:family="text">
      <style:text-properties fo:color="#000000" fo:font-size="11.5pt" style:font-size-asian="11.5pt" style:font-size-complex="11.5pt" style:language-asian="lt" style:country-asian="LT"/>
    </style:style>
    <style:style style:name="T1171" style:parent-style-name="DefaultParagraphFont" style:family="text">
      <style:text-properties fo:color="#000000" fo:font-size="11.5pt" style:font-size-asian="11.5pt" style:font-size-complex="11.5pt" style:language-asian="lt" style:country-asian="LT"/>
    </style:style>
    <style:style style:name="P1172" style:parent-style-name="Normal" style:family="paragraph">
      <style:paragraph-properties fo:text-align="justify" fo:line-height="150%" fo:text-indent="0.7875in"/>
    </style:style>
    <style:style style:name="T1173" style:parent-style-name="DefaultParagraphFont" style:family="text">
      <style:text-properties fo:color="#000000" fo:font-size="11.5pt" style:font-size-asian="11.5pt" style:font-size-complex="11.5pt" style:language-asian="lt" style:country-asian="LT"/>
    </style:style>
    <style:style style:name="T1174" style:parent-style-name="DefaultParagraphFont" style:family="text">
      <style:text-properties fo:color="#000000" fo:font-size="11.5pt" style:font-size-asian="11.5pt" style:font-size-complex="11.5pt" style:language-asian="lt" style:country-asian="LT"/>
    </style:style>
    <style:style style:name="P1175" style:parent-style-name="Normal" style:family="paragraph">
      <style:paragraph-properties fo:text-align="justify" fo:line-height="150%" fo:text-indent="0.7875in"/>
    </style:style>
    <style:style style:name="T1176" style:parent-style-name="DefaultParagraphFont" style:family="text">
      <style:text-properties fo:color="#000000" fo:font-size="11.5pt" style:font-size-asian="11.5pt" style:font-size-complex="11.5pt" style:language-asian="lt" style:country-asian="LT"/>
    </style:style>
    <style:style style:name="T1177" style:parent-style-name="DefaultParagraphFont" style:family="text">
      <style:text-properties fo:color="#000000" fo:font-size="11.5pt" style:font-size-asian="11.5pt" style:font-size-complex="11.5pt" style:language-asian="lt" style:country-asian="LT"/>
    </style:style>
    <style:style style:name="P1178" style:parent-style-name="Normal" style:family="paragraph">
      <style:paragraph-properties fo:text-align="justify" fo:line-height="150%" fo:text-indent="0.7875in"/>
    </style:style>
    <style:style style:name="T1179" style:parent-style-name="DefaultParagraphFont" style:family="text">
      <style:text-properties fo:color="#000000" fo:font-size="11.5pt" style:font-size-asian="11.5pt" style:font-size-complex="11.5pt" style:language-asian="lt" style:country-asian="LT"/>
    </style:style>
    <style:style style:name="T1180" style:parent-style-name="DefaultParagraphFont" style:family="text">
      <style:text-properties fo:color="#000000" fo:font-size="11.5pt" style:font-size-asian="11.5pt" style:font-size-complex="11.5pt" style:language-asian="lt" style:country-asian="LT"/>
    </style:style>
    <style:style style:name="P1181" style:parent-style-name="Normal" style:family="paragraph">
      <style:paragraph-properties fo:text-align="justify" fo:line-height="150%" fo:text-indent="0.7875in"/>
    </style:style>
    <style:style style:name="T1182" style:parent-style-name="DefaultParagraphFont" style:family="text">
      <style:text-properties fo:color="#000000" fo:font-size="11.5pt" style:font-size-asian="11.5pt" style:font-size-complex="11.5pt" style:language-asian="lt" style:country-asian="LT"/>
    </style:style>
    <style:style style:name="T1183" style:parent-style-name="DefaultParagraphFont" style:family="text">
      <style:text-properties fo:color="#000000" fo:font-size="11.5pt" style:font-size-asian="11.5pt" style:font-size-complex="11.5pt" style:language-asian="lt" style:country-asian="LT"/>
    </style:style>
    <style:style style:name="T1184" style:parent-style-name="DefaultParagraphFont" style:family="text">
      <style:text-properties fo:color="#000000" fo:font-size="11.5pt" style:font-size-asian="11.5pt" style:font-size-complex="11.5pt" style:language-asian="lt" style:country-asian="LT"/>
    </style:style>
    <style:style style:name="P1185" style:parent-style-name="Normal" style:family="paragraph">
      <style:paragraph-properties fo:text-align="justify" fo:line-height="150%" fo:text-indent="0.7875in"/>
    </style:style>
    <style:style style:name="T1186" style:parent-style-name="DefaultParagraphFont" style:family="text">
      <style:text-properties fo:color="#000000" fo:font-size="11.5pt" style:font-size-asian="11.5pt" style:font-size-complex="11.5pt" style:language-asian="lt" style:country-asian="LT"/>
    </style:style>
    <style:style style:name="T1187" style:parent-style-name="DefaultParagraphFont" style:family="text">
      <style:text-properties fo:color="#000000" fo:font-size="11.5pt" style:font-size-asian="11.5pt" style:font-size-complex="11.5pt" style:language-asian="lt" style:country-asian="LT"/>
    </style:style>
    <style:style style:name="P1188" style:parent-style-name="Normal" style:family="paragraph">
      <style:paragraph-properties fo:text-align="justify" fo:line-height="150%" fo:text-indent="0.7875in"/>
    </style:style>
    <style:style style:name="T1189" style:parent-style-name="DefaultParagraphFont" style:family="text">
      <style:text-properties fo:color="#000000" fo:font-size="11.5pt" style:font-size-asian="11.5pt" style:font-size-complex="11.5pt" style:language-asian="lt" style:country-asian="LT"/>
    </style:style>
    <style:style style:name="T1190" style:parent-style-name="DefaultParagraphFont" style:family="text">
      <style:text-properties fo:color="#000000" fo:font-size="11.5pt" style:font-size-asian="11.5pt" style:font-size-complex="11.5pt" style:language-asian="lt" style:country-asian="LT"/>
    </style:style>
    <style:style style:name="P1191" style:parent-style-name="Normal" style:family="paragraph">
      <style:paragraph-properties fo:text-align="justify" fo:line-height="150%" fo:text-indent="0.7875in"/>
    </style:style>
    <style:style style:name="T1192" style:parent-style-name="DefaultParagraphFont" style:family="text">
      <style:text-properties fo:color="#000000" fo:font-size="11.5pt" style:font-size-asian="11.5pt" style:font-size-complex="11.5pt" style:language-asian="lt" style:country-asian="LT"/>
    </style:style>
    <style:style style:name="T1193" style:parent-style-name="DefaultParagraphFont" style:family="text">
      <style:text-properties fo:color="#000000" fo:font-size="11.5pt" style:font-size-asian="11.5pt" style:font-size-complex="11.5pt" style:language-asian="lt" style:country-asian="LT"/>
    </style:style>
    <style:style style:name="T1194" style:parent-style-name="DefaultParagraphFont" style:family="text">
      <style:text-properties fo:color="#000000" fo:font-size="11.5pt" style:font-size-asian="11.5pt" style:font-size-complex="11.5pt" style:language-asian="lt" style:country-asian="LT"/>
    </style:style>
    <style:style style:name="P1195" style:parent-style-name="Normal" style:family="paragraph">
      <style:paragraph-properties fo:text-align="justify" fo:line-height="150%" fo:text-indent="0.7875in"/>
    </style:style>
    <style:style style:name="T1196" style:parent-style-name="DefaultParagraphFont" style:family="text">
      <style:text-properties fo:color="#000000" fo:font-size="11.5pt" style:font-size-asian="11.5pt" style:font-size-complex="11.5pt" style:language-asian="lt" style:country-asian="LT"/>
    </style:style>
    <style:style style:name="T1197" style:parent-style-name="DefaultParagraphFont" style:family="text">
      <style:text-properties fo:color="#000000" fo:font-size="11.5pt" style:font-size-asian="11.5pt" style:font-size-complex="11.5pt" style:language-asian="lt" style:country-asian="LT"/>
    </style:style>
    <style:style style:name="P1198" style:parent-style-name="Normal" style:family="paragraph">
      <style:paragraph-properties fo:text-align="justify" fo:line-height="150%" fo:text-indent="0.7875in"/>
    </style:style>
    <style:style style:name="T1199" style:parent-style-name="DefaultParagraphFont" style:family="text">
      <style:text-properties fo:color="#000000" fo:font-size="11.5pt" style:font-size-asian="11.5pt" style:font-size-complex="11.5pt" style:language-asian="lt" style:country-asian="LT"/>
    </style:style>
    <style:style style:name="T1200" style:parent-style-name="DefaultParagraphFont" style:family="text">
      <style:text-properties fo:color="#000000" fo:font-size="11.5pt" style:font-size-asian="11.5pt" style:font-size-complex="11.5pt" style:language-asian="lt" style:country-asian="LT"/>
    </style:style>
    <style:style style:name="P1201" style:parent-style-name="Normal" style:family="paragraph">
      <style:paragraph-properties fo:text-align="justify" fo:line-height="150%" fo:text-indent="0.7875in"/>
    </style:style>
    <style:style style:name="T1202" style:parent-style-name="DefaultParagraphFont" style:family="text">
      <style:text-properties fo:color="#000000" fo:font-size="11.5pt" style:font-size-asian="11.5pt" style:font-size-complex="11.5pt" style:language-asian="lt" style:country-asian="LT"/>
    </style:style>
    <style:style style:name="T1203" style:parent-style-name="DefaultParagraphFont" style:family="text">
      <style:text-properties fo:color="#000000" fo:font-size="11.5pt" style:font-size-asian="11.5pt" style:font-size-complex="11.5pt" style:language-asian="lt" style:country-asian="LT"/>
    </style:style>
    <style:style style:name="P1204" style:parent-style-name="Normal" style:family="paragraph">
      <style:paragraph-properties fo:text-align="justify" fo:line-height="150%" fo:text-indent="0.7875in"/>
    </style:style>
    <style:style style:name="T1205" style:parent-style-name="DefaultParagraphFont" style:family="text">
      <style:text-properties fo:color="#000000" fo:font-size="11.5pt" style:font-size-asian="11.5pt" style:font-size-complex="11.5pt" style:language-asian="lt" style:country-asian="LT"/>
    </style:style>
    <style:style style:name="T1206" style:parent-style-name="DefaultParagraphFont" style:family="text">
      <style:text-properties fo:color="#000000" fo:font-size="11.5pt" style:font-size-asian="11.5pt" style:font-size-complex="11.5pt" style:language-asian="lt" style:country-asian="LT"/>
    </style:style>
    <style:style style:name="T1207" style:parent-style-name="DefaultParagraphFont" style:family="text">
      <style:text-properties fo:color="#000000" fo:font-size="11.5pt" style:font-size-asian="11.5pt" style:font-size-complex="11.5pt" style:language-asian="lt" style:country-asian="LT"/>
    </style:style>
    <style:style style:name="P1208" style:parent-style-name="Normal" style:family="paragraph">
      <style:paragraph-properties fo:text-align="justify" fo:line-height="150%" fo:text-indent="0.7875in"/>
    </style:style>
    <style:style style:name="T1209" style:parent-style-name="DefaultParagraphFont" style:family="text">
      <style:text-properties fo:color="#000000" fo:font-size="11.5pt" style:font-size-asian="11.5pt" style:font-size-complex="11.5pt" style:language-asian="lt" style:country-asian="LT"/>
    </style:style>
    <style:style style:name="T1210" style:parent-style-name="DefaultParagraphFont" style:family="text">
      <style:text-properties fo:color="#000000" fo:font-size="11.5pt" style:font-size-asian="11.5pt" style:font-size-complex="11.5pt" style:language-asian="lt" style:country-asian="LT"/>
    </style:style>
    <style:style style:name="P1211" style:parent-style-name="Normal" style:family="paragraph">
      <style:paragraph-properties fo:text-align="justify" fo:line-height="150%" fo:text-indent="0.7875in"/>
    </style:style>
    <style:style style:name="T1212" style:parent-style-name="DefaultParagraphFont" style:family="text">
      <style:text-properties fo:color="#000000" fo:font-size="11.5pt" style:font-size-asian="11.5pt" style:font-size-complex="11.5pt" style:language-asian="lt" style:country-asian="LT"/>
    </style:style>
    <style:style style:name="T1213" style:parent-style-name="DefaultParagraphFont" style:family="text">
      <style:text-properties fo:color="#000000" fo:font-size="11.5pt" style:font-size-asian="11.5pt" style:font-size-complex="11.5pt" style:language-asian="lt" style:country-asian="LT"/>
    </style:style>
    <style:style style:name="P1214" style:parent-style-name="Normal" style:family="paragraph">
      <style:paragraph-properties fo:text-align="justify" fo:line-height="150%" fo:text-indent="0.7875in"/>
    </style:style>
    <style:style style:name="T1215" style:parent-style-name="DefaultParagraphFont" style:family="text">
      <style:text-properties fo:color="#000000" fo:font-size="11.5pt" style:font-size-asian="11.5pt" style:font-size-complex="11.5pt" style:language-asian="lt" style:country-asian="LT"/>
    </style:style>
    <style:style style:name="T1216" style:parent-style-name="DefaultParagraphFont" style:family="text">
      <style:text-properties fo:color="#000000" fo:font-size="11.5pt" style:font-size-asian="11.5pt" style:font-size-complex="11.5pt" style:language-asian="lt" style:country-asian="LT"/>
    </style:style>
    <style:style style:name="T1217" style:parent-style-name="DefaultParagraphFont" style:family="text">
      <style:text-properties fo:color="#000000" fo:font-size="11.5pt" style:font-size-asian="11.5pt" style:font-size-complex="11.5pt" style:language-asian="lt" style:country-asian="LT"/>
    </style:style>
    <style:style style:name="P1218" style:parent-style-name="Normal" style:family="paragraph">
      <style:paragraph-properties fo:text-align="justify" fo:line-height="150%" fo:text-indent="0.7875in"/>
    </style:style>
    <style:style style:name="T1219" style:parent-style-name="DefaultParagraphFont" style:family="text">
      <style:text-properties fo:color="#000000" fo:font-size="11.5pt" style:font-size-asian="11.5pt" style:font-size-complex="11.5pt" style:language-asian="lt" style:country-asian="LT"/>
    </style:style>
    <style:style style:name="T1220" style:parent-style-name="DefaultParagraphFont" style:family="text">
      <style:text-properties fo:color="#000000" fo:font-size="11.5pt" style:font-size-asian="11.5pt" style:font-size-complex="11.5pt" style:language-asian="lt" style:country-asian="LT"/>
    </style:style>
    <style:style style:name="P1221" style:parent-style-name="Normal" style:family="paragraph">
      <style:paragraph-properties fo:text-align="justify" fo:line-height="150%" fo:text-indent="0.7875in"/>
    </style:style>
    <style:style style:name="T1222" style:parent-style-name="DefaultParagraphFont" style:family="text">
      <style:text-properties fo:color="#000000" fo:font-size="11.5pt" style:font-size-asian="11.5pt" style:font-size-complex="11.5pt" style:language-asian="lt" style:country-asian="LT"/>
    </style:style>
    <style:style style:name="T1223" style:parent-style-name="DefaultParagraphFont" style:family="text">
      <style:text-properties fo:color="#000000" fo:font-size="11.5pt" style:font-size-asian="11.5pt" style:font-size-complex="11.5pt" style:language-asian="lt" style:country-asian="LT"/>
    </style:style>
    <style:style style:name="P1224" style:parent-style-name="Normal" style:family="paragraph">
      <style:paragraph-properties fo:text-align="justify" fo:line-height="150%" fo:text-indent="0.787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fo:line-height="150%" fo:text-indent="0.787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787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787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line-height="150%" fo:text-indent="0.7875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7875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style:style>
    <style:style style:name="P1245" style:parent-style-name="Normal" style:family="paragraph">
      <style:paragraph-properties fo:text-align="center" fo:text-indent="0.7875in"/>
    </style:style>
    <style:style style:name="T1246" style:parent-style-name="DefaultParagraphFont" style:family="text">
      <style:text-properties fo:font-weight="bold" style:font-weight-asian="bold" fo:color="#000000" style:font-size-complex="12pt" style:language-asian="lt" style:country-asian="LT"/>
    </style:style>
    <style:style style:name="T1247" style:parent-style-name="DefaultParagraphFont" style:family="text">
      <style:text-properties fo:font-weight="bold" style:font-weight-asian="bold" fo:color="#000000" style:font-size-complex="12pt" style:language-asian="lt" style:country-asian="LT"/>
    </style:style>
    <style:style style:name="P1248" style:parent-style-name="Normal" style:family="paragraph">
      <style:paragraph-properties fo:text-align="center" fo:text-indent="0.7875in"/>
    </style:style>
    <style:style style:name="T1249" style:parent-style-name="DefaultParagraphFont" style:family="text">
      <style:text-properties fo:font-weight="bold" style:font-weight-asian="bold" fo:color="#000000" style:font-size-complex="12pt" style:language-asian="lt" style:country-asian="LT"/>
    </style:style>
    <style:style style:name="P1250" style:parent-style-name="Normal" style:family="paragraph">
      <style:paragraph-properties fo:line-height="150%" fo:text-indent="0.7875in"/>
      <style:text-properties fo:color="#000000" style:font-size-complex="12pt" style:language-asian="lt" style:country-asian="LT"/>
    </style:style>
    <style:style style:name="P1251" style:parent-style-name="Normal" style:family="paragraph">
      <style:paragraph-properties fo:text-align="justify" fo:line-height="150%" fo:text-indent="0.7875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787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line-height="150%" fo:text-indent="0.7875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787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line-height="150%" fo:text-indent="0.7875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line-height="150%" fo:text-indent="0.787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line-height="150%" fo:text-indent="0.787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line-height="150%" fo:text-indent="0.787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787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787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787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line-height="150%" fo:text-indent="0.7875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7875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fo:line-height="150%" fo:text-indent="0.787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78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font-weight="bold" style:font-weight-asian="bold" fo:color="#000000" style:font-size-complex="12pt" style:language-asian="lt" style:country-asian="LT"/>
    </style:style>
    <style:style style:name="P1299" style:parent-style-name="Normal" style:family="paragraph">
      <style:paragraph-properties fo:text-align="center" fo:line-height="150%" fo:text-indent="0.75in"/>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line-height="150%" fo:text-indent="0.75in"/>
      <style:text-properties style:font-weight-complex="bold" style:font-size-complex="12pt"/>
    </style:style>
    <style:style style:name="P1303" style:parent-style-name="Normal" style:family="paragraph">
      <style:paragraph-properties fo:text-align="justify" fo:line-height="150%" fo:text-indent="0.787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787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787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line-height="150%" fo:text-indent="0.7875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line-height="150%" fo:text-indent="0.787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line-height="150%" fo:text-indent="0.787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fo:line-height="150%" fo:text-indent="0.7875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787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787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787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787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787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50%" fo:text-indent="0.787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787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line-height="150%" fo:text-indent="0.7875in"/>
    </style:style>
    <style:style style:name="T1349" style:parent-style-name="DefaultParagraphFont" style:family="text">
      <style:text-properties style:font-size-complex="12pt" fo:language="en" fo:country="US" style:language-asian="lt" style:country-asian="LT"/>
    </style:style>
    <style:style style:name="T1350" style:parent-style-name="DefaultParagraphFont" style:family="text">
      <style:text-properties style:font-size-complex="12pt" fo:language="en" fo:country="US" style:language-asian="lt" style:country-asian="LT"/>
    </style:style>
    <style:style style:name="P1351" style:parent-style-name="Normal" style:family="paragraph">
      <style:paragraph-properties fo:text-align="justify"/>
    </style:style>
    <style:style style:name="P1352" style:parent-style-name="Normal" style:family="paragraph">
      <style:paragraph-properties fo:keep-together="always" fo:text-align="center"/>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P1355" style:parent-style-name="Normal" style:family="paragraph">
      <style:paragraph-properties fo:keep-together="always" fo:text-align="center"/>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P1358"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1359" style:parent-style-name="Normal" style:family="paragraph">
      <style:paragraph-properties fo:keep-together="always" fo:widows="0" fo:orphans="0" text:number-lines="false" fo:text-align="justify" fo:line-height="150%" fo:text-indent="0.787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keep-together="always" fo:widows="0" fo:orphans="0" text:number-lines="false" fo:text-align="justify" fo:line-height="150%" fo:text-indent="0.787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keep-together="always" fo:widows="0" fo:orphans="0" text:number-lines="false" fo:text-align="justify" fo:line-height="150%" fo:text-indent="0.787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keep-together="always" fo:widows="0" fo:orphans="0" text:number-lines="false" fo:text-align="justify" fo:line-height="150%" fo:text-indent="0.787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keep-together="always" fo:widows="0" fo:orphans="0" text:number-lines="false" fo:text-align="justify" fo:line-height="150%" fo:text-indent="0.787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keep-together="always" fo:widows="0" fo:orphans="0" text:number-lines="false" fo:text-align="justify" fo:line-height="150%" fo:text-indent="0.787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keep-together="always" fo:widows="0" fo:orphans="0" text:number-lines="false" fo:text-align="justify" fo:line-height="150%" fo:text-indent="0.787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keep-together="always" fo:widows="0" fo:orphans="0" text:number-lines="false" fo:text-align="justify" fo:line-height="150%" fo:text-indent="0.787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keep-together="always" fo:widows="0" fo:orphans="0" text:number-lines="false" fo:text-align="justify" fo:line-height="150%" fo:text-indent="0.787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keep-together="always" fo:widows="0" fo:orphans="0" text:number-lines="false" fo:text-align="justify" fo:line-height="150%" fo:text-indent="0.7875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keep-together="always" fo:widows="0" fo:orphans="0" text:number-lines="false" fo:text-align="justify" fo:line-height="150%" fo:text-indent="0.787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keep-together="always" fo:widows="0" fo:orphans="0" text:number-lines="false" fo:text-align="justify" fo:line-height="150%" fo:text-indent="0.787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keep-together="always" fo:widows="0" fo:orphans="0" text:number-lines="false" fo:text-align="justify" fo:line-height="150%" fo:text-indent="0.787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keep-together="always" fo:widows="0" fo:orphans="0" text:number-lines="false" fo:text-align="justify" fo:line-height="150%" fo:text-indent="0.787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keep-together="always" fo:widows="0" fo:orphans="0" text:number-lines="false" fo:text-align="justify" fo:line-height="150%" fo:text-indent="0.787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keep-together="always" fo:widows="0" fo:orphans="0" text:number-lines="false" fo:text-align="justify" fo:line-height="150%" fo:text-indent="0.787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keep-together="always" fo:widows="0" fo:orphans="0" text:number-lines="false" fo:text-align="justify" fo:line-height="150%" fo:text-indent="0.7875in"/>
    </style:style>
    <style:style style:name="P1415" style:parent-style-name="Normal" style:family="paragraph">
      <style:paragraph-properties fo:keep-together="always" fo:widows="0" fo:orphans="0" text:number-lines="false" fo:text-align="center" fo:text-indent="0.7875in"/>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P1418" style:parent-style-name="Normal" style:family="paragraph">
      <style:paragraph-properties fo:keep-together="always" fo:widows="0" fo:orphans="0" text:number-lines="false" fo:text-align="center" fo:text-indent="0.7875in"/>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P1420"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1421" style:parent-style-name="Normal" style:family="paragraph">
      <style:paragraph-properties fo:keep-together="always" fo:widows="0" fo:orphans="0" text:number-lines="false" fo:text-align="justify" fo:line-height="150%" fo:text-indent="0.787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keep-together="always" fo:widows="0" fo:orphans="0" text:number-lines="false" fo:text-align="justify" fo:line-height="150%" fo:text-indent="0.787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keep-together="always" fo:widows="0" fo:orphans="0" text:number-lines="false" fo:text-align="justify" fo:line-height="150%" fo:text-indent="0.787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keep-together="always" fo:widows="0" fo:orphans="0" text:number-lines="false" fo:text-align="justify" fo:line-height="150%" fo:text-indent="0.787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keep-together="always" fo:widows="0" fo:orphans="0" text:number-lines="false" fo:text-align="justify" fo:line-height="150%" fo:text-indent="0.787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keep-together="always" fo:widows="0" fo:orphans="0" text:number-lines="false" fo:text-align="justify" fo:line-height="150%" fo:text-indent="0.787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keep-together="always" fo:widows="0" fo:orphans="0" text:number-lines="false" fo:text-align="justify" fo:line-height="150%" fo:text-indent="0.787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keep-together="always" fo:widows="0" fo:orphans="0" text:number-lines="false" fo:text-align="justify" fo:line-height="150%" fo:text-indent="0.787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keep-together="always" fo:widows="0" fo:orphans="0" text:number-lines="false" fo:text-align="justify" fo:line-height="150%" fo:text-indent="0.787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keep-together="always" fo:widows="0" fo:orphans="0" text:number-lines="false" fo:text-align="justify" fo:line-height="150%" fo:text-indent="0.7875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keep-together="always" fo:widows="0" fo:orphans="0" text:number-lines="false" fo:text-align="justify" fo:line-height="150%" fo:text-indent="0.787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keep-together="always" fo:widows="0" fo:orphans="0" text:number-lines="false" fo:text-align="justify" fo:line-height="150%" fo:text-indent="0.7875in"/>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keep-together="always" fo:widows="0" fo:orphans="0" text:number-lines="false" fo:text-align="justify" fo:line-height="150%" fo:text-indent="0.7875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keep-together="always" fo:widows="0" fo:orphans="0" text:number-lines="false" fo:text-align="justify" fo:line-height="150%" fo:text-indent="0.787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keep-together="always" fo:widows="0" fo:orphans="0" text:number-lines="false" fo:text-align="justify" fo:line-height="150%" fo:text-indent="0.787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keep-together="always" fo:widows="0" fo:orphans="0" text:number-lines="false" fo:text-align="justify" fo:line-height="150%" fo:text-indent="0.7875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keep-together="always" fo:widows="0" fo:orphans="0" text:number-lines="false" fo:text-align="justify" fo:line-height="150%" fo:text-indent="0.7875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keep-together="always" fo:widows="0" fo:orphans="0" text:number-lines="false" fo:text-align="justify" fo:text-indent="0.0395in"/>
    </style:style>
    <style:style style:name="P1479" style:parent-style-name="Normal" style:family="paragraph">
      <style:paragraph-properties fo:keep-together="always" fo:widows="0" fo:orphans="0" text:number-lines="false" fo:text-align="center" fo:text-indent="0.0395in"/>
    </style:style>
    <style:style style:name="T1480" style:parent-style-name="DefaultParagraphFont" style:family="text">
      <style:text-properties fo:font-weight="bold" style:font-weight-asian="bold" style:font-weight-complex="bold" fo:color="#000000" style:font-size-complex="12pt" style:language-asian="lt" style:country-asian="LT"/>
    </style:style>
    <style:style style:name="T1481" style:parent-style-name="DefaultParagraphFont" style:family="text">
      <style:text-properties fo:font-weight="bold" style:font-weight-asian="bold" style:font-weight-complex="bold" fo:color="#000000" style:font-size-complex="12pt" style:language-asian="lt" style:country-asian="LT"/>
    </style:style>
    <style:style style:name="P1482" style:parent-style-name="Normal" style:family="paragraph">
      <style:paragraph-properties fo:keep-together="always" fo:widows="0" fo:orphans="0" text:number-lines="false" fo:text-align="center" fo:margin-left="0.0395in" fo:text-indent="-0.0395in">
        <style:tab-stops/>
      </style:paragraph-properties>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1485" style:parent-style-name="Normal" style:family="paragraph">
      <style:paragraph-properties fo:text-align="justify" fo:line-height="150%" fo:margin-right="0.0062in" fo:text-indent="0.787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margin-right="0.0062in" fo:text-indent="0.787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787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787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787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787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787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margin-right="0.0062in" fo:text-indent="0.787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margin-right="0.0062in" fo:text-indent="0.787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787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787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margin-left="0.1965in" fo:text-indent="0.5909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ize="11.5pt" style:font-size-asian="11.5pt" style:font-size-complex="11.5pt" style:language-asian="lt" style:country-asian="LT"/>
    </style:style>
    <style:style style:name="P1526" style:parent-style-name="Normal" style:family="paragraph">
      <style:paragraph-properties fo:keep-together="always" fo:widows="0" fo:orphans="0" text:number-lines="false" fo:text-align="justify" fo:text-indent="0.7875in"/>
    </style:style>
    <style:style style:name="P1527" style:parent-style-name="Normal" style:family="paragraph">
      <style:paragraph-properties fo:keep-together="always" fo:widows="0" fo:orphans="0" text:number-lines="false" fo:text-align="center" fo:text-indent="0.7875in"/>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font-size-complex="12pt" style:language-asian="lt" style:country-asian="LT"/>
    </style:style>
    <style:style style:name="P1530" style:parent-style-name="Normal" style:family="paragraph">
      <style:paragraph-properties fo:keep-together="always" fo:widows="0" fo:orphans="0" text:number-lines="false" fo:text-align="center" fo:text-indent="0.7875in"/>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P1532" style:parent-style-name="Normal" style:family="paragraph">
      <style:paragraph-properties fo:keep-together="always" fo:widows="0" fo:orphans="0" text:number-lines="false" fo:text-align="center" fo:text-indent="0.7875in"/>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535" style:parent-style-name="Normal" style:family="paragraph">
      <style:paragraph-properties fo:keep-together="always" fo:widows="0" fo:orphans="0" text:number-lines="false" fo:text-align="justify" fo:line-height="150%" fo:text-indent="0.787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keep-together="always" fo:widows="0" fo:orphans="0" text:number-lines="false" fo:text-align="justify" fo:line-height="150%" fo:text-indent="0.787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keep-together="always" fo:widows="0" fo:orphans="0" text:number-lines="false" fo:text-align="justify" fo:line-height="150%" fo:text-indent="0.7875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keep-together="always" fo:widows="0" fo:orphans="0" text:number-lines="false" fo:text-align="justify" fo:line-height="150%" fo:text-indent="0.787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keep-together="always" fo:widows="0" fo:orphans="0" text:number-lines="false" fo:text-align="justify" fo:line-height="150%" fo:text-indent="0.787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787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text:number-lines="false" fo:text-align="justify" fo:line-height="150%" fo:text-indent="0.7875in"/>
      <style:text-properties fo:hyphenate="false"/>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line-height="150%" fo:text-indent="0.7875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line-height="150%" fo:text-indent="0.787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line-height="150%" fo:text-indent="0.7875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line-height="150%" fo:text-indent="0.787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line-height="150%" fo:text-indent="0.7875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line-height="150%" fo:text-indent="0.7875in"/>
    </style:style>
    <style:style style:name="P1578" style:parent-style-name="Normal" style:family="paragraph">
      <style:paragraph-properties fo:keep-together="always" fo:widows="0" fo:orphans="0" text:number-lines="false" fo:text-align="center" fo:text-indent="0.7875in"/>
    </style:style>
    <style:style style:name="T1579" style:parent-style-name="DefaultParagraphFont" style:family="text">
      <style:text-properties fo:font-weight="bold" style:font-weight-asian="bold" style:font-weight-complex="bold" fo:color="#000000" style:font-size-complex="12pt" style:language-asian="lt" style:country-asian="LT"/>
    </style:style>
    <style:style style:name="T1580" style:parent-style-name="DefaultParagraphFont" style:family="text">
      <style:text-properties fo:font-weight="bold" style:font-weight-asian="bold" style:font-weight-complex="bold" fo:color="#000000" style:font-size-complex="12pt" style:language-asian="lt" style:country-asian="LT"/>
    </style:style>
    <style:style style:name="P1581" style:parent-style-name="Normal" style:family="paragraph">
      <style:paragraph-properties fo:keep-together="always" fo:widows="0" fo:orphans="0" text:number-lines="false" fo:text-align="center" fo:text-indent="0.7875in"/>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P1583"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1584" style:parent-style-name="Normal" style:family="paragraph">
      <style:paragraph-properties fo:text-align="justify" fo:line-height="150%" fo:text-indent="0.787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FF" style:font-size-complex="12pt" style:text-underline-type="single" style:text-underline-style="solid" style:text-underline-width="auto" style:text-underline-mode="continuous"/>
    </style:style>
    <style:style style:name="T1588" style:parent-style-name="DefaultParagraphFont" style:family="text">
      <style:text-properties style:font-size-complex="12pt"/>
    </style:style>
    <style:style style:name="P1589" style:parent-style-name="Normal" style:family="paragraph">
      <style:paragraph-properties fo:keep-together="always" fo:widows="0" fo:orphans="0" text:number-lines="false" fo:text-align="justify" fo:line-height="150%" fo:text-indent="0.787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787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margin-right="-0.0006in" fo:text-indent="0.787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center" fo:line-height="150%" fo:margin-right="-0.0006in" fo:text-indent="0.7875in"/>
    </style:style>
    <style:style style:name="T1604" style:parent-style-name="DefaultParagraphFont" style:family="text">
      <style:text-properties style:font-size-complex="12pt"/>
    </style:style>
    <style:style style:name="P1605" style:parent-style-name="Normal" style:master-page-name="MPF4" style:family="paragraph">
      <style:paragraph-properties fo:break-before="page" fo:line-height="115%" fo:margin-left="4.25in" style:page-number="1">
        <style:tab-stops/>
      </style:paragraph-properties>
      <style:text-properties style:font-size-complex="12pt"/>
    </style:style>
    <style:style style:name="P1612" style:parent-style-name="Normal" style:family="paragraph">
      <style:paragraph-properties fo:line-height="115%" fo:margin-left="4.25in">
        <style:tab-stops/>
      </style:paragraph-properties>
      <style:text-properties style:font-size-complex="12pt"/>
    </style:style>
    <style:style style:name="P1613" style:parent-style-name="Normal" style:family="paragraph">
      <style:paragraph-properties fo:line-height="115%" fo:margin-left="4.25in">
        <style:tab-stops/>
      </style:paragraph-properties>
      <style:text-properties style:font-size-complex="12pt"/>
    </style:style>
    <style:style style:name="P1614" style:parent-style-name="Normal" style:family="paragraph">
      <style:paragraph-properties fo:line-height="115%" fo:margin-left="4.25in">
        <style:tab-stops/>
      </style:paragraph-properties>
      <style:text-properties style:font-size-complex="12pt"/>
    </style:style>
    <style:style style:name="P1615" style:parent-style-name="Normal" style:family="paragraph">
      <style:paragraph-properties fo:keep-with-next="always" fo:text-align="center" fo:line-height="150%"/>
      <style:text-properties fo:font-weight="bold" style:font-weight-asian="bold"/>
    </style:style>
    <style:style style:name="P1616" style:parent-style-name="Normal" style:family="paragraph">
      <style:paragraph-properties fo:keep-with-next="always" fo:text-align="center" fo:line-height="150%"/>
    </style:style>
    <style:style style:name="T1617" style:parent-style-name="DefaultParagraphFont" style:family="text">
      <style:text-properties fo:font-weight="bold" style:font-weight-asian="bold"/>
    </style:style>
    <style:style style:name="P1618" style:parent-style-name="Normal" style:family="paragraph">
      <style:paragraph-properties fo:widows="0" fo:orphans="0" fo:text-align="center" fo:line-height="150%"/>
      <style:text-properties fo:hyphenate="false"/>
    </style:style>
    <style:style style:name="T1619"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620" style:parent-style-name="Normal" style:family="paragraph">
      <style:text-properties fo:font-size="5pt" style:font-size-asian="5pt" style:font-size-complex="5pt"/>
    </style:style>
    <style:style style:name="P1621" style:parent-style-name="Normal" style:family="paragraph">
      <style:paragraph-properties fo:widows="0" fo:orphans="0" fo:text-align="center" fo:line-height="150%"/>
      <style:text-properties style:font-name-asian="Lucida Sans Unicode" fo:font-weight="bold" style:font-weight-asian="bold" style:font-weight-complex="bold" style:letter-kerning="true" style:font-size-complex="12pt" style:language-asian="ar" style:country-asian="SA" fo:hyphenate="false"/>
    </style:style>
    <style:style style:name="P1622" style:parent-style-name="Normal" style:family="paragraph">
      <style:text-properties fo:font-size="5pt" style:font-size-asian="5pt" style:font-size-complex="5pt"/>
    </style:style>
    <style:style style:name="P1623" style:parent-style-name="Normal" style:family="paragraph">
      <style:paragraph-properties fo:widows="0" fo:orphans="0" fo:text-align="center"/>
      <style:text-properties fo:hyphenate="false"/>
    </style:style>
    <style:style style:name="T1624"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1625"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font-size-complex="12pt"/>
    </style:style>
    <style:style style:name="P1628" style:parent-style-name="Normal" style:family="paragraph">
      <style:paragraph-properties fo:text-align="center"/>
      <style:text-properties fo:font-weight="bold" style:font-weight-asian="bold" style:font-weight-complex="bold" style:font-size-complex="12pt"/>
    </style:style>
    <style:style style:name="P1629" style:parent-style-name="Normal" style:family="paragraph">
      <style:paragraph-properties fo:text-align="justify" fo:line-height="150%" fo:text-indent="0.787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787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787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787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787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787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787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65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658" style:parent-style-name="Normal" style:family="paragraph">
      <style:paragraph-properties fo:widows="0" fo:orphans="0" fo:text-align="center"/>
      <style:text-properties fo:hyphenate="false"/>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661" style:parent-style-name="DefaultParagraphFont" style:family="text">
      <style:text-properties style:font-name-asian="Lucida Sans Unicode" fo:font-weight="bold" style:font-weight-asian="bold" style:letter-kerning="true" style:font-size-complex="12pt" style:language-asian="ar" style:country-asian="SA"/>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style:font-name-asian="Lucida Sans Unicode" fo:font-weight="bold" style:font-weight-asian="bold" style:font-weight-complex="bold" style:letter-kerning="true" fo:font-size="11.5pt" style:font-size-asian="11.5pt" style:font-size-complex="11.5pt" style:language-asian="ar" style:country-asian="SA"/>
    </style:style>
    <style:style style:name="P1664" style:parent-style-name="Normal" style:family="paragraph">
      <style:paragraph-properties fo:widows="0" fo:orphans="0" fo:text-align="center"/>
      <style:text-properties style:font-name-asian="Lucida Sans Unicode" fo:font-weight="bold" style:font-weight-asian="bold" style:font-weight-complex="bold" style:letter-kerning="true" fo:font-size="11.5pt" style:font-size-asian="11.5pt" style:font-size-complex="11.5pt" style:language-asian="ar" style:country-asian="SA" fo:hyphenate="false"/>
    </style:style>
    <style:style style:name="P1665" style:parent-style-name="Normal" style:family="paragraph">
      <style:paragraph-properties fo:text-align="justify" fo:line-height="150%" fo:text-indent="0.7875in"/>
    </style:style>
    <style:style style:name="T1666" style:parent-style-name="DefaultParagraphFont" style:family="text">
      <style:text-properties fo:color="#000000" fo:font-size="11.5pt" style:font-size-asian="11.5pt" style:font-size-complex="11.5pt" style:language-asian="lt" style:country-asian="LT"/>
    </style:style>
    <style:style style:name="T1667" style:parent-style-name="DefaultParagraphFont" style:family="text">
      <style:text-properties fo:color="#000000" fo:font-size="11.5pt" style:font-size-asian="11.5pt" style:font-size-complex="11.5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7875in"/>
    </style:style>
    <style:style style:name="T1670" style:parent-style-name="DefaultParagraphFont" style:family="text">
      <style:text-properties fo:color="#000000" fo:font-size="11.5pt" style:font-size-asian="11.5pt" style:font-size-complex="11.5pt" style:language-asian="lt" style:country-asian="LT"/>
    </style:style>
    <style:style style:name="T1671" style:parent-style-name="DefaultParagraphFont" style:family="text">
      <style:text-properties fo:color="#000000" fo:font-size="11.5pt" style:font-size-asian="11.5pt" style:font-size-complex="11.5pt" style:language-asian="lt" style:country-asian="LT"/>
    </style:style>
    <style:style style:name="P1672" style:parent-style-name="Normal" style:family="paragraph">
      <style:paragraph-properties fo:text-align="justify" fo:line-height="150%" fo:text-indent="0.7875in"/>
    </style:style>
    <style:style style:name="T1673" style:parent-style-name="DefaultParagraphFont" style:family="text">
      <style:text-properties fo:color="#000000" fo:font-size="11.5pt" style:font-size-asian="11.5pt" style:font-size-complex="11.5pt" style:language-asian="lt" style:country-asian="LT"/>
    </style:style>
    <style:style style:name="T1674" style:parent-style-name="DefaultParagraphFont" style:family="text">
      <style:text-properties fo:color="#000000" fo:font-size="11.5pt" style:font-size-asian="11.5pt" style:font-size-complex="11.5pt" style:language-asian="lt" style:country-asian="LT"/>
    </style:style>
    <style:style style:name="T1675" style:parent-style-name="DefaultParagraphFont" style:family="text">
      <style:text-properties fo:color="#000000" fo:font-size="11.5pt" style:font-size-asian="11.5pt" style:font-size-complex="11.5pt" style:language-asian="lt" style:country-asian="LT"/>
    </style:style>
    <style:style style:name="P1676" style:parent-style-name="Normal" style:family="paragraph">
      <style:paragraph-properties fo:text-align="justify" fo:line-height="150%" fo:text-indent="0.7875in"/>
    </style:style>
    <style:style style:name="T1677" style:parent-style-name="DefaultParagraphFont" style:family="text">
      <style:text-properties fo:color="#000000" fo:font-size="11.5pt" style:font-size-asian="11.5pt" style:font-size-complex="11.5pt" style:language-asian="lt" style:country-asian="LT"/>
    </style:style>
    <style:style style:name="T1678" style:parent-style-name="DefaultParagraphFont" style:family="text">
      <style:text-properties fo:color="#000000" fo:font-size="11.5pt" style:font-size-asian="11.5pt" style:font-size-complex="11.5pt" style:language-asian="lt" style:country-asian="LT"/>
    </style:style>
    <style:style style:name="P1679" style:parent-style-name="Normal" style:family="paragraph">
      <style:paragraph-properties fo:text-align="justify" fo:line-height="150%" fo:text-indent="0.7875in"/>
    </style:style>
    <style:style style:name="T1680" style:parent-style-name="DefaultParagraphFont" style:family="text">
      <style:text-properties fo:color="#000000" fo:font-size="11.5pt" style:font-size-asian="11.5pt" style:font-size-complex="11.5pt" style:language-asian="lt" style:country-asian="LT"/>
    </style:style>
    <style:style style:name="T1681" style:parent-style-name="DefaultParagraphFont" style:family="text">
      <style:text-properties fo:color="#000000" fo:font-size="11.5pt" style:font-size-asian="11.5pt" style:font-size-complex="11.5pt" style:language-asian="lt" style:country-asian="LT"/>
    </style:style>
    <style:style style:name="P1682" style:parent-style-name="Normal" style:family="paragraph">
      <style:paragraph-properties fo:text-align="justify" fo:line-height="150%" fo:text-indent="0.7875in"/>
    </style:style>
    <style:style style:name="T1683" style:parent-style-name="DefaultParagraphFont" style:family="text">
      <style:text-properties fo:color="#000000" fo:font-size="11.5pt" style:font-size-asian="11.5pt" style:font-size-complex="11.5pt" style:language-asian="lt" style:country-asian="LT"/>
    </style:style>
    <style:style style:name="T1684" style:parent-style-name="DefaultParagraphFont" style:family="text">
      <style:text-properties fo:color="#000000" fo:font-size="11.5pt" style:font-size-asian="11.5pt" style:font-size-complex="11.5pt" style:language-asian="lt" style:country-asian="LT"/>
    </style:style>
    <style:style style:name="T1685" style:parent-style-name="DefaultParagraphFont" style:family="text">
      <style:text-properties fo:color="#000000" fo:font-size="11.5pt" style:font-size-asian="11.5pt" style:font-size-complex="11.5pt" style:language-asian="lt" style:country-asian="LT"/>
    </style:style>
    <style:style style:name="P1686" style:parent-style-name="Normal" style:family="paragraph">
      <style:paragraph-properties fo:text-align="justify" fo:line-height="150%" fo:text-indent="0.7875in"/>
    </style:style>
    <style:style style:name="T1687" style:parent-style-name="DefaultParagraphFont" style:family="text">
      <style:text-properties fo:color="#000000" fo:font-size="11.5pt" style:font-size-asian="11.5pt" style:font-size-complex="11.5pt" style:language-asian="lt" style:country-asian="LT"/>
    </style:style>
    <style:style style:name="T1688" style:parent-style-name="DefaultParagraphFont" style:family="text">
      <style:text-properties fo:color="#000000" fo:font-size="11.5pt" style:font-size-asian="11.5pt" style:font-size-complex="11.5pt" style:language-asian="lt" style:country-asian="LT"/>
    </style:style>
    <style:style style:name="P1689" style:parent-style-name="Normal" style:family="paragraph">
      <style:paragraph-properties fo:text-align="justify" fo:line-height="150%" fo:text-indent="0.7875in"/>
    </style:style>
    <style:style style:name="T1690" style:parent-style-name="DefaultParagraphFont" style:family="text">
      <style:text-properties fo:color="#000000" fo:font-size="11.5pt" style:font-size-asian="11.5pt" style:font-size-complex="11.5pt" style:language-asian="lt" style:country-asian="LT"/>
    </style:style>
    <style:style style:name="T1691" style:parent-style-name="DefaultParagraphFont" style:family="text">
      <style:text-properties fo:color="#000000" fo:font-size="11.5pt" style:font-size-asian="11.5pt" style:font-size-complex="11.5pt" style:language-asian="lt" style:country-asian="LT"/>
    </style:style>
    <style:style style:name="P1692" style:parent-style-name="Normal" style:family="paragraph">
      <style:paragraph-properties fo:text-align="justify" fo:line-height="150%" fo:text-indent="0.7875in"/>
    </style:style>
    <style:style style:name="T1693" style:parent-style-name="DefaultParagraphFont" style:family="text">
      <style:text-properties fo:color="#000000" fo:font-size="11.5pt" style:font-size-asian="11.5pt" style:font-size-complex="11.5pt" style:language-asian="lt" style:country-asian="LT"/>
    </style:style>
    <style:style style:name="T1694" style:parent-style-name="DefaultParagraphFont" style:family="text">
      <style:text-properties fo:color="#000000" fo:font-size="11.5pt" style:font-size-asian="11.5pt" style:font-size-complex="11.5pt" style:language-asian="lt" style:country-asian="LT"/>
    </style:style>
    <style:style style:name="T1695" style:parent-style-name="DefaultParagraphFont" style:family="text">
      <style:text-properties fo:color="#000000" fo:font-size="11.5pt" style:font-size-asian="11.5pt" style:font-size-complex="11.5pt" style:language-asian="lt" style:country-asian="LT"/>
    </style:style>
    <style:style style:name="P1696" style:parent-style-name="Normal" style:family="paragraph">
      <style:paragraph-properties fo:text-align="justify" fo:line-height="150%" fo:text-indent="0.7875in"/>
    </style:style>
    <style:style style:name="T1697" style:parent-style-name="DefaultParagraphFont" style:family="text">
      <style:text-properties fo:color="#000000" fo:font-size="11.5pt" style:font-size-asian="11.5pt" style:font-size-complex="11.5pt" style:language-asian="lt" style:country-asian="LT"/>
    </style:style>
    <style:style style:name="T1698" style:parent-style-name="DefaultParagraphFont" style:family="text">
      <style:text-properties fo:color="#000000" fo:font-size="11.5pt" style:font-size-asian="11.5pt" style:font-size-complex="11.5pt" style:language-asian="lt" style:country-asian="LT"/>
    </style:style>
    <style:style style:name="P1699" style:parent-style-name="Normal" style:family="paragraph">
      <style:paragraph-properties fo:text-align="justify" fo:line-height="150%" fo:text-indent="0.7875in"/>
    </style:style>
    <style:style style:name="T1700" style:parent-style-name="DefaultParagraphFont" style:family="text">
      <style:text-properties fo:color="#000000" fo:font-size="11.5pt" style:font-size-asian="11.5pt" style:font-size-complex="11.5pt" style:language-asian="lt" style:country-asian="LT"/>
    </style:style>
    <style:style style:name="T1701" style:parent-style-name="DefaultParagraphFont" style:family="text">
      <style:text-properties fo:color="#000000" fo:font-size="11.5pt" style:font-size-asian="11.5pt" style:font-size-complex="11.5pt" style:language-asian="lt" style:country-asian="LT"/>
    </style:style>
    <style:style style:name="T1702" style:parent-style-name="DefaultParagraphFont" style:family="text">
      <style:text-properties fo:color="#000000" fo:font-size="11.5pt" style:font-size-asian="11.5pt" style:font-size-complex="11.5pt" style:language-asian="lt" style:country-asian="LT"/>
    </style:style>
    <style:style style:name="P1703" style:parent-style-name="Normal" style:family="paragraph">
      <style:paragraph-properties fo:text-align="justify" fo:line-height="150%" fo:text-indent="0.7875in"/>
    </style:style>
    <style:style style:name="T1704" style:parent-style-name="DefaultParagraphFont" style:family="text">
      <style:text-properties fo:color="#000000" fo:font-size="11.5pt" style:font-size-asian="11.5pt" style:font-size-complex="11.5pt" style:language-asian="lt" style:country-asian="LT"/>
    </style:style>
    <style:style style:name="T1705" style:parent-style-name="DefaultParagraphFont" style:family="text">
      <style:text-properties fo:color="#000000" fo:font-size="11.5pt" style:font-size-asian="11.5pt" style:font-size-complex="11.5pt" style:language-asian="lt" style:country-asian="LT"/>
    </style:style>
    <style:style style:name="P1706" style:parent-style-name="Normal" style:family="paragraph">
      <style:paragraph-properties fo:text-align="justify" fo:line-height="150%" fo:text-indent="0.7875in"/>
    </style:style>
    <style:style style:name="T1707" style:parent-style-name="DefaultParagraphFont" style:family="text">
      <style:text-properties fo:color="#000000" fo:font-size="11.5pt" style:font-size-asian="11.5pt" style:font-size-complex="11.5pt" style:language-asian="lt" style:country-asian="LT"/>
    </style:style>
    <style:style style:name="T1708" style:parent-style-name="DefaultParagraphFont" style:family="text">
      <style:text-properties fo:color="#000000" fo:font-size="11.5pt" style:font-size-asian="11.5pt" style:font-size-complex="11.5pt" style:language-asian="lt" style:country-asian="LT"/>
    </style:style>
    <style:style style:name="P1709" style:parent-style-name="Normal" style:family="paragraph">
      <style:paragraph-properties fo:text-align="justify" fo:line-height="150%" fo:text-indent="0.7875in"/>
    </style:style>
    <style:style style:name="T1710" style:parent-style-name="DefaultParagraphFont" style:family="text">
      <style:text-properties fo:color="#000000" fo:font-size="11.5pt" style:font-size-asian="11.5pt" style:font-size-complex="11.5pt" style:language-asian="lt" style:country-asian="LT"/>
    </style:style>
    <style:style style:name="T1711" style:parent-style-name="DefaultParagraphFont" style:family="text">
      <style:text-properties fo:color="#000000" fo:font-size="11.5pt" style:font-size-asian="11.5pt" style:font-size-complex="11.5pt" style:language-asian="lt" style:country-asian="LT"/>
    </style:style>
    <style:style style:name="P1712" style:parent-style-name="Normal" style:family="paragraph">
      <style:paragraph-properties fo:text-align="justify" fo:line-height="150%" fo:text-indent="0.7875in"/>
    </style:style>
    <style:style style:name="T1713" style:parent-style-name="DefaultParagraphFont" style:family="text">
      <style:text-properties fo:color="#000000" fo:font-size="11.5pt" style:font-size-asian="11.5pt" style:font-size-complex="11.5pt" style:language-asian="lt" style:country-asian="LT"/>
    </style:style>
    <style:style style:name="T1714" style:parent-style-name="DefaultParagraphFont" style:family="text">
      <style:text-properties fo:color="#000000" fo:font-size="11.5pt" style:font-size-asian="11.5pt" style:font-size-complex="11.5pt" style:language-asian="lt" style:country-asian="LT"/>
    </style:style>
    <style:style style:name="P1715" style:parent-style-name="Normal" style:family="paragraph">
      <style:paragraph-properties fo:text-align="justify" fo:line-height="150%" fo:text-indent="0.7875in"/>
    </style:style>
    <style:style style:name="T1716" style:parent-style-name="DefaultParagraphFont" style:family="text">
      <style:text-properties fo:color="#000000" fo:font-size="11.5pt" style:font-size-asian="11.5pt" style:font-size-complex="11.5pt" style:language-asian="lt" style:country-asian="LT"/>
    </style:style>
    <style:style style:name="T1717" style:parent-style-name="DefaultParagraphFont" style:family="text">
      <style:text-properties fo:color="#000000" fo:font-size="11.5pt" style:font-size-asian="11.5pt" style:font-size-complex="11.5pt" style:language-asian="lt" style:country-asian="LT"/>
    </style:style>
    <style:style style:name="P1718" style:parent-style-name="Normal" style:family="paragraph">
      <style:paragraph-properties fo:text-align="justify" fo:line-height="150%" fo:text-indent="0.7875in"/>
    </style:style>
    <style:style style:name="T1719" style:parent-style-name="DefaultParagraphFont" style:family="text">
      <style:text-properties fo:color="#000000" fo:font-size="11.5pt" style:font-size-asian="11.5pt" style:font-size-complex="11.5pt" style:language-asian="lt" style:country-asian="LT"/>
    </style:style>
    <style:style style:name="T1720" style:parent-style-name="DefaultParagraphFont" style:family="text">
      <style:text-properties fo:color="#000000" fo:font-size="11.5pt" style:font-size-asian="11.5pt" style:font-size-complex="11.5pt" style:language-asian="lt" style:country-asian="LT"/>
    </style:style>
    <style:style style:name="P1721" style:parent-style-name="Normal" style:family="paragraph">
      <style:paragraph-properties fo:text-align="justify" fo:line-height="150%" fo:text-indent="0.7875in"/>
    </style:style>
    <style:style style:name="T1722" style:parent-style-name="DefaultParagraphFont" style:family="text">
      <style:text-properties fo:color="#000000" fo:font-size="11.5pt" style:font-size-asian="11.5pt" style:font-size-complex="11.5pt" style:language-asian="lt" style:country-asian="LT"/>
    </style:style>
    <style:style style:name="T1723" style:parent-style-name="DefaultParagraphFont" style:family="text">
      <style:text-properties fo:color="#000000" fo:font-size="11.5pt" style:font-size-asian="11.5pt" style:font-size-complex="11.5pt" style:language-asian="lt" style:country-asian="LT"/>
    </style:style>
    <style:style style:name="P1724" style:parent-style-name="Normal" style:family="paragraph">
      <style:paragraph-properties fo:text-align="justify" fo:line-height="150%" fo:text-indent="0.7875in"/>
    </style:style>
    <style:style style:name="T1725" style:parent-style-name="DefaultParagraphFont" style:family="text">
      <style:text-properties fo:color="#000000" fo:font-size="11.5pt" style:font-size-asian="11.5pt" style:font-size-complex="11.5pt" style:language-asian="lt" style:country-asian="LT"/>
    </style:style>
    <style:style style:name="T1726" style:parent-style-name="DefaultParagraphFont" style:family="text">
      <style:text-properties fo:color="#000000" fo:font-size="11.5pt" style:font-size-asian="11.5pt" style:font-size-complex="11.5pt" style:language-asian="lt" style:country-asian="LT"/>
    </style:style>
    <style:style style:name="P1727" style:parent-style-name="Normal" style:family="paragraph">
      <style:paragraph-properties fo:text-align="justify" fo:line-height="150%" fo:text-indent="0.7875in"/>
    </style:style>
    <style:style style:name="T1728" style:parent-style-name="DefaultParagraphFont" style:family="text">
      <style:text-properties fo:color="#000000" fo:font-size="11.5pt" style:font-size-asian="11.5pt" style:font-size-complex="11.5pt" style:language-asian="lt" style:country-asian="LT"/>
    </style:style>
    <style:style style:name="T1729" style:parent-style-name="DefaultParagraphFont" style:family="text">
      <style:text-properties fo:color="#000000" fo:font-size="11.5pt" style:font-size-asian="11.5pt" style:font-size-complex="11.5pt" style:language-asian="lt" style:country-asian="LT"/>
    </style:style>
    <style:style style:name="P1730" style:parent-style-name="Normal" style:family="paragraph">
      <style:paragraph-properties fo:text-align="justify" fo:line-height="150%" fo:text-indent="0.7875in"/>
    </style:style>
    <style:style style:name="T1731" style:parent-style-name="DefaultParagraphFont" style:family="text">
      <style:text-properties fo:color="#000000" fo:font-size="11.5pt" style:font-size-asian="11.5pt" style:font-size-complex="11.5pt" style:language-asian="lt" style:country-asian="LT"/>
    </style:style>
    <style:style style:name="T1732" style:parent-style-name="DefaultParagraphFont" style:family="text">
      <style:text-properties fo:color="#000000" fo:font-size="11.5pt" style:font-size-asian="11.5pt" style:font-size-complex="11.5pt" style:language-asian="lt" style:country-asian="LT"/>
    </style:style>
    <style:style style:name="P1733" style:parent-style-name="Normal" style:family="paragraph">
      <style:paragraph-properties fo:text-align="justify" fo:line-height="150%" fo:text-indent="0.787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787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787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787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787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787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style:style>
    <style:style style:name="P1754" style:parent-style-name="Normal" style:family="paragraph">
      <style:paragraph-properties fo:text-align="center" fo:text-indent="0.7875in"/>
    </style:style>
    <style:style style:name="T1755" style:parent-style-name="DefaultParagraphFont" style:family="text">
      <style:text-properties fo:font-weight="bold" style:font-weight-asian="bold" fo:color="#000000" style:font-size-complex="12pt" style:language-asian="lt" style:country-asian="LT"/>
    </style:style>
    <style:style style:name="T1756" style:parent-style-name="DefaultParagraphFont" style:family="text">
      <style:text-properties fo:font-weight="bold" style:font-weight-asian="bold" fo:color="#000000" style:font-size-complex="12pt" style:language-asian="lt" style:country-asian="LT"/>
    </style:style>
    <style:style style:name="P1757" style:parent-style-name="Normal" style:family="paragraph">
      <style:paragraph-properties fo:text-align="center" fo:text-indent="0.7875in"/>
    </style:style>
    <style:style style:name="T1758" style:parent-style-name="DefaultParagraphFont" style:family="text">
      <style:text-properties fo:font-weight="bold" style:font-weight-asian="bold" fo:color="#000000" style:font-size-complex="12pt" style:language-asian="lt" style:country-asian="LT"/>
    </style:style>
    <style:style style:name="P1759" style:parent-style-name="Normal" style:family="paragraph">
      <style:paragraph-properties fo:line-height="150%" fo:text-indent="0.7875in"/>
      <style:text-properties fo:color="#000000" style:font-size-complex="12pt" style:language-asian="lt" style:country-asian="LT"/>
    </style:style>
    <style:style style:name="P1760" style:parent-style-name="Normal" style:family="paragraph">
      <style:paragraph-properties fo:text-align="justify" fo:line-height="150%" fo:text-indent="0.787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787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line-height="150%" fo:text-indent="0.787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787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line-height="150%" fo:text-indent="0.7875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787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787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787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787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787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line-height="150%" fo:text-indent="0.7875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line-height="150%" fo:text-indent="0.787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line-height="150%" fo:text-indent="0.787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line-height="150%" fo:text-indent="0.787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78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P1807" style:parent-style-name="Normal" style:family="paragraph">
      <style:paragraph-properties fo:text-align="center" fo:line-height="150%" fo:text-indent="0.75in"/>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justify" fo:line-height="150%" fo:text-indent="0.75in"/>
      <style:text-properties style:font-weight-complex="bold" style:font-size-complex="12pt"/>
    </style:style>
    <style:style style:name="P1810" style:parent-style-name="Normal" style:family="paragraph">
      <style:paragraph-properties fo:text-align="justify" fo:line-height="150%" fo:text-indent="0.787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787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787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50%" fo:text-indent="0.787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7875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787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787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line-height="150%" fo:text-indent="0.7875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fo:line-height="150%" fo:text-indent="0.787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787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787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line-height="150%" fo:text-indent="0.7875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787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787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line-height="150%" fo:text-indent="0.7875in"/>
    </style:style>
    <style:style style:name="T1857" style:parent-style-name="DefaultParagraphFont" style:family="text">
      <style:text-properties style:font-size-complex="12pt" fo:language="en" fo:country="US" style:language-asian="lt" style:country-asian="LT"/>
    </style:style>
    <style:style style:name="T1858" style:parent-style-name="DefaultParagraphFont" style:family="text">
      <style:text-properties style:font-size-complex="12pt" fo:language="en" fo:country="US" style:language-asian="lt" style:country-asian="LT"/>
    </style:style>
    <style:style style:name="P1859" style:parent-style-name="Normal" style:family="paragraph">
      <style:paragraph-properties fo:text-align="justify"/>
    </style:style>
    <style:style style:name="P1860" style:parent-style-name="Normal" style:family="paragraph">
      <style:paragraph-properties fo:keep-together="always" fo:text-align="center"/>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P1863" style:parent-style-name="Normal" style:family="paragraph">
      <style:paragraph-properties fo:keep-together="always" fo:text-align="center"/>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P1865"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style:style>
    <style:style style:name="P1866" style:parent-style-name="Normal" style:family="paragraph">
      <style:paragraph-properties fo:keep-together="always" fo:widows="0" fo:orphans="0" text:number-lines="false" fo:text-align="justify" fo:line-height="150%" fo:text-indent="0.787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keep-together="always" fo:widows="0" fo:orphans="0" text:number-lines="false" fo:text-align="justify" fo:line-height="150%" fo:text-indent="0.7875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keep-together="always" fo:widows="0" fo:orphans="0" text:number-lines="false" fo:text-align="justify" fo:line-height="150%" fo:text-indent="0.787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keep-together="always" fo:widows="0" fo:orphans="0" text:number-lines="false" fo:text-align="justify" fo:line-height="150%" fo:text-indent="0.7875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keep-together="always" fo:widows="0" fo:orphans="0" text:number-lines="false" fo:text-align="justify" fo:line-height="150%" fo:text-indent="0.7875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keep-together="always" fo:widows="0" fo:orphans="0" text:number-lines="false" fo:text-align="justify" fo:line-height="150%" fo:text-indent="0.787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keep-together="always" fo:widows="0" fo:orphans="0" text:number-lines="false" fo:text-align="justify" fo:line-height="150%" fo:text-indent="0.7875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keep-together="always" fo:widows="0" fo:orphans="0" text:number-lines="false" fo:text-align="justify" fo:line-height="150%" fo:text-indent="0.7875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keep-together="always" fo:widows="0" fo:orphans="0" text:number-lines="false" fo:text-align="justify" fo:line-height="150%" fo:text-indent="0.787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keep-together="always" fo:widows="0" fo:orphans="0" text:number-lines="false" fo:text-align="justify" fo:line-height="150%" fo:text-indent="0.7875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keep-together="always" fo:widows="0" fo:orphans="0" text:number-lines="false" fo:text-align="justify" fo:line-height="150%" fo:text-indent="0.787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keep-together="always" fo:widows="0" fo:orphans="0" text:number-lines="false" fo:text-align="justify" fo:line-height="150%" fo:text-indent="0.787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keep-together="always" fo:widows="0" fo:orphans="0" text:number-lines="false" fo:text-align="justify" fo:line-height="150%" fo:text-indent="0.787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keep-together="always" fo:widows="0" fo:orphans="0" text:number-lines="false" fo:text-align="justify" fo:line-height="150%" fo:text-indent="0.787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keep-together="always" fo:widows="0" fo:orphans="0" text:number-lines="false" fo:text-align="justify" fo:line-height="150%" fo:text-indent="0.7875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keep-together="always" fo:widows="0" fo:orphans="0" text:number-lines="false" fo:text-align="justify" fo:line-height="150%" fo:text-indent="0.7875in"/>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keep-together="always" fo:widows="0" fo:orphans="0" text:number-lines="false" fo:text-align="justify" fo:line-height="150%" fo:text-indent="0.7875in"/>
    </style:style>
    <style:style style:name="P1921" style:parent-style-name="Normal" style:family="paragraph">
      <style:paragraph-properties fo:keep-together="always" fo:widows="0" fo:orphans="0" text:number-lines="false" fo:text-align="center" fo:text-indent="0.7875in"/>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paragraph-properties fo:keep-together="always" fo:widows="0" fo:orphans="0" text:number-lines="false" fo:text-align="center" fo:text-indent="0.7875in"/>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T1926" style:parent-style-name="DefaultParagraphFont" style:family="text">
      <style:text-properties fo:font-weight="bold" style:font-weight-asian="bold" style:font-weight-complex="bold" fo:color="#000000" style:font-size-complex="12pt" style:language-asian="lt" style:country-asian="LT"/>
    </style:style>
    <style:style style:name="P1927" style:parent-style-name="Normal" style:family="paragraph">
      <style:paragraph-properties fo:keep-together="always" fo:widows="0" fo:orphans="0" text:number-lines="false" fo:text-align="center" fo:text-indent="0.7875in"/>
      <style:text-properties fo:font-weight="bold" style:font-weight-asian="bold" style:font-weight-complex="bold" fo:color="#000000" style:font-size-complex="12pt" style:language-asian="lt" style:country-asian="LT"/>
    </style:style>
    <style:style style:name="P1928" style:parent-style-name="Normal" style:family="paragraph">
      <style:paragraph-properties fo:keep-together="always" fo:widows="0" fo:orphans="0" text:number-lines="false" fo:text-align="justify" fo:line-height="150%" fo:text-indent="0.7875in"/>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keep-together="always" fo:widows="0" fo:orphans="0" text:number-lines="false" fo:text-align="justify" fo:line-height="150%" fo:text-indent="0.7875in"/>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keep-together="always" fo:widows="0" fo:orphans="0" text:number-lines="false" fo:text-align="justify" fo:line-height="150%" fo:text-indent="0.787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keep-together="always" fo:widows="0" fo:orphans="0" text:number-lines="false" fo:text-align="justify" fo:line-height="150%" fo:text-indent="0.787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keep-together="always" fo:widows="0" fo:orphans="0" text:number-lines="false" fo:text-align="justify" fo:line-height="150%" fo:text-indent="0.787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keep-together="always" fo:widows="0" fo:orphans="0" text:number-lines="false" fo:text-align="justify" fo:line-height="150%" fo:text-indent="0.787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keep-together="always" fo:widows="0" fo:orphans="0" text:number-lines="false" fo:text-align="justify" fo:line-height="150%" fo:text-indent="0.7875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keep-together="always" fo:widows="0" fo:orphans="0" text:number-lines="false" fo:text-align="justify" fo:line-height="150%" fo:text-indent="0.787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keep-together="always" fo:widows="0" fo:orphans="0" text:number-lines="false" fo:text-align="justify" fo:line-height="150%" fo:text-indent="0.787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keep-together="always" fo:widows="0" fo:orphans="0" text:number-lines="false" fo:text-align="justify" fo:line-height="150%" fo:text-indent="0.787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keep-together="always" fo:widows="0" fo:orphans="0" text:number-lines="false" fo:text-align="justify" fo:line-height="150%" fo:text-indent="0.787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keep-together="always" fo:widows="0" fo:orphans="0" text:number-lines="false" fo:text-align="justify" fo:line-height="150%" fo:text-indent="0.7875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keep-together="always" fo:widows="0" fo:orphans="0" text:number-lines="false" fo:text-align="justify" fo:line-height="150%" fo:text-indent="0.787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keep-together="always" fo:widows="0" fo:orphans="0" text:number-lines="false" fo:text-align="justify" fo:line-height="150%" fo:text-indent="0.787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keep-together="always" fo:widows="0" fo:orphans="0" text:number-lines="false" fo:text-align="justify" fo:line-height="150%" fo:text-indent="0.787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keep-together="always" fo:widows="0" fo:orphans="0" text:number-lines="false" fo:text-align="justify" fo:line-height="150%" fo:text-indent="0.787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keep-together="always" fo:widows="0" fo:orphans="0" text:number-lines="false" fo:text-align="justify" fo:line-height="150%" fo:text-indent="0.7875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keep-together="always" fo:widows="0" fo:orphans="0" text:number-lines="false" fo:text-align="justify" fo:text-indent="0.0395in"/>
    </style:style>
    <style:style style:name="P1986" style:parent-style-name="Normal" style:family="paragraph">
      <style:paragraph-properties fo:keep-together="always" fo:widows="0" fo:orphans="0" text:number-lines="false" fo:text-align="center" fo:text-indent="0.0395in"/>
    </style:style>
    <style:style style:name="T1987" style:parent-style-name="DefaultParagraphFont" style:family="text">
      <style:text-properties fo:font-weight="bold" style:font-weight-asian="bold" style:font-weight-complex="bold" fo:color="#000000" style:font-size-complex="12pt" style:language-asian="lt" style:country-asian="LT"/>
    </style:style>
    <style:style style:name="T1988" style:parent-style-name="DefaultParagraphFont" style:family="text">
      <style:text-properties fo:font-weight="bold" style:font-weight-asian="bold" style:font-weight-complex="bold" fo:color="#000000" style:font-size-complex="12pt" style:language-asian="lt" style:country-asian="LT"/>
    </style:style>
    <style:style style:name="P1989" style:parent-style-name="Normal" style:family="paragraph">
      <style:paragraph-properties fo:keep-together="always" fo:widows="0" fo:orphans="0" text:number-lines="false" fo:text-align="center" fo:margin-left="0.0395in" fo:text-indent="-0.0395in">
        <style:tab-stops/>
      </style:paragraph-properties>
    </style:style>
    <style:style style:name="T1990" style:parent-style-name="DefaultParagraphFont" style:family="text">
      <style:text-properties fo:font-weight="bold" style:font-weight-asian="bold" style:font-size-complex="12pt" style:language-asian="lt" style:country-asian="LT"/>
    </style:style>
    <style:style style:name="P1991" style:parent-style-name="Normal" style:family="paragraph">
      <style:paragraph-properties fo:keep-together="always" fo:widows="0" fo:orphans="0" text:number-lines="false" fo:text-align="center" fo:margin-left="0.0395in" fo:text-indent="-0.0395in">
        <style:tab-stops/>
      </style:paragraph-properties>
      <style:text-properties fo:font-weight="bold" style:font-weight-asian="bold" style:font-size-complex="12pt" style:language-asian="lt" style:country-asian="LT"/>
    </style:style>
    <style:style style:name="P1992" style:parent-style-name="Normal" style:family="paragraph">
      <style:paragraph-properties fo:text-align="justify" fo:line-height="150%" fo:margin-right="0.0062in" fo:text-indent="0.787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margin-right="0.0062in" fo:text-indent="0.787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787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787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787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787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787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margin-right="0.0062in" fo:text-indent="0.787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margin-right="0.0062in" fo:text-indent="0.787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7875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787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line-height="150%" fo:margin-left="0.1965in" fo:text-indent="0.5909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ize="11.5pt" style:font-size-asian="11.5pt" style:font-size-complex="11.5pt" style:language-asian="lt" style:country-asian="LT"/>
    </style:style>
    <style:style style:name="P2033" style:parent-style-name="Normal" style:family="paragraph">
      <style:paragraph-properties fo:keep-together="always" fo:widows="0" fo:orphans="0" text:number-lines="false" fo:text-align="justify" fo:text-indent="0.7875in"/>
    </style:style>
    <style:style style:name="P2034" style:parent-style-name="Normal" style:family="paragraph">
      <style:paragraph-properties fo:keep-together="always" fo:widows="0" fo:orphans="0" text:number-lines="false" fo:text-align="center" fo:text-indent="0.7875in"/>
    </style:style>
    <style:style style:name="T2035" style:parent-style-name="DefaultParagraphFont" style:family="text">
      <style:text-properties fo:font-weight="bold" style:font-weight-asian="bold" style:font-weight-complex="bold" fo:color="#000000" style:font-size-complex="12pt" style:language-asian="lt" style:country-asian="LT"/>
    </style:style>
    <style:style style:name="T2036" style:parent-style-name="DefaultParagraphFont" style:family="text">
      <style:text-properties fo:font-weight="bold" style:font-weight-asian="bold" style:font-weight-complex="bold" fo:color="#000000" style:font-size-complex="12pt" style:language-asian="lt" style:country-asian="LT"/>
    </style:style>
    <style:style style:name="P2037" style:parent-style-name="Normal" style:family="paragraph">
      <style:paragraph-properties fo:keep-together="always" fo:widows="0" fo:orphans="0" text:number-lines="false" fo:text-align="center" fo:text-indent="0.7875in"/>
    </style:style>
    <style:style style:name="T2038" style:parent-style-name="DefaultParagraphFont" style:family="text">
      <style:text-properties fo:font-weight="bold" style:font-weight-asian="bold" style:font-weight-complex="bold" fo:color="#000000" style:font-size-complex="12pt" style:language-asian="lt" style:country-asian="LT"/>
    </style:style>
    <style:style style:name="T2039" style:parent-style-name="DefaultParagraphFont" style:family="text">
      <style:text-properties fo:font-weight="bold" style:font-weight-asian="bold" style:font-weight-complex="bold" fo:color="#000000" style:font-size-complex="12pt" style:language-asian="lt" style:country-asian="LT"/>
    </style:style>
    <style:style style:name="P2040" style:parent-style-name="Normal" style:family="paragraph">
      <style:paragraph-properties fo:keep-together="always" fo:widows="0" fo:orphans="0" text:number-lines="false" fo:text-align="center" fo:text-indent="0.7875in"/>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P2042"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2043" style:parent-style-name="Normal" style:family="paragraph">
      <style:paragraph-properties fo:keep-together="always" fo:widows="0" fo:orphans="0" text:number-lines="false" fo:text-align="justify" fo:line-height="150%" fo:text-indent="0.787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keep-together="always" fo:widows="0" fo:orphans="0" text:number-lines="false" fo:text-align="justify" fo:line-height="150%" fo:text-indent="0.7875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keep-together="always" fo:widows="0" fo:orphans="0" text:number-lines="false" fo:text-align="justify" fo:line-height="150%" fo:text-indent="0.787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keep-together="always" fo:widows="0" fo:orphans="0" text:number-lines="false" fo:text-align="justify" fo:line-height="150%" fo:text-indent="0.787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keep-together="always" fo:widows="0" fo:orphans="0" text:number-lines="false" fo:text-align="justify" fo:line-height="150%" fo:text-indent="0.787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line-height="150%" fo:text-indent="0.787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text:number-lines="false" fo:text-align="justify" fo:line-height="150%" fo:text-indent="0.7875in"/>
      <style:text-properties fo:hyphenate="false"/>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fo:line-height="150%" fo:text-indent="0.7875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line-height="150%" fo:text-indent="0.7875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fo:line-height="150%" fo:text-indent="0.7875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line-height="150%" fo:text-indent="0.7875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line-height="150%" fo:text-indent="0.7875in"/>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line-height="150%" fo:text-indent="0.7875in"/>
    </style:style>
    <style:style style:name="P2084" style:parent-style-name="Normal" style:family="paragraph">
      <style:paragraph-properties fo:keep-together="always" fo:widows="0" fo:orphans="0" text:number-lines="false" fo:text-align="center" fo:text-indent="0.7875in"/>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P2087" style:parent-style-name="Normal" style:family="paragraph">
      <style:paragraph-properties fo:keep-together="always" fo:widows="0" fo:orphans="0" text:number-lines="false" fo:text-align="center" fo:text-indent="0.7875in"/>
    </style:style>
    <style:style style:name="T2088" style:parent-style-name="DefaultParagraphFont" style:family="text">
      <style:text-properties fo:font-weight="bold" style:font-weight-asian="bold" style:font-weight-complex="bold" fo:color="#000000" style:font-size-complex="12pt" style:language-asian="lt" style:country-asian="LT"/>
    </style:style>
    <style:style style:name="P2089" style:parent-style-name="Normal" style:family="paragraph">
      <style:paragraph-properties fo:keep-together="always" fo:widows="0" fo:orphans="0" text:number-lines="false" fo:text-align="center" fo:text-indent="0.7875in"/>
      <style:text-properties fo:color="#000000" style:font-size-complex="12pt" style:language-asian="lt" style:country-asian="LT"/>
    </style:style>
    <style:style style:name="P2090" style:parent-style-name="Normal" style:family="paragraph">
      <style:paragraph-properties fo:text-align="justify" fo:line-height="150%" fo:text-indent="0.787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FF" style:font-size-complex="12pt" style:text-underline-type="single" style:text-underline-style="solid" style:text-underline-width="auto" style:text-underline-mode="continuous"/>
    </style:style>
    <style:style style:name="T2094" style:parent-style-name="DefaultParagraphFont" style:family="text">
      <style:text-properties style:font-size-complex="12pt"/>
    </style:style>
    <style:style style:name="P2095" style:parent-style-name="Normal" style:family="paragraph">
      <style:paragraph-properties fo:keep-together="always" fo:widows="0" fo:orphans="0" text:number-lines="false" fo:text-align="justify" fo:line-height="150%" fo:text-indent="0.787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787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margin-right="-0.0006in" fo:text-indent="0.787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center" fo:line-height="150%" fo:margin-right="-0.0006in" fo:text-indent="0.7875in"/>
    </style:style>
    <style:style style:name="T2110" style:parent-style-name="DefaultParagraphFont" style:family="text">
      <style:text-properties style:font-size-complex="12pt"/>
    </style:style>
    <style:style style:name="P2111" style:parent-style-name="Normal" style:master-page-name="MPF5" style:family="paragraph">
      <style:paragraph-properties fo:break-before="page" fo:margin-left="4.25in" style:page-number="1">
        <style:tab-stops/>
      </style:paragraph-properties>
      <style:text-properties style:font-size-complex="12pt"/>
    </style:style>
    <style:style style:name="P2118" style:parent-style-name="Normal" style:family="paragraph">
      <style:paragraph-properties fo:margin-left="4.25in">
        <style:tab-stops/>
      </style:paragraph-properties>
      <style:text-properties style:font-size-complex="12pt"/>
    </style:style>
    <style:style style:name="P2119" style:parent-style-name="Normal" style:family="paragraph">
      <style:paragraph-properties fo:margin-left="4.25in">
        <style:tab-stops/>
      </style:paragraph-properties>
      <style:text-properties style:font-size-complex="12pt"/>
    </style:style>
    <style:style style:name="P2120" style:parent-style-name="Normal" style:family="paragraph">
      <style:paragraph-properties fo:margin-left="4.25in">
        <style:tab-stops/>
      </style:paragraph-properties>
      <style:text-properties style:font-size-complex="12pt"/>
    </style:style>
    <style:style style:name="P2121" style:parent-style-name="Normal" style:family="paragraph">
      <style:paragraph-properties fo:text-align="center" fo:line-height="150%"/>
      <style:text-properties fo:font-weight="bold" style:font-weight-asian="bold" style:font-weight-complex="bold" style:font-size-complex="12pt"/>
    </style:style>
    <style:style style:name="P2122" style:parent-style-name="Normal" style:family="paragraph">
      <style:text-properties fo:font-size="10pt" style:font-size-asian="10pt"/>
    </style:style>
    <style:style style:name="P2123" style:parent-style-name="Normal" style:family="paragraph">
      <style:paragraph-properties fo:text-align="center" fo:line-height="150%"/>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fo:language="en" fo:country="US"/>
    </style:style>
    <style:style style:name="T2131" style:parent-style-name="DefaultParagraphFont" style:family="text">
      <style:text-properties fo:font-style="italic" style:font-style-asian="italic" fo:font-size="10pt" style:font-size-asian="10pt" fo:language="en" fo:country="US"/>
    </style:style>
    <style:style style:name="P2132" style:parent-style-name="Normal" style:family="paragraph">
      <style:text-properties fo:font-size="10pt" style:font-size-asian="10pt"/>
    </style:style>
    <style:style style:name="P2133" style:parent-style-name="Normal" style:family="paragraph">
      <style:paragraph-properties fo:text-align="center" fo:line-height="150%"/>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P2136" style:parent-style-name="Normal" style:family="paragraph">
      <style:paragraph-properties fo:text-align="center" fo:line-height="150%"/>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center"/>
      <style:text-properties fo:font-weight="bold" style:font-weight-asian="bold" style:font-size-complex="12pt"/>
    </style:style>
    <style:style style:name="P2139" style:parent-style-name="Normal" style:family="paragraph">
      <style:paragraph-properties fo:text-align="justify" fo:line-height="150%" fo:text-indent="0.7875in">
        <style:tab-stops>
          <style:tab-stop style:type="left" style:position="0.78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7875in">
        <style:tab-stops>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787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787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787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787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787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787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787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787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787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787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line-height="150%" fo:text-indent="0.787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787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787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787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787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787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787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787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787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787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787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787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787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787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787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787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787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787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787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7875in"/>
    </style:style>
    <style:style style:name="P2249" style:parent-style-name="Normal" style:family="paragraph">
      <style:paragraph-properties fo:text-align="center" fo:line-height="150%" fo:text-indent="0.7875in"/>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center" fo:line-height="150%" fo:text-indent="0.7875in"/>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fo:text-align="center" fo:line-height="150%" fo:text-indent="0.7875in"/>
      <style:text-properties fo:font-weight="bold" style:font-weight-asian="bold" style:font-size-complex="12pt"/>
    </style:style>
    <style:style style:name="P2255" style:parent-style-name="Normal" style:family="paragraph">
      <style:paragraph-properties fo:text-align="justify" fo:line-height="150%" fo:text-indent="0.787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787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787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787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787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787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787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787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787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787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787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787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MS Sans Serif" style:font-size-complex="12pt"/>
    </style:style>
    <style:style style:name="P2299" style:parent-style-name="Normal" style:family="paragraph">
      <style:paragraph-properties fo:text-align="justify" fo:line-height="150%" fo:text-indent="0.7875in"/>
    </style:style>
    <style:style style:name="T2300" style:parent-style-name="DefaultParagraphFont" style:family="text">
      <style:text-properties style:font-name-asian="MS Sans Serif" style:font-size-complex="12pt"/>
    </style:style>
    <style:style style:name="T2301" style:parent-style-name="DefaultParagraphFont" style:family="text">
      <style:text-properties style:font-name-asian="MS Sans Serif"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name-asian="MS Sans Serif" style:font-size-complex="12pt"/>
    </style:style>
    <style:style style:name="P2304" style:parent-style-name="Normal" style:family="paragraph">
      <style:paragraph-properties fo:text-align="justify" fo:line-height="150%" fo:text-indent="0.7875in"/>
    </style:style>
    <style:style style:name="T2305" style:parent-style-name="DefaultParagraphFont" style:family="text">
      <style:text-properties style:font-name-asian="MS Sans Serif" style:font-size-complex="12pt"/>
    </style:style>
    <style:style style:name="T2306" style:parent-style-name="DefaultParagraphFont" style:family="text">
      <style:text-properties style:font-name-asian="MS Sans Serif"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787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787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name-asian="MS Sans Serif"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787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787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787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787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787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787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787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787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787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787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787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787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787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787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787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787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7875in"/>
    </style:style>
    <style:style style:name="P2377" style:parent-style-name="Normal" style:family="paragraph">
      <style:paragraph-properties fo:text-align="center" fo:line-height="150%"/>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fo:line-height="150%"/>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center" fo:line-height="150%"/>
      <style:text-properties fo:font-weight="bold" style:font-weight-asian="bold" style:font-size-complex="12pt"/>
    </style:style>
    <style:style style:name="P2383" style:parent-style-name="Normal" style:family="paragraph">
      <style:paragraph-properties fo:text-align="justify" fo:line-height="150%" fo:text-indent="0.787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787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787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787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787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787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787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50%" fo:text-indent="0.787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787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787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787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787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787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787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787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787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787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787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color="#993366"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993366"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787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787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787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787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787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78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787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787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787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787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787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7875in"/>
      <style:text-properties style:font-size-complex="12pt"/>
    </style:style>
    <style:style style:name="P2487" style:parent-style-name="Normal" style:family="paragraph">
      <style:paragraph-properties fo:text-align="center" fo:line-height="150%"/>
    </style:style>
    <style:style style:name="P2488" style:parent-style-name="Normal" style:family="paragraph">
      <style:paragraph-properties fo:text-align="center" fo:line-height="150%"/>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fo:line-height="150%"/>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center" fo:line-height="150%"/>
      <style:text-properties fo:font-weight="bold" style:font-weight-asian="bold" style:font-size-complex="12pt"/>
    </style:style>
    <style:style style:name="P2495" style:parent-style-name="Normal" style:family="paragraph">
      <style:paragraph-properties fo:text-align="justify" fo:line-height="150%" fo:text-indent="0.787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size="11.5pt" style:font-size-asian="11.5pt" style:font-size-complex="11.5pt"/>
    </style:style>
    <style:style style:name="T2499" style:parent-style-name="DefaultParagraphFont" style:family="text">
      <style:text-properties fo:font-size="11.5pt" style:font-size-asian="11.5pt" style:font-size-complex="11.5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787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787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787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787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787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787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787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50%" fo:text-indent="0.787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787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787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787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787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787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7875in"/>
      <style:text-properties style:font-size-complex="12pt"/>
    </style:style>
    <style:style style:name="P2549" style:parent-style-name="Normal" style:family="paragraph">
      <style:paragraph-properties fo:text-align="justify" fo:line-height="150%" fo:text-indent="0.7875in"/>
    </style:style>
    <style:style style:name="P2550" style:parent-style-name="Normal" style:family="paragraph">
      <style:paragraph-properties fo:text-align="center" fo:line-height="150%"/>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P2553" style:parent-style-name="Normal" style:family="paragraph">
      <style:paragraph-properties fo:text-align="center" fo:line-height="150%"/>
    </style:style>
    <style:style style:name="T2554" style:parent-style-name="DefaultParagraphFont" style:family="text">
      <style:text-properties fo:font-weight="bold" style:font-weight-asian="bold" style:font-size-complex="12pt"/>
    </style:style>
    <style:style style:name="P2555" style:parent-style-name="Normal" style:family="paragraph">
      <style:paragraph-properties fo:text-align="center" fo:line-height="150%" fo:text-indent="0.7875in"/>
      <style:text-properties fo:font-weight="bold" style:font-weight-asian="bold" style:font-size-complex="12pt"/>
    </style:style>
    <style:style style:name="P2556" style:parent-style-name="Normal" style:family="paragraph">
      <style:paragraph-properties fo:text-align="justify" fo:line-height="150%" fo:text-indent="0.787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787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787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787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787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787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787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787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center" fo:line-height="150%"/>
    </style:style>
    <style:style style:name="P2585" style:parent-style-name="Normal" style:family="paragraph">
      <style:paragraph-properties fo:text-align="center" fo:line-height="150%"/>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center" fo:line-height="150%"/>
    </style:style>
    <style:style style:name="T2589" style:parent-style-name="DefaultParagraphFont" style:family="text">
      <style:text-properties fo:font-weight="bold" style:font-weight-asian="bold" style:font-size-complex="12pt"/>
    </style:style>
    <style:style style:name="P2590" style:parent-style-name="Normal" style:family="paragraph">
      <style:paragraph-properties fo:text-align="center" fo:line-height="150%"/>
      <style:text-properties fo:font-weight="bold" style:font-weight-asian="bold" style:font-size-complex="12pt"/>
    </style:style>
    <style:style style:name="P2591" style:parent-style-name="Normal" style:family="paragraph">
      <style:paragraph-properties fo:text-align="justify" fo:line-height="150%" fo:text-indent="0.78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787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787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787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center" fo:line-height="150%" fo:text-indent="0.7875in"/>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master-page-name="MPF6" style:family="paragraph">
      <style:paragraph-properties fo:break-before="page" fo:text-indent="4.25in" style:page-number="1"/>
      <style:text-properties style:font-size-complex="12pt" style:language-asian="lt" style:country-asian="LT"/>
    </style:style>
    <style:style style:name="P2620" style:parent-style-name="Normal" style:family="paragraph">
      <style:paragraph-properties fo:text-indent="4.2333in"/>
      <style:text-properties style:font-size-complex="12pt" style:language-asian="lt" style:country-asian="LT"/>
    </style:style>
    <style:style style:name="P2621" style:parent-style-name="Normal" style:family="paragraph">
      <style:paragraph-properties fo:text-indent="4.2333in"/>
      <style:text-properties style:font-size-complex="12pt" style:language-asian="lt" style:country-asian="LT"/>
    </style:style>
    <style:style style:name="P2622" style:parent-style-name="Normal" style:family="paragraph">
      <style:paragraph-properties fo:text-indent="4.2333in"/>
      <style:text-properties style:font-size-complex="12pt" style:language-asian="lt" style:country-asian="LT"/>
    </style:style>
    <style:style style:name="P2623" style:parent-style-name="Normal" style:family="paragraph">
      <style:paragraph-properties fo:text-align="center"/>
      <style:text-properties fo:font-weight="bold" style:font-weight-asian="bold" style:font-size-complex="12pt" style:language-asian="lt" style:country-asian="LT"/>
    </style:style>
    <style:style style:name="P2624" style:parent-style-name="Normal" style:family="paragraph">
      <style:paragraph-properties fo:text-align="center"/>
      <style:text-properties fo:font-weight="bold" style:font-weight-asian="bold" style:font-size-complex="12pt" style:language-asian="lt" style:country-asian="LT"/>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center"/>
      <style:text-properties fo:font-weight="bold" style:font-weight-asian="bold" style:font-size-complex="12pt" style:language-asian="lt" style:country-asian="LT"/>
    </style:style>
    <style:style style:name="P2630" style:parent-style-name="Normal" style:family="paragraph">
      <style:paragraph-properties fo:text-align="center"/>
      <style:text-properties fo:font-weight="bold" style:font-weight-asian="bold" style:font-size-complex="12pt" style:language-asian="lt" style:country-asian="L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fo:font-weight="bold" style:font-weight-asian="bold" style:font-size-complex="12pt" style:language-asian="lt" style:country-asian="L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language-asian="lt" style:country-asian="LT"/>
    </style:style>
    <style:style style:name="P2636" style:parent-style-name="Normal" style:family="paragraph">
      <style:paragraph-properties fo:text-align="center"/>
      <style:text-properties fo:font-weight="bold" style:font-weight-asian="bold" style:font-size-complex="12pt" style:language-asian="lt" style:country-asian="LT"/>
    </style:style>
    <style:style style:name="P2637" style:parent-style-name="Normal" style:family="paragraph">
      <style:text-properties style:font-size-complex="12pt" style:language-asian="lt" style:country-asian="LT"/>
    </style:style>
    <style:style style:name="P2638" style:parent-style-name="Normal" style:family="paragraph">
      <style:paragraph-properties fo:text-align="justify" fo:line-height="150%" fo:margin-right="-0.0006in" fo:text-indent="0.5909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margin-right="-0.0006in" fo:text-indent="0.5909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margin-right="-0.0006in" fo:text-indent="0.5909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margin-right="-0.0006in" fo:text-indent="0.5909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margin-right="-0.0006in" fo:text-indent="0.5909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47BBF" style:font-size-complex="12pt" style:text-underline-type="single" style:text-underline-style="solid" style:text-underline-width="auto" style:text-underline-mode="continuous"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50%" fo:margin-right="-0.0006in" fo:text-indent="0.5909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margin-right="-0.0006in" fo:text-indent="0.5909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margin-right="-0.0006in" fo:text-indent="0.5909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margin-right="-0.0006in" fo:text-indent="0.5909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margin-right="-0.0006in" fo:text-indent="0.5909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margin-right="-0.0006in" fo:text-indent="0.5909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margin-right="-0.0006in" fo:text-indent="0.5909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47BBF" style:font-size-complex="12pt" style:text-underline-type="single" style:text-underline-style="solid" style:text-underline-width="auto" style:text-underline-mode="continuous"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margin-right="-0.0006in" fo:text-indent="0.5909in"/>
    </style:style>
    <style:style style:name="P2686" style:parent-style-name="Normal" style:family="paragraph">
      <style:paragraph-properties fo:text-align="center" fo:line-height="150%" fo:margin-right="-0.0006in" fo:text-indent="0.5909in"/>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center" fo:line-height="150%" fo:margin-right="-0.0006in" fo:text-indent="0.5909in"/>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fo:line-height="150%" fo:margin-right="-0.0006in" fo:text-indent="0.5909in"/>
      <style:text-properties style:font-size-complex="12pt" style:language-asian="lt" style:country-asian="LT"/>
    </style:style>
    <style:style style:name="P2693" style:parent-style-name="Normal" style:family="paragraph">
      <style:paragraph-properties fo:text-align="justify" fo:line-height="150%" fo:margin-right="-0.0006in" fo:text-indent="0.5909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margin-right="-0.0006in" fo:text-indent="0.5909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margin-right="-0.0006in" fo:text-indent="0.5909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margin-right="-0.0006in" fo:text-indent="0.5909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margin-right="-0.0006in" fo:text-indent="0.5909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margin-right="-0.0006in" fo:text-indent="0.5909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margin-right="-0.0006in" fo:text-indent="0.5909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50%" fo:margin-right="-0.0006in" fo:text-indent="0.5909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margin-right="-0.0006in" fo:text-indent="0.5909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margin-right="-0.0006in" fo:text-indent="0.5909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fo:margin-right="-0.0006in" fo:text-indent="0.5909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margin-right="-0.0006in" fo:text-indent="0.5909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0%" fo:margin-right="-0.0006in" fo:text-indent="0.5909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margin-right="-0.0006in" fo:text-indent="0.5909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margin-right="-0.0006in" fo:text-indent="0.5909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margin-right="-0.0006in" fo:text-indent="0.5909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margin-right="-0.0006in" fo:text-indent="0.5909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margin-right="-0.0006in" fo:text-indent="0.5909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margin-right="-0.0006in" fo:text-indent="0.5909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line-height="150%" fo:margin-right="-0.0006in" fo:text-indent="0.5909in"/>
      <style:text-properties style:font-size-complex="12pt" style:language-asian="lt" style:country-asian="LT"/>
    </style:style>
    <style:style style:name="P2757" style:parent-style-name="Normal" style:family="paragraph">
      <style:paragraph-properties fo:text-align="justify" fo:line-height="150%" fo:text-indent="0.5909in"/>
    </style:style>
    <style:style style:name="P2758" style:parent-style-name="Normal" style:family="paragraph">
      <style:paragraph-properties fo:text-align="justify" fo:line-height="150%" fo:text-indent="0.5909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margin-right="-0.0006in" fo:text-indent="0.5909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margin-right="-0.0006in" fo:text-indent="0.5909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margin-right="-0.0006in" fo:text-indent="0.5909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name-asian="MS Sans Serif" style:font-size-complex="12pt" style:language-asian="lt" style:country-asian="LT"/>
    </style:style>
    <style:style style:name="P2772" style:parent-style-name="Normal" style:family="paragraph">
      <style:paragraph-properties fo:text-align="justify" fo:line-height="150%" fo:margin-right="-0.0006in" fo:text-indent="0.5909in"/>
    </style:style>
    <style:style style:name="T2773" style:parent-style-name="DefaultParagraphFont" style:family="text">
      <style:text-properties style:font-name-asian="MS Sans Serif" style:font-size-complex="12pt" style:language-asian="lt" style:country-asian="LT"/>
    </style:style>
    <style:style style:name="T2774" style:parent-style-name="DefaultParagraphFont" style:family="text">
      <style:text-properties style:font-name-asian="MS Sans Serif"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margin-right="-0.0006in" fo:text-indent="0.5909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margin-right="-0.0006in" fo:text-indent="0.5909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line-height="150%" fo:margin-right="-0.0006in" fo:text-indent="0.5909in"/>
    </style:style>
    <style:style style:name="P2784" style:parent-style-name="Normal" style:family="paragraph">
      <style:paragraph-properties fo:text-align="center" fo:line-height="150%" fo:margin-right="-0.0006in" fo:text-indent="0.5909in"/>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text-align="center" fo:line-height="150%" fo:margin-right="-0.0006in" fo:text-indent="0.5909in"/>
    </style:style>
    <style:style style:name="T2788" style:parent-style-name="DefaultParagraphFont" style:family="text">
      <style:text-properties fo:font-weight="bold" style:font-weight-asian="bold" style:font-size-complex="12pt" style:language-asian="lt" style:country-asian="LT"/>
    </style:style>
    <style:style style:name="P2789" style:parent-style-name="Normal" style:family="paragraph">
      <style:paragraph-properties fo:text-align="justify" fo:line-height="150%" fo:margin-right="-0.0006in" fo:text-indent="0.5909in"/>
      <style:text-properties style:font-size-complex="12pt" style:language-asian="lt" style:country-asian="LT"/>
    </style:style>
    <style:style style:name="P2790" style:parent-style-name="Normal" style:family="paragraph">
      <style:paragraph-properties fo:text-align="justify" fo:line-height="150%" fo:margin-right="-0.0006in" fo:text-indent="0.5909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margin-right="-0.0006in" fo:text-indent="0.5909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margin-right="-0.0006in" fo:text-indent="0.5909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0%" fo:margin-right="-0.0006in" fo:text-indent="0.5909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margin-right="-0.0006in" fo:text-indent="0.5909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line-height="150%" fo:margin-right="-0.0006in" fo:text-indent="0.5909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margin-right="-0.0006in" fo:text-indent="0.5909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margin-right="-0.0006in" fo:text-indent="0.5909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margin-right="-0.0006in" fo:text-indent="0.5909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margin-right="-0.0006in" fo:text-indent="0.5909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margin-right="-0.0006in" fo:text-indent="0.5909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margin-right="-0.0006in" fo:text-indent="0.5909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margin-right="-0.0006in" fo:text-indent="0.5909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margin-right="-0.0006in" fo:text-indent="0.5909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margin-right="-0.0006in" fo:text-indent="0.5909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line-height="150%" fo:margin-right="-0.0006in" fo:text-indent="0.5909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margin-right="-0.0006in" fo:text-indent="0.5909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margin-right="-0.0006in" fo:text-indent="0.5909in"/>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margin-right="-0.0006in" fo:text-indent="0.5909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margin-right="-0.0006in" fo:text-indent="0.5909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margin-right="-0.0006in" fo:text-indent="0.5909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margin-right="-0.0006in" fo:text-indent="0.5909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margin-right="-0.0006in" fo:text-indent="0.5909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margin-right="-0.0006in" fo:text-indent="0.5909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margin-right="-0.0006in" fo:text-indent="0.5909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margin-right="-0.0006in" fo:text-indent="0.5909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margin-right="-0.0006in" fo:text-indent="0.5909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margin-right="-0.0006in" fo:text-indent="0.5909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margin-right="-0.0006in" fo:text-indent="0.5909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line-height="150%" fo:margin-right="-0.0006in" fo:text-indent="0.5909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margin-right="-0.0006in" fo:text-indent="0.5909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margin-right="-0.0006in" fo:text-indent="0.5909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margin-right="-0.0006in" fo:text-indent="0.5909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paragraph-properties fo:text-align="justify" fo:line-height="150%" fo:margin-right="-0.0006in" fo:text-indent="0.5909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margin-right="-0.0006in" fo:text-indent="0.5909in"/>
    </style:style>
    <style:style style:name="P2904" style:parent-style-name="Normal" style:family="paragraph">
      <style:paragraph-properties fo:text-align="center" fo:line-height="150%" fo:margin-right="-0.0006in" fo:text-indent="0.5909in"/>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text-align="center" fo:line-height="150%" fo:margin-right="-0.0006in" fo:text-indent="0.5909in"/>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justify" fo:line-height="150%" fo:margin-right="-0.0006in" fo:text-indent="0.5909in"/>
      <style:text-properties fo:font-weight="bold" style:font-weight-asian="bold" style:font-size-complex="12pt" style:language-asian="lt" style:country-asian="LT"/>
    </style:style>
    <style:style style:name="P2910" style:parent-style-name="Normal" style:family="paragraph">
      <style:paragraph-properties fo:text-align="justify" fo:line-height="150%" fo:margin-right="-0.0006in" fo:text-indent="0.5909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margin-right="-0.0006in" fo:text-indent="0.5909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fo:color="#000000" fo:font-size="11pt" style:font-size-asian="11pt" style:font-size-complex="11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margin-right="-0.0006in" fo:text-indent="0.5909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margin-right="-0.0006in" fo:text-indent="0.5909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margin-right="-0.0006in" fo:text-indent="0.5909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margin-right="-0.0006in" fo:text-indent="0.5909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margin-right="-0.0006in" fo:text-indent="0.5909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margin-right="-0.0006in" fo:text-indent="0.5909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margin-right="-0.0006in" fo:text-indent="0.5909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margin-right="-0.0006in" fo:text-indent="0.5909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margin-right="-0.0006in" fo:text-indent="0.5909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margin-right="-0.0006in" fo:text-indent="0.5909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margin-right="-0.0006in" fo:text-indent="0.5909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margin-right="-0.0006in" fo:text-indent="0.5909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text:number-lines="false" fo:text-align="justify" fo:line-height="150%" fo:margin-right="-0.0006in" fo:text-indent="0.5909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margin-right="-0.0006in" fo:text-indent="0.5909in"/>
    </style:style>
    <style:style style:name="P2969" style:parent-style-name="Normal" style:family="paragraph">
      <style:paragraph-properties fo:text-align="center" fo:line-height="150%" fo:margin-right="-0.0006in" fo:text-indent="0.5909in"/>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center" fo:line-height="150%" fo:margin-right="-0.0006in" fo:text-indent="0.5909in"/>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text-align="center" fo:line-height="150%" fo:margin-right="-0.0006in" fo:text-indent="0.5909in"/>
      <style:text-properties fo:font-weight="bold" style:font-weight-asian="bold" style:font-size-complex="12pt" style:language-asian="lt" style:country-asian="LT"/>
    </style:style>
    <style:style style:name="P2975"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909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909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line-height="150%" fo:text-indent="0.5909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line-height="150%" fo:text-indent="0.5909in">
        <style:tab-stops>
          <style:tab-stop style:type="left" style:position="0.5909in"/>
        </style:tab-stops>
      </style:paragraph-properties>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909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909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margin-right="-0.0006in" fo:text-indent="0.5909in">
        <style:tab-stops>
          <style:tab-stop style:type="left" style:position="0.5909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margin-right="-0.0006in" fo:text-indent="0.5909in"/>
    </style:style>
    <style:style style:name="P3003" style:parent-style-name="Normal" style:family="paragraph">
      <style:paragraph-properties fo:text-align="center" fo:line-height="150%" fo:margin-right="-0.0006in" fo:text-indent="0.5909in"/>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center" fo:line-height="150%" fo:margin-right="-0.0006in" fo:text-indent="0.5909in"/>
    </style:style>
    <style:style style:name="T3007" style:parent-style-name="DefaultParagraphFont" style:family="text">
      <style:text-properties fo:font-weight="bold" style:font-weight-asian="bold" style:font-size-complex="12pt" style:language-asian="lt" style:country-asian="LT"/>
    </style:style>
    <style:style style:name="P3008" style:parent-style-name="Normal" style:family="paragraph">
      <style:paragraph-properties fo:text-align="justify" fo:line-height="150%" fo:margin-right="-0.0006in" fo:text-indent="0.5909in"/>
      <style:text-properties style:font-size-complex="12pt" style:language-asian="lt" style:country-asian="LT"/>
    </style:style>
    <style:style style:name="P3009" style:parent-style-name="Normal" style:family="paragraph">
      <style:paragraph-properties fo:text-align="justify" fo:line-height="150%" fo:margin-right="-0.0006in" fo:text-indent="0.5909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margin-right="-0.0006in" fo:text-indent="0.5909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margin-right="-0.0006in" fo:text-indent="0.5909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margin-right="-0.0006in" fo:text-indent="0.5909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margin-right="-0.0006in" fo:text-indent="0.5909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margin-right="-0.0006in" fo:text-indent="0.5909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margin-right="-0.0006in" fo:text-indent="0.5909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margin-right="-0.0006in" fo:text-indent="0.5909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50%" fo:margin-right="-0.0006in" fo:text-indent="0.5909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margin-right="-0.0006in" fo:text-indent="0.5909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margin-right="-0.0006in" fo:text-indent="0.5909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margin-right="-0.0006in" fo:text-indent="0.5909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margin-right="-0.0006in" fo:text-indent="0.5909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margin-right="-0.0006in" fo:text-indent="0.5909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margin-right="-0.0006in" fo:text-indent="0.5909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margin-right="-0.0006in"/>
      <style:text-properties style:font-size-complex="12pt" style:language-asian="lt" style:country-asian="LT"/>
    </style:style>
    <style:style style:name="P3061" style:parent-style-name="Normal" style:family="paragraph">
      <style:paragraph-properties fo:text-align="justify" fo:line-height="150%" fo:margin-right="-0.0006in" fo:text-indent="0.5909in"/>
    </style:style>
    <style:style style:name="P3062" style:parent-style-name="Normal" style:family="paragraph">
      <style:paragraph-properties fo:text-align="center" fo:line-height="150%" fo:margin-right="-0.0006in" fo:text-indent="0.5909in"/>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P3065" style:parent-style-name="Normal" style:family="paragraph">
      <style:paragraph-properties fo:text-align="center" fo:line-height="150%" fo:margin-right="-0.0006in" fo:text-indent="0.5909in"/>
    </style:style>
    <style:style style:name="T3066" style:parent-style-name="DefaultParagraphFont" style:family="text">
      <style:text-properties fo:font-weight="bold" style:font-weight-asian="bold" style:font-size-complex="12pt" style:language-asian="lt" style:country-asian="LT"/>
    </style:style>
    <style:style style:name="P3067" style:parent-style-name="Normal" style:family="paragraph">
      <style:paragraph-properties fo:text-align="justify" fo:line-height="150%" fo:margin-right="-0.0006in" fo:text-indent="0.5909in"/>
      <style:text-properties style:font-size-complex="12pt" style:language-asian="lt" style:country-asian="LT"/>
    </style:style>
    <style:style style:name="P3068" style:parent-style-name="Normal" style:family="paragraph">
      <style:paragraph-properties fo:text-align="justify" fo:line-height="150%" fo:margin-right="-0.0006in" fo:text-indent="0.5909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margin-right="-0.0006in" fo:text-indent="0.5909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margin-right="-0.0006in" fo:text-indent="0.5909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center" fo:line-height="150%" fo:margin-right="-0.0006in" fo:text-indent="0.5909in"/>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style:text-properties fo:font-weight="bold" style:font-weight-asian="bold" fo:font-size="10pt" style:font-size-asian="10pt"/>
    </style:style>
    <style:style style:name="P3083" style:parent-style-name="Normal" style:family="paragraph">
      <style:paragraph-properties fo:text-align="justify"/>
      <style:text-properties fo:font-weight="bold" style:font-weight-asian="bold"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weight="bold" style:font-weight-asian="bold"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06 iki 2023-10-03</text:span></text:p>
      <text:p text:style-name="P9"/>
      <text:p text:style-name="P10"><text:span text:style-name="T11">Sprendimas paskelbtas: TAR 2015-12-02, i. k. 2015-19160</text:span></text:p>
      <text:p text:style-name="P12"/>
      <text:p text:style-name="P13"><text:span text:style-name="T14"><draw:frame draw:style-name="a0" draw:name="Picture 2" text:anchor-type="as-char" svg:x="0in" svg:y="0in" svg:width="0.58472in" svg:height="0.69514in" style:rel-width="scale" style:rel-height="scale"><draw:image xlink:href="media/image1.png" xlink:type="simple" xlink:show="embed" xlink:actuate="onLoad"/><svg:title/><svg:desc/></draw:frame></text:span></text:p>
      <text:p text:style-name="P15">PRIENŲ RAJONO SAVIVALDYBĖS TARYBA</text:p>
      <text:p text:style-name="P16"/>
      <text:p text:style-name="P17">SPRENDIMAS</text:p>
      <text:p text:style-name="P18"><text:span text:style-name="T19">DĖL PRIENŲ RAJONO<text:s/></text:span><text:span text:style-name="T20">SAVIVALDYBĖS KULTŪROS ĮSTAIGŲ NUOSTATŲ PATVIRTINIMO</text:span></text:p>
      <text:p text:style-name="P21"/>
      <text:p text:style-name="P22">2015 m. lapkričio 26 d. Nr. T3-218</text:p>
      <text:p text:style-name="P23">Prienai</text:p>
      <text:p text:style-name="P24"/>
      <text:p text:style-name="P25"/>
      <text:p text:style-name="P26"><text:span text:style-name="T27">Vadovaudamasi Lietuvos Respublikos vietos savivaldos įstatymo</text:span><text:span text:style-name="T28"><text:s/></text:span><text:span text:style-name="T29">16 straipsnio 4 dalimi, Lietuvos Respublikos biudžetinių įstaigų įstatymo<text:s/></text:span><text:span text:style-name="T30">4 straipsnio 2 dalimi,</text:span><text:span text:style-name="T31"><text:s/>3 dalies 1 punktu, Lietuvos Respublikos švietimo įstatymo 51 straipsniu, Lietuvos Respublikos kultūros centrų <text:s/>įstatymo 6 straipsniu, Lietuvos Respublikos <text:s/>muziejų įstatymo 4 straipsnio 5 dalimi, 7 straipsnio 2 dalimi ir Lietuvos <text:s/>Respublikos <text:s/>bibliotekų<text:s/></text:span><text:span text:style-name="T32"><text:s/>įstatymo 10 straipsniu, Prienų rajono savivaldybės taryba<text:s/></text:span><text:span text:style-name="T33">nusprendži</text:span><text:span text:style-name="T34">a:</text:span></text:p>
      <text:p text:style-name="P35"><text:span text:style-name="T36">1</text:span><text:span text:style-name="T37">. Patvirtinti pridedamus:</text:span></text:p>
      <text:p text:style-name="P38"><text:span text:style-name="T39">1.1.</text:span><text:span text:style-name="T40"><text:s/>Neteko galios nuo 2016-02-02</text:span></text:p>
      <text:soft-page-break/>
      <text:p text:style-name="P41">Punkto naikinimas:</text:p>
      <text:p text:style-name="P42"><text:span text:style-name="T43">Nr.<text:s/></text:span><text:a xlink:href="https://www.e-tar.lt/portal/legalAct.html?documentId=73f867c0c8c511e583a295d9366c7ab3" office:target-frame-name="_top" xlink:show="replace"><text:span text:style-name="T44">T3-3</text:span></text:a><text:span text:style-name="T45">, 2016-01-28, paskelbta TAR 2016-02-01, i. k. 2016-01970</text:span></text:p>
      <text:p text:style-name="Normal"/>
      <text:p text:style-name="P46"><text:span text:style-name="T47">1.2</text:span><text:span text:style-name="T48">. Jiezno kultūros ir laisvalaikio centro nuostatus;</text:span></text:p>
      <text:p text:style-name="P49"><text:span text:style-name="T50">1.3</text:span><text:span text:style-name="T51">. Prienų kultūros ir laisvalaiki</text:span><text:span text:style-name="T52">o centro nuostatus;</text:span></text:p>
      <text:p text:style-name="P53"><text:span text:style-name="T54">1.4</text:span><text:span text:style-name="T55">. Stakliškių kultūros ir laisvalaikio centro nuostatus;</text:span></text:p>
      <text:p text:style-name="P56"><text:span text:style-name="T57">1.5</text:span><text:span text:style-name="T58">. Veiverių kultūros ir laisvalaikio centro nuostatus;</text:span></text:p>
      <text:p text:style-name="P59"><text:span text:style-name="T60">1.6</text:span><text:span text:style-name="T61">. Prienų Justino Marcinkevičiaus viešosios bibliotekos nuostatus;</text:span></text:p>
      <text:p text:style-name="P62"><text:span text:style-name="T63">TAR pastaba.</text:span><text:span text:style-name="T64"><text:s/>1.6. papunktis netenka gal</text:span><text:span text:style-name="T65">ios nuo<text:s/></text:span><text:span text:style-name="T66">Prienų Justino Marcinkevičiaus viešosios bibliotekos nuostatų įregistravimo valstybės įmonėje Registrų centre dienos.</text:span></text:p>
      <text:p text:style-name="P67">Punkto pakeitimai:</text:p>
      <text:p text:style-name="P68"><text:span text:style-name="T69">Nr.<text:s/></text:span><text:a xlink:href="https://www.e-tar.lt/portal/legalAct.html?documentId=4bada1d0ad6311eba871a26c1fc3fbc1" office:target-frame-name="_top" xlink:show="replace"><text:span text:style-name="T70">T3-107</text:span></text:a><text:span text:style-name="T71">, 2</text:span><text:span text:style-name="T72">021-04-29, paskelbta TAR 2021-05-05, i. k. 2021-09760</text:span></text:p>
      <text:p text:style-name="Normal"/>
      <text:p text:style-name="P73"><text:span text:style-name="T74">1.7</text:span><text:span text:style-name="T75">. Prienų krašto muziejaus nuostatus.</text:span></text:p>
      <text:p text:style-name="P76"><text:span text:style-name="T77">2</text:span><text:span text:style-name="T78">. Įpareigoti 1 punkte nurodytų Prienų rajono savivaldybės kultūros įstaigų vadovus įregistruoti nuostatus valstybės įmonėje Registrų centre.</text:span></text:p>
      <text:p text:style-name="P79"><text:span text:style-name="T80">3</text:span><text:span text:style-name="T81">.<text:s/></text:span><text:span text:style-name="T82">Pripažinti netekusiais galios:</text:span></text:p>
      <text:p text:style-name="P83"><text:span text:style-name="T84">3.1</text:span><text:span text:style-name="T85">. Prienų rajono savivaldybės tarybos 2011 m. lapkričio 24 d. sprendimą Nr. T3-186 <text:s/>„</text:span><text:span text:style-name="T86">Dėl Prienų rajono savivaldybės kultūros įstaigų nuostatų patvirtinimo</text:span><text:span text:style-name="T87">“;</text:span></text:p>
      <text:p text:style-name="P88"><text:span text:style-name="T89">3.2</text:span><text:span text:style-name="T90">. Prienų rajono savivaldybės tarybos 2012 m. spalio 25 d.</text:span><text:span text:style-name="T91"><text:s/>sprendimą Nr. T3-236 „</text:span><text:span text:style-name="T92">Dėl Prienų krašto muziejaus nuostatų patvirtinimo”;</text:span><text:span text:style-name="T93"><text:s/></text:span></text:p>
      <text:p text:style-name="P94"><text:span text:style-name="T95">3.3</text:span><text:span text:style-name="T96">. Prienų rajono savivaldybės tarybos 2013 m. sausio 31 d. sprendimo Nr. T3-5 „Dėl Prienų Justino Marcinkevičiaus viešosios bibliotekos nuostatų ir mokamų paslaugų įkainių pa</text:span><text:span text:style-name="T97">tvirtinimo“ 1.1 papunktį.</text:span></text:p>
      <text:p text:style-name="P98"/>
      <text:p text:style-name="P99"/>
      <text:p text:style-name="P100"/>
      <text:p text:style-name="P101"><text:span text:style-name="T102">Savivaldybės meras</text:span><text:span text:style-name="T103"><text:tab/>Alvydas Vaicekauskas</text:span></text:p>
      <text:p text:style-name="P104"><text:span text:style-name="T105">Patvirtinta.</text:span><text:span text:style-name="T106"><text:s/>Neteko galios nuo 2016-02-02</text:span></text:p>
      <text:p text:style-name="P107">Priedo naikinimas:</text:p>
      <text:p text:style-name="P108"><text:span text:style-name="T109">Nr.<text:s/></text:span><text:a xlink:href="https://www.e-tar.lt/portal/legalAct.html?documentId=73f867c0c8c511e583a295d9366c7ab3" office:target-frame-name="_top" xlink:show="replace"><text:span text:style-name="T110">T3-3</text:span></text:a><text:span text:style-name="T111">,<text:s/></text:span><text:span text:style-name="T112">2016-01-28, paskelbta TAR 2016-02-01, i. k. 2016-01970</text:span></text:p>
      <text:p text:style-name="Normal"/>
      <text:p text:style-name="P113">PATVIRTINTA</text:p>
      <text:p text:style-name="P120">Prienų rajono savivaldybės tarybos<text:s/></text:p>
      <text:p text:style-name="P121">2015 m. lapkričio 26 d.<text:s/></text:p>
      <text:p text:style-name="P122">sprendimu Nr. T3-218<text:s/></text:p>
      <text:p text:style-name="P123"/>
      <text:p text:style-name="P124"><text:span text:style-name="T125">JIEZNO KULTŪROS IR LAISVALAIKIO<text:s/></text:span><text:span text:style-name="T126">CENTRO</text:span></text:p>
      <text:p text:style-name="P127"><text:span text:style-name="T128">NUOSTATAI</text:span></text:p>
      <text:p text:style-name="P129"/>
      <text:p text:style-name="P130"/>
      <text:p text:style-name="P131"/>
      <text:p text:style-name="P132"><text:span text:style-name="T133">I</text:span><text:span text:style-name="T134"><text:s/>SKYRIUS</text:span></text:p>
      <text:p text:style-name="P135"><text:span text:style-name="T136">BENDROSIOS NUOSTATOS</text:span></text:p>
      <text:p text:style-name="P137"/>
      <text:p text:style-name="P138">1. Jiezno kultūros ir laisvalaikio centro nuostatai reglamentuoja biudžetinės įstaigos Jiezno kultūros ir laisvalaikio centro (toliau – Kultūros centras) teisinę formą, buveinę, veiklos tikslus ir<text:s/>funkcijas, teises ir pareigas, valdymą ir kūrybinės veiklos organizavimą, darbuotojų priėmimą į darbą, atleidimą iš darbo, jų darbo apmokėjimo tvarką, lėšų šaltinius, jų naudojimo tvarką ir finansinės veiklos kontrolę, steigimo, pertvarkymo, reorganizavimo ar likvidavimo tvarką.<text:s/></text:p>
      <text:p text:style-name="P139">2. Kultūros centro oficialus pavadinimas – Jiezno kultūros ir laisvalaikio centras, trumpasis pavadinimas – JKLC. Kultūros centras įregistruotas Juridinių asmenų registre, kodas 301792626. Kultūros centras yra juridinis asmuo,<text:s/>turintis antspaudą su įstaigos pavadinimu, einamąją sąskaitą banke.<text:s/></text:p>
      <text:p text:style-name="P140">3. Kultūros centro teisinė forma – biudžetinė įstaiga. Kultūros centro savininkas – Prienų rajono savivaldybė, kodas 111107225 (toliau – Savininkas). Kultūros centro savininko teises<text:s/>ir pareigas įgyvendinanti institucija – Prienų rajono savivaldybės taryba (toliau – Savivaldybės taryba).</text:p>
      <text:p text:style-name="P141"><text:span text:style-name="T142">4</text:span><text:span text:style-name="T143">. Kultūros centras savo veikloje vadovaujasi Lietuvos Respublikos Konstitucija, Lietuvos Respublikos civiliniu kodeksu ir Lietuvos Respublikos d</text:span><text:span text:style-name="T144">arbo kodeksu, Lietuvos Respublikos švietimo įstatymu, Lietuvos Respublikos kultūros centrų įstatymu, Lietuvos Respublikos biudžetinių įstaigų įstatymu, kitais įstatymais, Lietuvos Respublikos Vyriausybės nutarimais, Lietuvos Respublikos kultūros ministro į</text:span><text:span text:style-name="T145">sakymais, Prienų rajono savivaldybės tarybos sprendimais, kitais norminiais teisės aktais ir šiais nuostatais.<text:s/></text:span></text:p>
      <text:p text:style-name="P146">5. Kultūros centro buveinė – Basanavičiaus g. 20, LT-59 426 Jieznas, Prienų r. sav.</text:p>
      <text:p text:style-name="P147">6. Kultūros centro veikla yra neterminuota. Kultūros<text:s/>centro finansiniai metai sutampa su kalendoriniais metais.</text:p>
      <text:p text:style-name="P148">7. Kultūros centras viešus pranešimus skelbia vietos spaudoje, Prienų rajono savivaldybės tinklapyje www.prienai.lt ir interneto svetainėje www.jieznokc.lt .</text:p>
      <text:p text:style-name="P149"/>
      <text:p text:style-name="P150"><text:span text:style-name="T151">II</text:span><text:span text:style-name="T152"><text:s/>SKYRIUS</text:span></text:p>
      <text:p text:style-name="P153"><text:span text:style-name="T154">KULTŪROS CENTRO<text:s/></text:span><text:span text:style-name="T155">VEIKLOS POBŪDIS, TIKSLAI IR FUNKCIJOS</text:span></text:p>
      <text:p text:style-name="P156"/>
      <text:p text:style-name="P157"><text:span text:style-name="T158">8</text:span><text:span text:style-name="T159">.<text:s/></text:span><text:span text:style-name="T160">Kultūros centras yra daugiafunkcis.</text:span></text:p>
      <text:p text:style-name="P161"><text:span text:style-name="T162">9</text:span><text:span text:style-name="T163">. Kultūros centro veiklos sritys: etninė kultūra, mėgėjų meno puoselėjimas, meninių programų kūrimas, šviečiamosios (edukacinės), pramoginės veiklos puoselėjimas, bendru</text:span><text:span text:style-name="T164">omenės kultūrinių poreikių tenkinimas, profesionalaus meno sklaida.<text:s/></text:span></text:p>
      <text:p text:style-name="P165"><text:span text:style-name="T166">10</text:span><text:span text:style-name="T167">. Kultūros centro veiklos tikslai:<text:s/></text:span></text:p>
      <text:p text:style-name="P168"><text:span text:style-name="T169">10.1</text:span><text:span text:style-name="T170">. puoselėti, kurti ir plėtoti etninę ir mėgėjų meno kultūrą bei tradicijas;<text:s/></text:span></text:p>
      <text:p text:style-name="P171"><text:span text:style-name="T172">10.2</text:span><text:span text:style-name="T173">. sudaryti sąlygas kiekvienam bendruomenės nariui dalyvauti kūrybinėje, meninėje veikloje;<text:s/></text:span></text:p>
      <text:p text:style-name="P174"><text:span text:style-name="T175">10.3</text:span><text:span text:style-name="T176">. pristatyti mėgėjų meno kolektyvų veiklą;<text:s/></text:span></text:p>
      <text:p text:style-name="P177"><text:span text:style-name="T178">10.4</text:span><text:span text:style-name="T179">. ugdyti, formuoti ir tenkinti visuomenės poreikį profesionaliam ir mėgėjų menui, etninei kultūrai.<text:s/></text:span></text:p>
      <text:p text:style-name="P180"><text:span text:style-name="T181">11</text:span><text:span text:style-name="T182">. Kultūros centras atlieka šias funkcijas:<text:s/></text:span></text:p>
      <text:p text:style-name="P183"><text:span text:style-name="T184">11.1</text:span><text:span text:style-name="T185">. sudaro sąlygas etninės kultūros sklaidai, populiarina senąsias kultūros tradicijas, papročius, laiduoja etninės kultūros perimamumą;<text:s/></text:span></text:p>
      <text:p text:style-name="P186"><text:span text:style-name="T187">11.2</text:span><text:span text:style-name="T188">. organizuoja mėgėjų meno kolektyvų, studijų, būrelių veiklą;<text:s/></text:span></text:p>
      <text:p text:style-name="P189"><text:span text:style-name="T190">11.3</text:span><text:span text:style-name="T191">. organizuoja valstybines, kalendorines šventes, atmintinų datų paminėjimus, parodas, spektaklius, meninius konkursus, pilietines akcijas ir kitus renginius;<text:s/></text:span></text:p>
      <text:p text:style-name="P192"><text:span text:style-name="T193">11.4</text:span><text:span text:style-name="T194">. rūpinasi mėgėjų<text:s/></text:span><text:span text:style-name="T195">meno kolektyvų parengimu ir dalyvavimu dainų šventėse, rajono, regiono, respublikiniuose bei tarptautiniuose renginiuose;<text:s/></text:span></text:p>
      <text:p text:style-name="P196"><text:span text:style-name="T197">11.5</text:span><text:span text:style-name="T198">. organizuoja pramoginius, edukacinius ir kitus renginius;<text:s/></text:span></text:p>
      <text:p text:style-name="P199"><text:span text:style-name="T200">11.6</text:span><text:span text:style-name="T201">. sudaro sąlygas profesionalaus meno sklaidai;<text:s/></text:span></text:p>
      <text:p text:style-name="P202"><text:span text:style-name="T203">11.7</text:span><text:span text:style-name="T204">.</text:span><text:span text:style-name="T205"><text:s/>tenkina sociokultūrinius bendruomenės poreikius;<text:s/></text:span></text:p>
      <text:p text:style-name="P206"><text:span text:style-name="T207">11.8</text:span><text:span text:style-name="T208">. rūpinasi vaikų ir jaunimo užimtumu, meniniu ugdymu;<text:s/></text:span></text:p>
      <text:p text:style-name="P209"><text:span text:style-name="T210">11.9</text:span><text:span text:style-name="T211">. rengia ir vykdo vaikų, jaunimo ir suaugusiųjų neformaliojo švietimo programas;<text:s/></text:span></text:p>
      <text:p text:style-name="P212"><text:span text:style-name="T213">11.10</text:span><text:span text:style-name="T214">. kuria ir įprasmina šiuolaikines modernioj</text:span><text:span text:style-name="T215">o meno veiklos formas;<text:s/></text:span></text:p>
      <text:p text:style-name="P216"><text:span text:style-name="T217">11.11</text:span><text:span text:style-name="T218">. rengia tradicinių kultūros vertybių sąvadą;<text:s/></text:span></text:p>
      <text:p text:style-name="P219"><text:span text:style-name="T220">11.12</text:span><text:span text:style-name="T221">. sudaro sąlygas bendruomenių narių meninei saviraiškai;<text:s/></text:span></text:p>
      <text:p text:style-name="P222"><text:span text:style-name="T223">11.13</text:span><text:span text:style-name="T224">. dalyvauja rengiant ir įgyvendinant valstybines ir regionines kultūros plėtros programas;<text:s/></text:span></text:p>
      <text:p text:style-name="P225"><text:span text:style-name="T226">11.14</text:span><text:span text:style-name="T227">. kaupia, analizuoja ir skleidžia informaciją kultūros klausimais, tiria ir įvertina bendruomenių kultūrinius poreikius;<text:s/></text:span></text:p>
      <text:p text:style-name="P228"><text:span text:style-name="T229">11.15</text:span><text:span text:style-name="T230">. organizuoja meno kolektyvų renginius (apžiūras, dainų šventes, konkursus, festivalius, išvykas į apžiūras ir pan.);<text:s/></text:span></text:p>
      <text:p text:style-name="P231"><text:span text:style-name="T232">11.</text:span><text:span text:style-name="T233">16</text:span><text:span text:style-name="T234">. informuoja visuomenę apie renginius, rengia skelbimus ir kitą reklaminę medžiagą;<text:s/></text:span></text:p>
      <text:p text:style-name="P235"><text:span text:style-name="T236">11.17</text:span><text:span text:style-name="T237">. rūpinasi Kultūros centro darbuotojų profesiniu ugdymu, kvalifikacijos kėlimu;<text:s/></text:span></text:p>
      <text:p text:style-name="P238"><text:span text:style-name="T239">11.18</text:span><text:span text:style-name="T240">. užtikrina Lietuvos Respublikos teisės aktų įgyvendinimą Kultūros centre ir Laisvalaikio salėse;<text:s/></text:span></text:p>
      <text:p text:style-name="P241"><text:span text:style-name="T242">11.19</text:span><text:span text:style-name="T243">. atlieka kitas teisės aktuose nustatytas funkcijas.<text:s/></text:span></text:p>
      <text:p text:style-name="P244"/>
      <text:p text:style-name="P245"><text:span text:style-name="T246">III</text:span><text:span text:style-name="T247"><text:s/>SKYRIUS</text:span></text:p>
      <text:p text:style-name="P248"><text:span text:style-name="T249">KULTŪROS CENTRO VEIKLOS RŪŠYS<text:s/></text:span></text:p>
      <text:p text:style-name="P250"/>
      <text:p text:style-name="P251"><text:span text:style-name="T252">12</text:span><text:span text:style-name="T253">. Kultūros centro veiklos rūšys teisės aktų nustatyta tvarka pagal Ekonominės veiklos rūšių klasifikatorių:<text:s/></text:span></text:p>
      <text:p text:style-name="P254"><text:span text:style-name="T255">12.1</text:span><text:span text:style-name="T256">. kita leidyba (58.19);<text:s/></text:span></text:p>
      <text:p text:style-name="P257"><text:span text:style-name="T258">12.2</text:span><text:span text:style-name="T259">. kino filmų rodymas (59.14);<text:s/></text:span></text:p>
      <text:p text:style-name="P260"><text:span text:style-name="T261">12.3</text:span><text:span text:style-name="T262">. garso įrašymas ir muzikos įrašų leidyba ( 59.20);<text:s/></text:span></text:p>
      <text:p text:style-name="P263"><text:span text:style-name="T264">12.4</text:span><text:span text:style-name="T265">. posėdž</text:span><text:span text:style-name="T266">ių ir verslo renginių organizavimas (82.30);<text:s/></text:span></text:p>
      <text:p text:style-name="P267"><text:span text:style-name="T268">12.5</text:span><text:span text:style-name="T269">. kultūrinis švietimas (85.52);<text:s/></text:span></text:p>
      <text:p text:style-name="P270"><text:span text:style-name="T271">12.6</text:span><text:span text:style-name="T272">. kūrybinė, meninė ir pramogų organizavimo veikla ( 90.0);<text:s/></text:span></text:p>
      <text:p text:style-name="P273"><text:span text:style-name="T274">12.7</text:span><text:span text:style-name="T275">. scenos pastatymų veikla (90.01);<text:s/></text:span></text:p>
      <text:p text:style-name="P276"><text:span text:style-name="T277">12.8</text:span><text:span text:style-name="T278">. scenos pastatymams būdingų paslaugų veikla (90.</text:span><text:span text:style-name="T279">02);<text:s/></text:span></text:p>
      <text:p text:style-name="P280"><text:span text:style-name="T281">12.9</text:span><text:span text:style-name="T282">. meninė kūryba (90.03);<text:s/></text:span></text:p>
      <text:p text:style-name="P283"><text:span text:style-name="T284">12.10</text:span><text:span text:style-name="T285">. meno įrenginių eksploatavimo veikla (90.04);<text:s/></text:span></text:p>
      <text:p text:style-name="P286"><text:span text:style-name="T287">12.11</text:span><text:span text:style-name="T288">. kita pramogų ir laisvalaikio organizavimo veikla (93.29);<text:s/></text:span></text:p>
      <text:p text:style-name="P289"><text:span text:style-name="T290">12.12</text:span><text:span text:style-name="T291">. kita poilsio organizavimo veikla (92.7);<text:s/></text:span></text:p>
      <text:p text:style-name="P292"><text:span text:style-name="T293">12.13</text:span><text:span text:style-name="T294">. nuosavo arba nuomojamo nekilnojamo turto nuoma ir eksploatavimas (68,32).<text:s/></text:span></text:p>
      <text:p text:style-name="P295"/>
      <text:p text:style-name="P296"><text:span text:style-name="T297">IV</text:span><text:span text:style-name="T298"><text:s/>SKYRIUS</text:span></text:p>
      <text:p text:style-name="P299"><text:span text:style-name="T300">KULTŪROS CENTRO TEISĖS IR PAREIGOS</text:span></text:p>
      <text:p text:style-name="P301"/>
      <text:p text:style-name="P302">13. Kultūros centras, įgyvendindamas jam pavestus tikslus ir uždavinius ir atlikdamas jam paskirtas funkcijas, turi teisę:<text:s/></text:p>
      <text:p text:style-name="P303"><text:span text:style-name="T304">13.1</text:span><text:span text:style-name="T305">. naudoti lėšas Kultūros centro nuostatuose numatytiems tikslams ir funkcijoms įgyvendinti;<text:s/></text:span></text:p>
      <text:p text:style-name="P306"><text:span text:style-name="T307">13.2</text:span><text:span text:style-name="T308">. naudotis patikėjimo teise perduotu valstybės bei Savininko turtu;<text:s/></text:span></text:p>
      <text:p text:style-name="P309"><text:span text:style-name="T310">13.3</text:span><text:span text:style-name="T311">. pirkti ar kitaip įsigyti turtą, jį valdyti, naudoti ir disponuoti</text:span><text:span text:style-name="T312"><text:s/>juo įstatymų ir Kultūros centro nuostatų nustatyta tvarka;<text:s/></text:span></text:p>
      <text:p text:style-name="P313"><text:span text:style-name="T314">13.4</text:span><text:span text:style-name="T315">. teisės aktų nustatyta tvarka sudaryti sutartis bei priimti įsipareigojimus;<text:s/></text:span></text:p>
      <text:p text:style-name="P316"><text:span text:style-name="T317">13.5</text:span><text:span text:style-name="T318">. teikti mokamas paslaugas Savivaldybės tarybos patvirtintais teikiamų paslaugų įkainiais bei tarifais;<text:s/></text:span></text:p>
      <text:p text:style-name="P319"><text:span text:style-name="T320">13.6</text:span><text:span text:style-name="T321">. gauti paramą Lietuvos Respublikos labdaros ir paramos įstatymo nustatyta tvarka;<text:s/></text:span></text:p>
      <text:p text:style-name="P322"><text:span text:style-name="T323">13.7</text:span><text:span text:style-name="T324">. užmegzti tarptautinius ryšius, kviesti įvairius a</text:span><text:span text:style-name="T325">tlikėjus, dalyvauti tarptautiniuose projektuose;<text:s/></text:span></text:p>
      <text:p text:style-name="P326"><text:span text:style-name="T327">13.8</text:span><text:span text:style-name="T328">. stoti į ne pelno siekiančias šalies ir tarptautinių organizacijų asociacijas ir dalyvauti jų veikloje;<text:s/></text:span></text:p>
      <text:p text:style-name="P329"><text:span text:style-name="T330">13.9</text:span><text:span text:style-name="T331">. nustatyti įstaigos vidaus struktūrą;<text:s/></text:span></text:p>
      <text:p text:style-name="P332"><text:span text:style-name="T333">13.10</text:span><text:span text:style-name="T334">. turėti ir kitų teisių, jeigu jos neprieštarauja teisės aktams.<text:s/></text:span></text:p>
      <text:p text:style-name="P335"><text:span text:style-name="T336">14</text:span><text:span text:style-name="T337">. Kultūros centras privalo:<text:s/></text:span></text:p>
      <text:p text:style-name="P338"><text:span text:style-name="T339">14.1</text:span><text:span text:style-name="T340">. tvarkyti buhalterinę apskaitą, teikti finansinę ir statistinę informaciją valstybės institucijoms ir mokėti mokesčius teisės aktų nustatyta tvark</text:span><text:span text:style-name="T341">a;<text:s/></text:span></text:p>
      <text:p text:style-name="P342"><text:span text:style-name="T343">14.2</text:span><text:span text:style-name="T344">. Savininkui ir kitoms įstatymais nustatytoms institucijoms teikti savo veiklos ataskaitas;<text:s/></text:span></text:p>
      <text:p text:style-name="P345"><text:span text:style-name="T346">14.3</text:span><text:span text:style-name="T347">. užtikrinti saugias darbo sąlygas Kultūros centro darbuotojams.</text:span></text:p>
      <text:p text:style-name="P348"/>
      <text:p text:style-name="P349"><text:span text:style-name="T350">V</text:span><text:span text:style-name="T351"><text:s/>SKYRIUS</text:span></text:p>
      <text:p text:style-name="P352"><text:span text:style-name="T353">KULTŪROS CENTRO VALDYMAS</text:span></text:p>
      <text:p text:style-name="P354"/>
      <text:p text:style-name="P355"><text:span text:style-name="T356">15</text:span><text:span text:style-name="T357">. Kultūros centrui vadovauj</text:span><text:span text:style-name="T358">a direktorius, kuris priimamas į šias pareigas ir atleidžiamas iš jų Lietuvos Respublikos darbo kodekso ir kitų teisės aktų nustatyta tvarka. Kvalifikacinius reikalavimus Kultūros centro direktoriui nustato Lietuvos Respublikos kultūros ministerija (toliau</text:span><text:span text:style-name="T359"><text:s/>– Kultūros ministerija).<text:s/></text:span></text:p>
      <text:p text:style-name="P360"><text:span text:style-name="T361">16</text:span><text:span text:style-name="T362">. Kultūros centro direktorius, vykdydamas jam pavestus uždavinius:<text:s/></text:span></text:p>
      <text:p text:style-name="P363"><text:span text:style-name="T364">16.1</text:span><text:span text:style-name="T365">. organizuoja Kultūros centro darbą, kad būtų įgyvendinami Kultūros centro tikslai ir atliekamos nustatytos funkcijos;<text:s/></text:span></text:p>
      <text:p text:style-name="P366"><text:span text:style-name="T367">16.2</text:span><text:span text:style-name="T368">. užtikrina, kad būtų</text:span><text:span text:style-name="T369"><text:s/>laikomasi įstatymų, kitų teisės aktų ir Kultūros centro nuostatų;<text:s/></text:span></text:p>
      <text:p text:style-name="P370"><text:span text:style-name="T371">16.3</text:span><text:span text:style-name="T372">. leidžia įsakymus, privalomus visiems Kultūros centro darbuotojams, kontroliuoja jų vykdymą;</text:span></text:p>
      <text:p text:style-name="P373"><text:span text:style-name="T374">16.4</text:span><text:span text:style-name="T375">. teisės aktų nustatyta tvarka priima ir atleidžia iš darbo Kultūros centro darbuotojus, nustato ir tvirtina jų tarnybinių atlyginimų koeficientus, priedus, priemokas, skiria jiems paskatinimus bei drausmines nuobaudas, neviršydamas Savininko nustatyto lei</text:span><text:span text:style-name="T376">stino darbo užmokesčio fondo;<text:s/></text:span></text:p>
      <text:p text:style-name="P377"><text:span text:style-name="T378">16.5</text:span><text:span text:style-name="T379">. nustato Kultūros centro darbuotojų atsakomybę už naudojamo turto saugumą;<text:s/></text:span></text:p>
      <text:p text:style-name="P380"><text:span text:style-name="T381">16.6</text:span><text:span text:style-name="T382">. tvirtina Kultūros centro struktūrą ir pareigybių sąrašą, neviršydamas Savininko nustatyto didžiausio leistino pareigybių skaičiaus</text:span><text:span text:style-name="T383">;<text:s/></text:span></text:p>
      <text:p text:style-name="P384"><text:span text:style-name="T385">16.7</text:span><text:span text:style-name="T386">. rengia ir tvirtina Kultūros centro darbuotojų pareigybių aprašus, darbo tvarkos taisykles ir kitus vidaus organizacinius dokumentus;<text:s/></text:span></text:p>
      <text:p text:style-name="P387"><text:span text:style-name="T388">16.8</text:span><text:span text:style-name="T389">. tvirtina Kultūros centro meninės veiklos programas, planus, vadovauja jų rengimui ir vykdymui;<text:s/></text:span></text:p>
      <text:p text:style-name="P390"><text:span text:style-name="T391">16.9</text:span><text:span text:style-name="T392">. garantuoja, kad pagal Lietuvos Respublikos viešojo sektoriaus atskaitomybės įstatymą teikiami ataskaitų rinkiniai ir statistinės atskaitos būtų teisingos;<text:s/></text:span></text:p>
      <text:p text:style-name="P393"><text:span text:style-name="T394">16.10</text:span><text:span text:style-name="T395">. užtikrina racionalų ir taupų lėšų bei turto naudojimą, veiksmingą Kultūros centro</text:span><text:span text:style-name="T396"><text:s/>vidaus kontrolės sistemos sukūrimą, jos veikimą ir tobulinimą;<text:s/></text:span></text:p>
      <text:p text:style-name="P397"><text:span text:style-name="T398">16.11</text:span><text:span text:style-name="T399">. rengia Kultūros centro metines veiklos ataskaitas, analizuoja Kultūros centro teikiamų paslaugų būklę ir pokyčius;<text:s/></text:span></text:p>
      <text:p text:style-name="P400"><text:span text:style-name="T401">16.12</text:span><text:span text:style-name="T402">. teisės aktų nustatyta tvarka atstovauja Kultūros cent</text:span><text:span text:style-name="T403">rui;<text:s/></text:span></text:p>
      <text:p text:style-name="P404"><text:span text:style-name="T405">16.13</text:span><text:span text:style-name="T406">. rengia dokumentus Kultūros centro kultūros ir meno darbuotojų atestacijai.<text:s/></text:span></text:p>
      <text:p text:style-name="P407"><text:span text:style-name="T408">17</text:span><text:span text:style-name="T409">. Rengia ir teikia dokumentus Kultūros centrų akreditavimo komisijai, sudarytai remiantis Kultūros ministerijos patvirtinta tvarka.<text:s/></text:span></text:p>
      <text:p text:style-name="P410"/>
      <text:p text:style-name="P411"><text:span text:style-name="T412">VI</text:span><text:span text:style-name="T413"><text:s/>SKYRIUS</text:span></text:p>
      <text:p text:style-name="P414"><text:span text:style-name="T415">KULT</text:span><text:span text:style-name="T416">ŪROS CENTRO SAVIVALDA</text:span></text:p>
      <text:p text:style-name="P417"/>
      <text:p text:style-name="P418"><text:span text:style-name="T419">18</text:span><text:span text:style-name="T420">. Kultūros centre turi būti sudaryta kolegiali, patariamąjį balsą turinti Kultūros centro taryba (toliau – taryba).<text:s/></text:span></text:p>
      <text:p text:style-name="P421"><text:span text:style-name="T422">19</text:span><text:span text:style-name="T423">. Taryba savo veikloje vadovaujasi Lietuvos Respublikos kultūros centrų įstatymu, Kultūros centro nuosta</text:span><text:span text:style-name="T424">tais, kitais teisės aktais.<text:s/></text:span></text:p>
      <text:p text:style-name="P425"><text:span text:style-name="T426">20</text:span><text:span text:style-name="T427">. Taryba atlieka šias funkcijas:<text:s/></text:span></text:p>
      <text:p text:style-name="P428"><text:span text:style-name="T429">20.1</text:span><text:span text:style-name="T430">. aptaria naujausias meno programas ir teikia pasiūlymus dėl jų meninės kokybės ir priežiūros;<text:s/></text:span></text:p>
      <text:p text:style-name="P431"><text:span text:style-name="T432">20.2</text:span><text:span text:style-name="T433">. dalyvauja mėgėjų meno kolektyvų veiklos apžiūrose;<text:s/></text:span></text:p>
      <text:p text:style-name="P434"><text:span text:style-name="T435">20.3</text:span><text:span text:style-name="T436">. svarsto Kultūros centro materialinės bazės gerinimo programas;<text:s/></text:span></text:p>
      <text:p text:style-name="P437"><text:span text:style-name="T438">20.4</text:span><text:span text:style-name="T439">. svarsto kitus Kultūros centro veiklos klausimus.<text:s/></text:span></text:p>
      <text:p text:style-name="P440"><text:span text:style-name="T441">21</text:span><text:span text:style-name="T442">. Kultūros centro tarybą sudaro 5 nariai:<text:s/></text:span></text:p>
      <text:p text:style-name="P443"><text:span text:style-name="T444">21.1</text:span><text:span text:style-name="T445">. Kultūros centro visuotinis darbuotojų susirinkimas renka trejų metų lai</text:span><text:span text:style-name="T446">kotarpiui 4 narius ir juos atšaukia;<text:s/></text:span></text:p>
      <text:p text:style-name="P447"><text:span text:style-name="T448">21.2</text:span><text:span text:style-name="T449">. Savininkas skiria trejų metų laikotarpiui 1 narį ir jį atšaukia.<text:s/></text:span></text:p>
      <text:p text:style-name="P450"><text:span text:style-name="T451">22</text:span><text:span text:style-name="T452">. Tarybos personalinę sudėtį trejų metų kadencijai tvirtina Kultūros centro direktorius.<text:s/></text:span></text:p>
      <text:p text:style-name="P453"><text:span text:style-name="T454">23</text:span><text:span text:style-name="T455">. Taryba iš savo narių paprasta balsų<text:s/></text:span><text:span text:style-name="T456">dauguma renka pirmininką ir jo pavaduotoją. Tarybai negali vadovauti Kultūros centro direktorius.<text:s/></text:span></text:p>
      <text:p text:style-name="P457"><text:span text:style-name="T458">24</text:span><text:span text:style-name="T459">. Tarybos pirmininkas (jei jo nėra – pirmininko pavaduotojas) organizuoja tarybos darbą, pirmininkauja posėdžiams.<text:s/></text:span></text:p>
      <text:p text:style-name="P460"><text:span text:style-name="T461">25</text:span><text:span text:style-name="T462">. Tarybos posėdžiai šaukiami<text:s/></text:span><text:span text:style-name="T463">ne rečiau kaip 2 kartus per metus. Neeilinis tarybos posėdis šaukiamas pirmininko iniciatyva arba ne mažiau kaip trijų narių reikalavimu.<text:s/></text:span></text:p>
      <text:p text:style-name="P464"><text:span text:style-name="T465">26</text:span><text:span text:style-name="T466">. Tarybos posėdis yra teisėtas, jei jame dalyvauja ne mažiau kaip 2/3 tarybos narių.<text:s/></text:span></text:p>
      <text:p text:style-name="P467"><text:span text:style-name="T468">27</text:span><text:span text:style-name="T469">. Tarybos nutarimai</text:span><text:span text:style-name="T470"><text:s/>laikomi priimti, jei už juos balsuoja daugiau kaip pusė tarybos narių. Balsams pasiskirsčius po lygiai, sprendimą lemia tarybos pirmininko balsas.<text:s/></text:span></text:p>
      <text:p text:style-name="P471"><text:span text:style-name="T472">28</text:span><text:span text:style-name="T473">. Tarybos nutarimai įforminami posėdžio protokolu, kurį pasirašo tarybos posėdžio pirmininkas ir sekretorius. Tarybos nutarimai yra rekomendacinio pobūdžio.<text:s/></text:span></text:p>
      <text:p text:style-name="P474"/>
      <text:p text:style-name="P475"><text:span text:style-name="T476">VII</text:span><text:span text:style-name="T477"><text:s/>SKYRIUS</text:span></text:p>
      <text:p text:style-name="P478"><text:span text:style-name="T479">SAVININKO TEISĖS</text:span></text:p>
      <text:p text:style-name="P480"/>
      <text:p text:style-name="P481">29. Kultūros ministerijos nustatyta akreditavimo tvarka<text:s/>juridinį asmenį kultūros centru pripažįsta Savininkas. Akreditavimą vykdo Savininko sudaryta komisija, į kurios sudėtį įeina ir Kultūros ministerijos atstovas.</text:p>
      <text:p text:style-name="P482">30. Savivaldybės taryba:<text:s/></text:p>
      <text:p text:style-name="P483">30.1. tvirtina Kultūros centro nuostatus, keičia ir papildo juos;</text:p>
      <text:p text:style-name="P484">30.2. priima sprendimą dėl Kultūros centro buveinės pakeitimo;</text:p>
      <text:p text:style-name="P485">30.3. priima sprendimą dėl Kultūros centro reorganizavimo, pertvarkymo ar likvidavimo ir apie tai teisės aktų nustatyta tvarka informuoja Kultūros ministeriją;</text:p>
      <text:p text:style-name="P486">30.4. priima sprendimą dėl Kultūros centro filialų steigimo ir jų veiklos nutraukimo;</text:p>
      <text:p text:style-name="P487">30.5. skiria ir atleidžia likvidatorių arba sudaro likvidacinę komisiją ir nutraukia jos įgaliojimus;</text:p>
      <text:p text:style-name="P488">30.6. vykdo kultūros ir meno darbuotojų atestavimą pagal Kultūros ministerijos<text:s/>nustatytą tvarką;</text:p>
      <text:p text:style-name="P489">30.7. suteikia savivaldybės kultūros centrams kategorijas;</text:p>
      <text:p text:style-name="P490"><text:span text:style-name="T491">30.8</text:span><text:span text:style-name="T492">. nustato savivaldybės kultūros centrų plėtotės strategiją;</text:span></text:p>
      <text:p text:style-name="P493"><text:span text:style-name="T494">30.9</text:span><text:span text:style-name="T495">. tvirtina Kultūros centro teikiamų paslaugų įkainius;<text:s/></text:span></text:p>
      <text:p text:style-name="P496"><text:span text:style-name="T497">30.10</text:span><text:span text:style-name="T498">. sprendžia kitus Lietuvos Respubl</text:span><text:span text:style-name="T499">ikos teisės aktuose jos kompetencijai</text:span><text:span text:style-name="T500"><text:s/>priskirtus klausimus.</text:span></text:p>
      <text:p text:style-name="P501"/>
      <text:p text:style-name="P502"><text:span text:style-name="T503">VIII</text:span><text:span text:style-name="T504"><text:s/>SKYRIUS</text:span></text:p>
      <text:p text:style-name="P505"><text:span text:style-name="T506">KULTŪROS CENTRO TURTAS, LĖŠOS IR IŠLAIDOS,<text:s/></text:span></text:p>
      <text:p text:style-name="P507"><text:span text:style-name="T508">KONTROLĖ IR PRIEŽIŪRA</text:span></text:p>
      <text:p text:style-name="P509"/>
      <text:p text:style-name="P510"><text:span text:style-name="T511">31</text:span><text:span text:style-name="T512">. Kultūros centrui perduotas ar jo įgytas turtas nuosavybės teise priklauso Savininkui, o Kultūros centras šį turtą valdo, naudoja ir disponuoja juo patikėjimo teise teisės aktų nustatyta tvarka.<text:s/></text:span></text:p>
      <text:p text:style-name="P513"><text:span text:style-name="T514">32</text:span><text:span text:style-name="T515">. Kultūros centro lėšas sudaro:<text:s/></text:span></text:p>
      <text:p text:style-name="P516"><text:span text:style-name="T517">32.1</text:span><text:span text:style-name="T518">. valstybės bi</text:span><text:span text:style-name="T519">udžeto ir Prienų rajono savivaldybės biudžeto asignavimai;<text:s/></text:span></text:p>
      <text:p text:style-name="P520"><text:span text:style-name="T521">32.2</text:span><text:span text:style-name="T522">. fizinių ar juridinių asmenų parama, pajamos, gautos už teikiamas mokamas paslaugas;</text:span></text:p>
      <text:p text:style-name="P523"><text:span text:style-name="T524">32.3</text:span><text:span text:style-name="T525">. kitos teisėtai gautos lėšos.<text:s/></text:span></text:p>
      <text:p text:style-name="P526"><text:span text:style-name="T527">33</text:span><text:span text:style-name="T528">. Kultūros</text:span><text:span text:style-name="T529"><text:s/>centro išlaidas sudaro:</text:span></text:p>
      <text:p text:style-name="P530"><text:span text:style-name="T531">33.1</text:span><text:span text:style-name="T532">. lėšos, skir</text:span><text:span text:style-name="T533">tos darbuotojų darbo užmokesčiui ir privalomajam socialiniam draudimui, patalpų išlaikymo išlaidos;</text:span></text:p>
      <text:p text:style-name="P534"><text:span text:style-name="T535">33.2</text:span><text:span text:style-name="T536">. kitos išlaidos, susijusios su įstaigos veikla.</text:span></text:p>
      <text:p text:style-name="P537"><text:span text:style-name="T538">34</text:span><text:span text:style-name="T539">. Kultūros centras yra finansuojamas iš Savininko biudžeto pagal asignavimų valdytojų patvi</text:span><text:span text:style-name="T540">rtintas sąmatas, laikantis Lietuvos Respublikos finansų ministerijos nustatytų taisyklių ir iždo procedūrų.<text:s/></text:span></text:p>
      <text:p text:style-name="P541"><text:span text:style-name="T542">35</text:span><text:span text:style-name="T543">. Kultūros centras apskaitą organizuoja ir finansinę atskaitomybę tvarko teisės aktų nustatyta tvarka.<text:s/></text:span></text:p>
      <text:p text:style-name="P544"><text:span text:style-name="T545">36</text:span><text:span text:style-name="T546">. Kultūros centro veiklą kontro</text:span><text:span text:style-name="T547">liuoja Prienų rajono savivaldybės administracijos Centralizuotas vidaus audito skyrius Lietuvos Respublikos įstatymų ir kitų teisės aktų nustatyta tvarka.</text:span></text:p>
      <text:p text:style-name="P548"><text:span text:style-name="T549">37</text:span><text:span text:style-name="T550">. Kultūros centro finansinės veiklos kontrolę vykdo Prienų rajono savivaldybės kontrolės ir aud</text:span><text:span text:style-name="T551">ito tarnyba, kitos įgaliotos valstybės institucijos Lietuvos Respublikos teisės aktų nustatyta tvarka.</text:span></text:p>
      <text:p text:style-name="P552"/>
      <text:p text:style-name="P553"><text:span text:style-name="T554">IX</text:span><text:span text:style-name="T555"><text:s/>SKYRIUS</text:span></text:p>
      <text:p text:style-name="P556"><text:span text:style-name="T557">BAIGIAMOSIOS NUOSTATOS</text:span></text:p>
      <text:p text:style-name="P558"/>
      <text:p text:style-name="P559">38. Informacija apie Kultūros centro veiklą ir rezultatus skelbiama Prienų rajono savivaldybės interneto svetainėje<text:s/><text:span text:style-name="T560">www.prienai.lt</text:span>, vietos spaudoje ir Kultūros centro interneto svetainėje www.jieznokc.lt .</text:p>
      <text:p text:style-name="P561"><text:span text:style-name="T562">39</text:span><text:span text:style-name="T563">. Patvirtinti Kultūros centro nuostatai ir pak</text:span><text:span text:style-name="T564">eitimai įregistruojami valstybės įmonėje Registrų centre teisės aktų nustatyta tvarka.<text:s/></text:span></text:p>
      <text:p text:style-name="P565">40. Kultūros centras įregistruojamas, reorganizuojamas ar likviduojamas Lietuvos Respublikos įstatymų nustatyta tvarka. Savininkas informuoja Lietuvos Respublikos kultūros ministeriją apie ketinimą Kultūros centrą pertvarkyti, reorganizuoti ar likviduoti teisės aktų nustatyta tvarka.</text:p>
      <text:p text:style-name="P566">41. Klausimai, neaptarti šiuose Kultūros centro nuostatuose, sprendžiami vadovaujantis Lietuvos Respublikos kultūros centrų įstatymu, kitais įstatymais, Lietuvos Respublikos Vyriausybės nutarimais, Lietuvos Respublikos kultūros ministro įsakymais ir kitais Lietuvos Respublikos teisės aktais.<text:tab/><text:tab/></text:p>
      <text:p text:style-name="P567">_________________</text:p>
      <text:p text:style-name="P568">PATVIRTINTA</text:p>
      <text:p text:style-name="P575">Prienų rajono savivaldybės tarybos<text:s/></text:p>
      <text:p text:style-name="P576">2015 m. lapkričio 26 d.<text:s/></text:p>
      <text:p text:style-name="P577">sprendimu Nr. T3-218 <text:s text:c="4"/></text:p>
      <text:p text:style-name="P578"/>
      <text:p text:style-name="P579"><text:span text:style-name="T580">PRIENŲ KULTŪROS IR LAISVALAIKIO CENTRO</text:span></text:p>
      <text:p text:style-name="P581"><text:span text:style-name="T582">NUOSTATAI</text:span></text:p>
      <text:p text:style-name="P583"/>
      <text:p text:style-name="P584"/>
      <text:p text:style-name="P585"/>
      <text:p text:style-name="P586"><text:span text:style-name="T587">I</text:span><text:span text:style-name="T588"><text:s/>SKYRIUS</text:span></text:p>
      <text:p text:style-name="P589"><text:span text:style-name="T590">BENDROSIOS NUOSTATOS</text:span></text:p>
      <text:p text:style-name="P591"/>
      <text:p text:style-name="P592"><text:span text:style-name="T593">1</text:span><text:span text:style-name="T594">. Prienų kultūros ir laisvalaikio centro nuostatai reglamentuoja biudžetinės įstaigos Prienų kultūros ir laisvalaikio centro (toliau – Kultūros centras) teisinę formą, buveinę, veiklos tikslus ir funkcijas, teises ir pareigas, valdymą ir kūrybinės veiklos<text:s/></text:span><text:span text:style-name="T595">organizavimą, darbuotojų priėmimą į darbą, atleidimą iš darbo, jų darbo apmokėjimo tvarką, lėšų šaltinius, jų naudojimo tvarką ir finansinės veiklos kontrolę, steigimo, pertvarkymo, reorganizavimo ar likvidavimo tvarką.<text:s/></text:span></text:p>
      <text:p text:style-name="P596"><text:span text:style-name="T597">2</text:span><text:span text:style-name="T598">. Kultūros centro oficialus pa</text:span><text:span text:style-name="T599">vadinimas – Prienų kultūros ir laisvalaikio centras, trumpasis pavadinimas – PKLC. Kultūros centras įregistruotas Juridinių asmenų registre, kodas 301792028. Kultūros centras yra juridinis asmuo, turintis antspaudą su įstaigos pavadinimu, einamąją sąskaitą</text:span><text:span text:style-name="T600"><text:s/>banke.<text:s/></text:span></text:p>
      <text:p text:style-name="P601"><text:span text:style-name="T602">3</text:span><text:span text:style-name="T603">. Kultūros centro teisinė forma – biudžetinė įstaiga. Kultūros centro savininkas – Prienų rajono savivaldybė, kodas 111107225 (toliau – Savininkas). Kultūros centro savininko teises ir pareigas įgyvendinanti institucija – Prienų rajono saviva</text:span><text:span text:style-name="T604">ldybės taryba (toliau – Savivaldybės taryba).</text:span></text:p>
      <text:p text:style-name="P605"><text:span text:style-name="T606">4</text:span><text:span text:style-name="T607">. Kultūros centras savo veikloje vadovaujasi Lietuvos Respublikos Konstitucija, Lietuvos Respublikos civiliniu kodeksu ir Lietuvos Respublikos darbo kodeksu, Lietuvos Respublikos švietimo įstatymu, Lietuvo</text:span><text:span text:style-name="T608">s Respublikos kultūros centrų įstatymu, Lietuvos Respublikos biudžetinių įstaigų įstatymu, kitais įstatymais, Lietuvos Respublikos Vyriausybės nutarimais, Lietuvos Respublikos kultūros ministro įsakymais, Prienų rajono savivaldybės tarybos sprendimais, kit</text:span><text:span text:style-name="T609">ais norminiais teisės aktais ir šiais nuostatais.<text:s/></text:span></text:p>
      <text:p text:style-name="P610"><text:span text:style-name="T611">5</text:span><text:span text:style-name="T612">. Kultūros centro buveinė – Vytauto g. 35, LT-59123 Prienai.</text:span></text:p>
      <text:p text:style-name="P613"><text:span text:style-name="T614">6</text:span><text:span text:style-name="T615">. Kultūros centro veikla yra neterminuota. Kultūros centro finansiniai metai sutampa su kalendoriniais metais.</text:span></text:p>
      <text:p text:style-name="P616"><text:span text:style-name="T617">7</text:span><text:span text:style-name="T618">. Kultūros centras</text:span><text:span text:style-name="T619"><text:s/>viešus pranešimus skelbia vietos spaudoje ir interneto svetainėje www.prienaikc.lt</text:span></text:p>
      <text:p text:style-name="P620"><text:span text:style-name="T621">8</text:span><text:span text:style-name="T622">. Kultūros centrą sudaro Prienų kultūros ir laisvalaikio centras ir 5 gyventojų kultūrinio aptarnavimo zonos Ašmintos, Išlaužo, Naujosios Ūtos, Pakuonio ir Šilavoto<text:s/></text:span><text:span text:style-name="T623">seniūnijose (toliau – Laisvalaikio salės). Kultūros centro Laisvalaikio salių buveinės:</text:span></text:p>
      <text:p text:style-name="P624"><text:span text:style-name="T625">8.1</text:span><text:span text:style-name="T626">. Ašmintos seniūnijoje – Dvaro g. 4, Ašmintos k., Ašmintos sen., Prienų r. sav.;</text:span></text:p>
      <text:p text:style-name="P627"><text:span text:style-name="T628">8.2</text:span><text:span text:style-name="T629">. Išlaužo seniūnijoje – Sodų g. 1A, Išlaužo k., Išlaužo sen., Prienų r. sav</text:span><text:span text:style-name="T630">.;</text:span></text:p>
      <text:p text:style-name="P631"><text:span text:style-name="T632">8.3</text:span><text:span text:style-name="T633">. Pakuonio seniūnijoje – Sodų g. 14, Pakuonis, Prienų r. sav.;</text:span></text:p>
      <text:p text:style-name="P634"><text:span text:style-name="T635">8.4</text:span><text:span text:style-name="T636">. Naujosios Ūtos seniūnijoje – Mokyklos g. 11, Naujosios Ūtos k., Naujosios Ūtos sen. Prienų r. sav.;</text:span></text:p>
      <text:p text:style-name="P637"><text:span text:style-name="T638">8.5</text:span><text:span text:style-name="T639">. Šilavoto seniūnijoje – A.Radušio g. 11, Šilavoto k., Šilavoto sen</text:span><text:span text:style-name="T640">., Prienų r. sav.</text:span></text:p>
      <text:p text:style-name="P641"/>
      <text:p text:style-name="P642"><text:span text:style-name="T643">II</text:span><text:span text:style-name="T644"><text:s/>SKYRIUS</text:span></text:p>
      <text:p text:style-name="P645"><text:span text:style-name="T646">KULTŪROS CENTRO VEIKLOS POBŪDIS, TIKSLAI IR FUNKCIJOS</text:span></text:p>
      <text:p text:style-name="P647"/>
      <text:p text:style-name="P648"><text:span text:style-name="T649">9</text:span><text:span text:style-name="T650">.<text:s/></text:span><text:span text:style-name="T651">Kultūros centras yra daugiafunkcis.</text:span></text:p>
      <text:p text:style-name="P652"><text:span text:style-name="T653">10</text:span><text:span text:style-name="T654">. Kultūros centro veiklos sritys: etninė kultūra, mėgėjų meno puoselėjimas, meninių programų kūrimas, šviečiamosio</text:span><text:span text:style-name="T655">s (edukacinės), pramoginės veiklos puoselėjimas, bendruomenės kultūrinių poreikių tenkinimas, profesionalaus meno sklaida.<text:s/></text:span></text:p>
      <text:p text:style-name="P656"><text:span text:style-name="T657">11</text:span><text:span text:style-name="T658">. Kultūros centro veiklos tikslai:<text:s/></text:span></text:p>
      <text:p text:style-name="P659"><text:span text:style-name="T660">11.1</text:span><text:span text:style-name="T661">. puoselėti, kurti ir plėtoti etninę ir mėgėjų meno kultūrą bei tradicijas;<text:s/></text:span></text:p>
      <text:p text:style-name="P662"><text:span text:style-name="T663">11.2</text:span><text:span text:style-name="T664">. sudaryti sąlygas kiekvienam bendruomenės nariui dalyvauti kūrybinėje, meninėje veikloje;<text:s/></text:span></text:p>
      <text:p text:style-name="P665"><text:span text:style-name="T666">11.3</text:span><text:span text:style-name="T667">. pristatyti mėgėjų meno kolektyvų veiklą;<text:s/></text:span></text:p>
      <text:p text:style-name="P668"><text:span text:style-name="T669">11.4</text:span><text:span text:style-name="T670">. ugdyti, formuoti ir tenkinti visuomenės poreikį profesionaliam ir mėgėjų menui, etninei kultūrai.<text:s/></text:span></text:p>
      <text:p text:style-name="P671"><text:span text:style-name="T672">12</text:span><text:span text:style-name="T673">. Kultūros centras atlieka šias funkcijas:<text:s/></text:span></text:p>
      <text:p text:style-name="P674"><text:span text:style-name="T675">12.1</text:span><text:span text:style-name="T676">. sudaro sąlygas etninės kultūros sklaidai, populiarina senąsias kultūros tradicijas, papročius, laiduoja etninės kultūros perimamumą;<text:s/></text:span></text:p>
      <text:p text:style-name="P677"><text:span text:style-name="T678">12.2</text:span><text:span text:style-name="T679">. organizuoja mėgėjų meno kolektyvų, studijų, būrelių ve</text:span><text:span text:style-name="T680">iklą;<text:s/></text:span></text:p>
      <text:p text:style-name="P681"><text:span text:style-name="T682">12.3</text:span><text:span text:style-name="T683">. organizuoja valstybines, kalendorines šventes, atmintinų datų paminėjimus, parodas, spektaklius, meninius konkursus, pilietines akcijas ir kitus renginius;<text:s/></text:span></text:p>
      <text:p text:style-name="P684"><text:span text:style-name="T685">12.4</text:span><text:span text:style-name="T686">. rūpinasi mėgėjų meno kolektyvų parengimu ir dalyvavimu dainų šventėse, r</text:span><text:span text:style-name="T687">ajono, regiono, respublikiniuose bei tarptautiniuose renginiuose;<text:s/></text:span></text:p>
      <text:p text:style-name="P688"><text:span text:style-name="T689">12.5</text:span><text:span text:style-name="T690">. organizuoja pramoginius, edukacinius ir kitus renginius;<text:s/></text:span></text:p>
      <text:p text:style-name="P691"><text:span text:style-name="T692">12.6</text:span><text:span text:style-name="T693">. sudaro sąlygas profesionalaus meno sklaidai;<text:s/></text:span></text:p>
      <text:p text:style-name="P694"><text:span text:style-name="T695">12.7</text:span><text:span text:style-name="T696">. tenkina sociokultūrinius bendruomenės poreikius;<text:s/></text:span></text:p>
      <text:p text:style-name="P697"><text:span text:style-name="T698">12.</text:span><text:span text:style-name="T699">8</text:span><text:span text:style-name="T700">. rūpinasi vaikų ir jaunimo užimtumu, meniniu ugdymu;<text:s/></text:span></text:p>
      <text:p text:style-name="P701"><text:span text:style-name="T702">12.9</text:span><text:span text:style-name="T703">. rengia ir vykdo vaikų, jaunimo ir suaugusiųjų neformaliojo švietimo programas;<text:s/></text:span></text:p>
      <text:p text:style-name="P704"/>
      <text:p text:style-name="P705"><text:span text:style-name="T706">12.10</text:span><text:span text:style-name="T707">. kuria ir įprasmina šiuolaikines moderniojo meno veiklos formas;<text:s/></text:span></text:p>
      <text:p text:style-name="P708"><text:span text:style-name="T709">12.11</text:span><text:span text:style-name="T710">. rengia tradicinių ku</text:span><text:span text:style-name="T711">ltūros vertybių sąvadą;<text:s/></text:span></text:p>
      <text:p text:style-name="P712"><text:span text:style-name="T713">12.12</text:span><text:span text:style-name="T714">. sudaro sąlygas bendruomenių narių meninei saviraiškai;<text:s/></text:span></text:p>
      <text:p text:style-name="P715"><text:span text:style-name="T716">12.13</text:span><text:span text:style-name="T717">. dalyvauja rengiant ir įgyvendinant valstybines ir regionines kultūros plėtros programas;<text:s/></text:span></text:p>
      <text:p text:style-name="P718"><text:span text:style-name="T719">12.14</text:span><text:span text:style-name="T720">. kaupia, analizuoja ir skleidžia informaciją kultūros klausimais, tiria ir įvertina bendruomenių kultūrinius poreikius;<text:s/></text:span></text:p>
      <text:p text:style-name="P721"><text:span text:style-name="T722">12.15</text:span><text:span text:style-name="T723">. organizuoja meno kolektyvų renginius (apžiūras, dainų šventes, konkursus, festivalius, išvykas į apžiūras ir pan.);<text:s/></text:span></text:p>
      <text:p text:style-name="P724"><text:span text:style-name="T725">12.1</text:span><text:span text:style-name="T726">6</text:span><text:span text:style-name="T727">. informuoja visuomenę apie renginius, rengia skelbimus ir kitą reklaminę medžiagą;<text:s/></text:span></text:p>
      <text:p text:style-name="P728"><text:span text:style-name="T729">12.17</text:span><text:span text:style-name="T730">. rūpinasi Kultūros centro darbuotojų profesiniu ugdymu, kvalifikacijos kėlimu;<text:s/></text:span></text:p>
      <text:p text:style-name="P731"><text:span text:style-name="T732">12.18</text:span><text:span text:style-name="T733">. užtikrina Lietuvos Respublikos teisės aktų įgyvendinimą Kultūros ce</text:span><text:span text:style-name="T734">ntre ir Laisvalaikio salėse;<text:s/></text:span></text:p>
      <text:p text:style-name="P735"><text:span text:style-name="T736">12.19</text:span><text:span text:style-name="T737">. atlieka kitas teisės aktuose nustatytas funkcijas.<text:s/></text:span></text:p>
      <text:p text:style-name="P738"/>
      <text:p text:style-name="P739"><text:span text:style-name="T740">III</text:span><text:span text:style-name="T741"><text:s/>SKYRIUS</text:span></text:p>
      <text:p text:style-name="P742"><text:span text:style-name="T743">KULTŪROS CENTRO VEIKLOS RŪŠYS<text:s/></text:span></text:p>
      <text:p text:style-name="P744"/>
      <text:p text:style-name="P745"><text:span text:style-name="T746">13</text:span><text:span text:style-name="T747">. Kultūros centro veiklos rūšys teisės aktų nustatyta tvarka pagal Ekonominės veiklos rūšių klasifikatorių:<text:s/></text:span></text:p>
      <text:p text:style-name="P748"><text:span text:style-name="T749">13.1</text:span><text:span text:style-name="T750">. kita leidyba (58.19);<text:s/></text:span></text:p>
      <text:p text:style-name="P751"><text:span text:style-name="T752">13.2</text:span><text:span text:style-name="T753">. kino filmų rodymas (59.14);<text:s/></text:span></text:p>
      <text:p text:style-name="P754"><text:span text:style-name="T755">13.3</text:span><text:span text:style-name="T756">. garso įrašymas ir muzikos įrašų leidyba ( 59.20);<text:s/></text:span></text:p>
      <text:p text:style-name="P757"><text:span text:style-name="T758">13.4</text:span><text:span text:style-name="T759">. posėdž</text:span><text:span text:style-name="T760">ių ir verslo renginių organizavimas (82.30);<text:s/></text:span></text:p>
      <text:p text:style-name="P761"><text:span text:style-name="T762">13.5</text:span><text:span text:style-name="T763">. kultūrinis švietimas (85.52);<text:s/></text:span></text:p>
      <text:p text:style-name="P764"><text:span text:style-name="T765">13.6</text:span><text:span text:style-name="T766">. kūrybinė, meninė ir pramogų organizavimo veikla ( 90.0);<text:s/></text:span></text:p>
      <text:p text:style-name="P767"><text:span text:style-name="T768">13.7</text:span><text:span text:style-name="T769">. scenos pastatymų veikla (90.01);<text:s/></text:span></text:p>
      <text:p text:style-name="P770"><text:span text:style-name="T771">13.8</text:span><text:span text:style-name="T772">. scenos pastatymams būdingų paslaugų veikla (90.02);<text:s/></text:span></text:p>
      <text:p text:style-name="P773"><text:span text:style-name="T774">13.9</text:span><text:span text:style-name="T775">. meninė kūryba (90.03);<text:s/></text:span></text:p>
      <text:p text:style-name="P776"><text:span text:style-name="T777">13.10</text:span><text:span text:style-name="T778">. meno įrenginių eksploatavimo veikla (90.04);<text:s/></text:span></text:p>
      <text:p text:style-name="P779"><text:span text:style-name="T780">13.11</text:span><text:span text:style-name="T781">. kita pramogų ir laisvalaikio organizavimo veikla (93.29);<text:s/></text:span></text:p>
      <text:p text:style-name="P782"><text:span text:style-name="T783">13.12</text:span><text:span text:style-name="T784">. kita poilsio organizavimo vei</text:span><text:span text:style-name="T785">kla (92.7);<text:s/></text:span></text:p>
      <text:p text:style-name="P786"><text:span text:style-name="T787">13.13</text:span><text:span text:style-name="T788">. nuosavo arba nuomojamo nekilnojamo turto nuoma ir eksploatavimas (68,32).<text:s/></text:span></text:p>
      <text:p text:style-name="P789"/>
      <text:p text:style-name="P790"/>
      <text:p text:style-name="P791"><text:span text:style-name="T792">IV</text:span><text:span text:style-name="T793"><text:s/>SKYRIUS</text:span></text:p>
      <text:p text:style-name="P794"><text:span text:style-name="T795">KULTŪROS CENTRO TEISĖS IR PAREIGOS</text:span></text:p>
      <text:p text:style-name="P796"/>
      <text:p text:style-name="P797"><text:span text:style-name="T798">14</text:span><text:span text:style-name="T799">. Kultūros centras, įgyvendindamas jam pavestus tikslus ir uždavinius ir atlikdamas jam paskir</text:span><text:span text:style-name="T800">tas funkcijas, turi teisę:<text:s/></text:span></text:p>
      <text:p text:style-name="P801"><text:span text:style-name="T802">14.1</text:span><text:span text:style-name="T803">. naudoti lėšas Kultūros centro nuostatuose numatytiems tikslams ir funkcijoms įgyvendinti;<text:s/></text:span></text:p>
      <text:p text:style-name="P804"><text:span text:style-name="T805">14.2</text:span><text:span text:style-name="T806">. naudotis patikėjimo teise perduotu valstybės bei Savininko turtu;<text:s/></text:span></text:p>
      <text:p text:style-name="P807"><text:span text:style-name="T808">14.3</text:span><text:span text:style-name="T809">. pirkti ar kitaip įsigyti turtą, jį valdyti, naudoti ir disponuoti juo įstatymų ir Kultūros centro nuostatų nustatyta tvarka;<text:s/></text:span></text:p>
      <text:p text:style-name="P810"><text:span text:style-name="T811">14.4</text:span><text:span text:style-name="T812">. teisės aktų nustatyta tvarka sudaryti sutartis bei priimti įsipareigojimus;<text:s/></text:span></text:p>
      <text:p text:style-name="P813"><text:span text:style-name="T814">14.5</text:span><text:span text:style-name="T815">. teikti mokamas paslaugas Saviva</text:span><text:span text:style-name="T816">ldybės tarybos patvirtintais teikiamų paslaugų įkainiais bei tarifais;<text:s/></text:span></text:p>
      <text:p text:style-name="P817"><text:span text:style-name="T818">14.6</text:span><text:span text:style-name="T819">. gauti paramą Lietuvos Respublikos labdaros ir paramos įstatymo nustatyta tvarka;<text:s/></text:span></text:p>
      <text:p text:style-name="P820"><text:span text:style-name="T821">14.7</text:span><text:span text:style-name="T822">. užmegzti tarptautinius ryšius, kviesti įvairius atlikėjus, dalyvauti tarptautiniuo</text:span><text:span text:style-name="T823">se projektuose;<text:s/></text:span></text:p>
      <text:p text:style-name="P824"><text:span text:style-name="T825">14.8</text:span><text:span text:style-name="T826">. stoti į ne pelno siekiančias šalies ir tarptautinių organizacijų asociacijas ir dalyvauti jų veikloje;<text:s/></text:span></text:p>
      <text:p text:style-name="P827"><text:span text:style-name="T828">14.9</text:span><text:span text:style-name="T829">. nustatyti įstaigos vidaus struktūrą;<text:s/></text:span></text:p>
      <text:p text:style-name="P830"><text:span text:style-name="T831">14.10</text:span><text:span text:style-name="T832">. turėti ir kitų teisių, jeigu jos neprieštarauja teisės aktams.<text:s/></text:span></text:p>
      <text:p text:style-name="P833"><text:span text:style-name="T834">15</text:span><text:span text:style-name="T835">. Kultūros centras privalo:<text:s/></text:span></text:p>
      <text:p text:style-name="P836"><text:span text:style-name="T837">15.1</text:span><text:span text:style-name="T838">. tvarkyti buhalterinę apskaitą, teikti finansinę ir statistinę informaciją valstybės institucijoms ir mokėti mokesčius teisės aktų nustatyta tvarka;<text:s/></text:span></text:p>
      <text:p text:style-name="P839"><text:span text:style-name="T840">15.2</text:span><text:span text:style-name="T841">. Savininkui ir kitoms įstatymais nustatytoms institucij</text:span><text:span text:style-name="T842">oms teikti savo veiklos ataskaitas;<text:s/></text:span></text:p>
      <text:p text:style-name="P843"><text:span text:style-name="T844">15.3</text:span><text:span text:style-name="T845">. užtikrinti saugias darbo sąlygas Kultūros centro darbuotojams.</text:span></text:p>
      <text:p text:style-name="P846"/>
      <text:p text:style-name="P847"><text:span text:style-name="T848">V</text:span><text:span text:style-name="T849"><text:s/>SKYRIUS</text:span></text:p>
      <text:p text:style-name="P850"><text:span text:style-name="T851">KULTŪROS CENTRO VALDYMAS</text:span></text:p>
      <text:p text:style-name="P852"/>
      <text:p text:style-name="P853"><text:span text:style-name="T854">16</text:span><text:span text:style-name="T855">. Kultūros centrui vadovauja direktorius, kuris priimamas į šias pareigas ir atleidžiamas iš jų</text:span><text:span text:style-name="T856"><text:s/>Lietuvos Respublikos darbo kodekso ir kitų teisės aktų nustatyta tvarka. Kvalifikacinius reikalavimus Kultūros centro direktoriui nustato Lietuvos Respublikos kultūros ministerija (toliau – Kultūros ministerija).<text:s/></text:span></text:p>
      <text:p text:style-name="P857"><text:span text:style-name="T858">17</text:span><text:span text:style-name="T859">. Kultūros centro direktorius, vykdydamas jam pavestus uždavinius:<text:s/></text:span></text:p>
      <text:p text:style-name="P860"><text:span text:style-name="T861">17.1</text:span><text:span text:style-name="T862">. organizuoja Kultūros centro darbą, kad būtų įgyvendinami Kultūros centro tikslai ir atliekamos nustatytos funkcijos;<text:s/></text:span></text:p>
      <text:p text:style-name="P863"><text:span text:style-name="T864">17.2</text:span><text:span text:style-name="T865">. užtikrina, kad būtų laikomasi įstatymų, kitų teisės<text:s/></text:span><text:span text:style-name="T866">aktų ir Kultūros centro nuostatų;<text:s/></text:span></text:p>
      <text:p text:style-name="P867"><text:span text:style-name="T868">17.3</text:span><text:span text:style-name="T869">. leidžia įsakymus, privalomus visiems Kultūros centro darbuotojams, kontroliuoja jų vykdymą;</text:span></text:p>
      <text:p text:style-name="P870"><text:span text:style-name="T871">17.4</text:span><text:span text:style-name="T872">. teisės aktų nustatyta tvarka priima ir atleidžia iš darbo Kultūros centro darbuotojus, nustato ir tvirtina jų</text:span><text:span text:style-name="T873"><text:s/>tarnybinių atlyginimų koeficientus, priedus, priemokas, skiria jiems paskatinimus bei drausmines nuobaudas, neviršydamas Savininko nustatyto leistino darbo užmokesčio fondo;<text:s/></text:span></text:p>
      <text:p text:style-name="P874"><text:span text:style-name="T875">17.5</text:span><text:span text:style-name="T876">. nustato Kultūros centro darbuotojų atsakomybę už naudojamo turto saugu</text:span><text:span text:style-name="T877">mą;<text:s/></text:span></text:p>
      <text:p text:style-name="P878"><text:span text:style-name="T879">17.6</text:span><text:span text:style-name="T880">. tvirtina Kultūros centro struktūrą ir pareigybių sąrašą, neviršydamas Savininko nustatyto didžiausio leistino pareigybių skaičiaus;<text:s/></text:span></text:p>
      <text:p text:style-name="P881"><text:span text:style-name="T882">17.7</text:span><text:span text:style-name="T883">. rengia ir tvirtina Kultūros centro darbuotojų pareigybių aprašus, darbo tvarkos taisykles ir kitus</text:span><text:span text:style-name="T884"><text:s/>vidaus organizacinius dokumentus;<text:s/></text:span></text:p>
      <text:p text:style-name="P885"><text:span text:style-name="T886">17.8</text:span><text:span text:style-name="T887">. tvirtina Kultūros centro meninės veiklos programas, planus, vadovauja jų rengimui ir vykdymui;<text:s/></text:span></text:p>
      <text:p text:style-name="P888"><text:span text:style-name="T889">17.9</text:span><text:span text:style-name="T890">. garantuoja, kad pagal Lietuvos Respublikos viešojo sektoriaus atskaitomybės įstatymą teikiami ataskaitų rinkiniai ir statistinės atskaitos būtų teisingos;<text:s/></text:span></text:p>
      <text:p text:style-name="P891"><text:span text:style-name="T892">17.10</text:span><text:span text:style-name="T893">. užtikrina racionalų ir taupų lėšų bei turto naudojimą, veiksmingą Kultūros centro vidau</text:span><text:span text:style-name="T894">s kontrolės sistemos sukūrimą, jos veikimą ir tobulinimą;<text:s/></text:span></text:p>
      <text:p text:style-name="P895"><text:span text:style-name="T896">17.11</text:span><text:span text:style-name="T897">. rengia Kultūros centro metines veiklos ataskaitas, analizuoja Kultūros centro teikiamų paslaugų būklę ir pokyčius;<text:s/></text:span></text:p>
      <text:p text:style-name="P898"><text:span text:style-name="T899">17.12</text:span><text:span text:style-name="T900">. teisės aktų nustatyta tvarka atstovauja Kultūros centrui;<text:s/></text:span></text:p>
      <text:p text:style-name="P901"><text:span text:style-name="T902">17.13</text:span><text:span text:style-name="T903">. rengia dokumentus Kultūros centro kultūros ir meno darbuotojų atestacijai.<text:s/></text:span></text:p>
      <text:p text:style-name="P904"><text:span text:style-name="T905">18</text:span><text:span text:style-name="T906">. Rengia ir teikia dokumentus Kultūros centrų akreditavimo komisijai, sudarytai remiantis Kultūros ministerijos patvirtinta tvarka.<text:s/></text:span></text:p>
      <text:p text:style-name="P907"/>
      <text:p text:style-name="P908"><text:span text:style-name="T909">VI</text:span><text:span text:style-name="T910"><text:s/>SKYRIUS</text:span></text:p>
      <text:p text:style-name="P911"><text:span text:style-name="T912">KULTŪROS<text:s/></text:span><text:span text:style-name="T913">CENTRO SAVIVALDA</text:span></text:p>
      <text:p text:style-name="P914"/>
      <text:p text:style-name="P915"><text:span text:style-name="T916">19</text:span><text:span text:style-name="T917">. Kultūros centre turi būti sudaryta kolegiali, patariamąjį balsą turinti Kultūros centro taryba (toliau – taryba).<text:s/></text:span></text:p>
      <text:p text:style-name="P918"><text:span text:style-name="T919">20</text:span><text:span text:style-name="T920">. Taryba savo veikloje vadovaujasi Lietuvos Respublikos kultūros centrų įstatymu, Kultūros centro nuostatais,</text:span><text:span text:style-name="T921"><text:s/>kitais teisės aktais.<text:s/></text:span></text:p>
      <text:p text:style-name="P922"><text:span text:style-name="T923">21</text:span><text:span text:style-name="T924">. Taryba atlieka šias funkcijas:<text:s/></text:span></text:p>
      <text:p text:style-name="P925"><text:span text:style-name="T926">21.1</text:span><text:span text:style-name="T927">. aptaria naujausias meno programas ir teikia pasiūlymus dėl jų meninės kokybės ir priežiūros;<text:s/></text:span></text:p>
      <text:p text:style-name="P928"><text:span text:style-name="T929">21.2</text:span><text:span text:style-name="T930">. dalyvauja mėgėjų meno kolektyvų veiklos apžiūrose;<text:s/></text:span></text:p>
      <text:p text:style-name="P931"><text:span text:style-name="T932">21.3</text:span><text:span text:style-name="T933">. svarsto Kultūros c</text:span><text:span text:style-name="T934">entro materialinės bazės gerinimo programas;<text:s/></text:span></text:p>
      <text:p text:style-name="P935"><text:span text:style-name="T936">21.4</text:span><text:span text:style-name="T937">. svarsto kitus Kultūros centro veiklos klausimus.<text:s/></text:span></text:p>
      <text:p text:style-name="P938"><text:span text:style-name="T939">22</text:span><text:span text:style-name="T940">. Kultūros centro tarybą sudaro 5 nariai:<text:s/></text:span></text:p>
      <text:p text:style-name="P941"><text:span text:style-name="T942">22.1</text:span><text:span text:style-name="T943">. Kultūros centro visuotinis darbuotojų susirinkimas renka trejų metų laikotarpiui 4 narius i</text:span><text:span text:style-name="T944">r juos atšaukia;<text:s/></text:span></text:p>
      <text:p text:style-name="P945"><text:span text:style-name="T946">22.2</text:span><text:span text:style-name="T947">. Savininkas skiria trejų metų laikotarpiui 1 narį ir jį atšaukia.<text:s/></text:span></text:p>
      <text:p text:style-name="P948"><text:span text:style-name="T949">23</text:span><text:span text:style-name="T950">. Tarybos personalinę sudėtį trejų metų kadencijai tvirtina Kultūros centro direktorius.<text:s/></text:span></text:p>
      <text:p text:style-name="P951"><text:span text:style-name="T952">24</text:span><text:span text:style-name="T953">. Taryba iš savo narių paprasta balsų dauguma renka pirmin</text:span><text:span text:style-name="T954">inką ir jo pavaduotoją. Tarybai negali vadovauti Kultūros centro direktorius.<text:s/></text:span></text:p>
      <text:p text:style-name="P955"><text:span text:style-name="T956">25</text:span><text:span text:style-name="T957">. Tarybos pirmininkas (jei jo nėra – pirmininko pavaduotojas) organizuoja tarybos darbą, pirmininkauja posėdžiams.<text:s/></text:span></text:p>
      <text:p text:style-name="P958"><text:span text:style-name="T959">26</text:span><text:span text:style-name="T960">. Tarybos posėdžiai šaukiami ne rečiau kaip 2 kar</text:span><text:span text:style-name="T961">tus per metus. Neeilinis tarybos posėdis šaukiamas pirmininko iniciatyva arba ne mažiau kaip trijų narių reikalavimu.<text:s/></text:span></text:p>
      <text:p text:style-name="P962"><text:span text:style-name="T963">27</text:span><text:span text:style-name="T964">. Tarybos posėdis yra teisėtas, jei jame dalyvauja ne mažiau kaip 2/3 tarybos narių.<text:s/></text:span></text:p>
      <text:p text:style-name="P965"><text:span text:style-name="T966">28</text:span><text:span text:style-name="T967">. Tarybos nutarimai laikomi priimti, jei už juos balsuoja daugiau kaip pusė tarybos narių. Balsams pasiskirsčius po lygiai, sprendimą lemia tarybos pirmininko balsas.<text:s/></text:span></text:p>
      <text:p text:style-name="P968"><text:span text:style-name="T969">29</text:span><text:span text:style-name="T970">. Tarybos nutarimai įforminami posėdžio protokolu, kurį pasirašo tarybos posėdžio<text:s/></text:span><text:span text:style-name="T971">pirmininkas ir sekretorius. Tarybos nutarimai yra rekomendacinio pobūdžio.<text:s/></text:span></text:p>
      <text:p text:style-name="P972"/>
      <text:p text:style-name="P973"><text:span text:style-name="T974">VII</text:span><text:span text:style-name="T975"><text:s/>SKYRIUS</text:span></text:p>
      <text:p text:style-name="P976"><text:span text:style-name="T977">SAVININKO TEISĖS</text:span></text:p>
      <text:p text:style-name="P978"/>
      <text:p text:style-name="P979"><text:span text:style-name="T980">30</text:span><text:span text:style-name="T981">. Kultūros ministerijos nustatyta akreditavimo tvarka juridinį asmenį kultūros centru pripažįsta Savininkas. Akreditavimą vykdo Savininko</text:span><text:span text:style-name="T982"><text:s/>sudaryta komisija, į kurios sudėtį įeina ir Kultūros ministerijos atstovas.</text:span></text:p>
      <text:p text:style-name="P983"><text:span text:style-name="T984">31</text:span><text:span text:style-name="T985">. Savivaldybės taryba:<text:s/></text:span></text:p>
      <text:p text:style-name="P986"><text:span text:style-name="T987">31.1</text:span><text:span text:style-name="T988">. tvirtina Kultūros centro nuostatus, keičia ir papildo juos;</text:span></text:p>
      <text:p text:style-name="P989"><text:span text:style-name="T990">31.2</text:span><text:span text:style-name="T991">. priima sprendimą dėl Kultūros centro buveinės pakeitimo;</text:span></text:p>
      <text:p text:style-name="P992"><text:span text:style-name="T993">31.3</text:span><text:span text:style-name="T994">. prii</text:span><text:span text:style-name="T995">ma sprendimą dėl Kultūros centro reorganizavimo, pertvarkymo ar likvidavimo ir apie tai teisės aktų nustatyta tvarka informuoja Kultūros ministeriją;</text:span></text:p>
      <text:p text:style-name="P996"><text:span text:style-name="T997">31.4</text:span><text:span text:style-name="T998">. priima sprendimą dėl Kultūros centro filialų steigimo ir jų veiklos nutraukimo;</text:span></text:p>
      <text:p text:style-name="P999"><text:span text:style-name="T1000">31.5</text:span><text:span text:style-name="T1001">. skiria</text:span><text:span text:style-name="T1002"><text:s/>ir atleidžia likvidatorių arba sudaro likvidacinę komisiją ir nutraukia jos įgaliojimus;</text:span></text:p>
      <text:p text:style-name="P1003"><text:span text:style-name="T1004">31.6</text:span><text:span text:style-name="T1005">. vykdo kultūros ir meno darbuotojų atestavimą pagal Kultūros ministerijos nustatytą tvarką;</text:span></text:p>
      <text:p text:style-name="P1006"><text:span text:style-name="T1007">31.7</text:span><text:span text:style-name="T1008">. suteikia savivaldybės kultūros centrams kategorijas;</text:span></text:p>
      <text:p text:style-name="P1009"><text:span text:style-name="T1010">31.8</text:span><text:span text:style-name="T1011">. nustato savivaldybės kultūros centrų plėtotės strategiją;</text:span></text:p>
      <text:p text:style-name="P1012"><text:span text:style-name="T1013">31.9</text:span><text:span text:style-name="T1014">. tvirtina Kultūros centro teikiamų paslaugų įkainius;<text:s/></text:span></text:p>
      <text:p text:style-name="P1015"><text:span text:style-name="T1016">31.10</text:span><text:span text:style-name="T1017">. sprendžia kitus Lietuvos Respublikos teisės aktuose jos kompetencijai</text:span><text:span text:style-name="T1018"><text:s/>priskirtus klausimus.</text:span></text:p>
      <text:p text:style-name="P1019"/>
      <text:p text:style-name="P1020"><text:span text:style-name="T1021">VIII</text:span><text:span text:style-name="T1022"><text:s/>SKYRIUS</text:span></text:p>
      <text:p text:style-name="P1023"><text:span text:style-name="T1024">KULTŪROS CENTRO TURTAS, LĖŠOS IR IŠLAIDOS,<text:s/></text:span></text:p>
      <text:p text:style-name="P1025"><text:span text:style-name="T1026">KONTROLĖ IR PRIEŽIŪRA</text:span></text:p>
      <text:p text:style-name="P1027"/>
      <text:p text:style-name="P1028"><text:span text:style-name="T1029">32</text:span><text:span text:style-name="T1030">. Kultūros centrui perduotas ar jo įgytas turtas nuosavybės teise priklauso Savininkui, o Kultūros centras šį turtą valdo, naudoja ir disponuoja juo patikėjimo teise teisės aktų nusta</text:span><text:span text:style-name="T1031">tyta tvarka.<text:s/></text:span></text:p>
      <text:p text:style-name="P1032"><text:span text:style-name="T1033">33</text:span><text:span text:style-name="T1034">. Kultūros centro lėšas sudaro:<text:s/></text:span></text:p>
      <text:p text:style-name="P1035"><text:span text:style-name="T1036">33.1</text:span><text:span text:style-name="T1037">. valstybės biudžeto ir Prienų rajono savivaldybės biudžeto asignavimai;<text:s/></text:span></text:p>
      <text:p text:style-name="P1038"><text:span text:style-name="T1039">33.2</text:span><text:span text:style-name="T1040">. fizinių ar juridinių asmenų parama, pajamos, gautos už teikiamas mokamas paslaugas;</text:span></text:p>
      <text:p text:style-name="P1041"><text:span text:style-name="T1042">33.3</text:span><text:span text:style-name="T1043">. kitos teisėtai gaut</text:span><text:span text:style-name="T1044">os lėšos.<text:s/></text:span></text:p>
      <text:p text:style-name="P1045"><text:span text:style-name="T1046">34</text:span><text:span text:style-name="T1047">. Kultūros</text:span><text:span text:style-name="T1048"><text:s/>centro išlaidas sudaro:</text:span></text:p>
      <text:p text:style-name="P1049"><text:span text:style-name="T1050">34.1</text:span><text:span text:style-name="T1051">. lėšos, skirtos darbuotojų darbo užmokesčiui ir privalomajam socialiniam draudimui, patalpų išlaikymo išlaidos;</text:span></text:p>
      <text:p text:style-name="P1052"><text:span text:style-name="T1053">34.2</text:span><text:span text:style-name="T1054">. kitos išlaidos, susijusios su įstaigos veikla.</text:span></text:p>
      <text:p text:style-name="P1055"><text:span text:style-name="T1056">35</text:span><text:span text:style-name="T1057">. Kultūros centras yra finansuojamas iš Savininko biudžeto pagal asignavimų valdytojų patvirtintas sąmatas, laikantis Lietuvos Respublikos finansų ministerijos nustatytų taisyklių ir iždo procedūrų.<text:s/></text:span></text:p>
      <text:p text:style-name="P1058"><text:span text:style-name="T1059">36</text:span><text:span text:style-name="T1060">. Kultūros centras apskaitą organizuoja ir finansi</text:span><text:span text:style-name="T1061">nę atskaitomybę tvarko teisės aktų nustatyta tvarka.<text:s/></text:span></text:p>
      <text:p text:style-name="P1062"><text:span text:style-name="T1063">37</text:span><text:span text:style-name="T1064">. Kultūros centro veiklą kontroliuoja Prienų rajono savivaldybės administracijos Centralizuotas vidaus audito skyrius Lietuvos Respublikos įstatymų ir kitų teisės aktų nustatyta tvarka.</text:span></text:p>
      <text:p text:style-name="P1065"><text:span text:style-name="T1066">38</text:span><text:span text:style-name="T1067">. Ku</text:span><text:span text:style-name="T1068">ltūros centro finansinės veiklos kontrolę vykdo Prienų rajono savivaldybės kontrolės ir audito tarnyba, kitos įgaliotos valstybės institucijos Lietuvos Respublikos teisės aktų nustatyta tvarka.</text:span></text:p>
      <text:p text:style-name="P1069"/>
      <text:p text:style-name="P1070"><text:span text:style-name="T1071">IX</text:span><text:span text:style-name="T1072"><text:s/>SKYRIUS</text:span></text:p>
      <text:p text:style-name="P1073"><text:span text:style-name="T1074">BAIGIAMOSIOS NUOSTATOS</text:span></text:p>
      <text:p text:style-name="P1075"/>
      <text:p text:style-name="P1076"><text:span text:style-name="T1077">39</text:span><text:span text:style-name="T1078">. Informacija<text:s/></text:span><text:span text:style-name="T1079">apie Kultūros centro veiklą ir rezultatus skelbiama Prienų rajono savivaldybės interneto svetainėje www.prienai.lt, vietos spaudoje ir Kultūros centro interneto svetainėje www.prienaikc.lt</text:span></text:p>
      <text:p text:style-name="P1080"><text:span text:style-name="T1081">40</text:span><text:span text:style-name="T1082">. Patvirtinti Kultūros centro nuostatai ir pakeitimai įregist</text:span><text:span text:style-name="T1083">ruojami valstybės įmonėje Registrų centre teisės aktų nustatyta tvarka.<text:s/></text:span></text:p>
      <text:p text:style-name="P1084"><text:span text:style-name="T1085">41</text:span><text:span text:style-name="T1086">. Kultūros centras įregistruojamas, reorganizuojamas ar likviduojamas Lietuvos Respublikos įstatymų nustatyta tvarka. Savininkas informuoja Lietuvos Respublikos kultūros ministe</text:span><text:span text:style-name="T1087">riją apie ketinimą Kultūros centrą pertvarkyti, reorganizuoti ar likviduoti teisės aktų nustatyta tvarka.</text:span></text:p>
      <text:p text:style-name="P1088"><text:span text:style-name="T1089">42</text:span><text:span text:style-name="T1090">. Klausimai, neaptarti šiuose Kultūros centro nuostatuose, sprendžiami vadovaujantis Lietuvos Respublikos kultūros centrų įstatymu, kitais įstat</text:span><text:span text:style-name="T1091">ymais, Lietuvos Respublikos Vyriausybės nutarimais, Lietuvos Respublikos kultūros ministro įsakymais ir kitais Lietuvos Respublikos teisės aktais.</text:span></text:p>
      <text:p text:style-name="P1092"><text:span text:style-name="T1093">_________________</text:span></text:p>
      <text:p text:style-name="P1094">PATVIRTINTA</text:p>
      <text:p text:style-name="P1101">Prienų rajono savivaldybės tarybos<text:s/></text:p>
      <text:p text:style-name="P1102">2015<text:s/>m. lapkričio 26 d.<text:s/></text:p>
      <text:p text:style-name="P1103">sprendimu Nr. T3-218 <text:s text:c="4"/></text:p>
      <text:p text:style-name="P1104"/>
      <text:p text:style-name="P1105"><text:span text:style-name="T1106">STAKLIŠKIŲ KULTŪROS IR LAISVALAIKIO CENTRO</text:span></text:p>
      <text:p text:style-name="P1107"><text:span text:style-name="T1108">NUOSTATAI</text:span></text:p>
      <text:p text:style-name="P1109"/>
      <text:p text:style-name="P1110"/>
      <text:p text:style-name="P1111"/>
      <text:p text:style-name="P1112"><text:span text:style-name="T1113">I</text:span><text:span text:style-name="T1114"><text:s/>SKYRIUS</text:span></text:p>
      <text:p text:style-name="P1115"><text:span text:style-name="T1116">BENDROSIOS NUOSTATOS</text:span></text:p>
      <text:p text:style-name="P1117"/>
      <text:p text:style-name="P1118"><text:span text:style-name="T1119">1</text:span><text:span text:style-name="T1120">. Stakliškių kultūros ir laisvalaikio centro nuostatai reglamentuoja biudžetinės įstaigos Stakliškių kultūros ir laisvalaikio centro (toliau – Kultūros centras) teisinę formą, buveinę, veiklos tikslus ir funkcijas, teises ir pareigas, valdymą ir kūrybinės<text:s/></text:span><text:span text:style-name="T1121">veiklos organizavimą, darbuotojų priėmimą į darbą, atleidimą iš darbo, jų darbo apmokėjimo tvarką, lėšų šaltinius, jų naudojimo tvarką ir finansinės veiklos kontrolę, steigimo, pertvarkymo, reorganizavimo ar likvidavimo tvarką.<text:s/></text:span></text:p>
      <text:p text:style-name="P1122"><text:span text:style-name="T1123">2</text:span><text:span text:style-name="T1124">. Kultūros centro ofic</text:span><text:span text:style-name="T1125">ialus pavadinimas – Stakliškių kultūros ir laisvalaikio centras, trumpasis pavadinimas – SKLC. Kultūros centras įregistruotas Juridinių asmenų registre, kodas 301791983. Kultūros centras yra juridinis asmuo, turintis antspaudą su įstaigos pavadinimu, einam</text:span><text:span text:style-name="T1126">ąją sąskaitą banke.<text:s/></text:span></text:p>
      <text:p text:style-name="P1127"><text:span text:style-name="T1128">3</text:span><text:span text:style-name="T1129">. Kultūros centro teisinė forma – biudžetinė įstaiga. Kultūros centro savininkas – Prienų rajono savivaldybė, kodas 111107225 (toliau – Savininkas). Kultūros centro savininko teises ir pareigas įgyvendinanti institucija – Prienų r</text:span><text:span text:style-name="T1130">ajono savivaldybės taryba (toliau – Savivaldybės taryba).</text:span></text:p>
      <text:p text:style-name="P1131"><text:span text:style-name="T1132">4</text:span><text:span text:style-name="T1133">. Kultūros centras savo veikloje vadovaujasi Lietuvos Respublikos Konstitucija, Lietuvos Respublikos civiliniu kodeksu ir Lietuvos Respublikos darbo kodeksu, Lietuvos Respublikos švietimo įstat</text:span><text:span text:style-name="T1134">ymu, Lietuvos Respublikos kultūros centrų įstatymu, Lietuvos Respublikos biudžetinių įstaigų įstatymu, kitais įstatymais, Lietuvos Respublikos Vyriausybės nutarimais, Lietuvos Respublikos kultūros ministro įsakymais, Prienų rajono savivaldybės tarybos spre</text:span><text:span text:style-name="T1135">ndimais, kitais norminiais teisės aktais ir šiais nuostatais.<text:s/></text:span></text:p>
      <text:p text:style-name="P1136"><text:span text:style-name="T1137">5</text:span><text:span text:style-name="T1138">. Kultūros centro buveinė – Prienų g. 13, LT-59 052 Stakliškių k., Stakliškių sen. Prienų r. sav.</text:span></text:p>
      <text:p text:style-name="P1139"><text:span text:style-name="T1140">6</text:span><text:span text:style-name="T1141">. Kultūros centro veikla yra neterminuota. Kultūros centro finansiniai metai sutampa<text:s/></text:span><text:span text:style-name="T1142">su kalendoriniais metais.</text:span></text:p>
      <text:p text:style-name="P1143"><text:span text:style-name="T1144">7</text:span><text:span text:style-name="T1145">. Kultūros centras viešus pranešimus skelbia vietos spaudoje, Prienų rajono savivaldybės tinklapyje www.prienai.lt ir interneto svetainėje www.stakliskiuklc.lt .</text:span></text:p>
      <text:p text:style-name="P1146"/>
      <text:p text:style-name="P1147"><text:span text:style-name="T1148">II</text:span><text:span text:style-name="T1149"><text:s/>SKYRIUS</text:span></text:p>
      <text:p text:style-name="P1150"><text:span text:style-name="T1151">KULTŪROS CENTRO VEIKLOS POBŪDIS, TIKSLAI IR<text:s/></text:span><text:span text:style-name="T1152">FUNKCIJOS</text:span></text:p>
      <text:p text:style-name="P1153"/>
      <text:p text:style-name="P1154"><text:span text:style-name="T1155">8</text:span><text:span text:style-name="T1156">.<text:s/></text:span><text:span text:style-name="T1157">Kultūros centras yra daugiafunkcis.</text:span></text:p>
      <text:p text:style-name="P1158"><text:span text:style-name="T1159">9</text:span><text:span text:style-name="T1160">. Kultūros centro veiklos sritys: etninė kultūra, mėgėjų meno puoselėjimas, meninių programų kūrimas, šviečiamosios (edukacinės), pramoginės veiklos puoselėjimas, bendruomenės kultūrinių poreikių t</text:span><text:span text:style-name="T1161">enkinimas, profesionalaus meno sklaida.<text:s/></text:span></text:p>
      <text:p text:style-name="P1162"><text:span text:style-name="T1163">10</text:span><text:span text:style-name="T1164">. Kultūros centro veiklos tikslai:<text:s/></text:span></text:p>
      <text:p text:style-name="P1165"><text:span text:style-name="T1166">10.1</text:span><text:span text:style-name="T1167">. puoselėti, kurti ir plėtoti etninę ir mėgėjų meno kultūrą bei tradicijas;<text:s/></text:span></text:p>
      <text:p text:style-name="P1168"><text:span text:style-name="T1169">10.2</text:span><text:span text:style-name="T1170">. sudaryti sąlygas kiekvienam bendruomenės nariui dalyvauti kūrybinėje, meninėje v</text:span><text:span text:style-name="T1171">eikloje;<text:s/></text:span></text:p>
      <text:p text:style-name="P1172"><text:span text:style-name="T1173">10.3</text:span><text:span text:style-name="T1174">. pristatyti mėgėjų meno kolektyvų veiklą;<text:s/></text:span></text:p>
      <text:p text:style-name="P1175"><text:span text:style-name="T1176">10.4</text:span><text:span text:style-name="T1177">. ugdyti, formuoti ir tenkinti visuomenės poreikį profesionaliam ir mėgėjų menui, etninei kultūrai.<text:s/></text:span></text:p>
      <text:p text:style-name="P1178"><text:span text:style-name="T1179">11</text:span><text:span text:style-name="T1180">. Kultūros centras atlieka šias funkcijas:<text:s/></text:span></text:p>
      <text:p text:style-name="P1181"><text:span text:style-name="T1182">11.1</text:span><text:span text:style-name="T1183">. sudaro sąlygas etninės ku</text:span><text:span text:style-name="T1184">ltūros sklaidai, populiarina senąsias kultūros tradicijas, papročius, laiduoja etninės kultūros perimamumą;<text:s/></text:span></text:p>
      <text:p text:style-name="P1185"><text:span text:style-name="T1186">11.2</text:span><text:span text:style-name="T1187">. organizuoja mėgėjų meno kolektyvų, studijų, būrelių veiklą;<text:s/></text:span></text:p>
      <text:p text:style-name="P1188"><text:span text:style-name="T1189">11.3</text:span><text:span text:style-name="T1190">. organizuoja valstybines, kalendorines šventes, atmintinų datų paminėjimus, parodas, spektaklius, meninius konkursus, pilietines akcijas ir kitus renginius;<text:s/></text:span></text:p>
      <text:p text:style-name="P1191"><text:span text:style-name="T1192">11.4</text:span><text:span text:style-name="T1193">. rūpinasi mėgėjų meno kolektyvų parengimu ir dalyvavimu dainų šventėse, rajono, regiono,</text:span><text:span text:style-name="T1194"><text:s/>respublikiniuose bei tarptautiniuose renginiuose;<text:s/></text:span></text:p>
      <text:p text:style-name="P1195"><text:span text:style-name="T1196">11.5</text:span><text:span text:style-name="T1197">. organizuoja pramoginius, edukacinius ir kitus renginius;<text:s/></text:span></text:p>
      <text:p text:style-name="P1198"><text:span text:style-name="T1199">11.6</text:span><text:span text:style-name="T1200">. sudaro sąlygas profesionalaus meno sklaidai;<text:s/></text:span></text:p>
      <text:p text:style-name="P1201"><text:span text:style-name="T1202">11.7</text:span><text:span text:style-name="T1203">. tenkina sociokultūrinius bendruomenės poreikius;<text:s/></text:span></text:p>
      <text:p text:style-name="P1204"><text:span text:style-name="T1205">11.8</text:span><text:span text:style-name="T1206">. rūpinasi v</text:span><text:span text:style-name="T1207">aikų ir jaunimo užimtumu, meniniu ugdymu;<text:s/></text:span></text:p>
      <text:p text:style-name="P1208"><text:span text:style-name="T1209">11.9</text:span><text:span text:style-name="T1210">. rengia ir vykdo vaikų, jaunimo ir suaugusiųjų neformaliojo švietimo programas;<text:s/></text:span></text:p>
      <text:p text:style-name="P1211"><text:span text:style-name="T1212">11.10</text:span><text:span text:style-name="T1213">. kuria ir įprasmina šiuolaikines moderniojo meno veiklos formas;<text:s/></text:span></text:p>
      <text:p text:style-name="P1214"><text:span text:style-name="T1215">11.11</text:span><text:span text:style-name="T1216">. rengia tradicinių kultūros vertybių<text:s/></text:span><text:span text:style-name="T1217">sąvadą;<text:s/></text:span></text:p>
      <text:p text:style-name="P1218"><text:span text:style-name="T1219">11.12</text:span><text:span text:style-name="T1220">. sudaro sąlygas bendruomenių narių meninei saviraiškai;<text:s/></text:span></text:p>
      <text:p text:style-name="P1221"><text:span text:style-name="T1222">11.13</text:span><text:span text:style-name="T1223">. dalyvauja rengiant ir įgyvendinant valstybines ir regionines kultūros plėtros programas;<text:s/></text:span></text:p>
      <text:p text:style-name="P1224"><text:span text:style-name="T1225">11.14</text:span><text:span text:style-name="T1226">. kaupia, analizuoja ir skleidžia informaciją kultūros klausimais, tir</text:span><text:span text:style-name="T1227">ia ir įvertina bendruomenių kultūrinius poreikius;<text:s/></text:span></text:p>
      <text:p text:style-name="P1228"><text:span text:style-name="T1229">11.15</text:span><text:span text:style-name="T1230">. organizuoja meno kolektyvų renginius (apžiūras, dainų šventes, konkursus, festivalius, išvykas į apžiūras ir pan.);<text:s/></text:span></text:p>
      <text:p text:style-name="P1231"><text:span text:style-name="T1232">11.16</text:span><text:span text:style-name="T1233">. informuoja visuomenę apie renginius, rengia skelbimus ir kitą rek</text:span><text:span text:style-name="T1234">laminę medžiagą;<text:s/></text:span></text:p>
      <text:p text:style-name="P1235"><text:span text:style-name="T1236">11.17</text:span><text:span text:style-name="T1237">. rūpinasi Kultūros centro darbuotojų profesiniu ugdymu, kvalifikacijos kėlimu;<text:s/></text:span></text:p>
      <text:p text:style-name="P1238"><text:span text:style-name="T1239">11.18</text:span><text:span text:style-name="T1240">. užtikrina Lietuvos Respublikos teisės aktų įgyvendinimą Kultūros centre ir Laisvalaikio salėse;<text:s/></text:span></text:p>
      <text:p text:style-name="P1241"><text:span text:style-name="T1242">11.19</text:span><text:span text:style-name="T1243">. atlieka kitas teisės aktuose nustatytas funkcijas.<text:s/></text:span></text:p>
      <text:p text:style-name="P1244"/>
      <text:p text:style-name="P1245"><text:span text:style-name="T1246">III</text:span><text:span text:style-name="T1247"><text:s/>SKYRIUS</text:span></text:p>
      <text:p text:style-name="P1248"><text:span text:style-name="T1249">KULTŪROS CENTRO VEIKLOS RŪŠYS<text:s/></text:span></text:p>
      <text:p text:style-name="P1250"/>
      <text:p text:style-name="P1251"><text:span text:style-name="T1252">12</text:span><text:span text:style-name="T1253">. Kultūros centro veiklos rūšys teisės aktų nustatyta tvarka pagal Ekonominės veiklos rūšių klasifikatorių:<text:s/></text:span></text:p>
      <text:p text:style-name="P1254"><text:span text:style-name="T1255">12.1</text:span><text:span text:style-name="T1256">. kita leidyba (58.19);<text:s/></text:span></text:p>
      <text:p text:style-name="P1257"><text:span text:style-name="T1258">1</text:span><text:span text:style-name="T1259">2.2</text:span><text:span text:style-name="T1260">. kino filmų rodymas (59.14);<text:s/></text:span></text:p>
      <text:p text:style-name="P1261"><text:span text:style-name="T1262">12.3</text:span><text:span text:style-name="T1263">. garso įrašymas ir muzikos įrašų leidyba ( 59.20);<text:s/></text:span></text:p>
      <text:p text:style-name="P1264"><text:span text:style-name="T1265">12.4</text:span><text:span text:style-name="T1266">. posėdžių ir verslo renginių organizavimas (82.30);<text:s/></text:span></text:p>
      <text:p text:style-name="P1267"><text:span text:style-name="T1268">12.5</text:span><text:span text:style-name="T1269">. kultūrinis švietimas (85.52);<text:s/></text:span></text:p>
      <text:p text:style-name="P1270"><text:span text:style-name="T1271">12.6</text:span><text:span text:style-name="T1272">. kūrybinė, meninė ir pramogų organizavimo veikla ( 90.0);<text:s/></text:span></text:p>
      <text:p text:style-name="P1273"><text:span text:style-name="T1274">12.7</text:span><text:span text:style-name="T1275">. scenos pastatymų veikla (90.01);<text:s/></text:span></text:p>
      <text:p text:style-name="P1276"><text:span text:style-name="T1277">12.8</text:span><text:span text:style-name="T1278">. scenos pastatymams būdingų paslaugų veikla (90.02);<text:s/></text:span></text:p>
      <text:p text:style-name="P1279"><text:span text:style-name="T1280">12.9</text:span><text:span text:style-name="T1281">. meninė kūryba (90.03);<text:s/></text:span></text:p>
      <text:p text:style-name="P1282"><text:span text:style-name="T1283">12.10</text:span><text:span text:style-name="T1284">. meno įrenginių eksploatavimo veikla (90.04);</text:span><text:span text:style-name="T1285"><text:s/></text:span></text:p>
      <text:p text:style-name="P1286"><text:span text:style-name="T1287">12.11</text:span><text:span text:style-name="T1288">. kita pramogų ir laisvalaikio organizavimo veikla (93.29);<text:s/></text:span></text:p>
      <text:p text:style-name="P1289"><text:span text:style-name="T1290">12.12</text:span><text:span text:style-name="T1291">. kita poilsio organizavimo veikla (92.7);<text:s/></text:span></text:p>
      <text:p text:style-name="P1292"><text:span text:style-name="T1293">12.13</text:span><text:span text:style-name="T1294">. nuosavo arba nuomojamo nekilnojamo turto nuoma ir eksploatavimas (68,32).<text:s/></text:span></text:p>
      <text:p text:style-name="P1295"/>
      <text:p text:style-name="P1296"><text:span text:style-name="T1297">IV</text:span><text:span text:style-name="T1298"><text:s/>SKYRIUS</text:span></text:p>
      <text:p text:style-name="P1299"><text:span text:style-name="T1300">KULTŪROS CENTRO TEISĖS IR</text:span><text:span text:style-name="T1301"><text:s/>PAREIGOS</text:span></text:p>
      <text:p text:style-name="P1302"/>
      <text:p text:style-name="P1303"><text:span text:style-name="T1304">13</text:span><text:span text:style-name="T1305">. Kultūros centras, įgyvendindamas jam pavestus tikslus ir uždavinius ir atlikdamas jam paskirtas funkcijas, turi teisę:<text:s/></text:span></text:p>
      <text:p text:style-name="P1306"><text:span text:style-name="T1307">13.1</text:span><text:span text:style-name="T1308">. naudoti lėšas Kultūros centro nuostatuose numatytiems tikslams ir funkcijoms įgyvendinti;<text:s/></text:span></text:p>
      <text:p text:style-name="P1309"><text:span text:style-name="T1310">13.2</text:span><text:span text:style-name="T1311">. naudotis</text:span><text:span text:style-name="T1312"><text:s/>patikėjimo teise perduotu valstybės bei Savininko turtu;<text:s/></text:span></text:p>
      <text:p text:style-name="P1313"><text:span text:style-name="T1314">13.3</text:span><text:span text:style-name="T1315">. pirkti ar kitaip įsigyti turtą, jį valdyti, naudoti ir disponuoti juo įstatymų ir Kultūros centro nuostatų nustatyta tvarka;<text:s/></text:span></text:p>
      <text:p text:style-name="P1316"><text:span text:style-name="T1317">13.4</text:span><text:span text:style-name="T1318">. teisės aktų nustatyta tvarka sudaryti sutartis bei<text:s/></text:span><text:span text:style-name="T1319">priimti įsipareigojimus;<text:s/></text:span></text:p>
      <text:p text:style-name="P1320"><text:span text:style-name="T1321">13.5</text:span><text:span text:style-name="T1322">. teikti mokamas paslaugas Savivaldybės tarybos patvirtintais teikiamų paslaugų įkainiais bei tarifais;<text:s/></text:span></text:p>
      <text:p text:style-name="P1323"><text:span text:style-name="T1324">13.6</text:span><text:span text:style-name="T1325">. gauti paramą Lietuvos Respublikos labdaros ir paramos įstatymo nustatyta tvarka;<text:s/></text:span></text:p>
      <text:p text:style-name="P1326"><text:span text:style-name="T1327">13.7</text:span><text:span text:style-name="T1328">. užmegzti tarptautinius ryšius, kviesti įvairius atlikėjus, dalyvauti tarptautiniuose projektuose;<text:s/></text:span></text:p>
      <text:p text:style-name="P1329"><text:span text:style-name="T1330">13.8</text:span><text:span text:style-name="T1331">. stoti į ne pelno siekiančias šalies ir tarptautinių organizacijų asociacijas ir dalyvauti jų veikloje;<text:s/></text:span></text:p>
      <text:p text:style-name="P1332"><text:span text:style-name="T1333">13.9</text:span><text:span text:style-name="T1334">. nustatyti įstaigos vidaus struktūrą;<text:s/></text:span></text:p>
      <text:p text:style-name="P1335"><text:span text:style-name="T1336">13.10</text:span><text:span text:style-name="T1337">. turėti ir kitų teisių, jeigu jos neprieštarauja teisės aktams.<text:s/></text:span></text:p>
      <text:p text:style-name="P1338"><text:span text:style-name="T1339">14</text:span><text:span text:style-name="T1340">. Kultūros centras privalo:<text:s/></text:span></text:p>
      <text:p text:style-name="P1341"><text:span text:style-name="T1342">14.1</text:span><text:span text:style-name="T1343">. tvarkyti buhalterinę apskaitą, teikti finansinę ir statistinę informaciją valstybės institucijom</text:span><text:span text:style-name="T1344">s ir mokėti mokesčius teisės aktų nustatyta tvarka;<text:s/></text:span></text:p>
      <text:p text:style-name="P1345"><text:span text:style-name="T1346">14.2</text:span><text:span text:style-name="T1347">. Savininkui ir kitoms įstatymais nustatytoms institucijoms teikti savo veiklos ataskaitas;<text:s/></text:span></text:p>
      <text:p text:style-name="P1348"><text:span text:style-name="T1349">14.3</text:span><text:span text:style-name="T1350">. užtikrinti saugias darbo sąlygas Kultūros centro darbuotojams.</text:span></text:p>
      <text:p text:style-name="P1351"/>
      <text:p text:style-name="P1352"><text:span text:style-name="T1353">V</text:span><text:span text:style-name="T1354"><text:s/>SKYRIUS</text:span></text:p>
      <text:p text:style-name="P1355"><text:span text:style-name="T1356">KULTŪROS C</text:span><text:span text:style-name="T1357">ENTRO VALDYMAS</text:span></text:p>
      <text:p text:style-name="P1358"/>
      <text:p text:style-name="P1359"><text:span text:style-name="T1360">15</text:span><text:span text:style-name="T1361">. Kultūros centrui vadovauja direktorius, kuris priimamas į šias pareigas ir atleidžiamas iš jų Lietuvos Respublikos darbo kodekso ir kitų teisės aktų nustatyta tvarka. Kvalifikacinius reikalavimus Kultūros centro direktoriui nustato<text:s/></text:span><text:span text:style-name="T1362">Lietuvos Respublikos kultūros ministerija (toliau – Kultūros ministerija).<text:s/></text:span></text:p>
      <text:p text:style-name="P1363"><text:span text:style-name="T1364">16</text:span><text:span text:style-name="T1365">. Kultūros centro direktorius, vykdydamas jam pavestus uždavinius:<text:s/></text:span></text:p>
      <text:p text:style-name="P1366"><text:span text:style-name="T1367">16.1</text:span><text:span text:style-name="T1368">. organizuoja Kultūros centro darbą, kad būtų įgyvendinami Kultūros centro tikslai ir atliekamos nus</text:span><text:span text:style-name="T1369">tatytos funkcijos;<text:s/></text:span></text:p>
      <text:p text:style-name="P1370"><text:span text:style-name="T1371">16.2</text:span><text:span text:style-name="T1372">. užtikrina, kad būtų laikomasi įstatymų, kitų teisės aktų ir Kultūros centro nuostatų;<text:s/></text:span></text:p>
      <text:p text:style-name="P1373"><text:span text:style-name="T1374">16.3</text:span><text:span text:style-name="T1375">. leidžia įsakymus, privalomus visiems Kultūros centro darbuotojams, kontroliuoja jų vykdymą;</text:span></text:p>
      <text:p text:style-name="P1376"><text:span text:style-name="T1377">16.4</text:span><text:span text:style-name="T1378">. teisės aktų nustatyta tvarka priima ir atleidžia iš darbo Kultūros centro darbuotojus, nustato ir tvirtina jų tarnybinių atlyginimų koeficientus, priedus, priemokas, skiria jiems paskatinimus bei drausmines nuobaudas, neviršydamas Savininko nustatyto lei</text:span><text:span text:style-name="T1379">stino darbo užmokesčio fondo;<text:s/></text:span></text:p>
      <text:p text:style-name="P1380"><text:span text:style-name="T1381">16.5</text:span><text:span text:style-name="T1382">. nustato Kultūros centro darbuotojų atsakomybę už naudojamo turto saugumą;<text:s/></text:span></text:p>
      <text:p text:style-name="P1383"><text:span text:style-name="T1384">16.6</text:span><text:span text:style-name="T1385">. tvirtina Kultūros centro struktūrą ir pareigybių sąrašą, neviršydamas Savininko nustatyto didžiausio leistino pareigybių skaičiaus</text:span><text:span text:style-name="T1386">;<text:s/></text:span></text:p>
      <text:p text:style-name="P1387"><text:span text:style-name="T1388">16.7</text:span><text:span text:style-name="T1389">. rengia ir tvirtina Kultūros centro darbuotojų pareigybių aprašus, darbo tvarkos taisykles ir kitus vidaus organizacinius dokumentus;<text:s/></text:span></text:p>
      <text:p text:style-name="P1390"><text:span text:style-name="T1391">16.8</text:span><text:span text:style-name="T1392">. tvirtina Kultūros centro meninės veiklos programas, planus, vadovauja jų rengimui ir vykdymui;<text:s/></text:span></text:p>
      <text:p text:style-name="P1393"><text:span text:style-name="T1394">1</text:span><text:span text:style-name="T1395">6.9</text:span><text:span text:style-name="T1396">. garantuoja, kad pagal Lietuvos Respublikos viešojo sektoriaus atskaitomybės įstatymą teikiami ataskaitų rinkiniai ir statistinės atskaitos būtų teisingos;<text:s/></text:span></text:p>
      <text:p text:style-name="P1397"><text:span text:style-name="T1398">16.10</text:span><text:span text:style-name="T1399">. užtikrina racionalų ir taupų lėšų bei turto naudojimą, veiksmingą Kultūros centro<text:s/></text:span><text:span text:style-name="T1400">vidaus kontrolės sistemos sukūrimą, jos veikimą ir tobulinimą;<text:s/></text:span></text:p>
      <text:p text:style-name="P1401"><text:span text:style-name="T1402">16.11</text:span><text:span text:style-name="T1403">. rengia Kultūros centro metines veiklos ataskaitas, analizuoja Kultūros centro teikiamų paslaugų būklę ir pokyčius;<text:s/></text:span></text:p>
      <text:p text:style-name="P1404"><text:span text:style-name="T1405">16.12</text:span><text:span text:style-name="T1406">. teisės aktų nustatyta tvarka atstovauja Kultūros centr</text:span><text:span text:style-name="T1407">ui;<text:s/></text:span></text:p>
      <text:p text:style-name="P1408"><text:span text:style-name="T1409">16.13</text:span><text:span text:style-name="T1410">. rengia dokumentus Kultūros centro kultūros ir meno darbuotojų atestacijai.<text:s/></text:span></text:p>
      <text:p text:style-name="P1411"><text:span text:style-name="T1412">17</text:span><text:span text:style-name="T1413">. Rengia ir teikia dokumentus Kultūros centrų akreditavimo komisijai, sudarytai remiantis Kultūros ministerijos patvirtinta tvarka.<text:s/></text:span></text:p>
      <text:p text:style-name="P1414"/>
      <text:p text:style-name="P1415"><text:span text:style-name="T1416">VI</text:span><text:span text:style-name="T1417"><text:s/>SKYRIUS</text:span></text:p>
      <text:p text:style-name="P1418"><text:span text:style-name="T1419">KULTŪROS CENTRO SAVIVALDA</text:span></text:p>
      <text:p text:style-name="P1420"/>
      <text:p text:style-name="P1421"><text:span text:style-name="T1422">18</text:span><text:span text:style-name="T1423">. Kultūros centre turi būti sudaryta kolegiali, patariamąjį balsą turinti Kultūros centro taryba (toliau – taryba).<text:s/></text:span></text:p>
      <text:p text:style-name="P1424"><text:span text:style-name="T1425">19</text:span><text:span text:style-name="T1426">. Taryba savo veikloje vadovaujasi Lietuvos Respublikos kultūros centrų įstatymu, Kultūros centro nu</text:span><text:span text:style-name="T1427">ostatais, kitais teisės aktais.<text:s/></text:span></text:p>
      <text:p text:style-name="P1428"><text:span text:style-name="T1429">20</text:span><text:span text:style-name="T1430">. Taryba atlieka šias funkcijas:<text:s/></text:span></text:p>
      <text:p text:style-name="P1431"><text:span text:style-name="T1432">20.1</text:span><text:span text:style-name="T1433">. aptaria naujausias meno programas ir teikia pasiūlymus dėl jų meninės kokybės ir priežiūros;<text:s/></text:span></text:p>
      <text:p text:style-name="P1434"><text:span text:style-name="T1435">20.2</text:span><text:span text:style-name="T1436">. dalyvauja mėgėjų meno kolektyvų veiklos apžiūrose;<text:s/></text:span></text:p>
      <text:p text:style-name="P1437"><text:span text:style-name="T1438">20.3</text:span><text:span text:style-name="T1439">. svarsto Kultūros centro materialinės bazės gerinimo programas;<text:s/></text:span></text:p>
      <text:p text:style-name="P1440"><text:span text:style-name="T1441">20.4</text:span><text:span text:style-name="T1442">. svarsto kitus Kultūros centro veiklos klausimus.<text:s/></text:span></text:p>
      <text:p text:style-name="P1443"><text:span text:style-name="T1444">21</text:span><text:span text:style-name="T1445">. Kultūros centro tarybą sudaro 5 nariai:<text:s/></text:span></text:p>
      <text:p text:style-name="P1446"><text:span text:style-name="T1447">21.1</text:span><text:span text:style-name="T1448">. Kultūros centro visuotinis darbuotojų susirinkimas renka trejų metų lai</text:span><text:span text:style-name="T1449">kotarpiui 4 narius ir juos atšaukia;<text:s/></text:span></text:p>
      <text:p text:style-name="P1450"><text:span text:style-name="T1451">21.2</text:span><text:span text:style-name="T1452">. Savininkas skiria trejų metų laikotarpiui 1 narį ir jį atšaukia.<text:s/></text:span></text:p>
      <text:p text:style-name="P1453"><text:span text:style-name="T1454">22</text:span><text:span text:style-name="T1455">. Tarybos personalinę sudėtį trejų metų kadencijai tvirtina Kultūros centro direktorius.<text:s/></text:span></text:p>
      <text:p text:style-name="P1456"><text:span text:style-name="T1457">23</text:span><text:span text:style-name="T1458">. Taryba iš savo narių paprasta balsų<text:s/></text:span><text:span text:style-name="T1459">dauguma renka pirmininką ir jo pavaduotoją. Tarybai negali vadovauti Kultūros centro direktorius.<text:s/></text:span></text:p>
      <text:p text:style-name="P1460"><text:span text:style-name="T1461">24</text:span><text:span text:style-name="T1462">. Tarybos pirmininkas (jei jo nėra – pirmininko pavaduotojas) organizuoja tarybos darbą, pirmininkauja posėdžiams.<text:s/></text:span></text:p>
      <text:p text:style-name="P1463"><text:span text:style-name="T1464">25</text:span><text:span text:style-name="T1465">. Tarybos posėdžiai šaukiami<text:s/></text:span><text:span text:style-name="T1466">ne rečiau kaip 2 kartus per metus. Neeilinis tarybos posėdis šaukiamas pirmininko iniciatyva arba ne mažiau kaip trijų narių reikalavimu.<text:s/></text:span></text:p>
      <text:p text:style-name="P1467"><text:span text:style-name="T1468">26</text:span><text:span text:style-name="T1469">. Tarybos posėdis yra teisėtas, jei jame dalyvauja ne mažiau kaip 2/3 tarybos narių.<text:s/></text:span></text:p>
      <text:p text:style-name="P1470"><text:span text:style-name="T1471">27</text:span><text:span text:style-name="T1472">. Tarybos nutarimai</text:span><text:span text:style-name="T1473"><text:s/>laikomi priimti, jei už juos balsuoja daugiau kaip pusė tarybos narių. Balsams pasiskirsčius po lygiai, sprendimą lemia tarybos pirmininko balsas.<text:s/></text:span></text:p>
      <text:p text:style-name="P1474"><text:span text:style-name="T1475">28</text:span><text:span text:style-name="T1476">. Tarybos nutarimai įforminami posėdžio protokolu, kurį pasirašo tarybos posėdžio pirmininkas ir sekr</text:span><text:span text:style-name="T1477">etorius. Tarybos nutarimai yra rekomendacinio pobūdžio.<text:s/></text:span></text:p>
      <text:p text:style-name="P1478"/>
      <text:p text:style-name="P1479"><text:span text:style-name="T1480">VII</text:span><text:span text:style-name="T1481"><text:s/>SKYRIUS</text:span></text:p>
      <text:p text:style-name="P1482"><text:span text:style-name="T1483">SAVININKO TEISĖS</text:span></text:p>
      <text:p text:style-name="P1484"/>
      <text:p text:style-name="P1485"><text:span text:style-name="T1486">29</text:span><text:span text:style-name="T1487">. Kultūros ministerijos nustatyta akreditavimo tvarka juridinį asmenį kultūros centru pripažįsta Savininkas. Akreditavimą vykdo Savininko sudaryta komisija,</text:span><text:span text:style-name="T1488"><text:s/>į kurios sudėtį įeina ir Kultūros ministerijos atstovas.</text:span></text:p>
      <text:p text:style-name="P1489"><text:span text:style-name="T1490">30</text:span><text:span text:style-name="T1491">. Savivaldybės taryba:<text:s/></text:span></text:p>
      <text:p text:style-name="P1492"><text:span text:style-name="T1493">30.1</text:span><text:span text:style-name="T1494">. tvirtina Kultūros centro nuostatus, keičia ir papildo juos;</text:span></text:p>
      <text:p text:style-name="P1495"><text:span text:style-name="T1496">30.2</text:span><text:span text:style-name="T1497">. priima sprendimą dėl Kultūros centro buveinės pakeitimo;</text:span></text:p>
      <text:p text:style-name="P1498"><text:span text:style-name="T1499">30.3</text:span><text:span text:style-name="T1500">. priima sprendimą dėl Ku</text:span><text:span text:style-name="T1501">ltūros centro reorganizavimo, pertvarkymo ar likvidavimo ir apie tai teisės aktų nustatyta tvarka informuoja Kultūros ministeriją;</text:span></text:p>
      <text:p text:style-name="P1502"><text:span text:style-name="T1503">30.4</text:span><text:span text:style-name="T1504">. priima sprendimą dėl Kultūros centro filialų steigimo ir jų veiklos nutraukimo;</text:span></text:p>
      <text:p text:style-name="P1505"><text:span text:style-name="T1506">30.5</text:span><text:span text:style-name="T1507">. skiria ir atleidžia likvi</text:span><text:span text:style-name="T1508">datorių arba sudaro likvidacinę komisiją ir nutraukia jos įgaliojimus;</text:span></text:p>
      <text:p text:style-name="P1509"><text:span text:style-name="T1510">30.6</text:span><text:span text:style-name="T1511">. vykdo kultūros ir meno darbuotojų atestavimą pagal Kultūros ministerijos nustatytą tvarką;</text:span></text:p>
      <text:p text:style-name="P1512"><text:span text:style-name="T1513">30.7</text:span><text:span text:style-name="T1514">. suteikia savivaldybės kultūros centrams kategorijas;</text:span></text:p>
      <text:p text:style-name="P1515"><text:span text:style-name="T1516">30.8</text:span><text:span text:style-name="T1517">. nustato sav</text:span><text:span text:style-name="T1518">ivaldybės kultūros centrų plėtotės strategiją;</text:span></text:p>
      <text:p text:style-name="P1519"><text:span text:style-name="T1520">30.9</text:span><text:span text:style-name="T1521">. tvirtina Kultūros centro teikiamų paslaugų įkainius;<text:s/></text:span></text:p>
      <text:p text:style-name="P1522"><text:span text:style-name="T1523">30.10</text:span><text:span text:style-name="T1524">. sprendžia kitus Lietuvos Respublikos teisės aktuose jos kompetencijai</text:span><text:span text:style-name="T1525"><text:s/>priskirtus klausimus.</text:span></text:p>
      <text:p text:style-name="P1526"/>
      <text:p text:style-name="P1527"><text:span text:style-name="T1528">VIII</text:span><text:span text:style-name="T1529"><text:s/>SKYRIUS</text:span></text:p>
      <text:p text:style-name="P1530"><text:span text:style-name="T1531">KULTŪROS CENTRO TURTAS, LĖŠOS IR IŠLAIDOS,<text:s/></text:span></text:p>
      <text:p text:style-name="P1532"><text:span text:style-name="T1533">KONTROLĖ IR PRIEŽIŪRA</text:span></text:p>
      <text:p text:style-name="P1534"/>
      <text:p text:style-name="P1535"><text:span text:style-name="T1536">31</text:span><text:span text:style-name="T1537">. Kultūros centrui perduotas ar jo įgytas turtas nuosavybės teise priklauso Savininkui, o Kultūros centras šį turtą valdo, naudoja ir disponuoja juo patikėjimo teise teisės aktų nustatyta tvarka.<text:s/></text:span></text:p>
      <text:p text:style-name="P1538"><text:span text:style-name="T1539">32</text:span><text:span text:style-name="T1540">. Kultūros centro lėšas sudaro:<text:s/></text:span></text:p>
      <text:p text:style-name="P1541"><text:span text:style-name="T1542">32.1</text:span><text:span text:style-name="T1543">. valstybės bi</text:span><text:span text:style-name="T1544">udžeto ir Prienų rajono savivaldybės biudžeto asignavimai;<text:s/></text:span></text:p>
      <text:p text:style-name="P1545"><text:span text:style-name="T1546">32.2</text:span><text:span text:style-name="T1547">. fizinių ar juridinių asmenų parama, pajamos, gautos už teikiamas mokamas paslaugas;</text:span></text:p>
      <text:p text:style-name="P1548"><text:span text:style-name="T1549">32.3</text:span><text:span text:style-name="T1550">. kitos teisėtai gautos lėšos.<text:s/></text:span></text:p>
      <text:p text:style-name="P1551"><text:span text:style-name="T1552">33</text:span><text:span text:style-name="T1553">. Kultūros</text:span><text:span text:style-name="T1554"><text:s/>centro išlaidas sudaro:</text:span></text:p>
      <text:p text:style-name="P1555"><text:span text:style-name="T1556">33.1</text:span><text:span text:style-name="T1557">. lėšos, skir</text:span><text:span text:style-name="T1558">tos darbuotojų darbo užmokesčiui ir privalomajam socialiniam draudimui, patalpų išlaikymo išlaidos;</text:span></text:p>
      <text:p text:style-name="P1559"><text:span text:style-name="T1560">33.2</text:span><text:span text:style-name="T1561">. kitos išlaidos, susijusios su įstaigos veikla.</text:span></text:p>
      <text:p text:style-name="P1562"><text:span text:style-name="T1563">34</text:span><text:span text:style-name="T1564">. Kultūros centras yra finansuojamas iš Savininko biudžeto pagal asignavimų valdytojų patvi</text:span><text:span text:style-name="T1565">rtintas sąmatas, laikantis Lietuvos Respublikos finansų ministerijos nustatytų taisyklių ir iždo procedūrų.<text:s/></text:span></text:p>
      <text:p text:style-name="P1566"><text:span text:style-name="T1567">35</text:span><text:span text:style-name="T1568">. Kultūros centras apskaitą organizuoja ir finansinę atskaitomybę tvarko teisės aktų nustatyta tvarka.<text:s/></text:span></text:p>
      <text:p text:style-name="P1569"><text:span text:style-name="T1570">36</text:span><text:span text:style-name="T1571">. Kultūros centro veiklą kontro</text:span><text:span text:style-name="T1572">liuoja Prienų rajono savivaldybės administracijos Centralizuotas vidaus audito skyrius Lietuvos Respublikos įstatymų ir kitų teisės aktų nustatyta tvarka.</text:span></text:p>
      <text:p text:style-name="P1573"><text:span text:style-name="T1574">37</text:span><text:span text:style-name="T1575">. Kultūros centro finansinės veiklos kontrolę vykdo Prienų rajono savivaldybės kontrolės ir aud</text:span><text:span text:style-name="T1576">ito tarnyba, kitos įgaliotos valstybės institucijos Lietuvos Respublikos teisės aktų nustatyta tvarka.</text:span></text:p>
      <text:p text:style-name="P1577"/>
      <text:p text:style-name="P1578"><text:span text:style-name="T1579">IX</text:span><text:span text:style-name="T1580"><text:s/>SKYRIUS</text:span></text:p>
      <text:p text:style-name="P1581"><text:span text:style-name="T1582">BAIGIAMOSIOS NUOSTATOS</text:span></text:p>
      <text:p text:style-name="P1583"/>
      <text:p text:style-name="P1584"><text:span text:style-name="T1585">38</text:span><text:span text:style-name="T1586">. Informacija apie Kultūros centro veiklą ir rezultatus skelbiama Prienų rajono savivaldybės interneto svetainėje<text:s/></text:span><text:span text:style-name="T1587">www.prienai.lt</text:span><text:span text:style-name="T1588">, vietos spaudoje ir Kultūros centro interneto svetainėje www.stakliskiuklc.lt .</text:span></text:p>
      <text:p text:style-name="P1589"><text:span text:style-name="T1590">39</text:span><text:span text:style-name="T1591">. Patvirtinti Kultūros centro nuostatai i</text:span><text:span text:style-name="T1592">r pakeitimai įregistruojami valstybės įmonėje Registrų centre teisės aktų nustatyta tvarka.<text:s/></text:span></text:p>
      <text:p text:style-name="P1593"><text:span text:style-name="T1594">40</text:span><text:span text:style-name="T1595">. Kultūros centras įregistruojamas, reorganizuojamas ar likviduojamas Lietuvos Respublikos įstatymų nustatyta tvarka. Savininkas informuoja Lietuvos Respubli</text:span><text:span text:style-name="T1596">kos kultūros ministeriją apie ketinimą Kultūros centrą pertvarkyti, reorganizuoti ar likviduoti teisės aktų nustatyta tvarka.</text:span></text:p>
      <text:p text:style-name="P1597"><text:span text:style-name="T1598">41</text:span><text:span text:style-name="T1599">. Klausimai, neaptarti šiuose Kultūros centro nuostatuose, sprendžiami vadovaujantis Lietuvos Respublikos kultūros centrų<text:s/></text:span><text:span text:style-name="T1600">įstatymu, kitais įstatymais, Lietuvos Respublikos Vyriausybės nutarimais, Lietuvos Respublikos kultūros ministro įsakymais ir kitais Lietuvos Respublikos teisės aktais.</text:span><text:span text:style-name="T1601"><text:tab/></text:span><text:span text:style-name="T1602"><text:tab/></text:span></text:p>
      <text:p text:style-name="P1603"><text:span text:style-name="T1604">_________________</text:span></text:p>
      <text:p text:style-name="P1605">PATVIRTINTA</text:p>
      <text:p text:style-name="P1612">Prienų rajono savivaldybės tarybos<text:s/></text:p>
      <text:p text:style-name="P1613">2015 m. lapkričio 26 d.<text:s/></text:p>
      <text:p text:style-name="P1614">sprendimu Nr. T3-218 <text:s text:c="4"/></text:p>
      <text:p text:style-name="P1615"/>
      <text:p text:style-name="P1616"><text:span text:style-name="T1617">VEIVERIŲ KULTŪROS IR LAISVALAIKIO CENTRO</text:span></text:p>
      <text:p text:style-name="P1618"><text:span text:style-name="T1619">NUOSTATAI</text:span></text:p>
      <text:p text:style-name="P1620"/>
      <text:p text:style-name="P1621"/>
      <text:p text:style-name="P1622"/>
      <text:p text:style-name="P1623"><text:span text:style-name="T1624">I</text:span><text:span text:style-name="T1625"><text:s/>SKYRIUS</text:span></text:p>
      <text:p text:style-name="P1626"><text:span text:style-name="T1627">BENDROSIOS NUOSTATOS</text:span></text:p>
      <text:p text:style-name="P1628"/>
      <text:p text:style-name="P1629"><text:span text:style-name="T1630">1</text:span><text:span text:style-name="T1631">. Veiverių kultūros ir laisvalaikio centro nuostatai reglamentuoja biudžetinės įstaigos Veiverių kultūros ir laisvalaikio centro (toliau – Kultūros centras) teisinę formą, buveinę, veiklos tikslus ir funkcijas, teises ir pareigas, valdymą ir kūrybinės veik</text:span><text:span text:style-name="T1632">los organizavimą, darbuotojų priėmimą į darbą, atleidimą iš darbo, jų darbo apmokėjimo tvarką, lėšų šaltinius, jų naudojimo tvarką ir finansinės veiklos kontrolę, steigimo, pertvarkymo, reorganizavimo ar likvidavimo tvarką.<text:s/></text:span></text:p>
      <text:p text:style-name="P1633"><text:span text:style-name="T1634">2</text:span><text:span text:style-name="T1635">. Kultūros centro oficialu</text:span><text:span text:style-name="T1636">s pavadinimas – Veiverių kultūros ir laisvalaikio centras, trumpasis pavadinimas – VKLC. Kultūros centras įregistruotas Juridinių asmenų registre, kodas 301792658. Kultūros centras yra juridinis asmuo, turintis antspaudą su įstaigos pavadinimu, einamąją są</text:span><text:span text:style-name="T1637">skaitą banke.<text:s/></text:span></text:p>
      <text:p text:style-name="P1638"><text:span text:style-name="T1639">3</text:span><text:span text:style-name="T1640">. Kultūros centro teisinė forma – biudžetinė įstaiga. Kultūros centro savininkas – Prienų rajono savivaldybė, kodas 111107225 (toliau – Savininkas). Kultūros centro savininko teises ir pareigas įgyvendinanti institucija – Prienų rajono<text:s/></text:span><text:span text:style-name="T1641">savivaldybės taryba (toliau – Savivaldybės taryba).</text:span></text:p>
      <text:p text:style-name="P1642"><text:span text:style-name="T1643">4</text:span><text:span text:style-name="T1644">. Kultūros centras savo veikloje vadovaujasi Lietuvos Respublikos Konstitucija, Lietuvos Respublikos civiliniu kodeksu ir Lietuvos Respublikos darbo kodeksu, Lietuvos Respublikos švietimo įstatymu, Lietuvos Respublikos kultūros centrų įstatymu, Lietuvos Re</text:span><text:span text:style-name="T1645">spublikos biudžetinių įstaigų įstatymu, kitais įstatymais, Lietuvos Respublikos Vyriausybės nutarimais, Lietuvos Respublikos kultūros ministro įsakymais, Prienų rajono savivaldybės tarybos sprendimais, kitais norminiais teisės aktais ir šiais nuostatais.<text:s/></text:span></text:p>
      <text:p text:style-name="P1646"><text:span text:style-name="T1647">5</text:span><text:span text:style-name="T1648">. Kultūros centro buveinė – Jaunimo g. 11 A, LT-59 030 Skriaudžių k., Veiverių sen. Prienų r. sav.</text:span></text:p>
      <text:p text:style-name="P1649"><text:span text:style-name="T1650">6</text:span><text:span text:style-name="T1651">. Kultūros centro veikla yra neterminuota. Kultūros centro finansiniai metai sutampa su kalendoriniais metais.</text:span></text:p>
      <text:p text:style-name="P1652"><text:span text:style-name="T1653">7</text:span><text:span text:style-name="T1654">. Kultūros centras viešus prane</text:span><text:span text:style-name="T1655">šimus skelbia vietos spaudoje, Prienų rajono savivaldybės tinklapyje www.prienai.lt ir interneto svetainėje www.veiveriaiklc.lt</text:span></text:p>
      <text:p text:style-name="P1656"/>
      <text:p text:style-name="P1657"/>
      <text:p text:style-name="P1658"/>
      <text:p text:style-name="P1659"><text:span text:style-name="T1660">II</text:span><text:span text:style-name="T1661"><text:s/>SKYRIUS</text:span></text:p>
      <text:p text:style-name="P1662"><text:span text:style-name="T1663">KULTŪROS CENTRO VEIKLOS POBŪDIS, TIKSLAI IR FUNKCIJOS</text:span></text:p>
      <text:p text:style-name="P1664"/>
      <text:p text:style-name="P1665"><text:span text:style-name="T1666">8</text:span><text:span text:style-name="T1667">.<text:s/></text:span><text:span text:style-name="T1668">Kultūros centras yra daugiafunkcis.</text:span></text:p>
      <text:p text:style-name="P1669"><text:span text:style-name="T1670">9</text:span><text:span text:style-name="T1671">. Kultūros centro veiklos sritys: etninė kultūra, mėgėjų meno puoselėjimas, meninių programų kūrimas, šviečiamosios (edukacinės), pramoginės veiklos puoselėjimas, bendruomenės kultūrinių poreikių tenkinimas, profesionalaus meno sklaida.<text:s/></text:span></text:p>
      <text:p text:style-name="P1672"><text:span text:style-name="T1673">10</text:span><text:span text:style-name="T1674">. Kultūros c</text:span><text:span text:style-name="T1675">entro veiklos tikslai:<text:s/></text:span></text:p>
      <text:p text:style-name="P1676"><text:span text:style-name="T1677">10.1</text:span><text:span text:style-name="T1678">. puoselėti, kurti ir plėtoti etninę ir mėgėjų meno kultūrą bei tradicijas;<text:s/></text:span></text:p>
      <text:p text:style-name="P1679"><text:span text:style-name="T1680">10.2</text:span><text:span text:style-name="T1681">. sudaryti sąlygas kiekvienam bendruomenės nariui dalyvauti kūrybinėje, meninėje veikloje;<text:s/></text:span></text:p>
      <text:p text:style-name="P1682"><text:span text:style-name="T1683">10.3</text:span><text:span text:style-name="T1684">. pristatyti mėgėjų meno kolektyvų veiklą</text:span><text:span text:style-name="T1685">;<text:s/></text:span></text:p>
      <text:p text:style-name="P1686"><text:span text:style-name="T1687">10.4</text:span><text:span text:style-name="T1688">. ugdyti, formuoti ir tenkinti visuomenės poreikį profesionaliam ir mėgėjų menui, etninei kultūrai.<text:s/></text:span></text:p>
      <text:p text:style-name="P1689"><text:span text:style-name="T1690">11</text:span><text:span text:style-name="T1691">. Kultūros centras atlieka šias funkcijas:<text:s/></text:span></text:p>
      <text:p text:style-name="P1692"><text:span text:style-name="T1693">11.1</text:span><text:span text:style-name="T1694">. sudaro sąlygas etninės kultūros sklaidai, populiarina senąsias kultūros tradicijas,<text:s/></text:span><text:span text:style-name="T1695">papročius, laiduoja etninės kultūros perimamumą;<text:s/></text:span></text:p>
      <text:p text:style-name="P1696"><text:span text:style-name="T1697">11.2</text:span><text:span text:style-name="T1698">. organizuoja mėgėjų meno kolektyvų, studijų, būrelių veiklą;<text:s/></text:span></text:p>
      <text:p text:style-name="P1699"><text:span text:style-name="T1700">11.3</text:span><text:span text:style-name="T1701">. organizuoja valstybines, kalendorines šventes, atmintinų datų paminėjimus, parodas, spektaklius, meninius konkursus, pilietin</text:span><text:span text:style-name="T1702">es akcijas ir kitus renginius;<text:s/></text:span></text:p>
      <text:p text:style-name="P1703"><text:span text:style-name="T1704">11.4</text:span><text:span text:style-name="T1705">. rūpinasi mėgėjų meno kolektyvų parengimu ir dalyvavimu dainų šventėse, rajono, regiono, respublikiniuose bei tarptautiniuose renginiuose;<text:s/></text:span></text:p>
      <text:p text:style-name="P1706"><text:span text:style-name="T1707">11.5</text:span><text:span text:style-name="T1708">. organizuoja pramoginius, edukacinius ir kitus renginius;<text:s/></text:span></text:p>
      <text:p text:style-name="P1709"><text:span text:style-name="T1710">11.6</text:span><text:span text:style-name="T1711">. sudaro sąlygas profesionalaus meno sklaidai;<text:s/></text:span></text:p>
      <text:p text:style-name="P1712"><text:span text:style-name="T1713">11.7</text:span><text:span text:style-name="T1714">. tenkina sociokultūrinius bendruomenės poreikius;<text:s/></text:span></text:p>
      <text:p text:style-name="P1715"><text:span text:style-name="T1716">11.8</text:span><text:span text:style-name="T1717">. rūpinasi vaikų ir jaunimo užimtumu, meniniu ugdymu;<text:s/></text:span></text:p>
      <text:p text:style-name="P1718"><text:span text:style-name="T1719">11.9</text:span><text:span text:style-name="T1720">. rengia ir vykdo vaikų, jaunimo ir suaugusiųjų neformaliojo švietimo programas;<text:s/></text:span></text:p>
      <text:p text:style-name="P1721"><text:span text:style-name="T1722">11.10</text:span><text:span text:style-name="T1723">. kuria ir įprasmina šiuolaikines moderniojo meno veiklos formas;<text:s/></text:span></text:p>
      <text:p text:style-name="P1724"><text:span text:style-name="T1725">11.11</text:span><text:span text:style-name="T1726">. rengia tradicinių kultūros vertybių sąvadą;<text:s/></text:span></text:p>
      <text:p text:style-name="P1727"><text:span text:style-name="T1728">11.12</text:span><text:span text:style-name="T1729">. sudaro sąlygas bendruomenių narių meninei saviraiškai;<text:s/></text:span></text:p>
      <text:p text:style-name="P1730"><text:span text:style-name="T1731">11.13</text:span><text:span text:style-name="T1732">. dalyvauja rengiant ir įgyvendinant valstybines ir regionines kultūros plėtros programas;<text:s/></text:span></text:p>
      <text:p text:style-name="P1733"><text:span text:style-name="T1734">11.14</text:span><text:span text:style-name="T1735">. kaupia, analizuoja ir skleidžia informaciją kultūros klausimais, tiria ir įvertina ben</text:span><text:span text:style-name="T1736">druomenių kultūrinius poreikius;<text:s/></text:span></text:p>
      <text:p text:style-name="P1737"><text:span text:style-name="T1738">11.15</text:span><text:span text:style-name="T1739">. organizuoja meno kolektyvų renginius (apžiūras, dainų šventes, konkursus, festivalius, išvykas į apžiūras ir pan.);<text:s/></text:span></text:p>
      <text:p text:style-name="P1740"><text:span text:style-name="T1741">11.16</text:span><text:span text:style-name="T1742">. informuoja visuomenę apie renginius, rengia skelbimus ir kitą reklaminę medžiagą;<text:s/></text:span></text:p>
      <text:p text:style-name="P1743"><text:span text:style-name="T1744">11.17</text:span><text:span text:style-name="T1745">. rūpinasi Kultūros centro darbuotojų profesiniu ugdymu, kvalifikacijos kėlimu;<text:s/></text:span></text:p>
      <text:p text:style-name="P1746"><text:span text:style-name="T1747">11.18</text:span><text:span text:style-name="T1748">. užtikrina Lietuvos Respublikos teisės aktų įgyvendinimą Kultūros centre ir Laisvalaikio salėse;<text:s/></text:span></text:p>
      <text:p text:style-name="P1749"><text:span text:style-name="T1750">11.19</text:span><text:span text:style-name="T1751">. atlieka kitas teisės aktuose nustatytas funkcij</text:span><text:span text:style-name="T1752">as.<text:s/></text:span></text:p>
      <text:p text:style-name="P1753"/>
      <text:p text:style-name="P1754"><text:span text:style-name="T1755">III</text:span><text:span text:style-name="T1756"><text:s/>SKYRIUS</text:span></text:p>
      <text:p text:style-name="P1757"><text:span text:style-name="T1758">KULTŪROS CENTRO VEIKLOS RŪŠYS<text:s/></text:span></text:p>
      <text:p text:style-name="P1759"/>
      <text:p text:style-name="P1760"><text:span text:style-name="T1761">12</text:span><text:span text:style-name="T1762">. Kultūros centro veiklos rūšys teisės aktų nustatyta tvarka pagal Ekonominės veiklos rūšių klasifikatorių:<text:s/></text:span></text:p>
      <text:p text:style-name="P1763"><text:span text:style-name="T1764">12.1</text:span><text:span text:style-name="T1765">. kita leidyba (58.19);<text:s/></text:span></text:p>
      <text:p text:style-name="P1766"><text:span text:style-name="T1767">12.2</text:span><text:span text:style-name="T1768">. kino filmų rodymas (59.14);<text:s/></text:span></text:p>
      <text:p text:style-name="P1769"><text:span text:style-name="T1770">12.3</text:span><text:span text:style-name="T1771">. garso įrašymas ir muzikos įrašų leidyba ( 59.20);<text:s/></text:span></text:p>
      <text:p text:style-name="P1772"><text:span text:style-name="T1773">12.4</text:span><text:span text:style-name="T1774">. posėdžių ir verslo renginių organizavimas (82.30);<text:s/></text:span></text:p>
      <text:p text:style-name="P1775"><text:span text:style-name="T1776">12.5</text:span><text:span text:style-name="T1777">. kultūrinis švietimas (85.52);<text:s/></text:span></text:p>
      <text:p text:style-name="P1778"><text:span text:style-name="T1779">12.6</text:span><text:span text:style-name="T1780">. kūrybinė, meninė ir pramogų organizavimo veikla ( 90.0);<text:s/></text:span></text:p>
      <text:p text:style-name="P1781"><text:span text:style-name="T1782">12.7</text:span><text:span text:style-name="T1783">. scenos pastatymų veikl</text:span><text:span text:style-name="T1784">a (90.01);<text:s/></text:span></text:p>
      <text:p text:style-name="P1785"><text:span text:style-name="T1786">12.8</text:span><text:span text:style-name="T1787">. scenos pastatymams būdingų paslaugų veikla (90.02);<text:s/></text:span></text:p>
      <text:p text:style-name="P1788"><text:span text:style-name="T1789">12.9</text:span><text:span text:style-name="T1790">. meninė kūryba (90.03);<text:s/></text:span></text:p>
      <text:p text:style-name="P1791"><text:span text:style-name="T1792">12.10</text:span><text:span text:style-name="T1793">. meno įrenginių eksploatavimo veikla (90.04);<text:s/></text:span></text:p>
      <text:p text:style-name="P1794"><text:span text:style-name="T1795">12.11</text:span><text:span text:style-name="T1796">. kita pramogų ir laisvalaikio organizavimo veikla (93.29);<text:s/></text:span></text:p>
      <text:p text:style-name="P1797"><text:span text:style-name="T1798">12.12</text:span><text:span text:style-name="T1799">. kita poilsio organizavimo veikla (92.7);<text:s/></text:span></text:p>
      <text:p text:style-name="P1800"><text:span text:style-name="T1801">12.13</text:span><text:span text:style-name="T1802">. nuosavo arba nuomojamo nekilnojamo turto nuoma ir eksploatavimas (68,32).<text:s/></text:span></text:p>
      <text:p text:style-name="P1803"/>
      <text:p text:style-name="P1804"><text:span text:style-name="T1805">IV</text:span><text:span text:style-name="T1806"><text:s/>SKYRIUS</text:span></text:p>
      <text:p text:style-name="P1807"><text:span text:style-name="T1808">KULTŪROS CENTRO TEISĖS IR PAREIGOS</text:span></text:p>
      <text:p text:style-name="P1809"/>
      <text:p text:style-name="P1810"><text:span text:style-name="T1811">13</text:span><text:span text:style-name="T1812">. Kultūros centras, įgyvendindamas jam pavestus tikslus ir uždavinius ir atlikdamas jam paskirtas funkcijas, turi teisę:<text:s/></text:span></text:p>
      <text:p text:style-name="P1813"><text:span text:style-name="T1814">13.1</text:span><text:span text:style-name="T1815">. naudoti lėšas Kultūros centro nuostatuose numatytiems tikslams ir funkcijoms įgyvendinti;<text:s/></text:span></text:p>
      <text:p text:style-name="P1816"><text:span text:style-name="T1817">13.2</text:span><text:span text:style-name="T1818">. naudotis patikėjimo teise</text:span><text:span text:style-name="T1819"><text:s/>perduotu valstybės bei Savininko turtu;<text:s/></text:span></text:p>
      <text:p text:style-name="P1820"><text:span text:style-name="T1821">13.3</text:span><text:span text:style-name="T1822">. pirkti ar kitaip įsigyti turtą, jį valdyti, naudoti ir disponuoti juo įstatymų ir Kultūros centro nuostatų nustatyta tvarka;<text:s/></text:span></text:p>
      <text:p text:style-name="P1823"><text:span text:style-name="T1824">13.4</text:span><text:span text:style-name="T1825">. teisės aktų nustatyta tvarka sudaryti sutartis bei priimti įsipareig</text:span><text:span text:style-name="T1826">ojimus;<text:s/></text:span></text:p>
      <text:p text:style-name="P1827"><text:span text:style-name="T1828">13.5</text:span><text:span text:style-name="T1829">. teikti mokamas paslaugas Savivaldybės tarybos patvirtintais teikiamų paslaugų įkainiais bei tarifais;<text:s/></text:span></text:p>
      <text:p text:style-name="P1830"><text:span text:style-name="T1831">13.6</text:span><text:span text:style-name="T1832">. gauti paramą Lietuvos Respublikos labdaros ir paramos įstatymo nustatyta tvarka;<text:s/></text:span></text:p>
      <text:p text:style-name="P1833"><text:span text:style-name="T1834">13.7</text:span><text:span text:style-name="T1835">. užmegzti tarptautinius ryšius, k</text:span><text:span text:style-name="T1836">viesti įvairius atlikėjus, dalyvauti tarptautiniuose projektuose;<text:s/></text:span></text:p>
      <text:p text:style-name="P1837"><text:span text:style-name="T1838">13.8</text:span><text:span text:style-name="T1839">. stoti į ne pelno siekiančias šalies ir tarptautinių organizacijų asociacijas ir dalyvauti jų veikloje;<text:s/></text:span></text:p>
      <text:p text:style-name="P1840"><text:span text:style-name="T1841">13.9</text:span><text:span text:style-name="T1842">. nustatyti įstaigos vidaus struktūrą;<text:s/></text:span></text:p>
      <text:p text:style-name="P1843"><text:span text:style-name="T1844">13.10</text:span><text:span text:style-name="T1845">. turėti ir kitų teisių, jeigu jos neprieštarauja teisės aktams.<text:s/></text:span></text:p>
      <text:p text:style-name="P1846"><text:span text:style-name="T1847">14</text:span><text:span text:style-name="T1848">. Kultūros centras privalo:<text:s/></text:span></text:p>
      <text:p text:style-name="P1849"><text:span text:style-name="T1850">14.1</text:span><text:span text:style-name="T1851">. tvarkyti buhalterinę apskaitą, teikti finansinę ir statistinę informaciją valstybės institucijoms ir mokėti mokesčius teisės aktų nustatyta tvark</text:span><text:span text:style-name="T1852">a;<text:s/></text:span></text:p>
      <text:p text:style-name="P1853"><text:span text:style-name="T1854">14.2</text:span><text:span text:style-name="T1855">. Savininkui ir kitoms įstatymais nustatytoms institucijoms teikti savo veiklos ataskaitas;<text:s/></text:span></text:p>
      <text:p text:style-name="P1856"><text:span text:style-name="T1857">14.3</text:span><text:span text:style-name="T1858">. užtikrinti saugias darbo sąlygas Kultūros centro darbuotojams.</text:span></text:p>
      <text:p text:style-name="P1859"/>
      <text:p text:style-name="P1860"><text:span text:style-name="T1861">V</text:span><text:span text:style-name="T1862"><text:s/>SKYRIUS</text:span></text:p>
      <text:p text:style-name="P1863"><text:span text:style-name="T1864">KULTŪROS CENTRO VALDYMAS</text:span></text:p>
      <text:p text:style-name="P1865"/>
      <text:p text:style-name="P1866"><text:span text:style-name="T1867">15</text:span><text:span text:style-name="T1868">. Kultūros centrui vadovauja direktorius, kuris priimamas į šias pareigas ir atleidžiamas iš jų Lietuvos Respublikos darbo kodekso ir kitų teisės aktų nustatyta tvarka. Kvalifikacinius reikalavimus Kultūros centro direktoriui nustato Lietuvos Respublikos k</text:span><text:span text:style-name="T1869">ultūros ministerija (toliau – Kultūros ministerija).<text:s/></text:span></text:p>
      <text:p text:style-name="P1870"><text:span text:style-name="T1871">16</text:span><text:span text:style-name="T1872">. Kultūros centro direktorius, vykdydamas jam pavestus uždavinius:<text:s/></text:span></text:p>
      <text:p text:style-name="P1873"><text:span text:style-name="T1874">16.1</text:span><text:span text:style-name="T1875">. organizuoja Kultūros centro darbą, kad būtų įgyvendinami Kultūros centro tikslai ir atliekamos nustatytos funkcijos;<text:s/></text:span></text:p>
      <text:p text:style-name="P1876"><text:span text:style-name="T1877">16.2</text:span><text:span text:style-name="T1878">. užtikrina, kad būtų laikomasi įstatymų, kitų teisės aktų ir Kultūros centro nuostatų;<text:s/></text:span></text:p>
      <text:p text:style-name="P1879"><text:span text:style-name="T1880">16.3</text:span><text:span text:style-name="T1881">. leidžia įsakymus, privalomus visiems Kultūros centro darbuotojams, kontroliuoja jų vykdymą;</text:span></text:p>
      <text:p text:style-name="P1882"><text:span text:style-name="T1883">16.4</text:span><text:span text:style-name="T1884">. teisės aktų nustatyta tvarka priima ir atleidžia<text:s/></text:span><text:span text:style-name="T1885">iš darbo Kultūros centro darbuotojus, nustato ir tvirtina jų tarnybinių atlyginimų koeficientus, priedus, priemokas, skiria jiems paskatinimus bei drausmines nuobaudas, neviršydamas Savininko nustatyto leistino darbo užmokesčio fondo;<text:s/></text:span></text:p>
      <text:p text:style-name="P1886"><text:span text:style-name="T1887">16.5</text:span><text:span text:style-name="T1888">. nustato Ku</text:span><text:span text:style-name="T1889">ltūros centro darbuotojų atsakomybę už naudojamo turto saugumą;<text:s/></text:span></text:p>
      <text:p text:style-name="P1890"><text:span text:style-name="T1891">16.6</text:span><text:span text:style-name="T1892">. tvirtina Kultūros centro struktūrą ir pareigybių sąrašą, neviršydamas Savininko nustatyto didžiausio leistino pareigybių skaičiaus;<text:s/></text:span></text:p>
      <text:p text:style-name="P1893"><text:span text:style-name="T1894">16.7</text:span><text:span text:style-name="T1895">. rengia ir tvirtina Kultūros centro darbuotojų pareigybių aprašus, darbo tvarkos taisykles ir kitus vidaus organizacinius dokumentus;<text:s/></text:span></text:p>
      <text:p text:style-name="P1896"><text:span text:style-name="T1897">16.8</text:span><text:span text:style-name="T1898">. tvirtina Kultūros centro meninės veiklos programas, planus, vadovauja jų rengimui ir vykdymui;<text:s/></text:span></text:p>
      <text:p text:style-name="P1899"><text:span text:style-name="T1900">16.9</text:span><text:span text:style-name="T1901">. gara</text:span><text:span text:style-name="T1902">ntuoja, kad pagal Lietuvos Respublikos viešojo sektoriaus atskaitomybės įstatymą teikiami ataskaitų rinkiniai ir statistinės atskaitos būtų teisingos;<text:s/></text:span></text:p>
      <text:p text:style-name="P1903"><text:span text:style-name="T1904">16.10</text:span><text:span text:style-name="T1905">. užtikrina racionalų ir taupų lėšų bei turto naudojimą, veiksmingą Kultūros centro vidaus kont</text:span><text:span text:style-name="T1906">rolės sistemos sukūrimą, jos veikimą ir tobulinimą;<text:s/></text:span></text:p>
      <text:p text:style-name="P1907"><text:span text:style-name="T1908">16.11</text:span><text:span text:style-name="T1909">. rengia Kultūros centro metines veiklos ataskaitas, analizuoja Kultūros centro teikiamų paslaugų būklę ir pokyčius;<text:s/></text:span></text:p>
      <text:p text:style-name="P1910"><text:span text:style-name="T1911">16.12</text:span><text:span text:style-name="T1912">. teisės aktų nustatyta tvarka atstovauja Kultūros centrui;<text:s/></text:span></text:p>
      <text:p text:style-name="P1913"><text:span text:style-name="T1914">16.1</text:span><text:span text:style-name="T1915">3</text:span><text:span text:style-name="T1916">. rengia dokumentus Kultūros centro kultūros ir meno darbuotojų atestacijai.<text:s/></text:span></text:p>
      <text:p text:style-name="P1917"><text:span text:style-name="T1918">17</text:span><text:span text:style-name="T1919">. Rengia ir teikia dokumentus Kultūros centrų akreditavimo komisijai, sudarytai remiantis Kultūros ministerijos patvirtinta tvarka.<text:s/></text:span></text:p>
      <text:p text:style-name="P1920"/>
      <text:p text:style-name="P1921"><text:span text:style-name="T1922">VI</text:span><text:span text:style-name="T1923"><text:s/>SKYRIUS</text:span></text:p>
      <text:p text:style-name="P1924"><text:span text:style-name="T1925">KULTŪROS CENTRO<text:s/></text:span><text:span text:style-name="T1926">SAVIVALDA</text:span></text:p>
      <text:p text:style-name="P1927"/>
      <text:p text:style-name="P1928"><text:span text:style-name="T1929">18</text:span><text:span text:style-name="T1930">. Kultūros centre turi būti sudaryta kolegiali, patariamąjį balsą turinti Kultūros centro taryba (toliau – taryba).<text:s/></text:span></text:p>
      <text:p text:style-name="P1931"><text:span text:style-name="T1932">19</text:span><text:span text:style-name="T1933">. Taryba savo veikloje vadovaujasi Lietuvos Respublikos kultūros centrų įstatymu, Kultūros centro nuostatais, kitais</text:span><text:span text:style-name="T1934"><text:s/>teisės aktais.<text:s/></text:span></text:p>
      <text:p text:style-name="P1935"><text:span text:style-name="T1936">20</text:span><text:span text:style-name="T1937">. Taryba atlieka šias funkcijas:<text:s/></text:span></text:p>
      <text:p text:style-name="P1938"><text:span text:style-name="T1939">20.1</text:span><text:span text:style-name="T1940">. aptaria naujausias meno programas ir teikia pasiūlymus dėl jų meninės kokybės ir priežiūros;<text:s/></text:span></text:p>
      <text:p text:style-name="P1941"><text:span text:style-name="T1942">20.2</text:span><text:span text:style-name="T1943">. dalyvauja mėgėjų meno kolektyvų veiklos apžiūrose;<text:s/></text:span></text:p>
      <text:p text:style-name="P1944"><text:span text:style-name="T1945">20.3</text:span><text:span text:style-name="T1946">. svarsto Kultūros centro materialinės bazės gerinimo programas;<text:s/></text:span></text:p>
      <text:p text:style-name="P1947"><text:span text:style-name="T1948">20.4</text:span><text:span text:style-name="T1949">. svarsto kitus Kultūros centro veiklos klausimus.<text:s/></text:span></text:p>
      <text:p text:style-name="P1950"><text:span text:style-name="T1951">21</text:span><text:span text:style-name="T1952">. Kultūros centro tarybą sudaro 5 nariai:<text:s/></text:span></text:p>
      <text:p text:style-name="P1953"><text:span text:style-name="T1954">21.1</text:span><text:span text:style-name="T1955">. Kultūros centro visuotinis darbuotojų susirinkimas renka trejų metų lai</text:span><text:span text:style-name="T1956">kotarpiui 4 narius ir juos atšaukia;<text:s/></text:span></text:p>
      <text:p text:style-name="P1957"><text:span text:style-name="T1958">21.2</text:span><text:span text:style-name="T1959">. Savininkas skiria trejų metų laikotarpiui 1 narį ir jį atšaukia.<text:s/></text:span></text:p>
      <text:p text:style-name="P1960"><text:span text:style-name="T1961">22</text:span><text:span text:style-name="T1962">. Tarybos personalinę sudėtį trejų metų kadencijai tvirtina Kultūros centro direktorius.<text:s/></text:span></text:p>
      <text:p text:style-name="P1963"><text:span text:style-name="T1964">23</text:span><text:span text:style-name="T1965">. Taryba iš savo narių paprasta balsų<text:s/></text:span><text:span text:style-name="T1966">dauguma renka pirmininką ir jo pavaduotoją. Tarybai negali vadovauti Kultūros centro direktorius.<text:s/></text:span></text:p>
      <text:p text:style-name="P1967"><text:span text:style-name="T1968">24</text:span><text:span text:style-name="T1969">. Tarybos pirmininkas (jei jo nėra – pirmininko pavaduotojas) organizuoja tarybos darbą, pirmininkauja posėdžiams.<text:s/></text:span></text:p>
      <text:p text:style-name="P1970"><text:span text:style-name="T1971">25</text:span><text:span text:style-name="T1972">. Tarybos posėdžiai šaukiami<text:s/></text:span><text:span text:style-name="T1973">ne rečiau kaip 2 kartus per metus. Neeilinis tarybos posėdis šaukiamas pirmininko iniciatyva arba ne mažiau kaip trijų narių reikalavimu.<text:s/></text:span></text:p>
      <text:p text:style-name="P1974"><text:span text:style-name="T1975">26</text:span><text:span text:style-name="T1976">. Tarybos posėdis yra teisėtas, jei jame dalyvauja ne mažiau kaip 2/3 tarybos narių.<text:s/></text:span></text:p>
      <text:p text:style-name="P1977"><text:span text:style-name="T1978">27</text:span><text:span text:style-name="T1979">. Tarybos nutarimai</text:span><text:span text:style-name="T1980"><text:s/>laikomi priimti, jei už juos balsuoja daugiau kaip pusė tarybos narių. Balsams pasiskirsčius po lygiai, sprendimą lemia tarybos pirmininko balsas.<text:s/></text:span></text:p>
      <text:p text:style-name="P1981"><text:span text:style-name="T1982">28</text:span><text:span text:style-name="T1983">. Tarybos nutarimai įforminami posėdžio protokolu, kurį pasirašo tarybos posėdžio pirmininkas ir sekr</text:span><text:span text:style-name="T1984">etorius. Tarybos nutarimai yra rekomendacinio pobūdžio.<text:s/></text:span></text:p>
      <text:p text:style-name="P1985"/>
      <text:p text:style-name="P1986"><text:span text:style-name="T1987">VII</text:span><text:span text:style-name="T1988"><text:s/>SKYRIUS</text:span></text:p>
      <text:p text:style-name="P1989"><text:span text:style-name="T1990">SAVININKO TEISĖS</text:span></text:p>
      <text:p text:style-name="P1991"/>
      <text:p text:style-name="P1992"><text:span text:style-name="T1993">29</text:span><text:span text:style-name="T1994">. Kultūros ministerijos nustatyta akreditavimo tvarka juridinį asmenį kultūros centru pripažįsta Savininkas. Akreditavimą vykdo Savininko sudaryta komisija,</text:span><text:span text:style-name="T1995"><text:s/>į kurios sudėtį įeina ir Kultūros ministerijos atstovas.</text:span></text:p>
      <text:p text:style-name="P1996"><text:span text:style-name="T1997">30</text:span><text:span text:style-name="T1998">. Savivaldybės taryba:<text:s/></text:span></text:p>
      <text:p text:style-name="P1999"><text:span text:style-name="T2000">30.1</text:span><text:span text:style-name="T2001">. tvirtina Kultūros centro nuostatus, keičia ir papildo juos;</text:span></text:p>
      <text:p text:style-name="P2002"><text:span text:style-name="T2003">30.2</text:span><text:span text:style-name="T2004">. priima sprendimą dėl Kultūros centro buveinės pakeitimo;</text:span></text:p>
      <text:p text:style-name="P2005"><text:span text:style-name="T2006">30.3</text:span><text:span text:style-name="T2007">. priima sprendimą dėl<text:s/></text:span><text:span text:style-name="T2008">Kultūros centro reorganizavimo, pertvarkymo ar likvidavimo ir apie tai teisės aktų nustatyta tvarka informuoja Kultūros ministeriją;</text:span></text:p>
      <text:p text:style-name="P2009"><text:span text:style-name="T2010">30.4</text:span><text:span text:style-name="T2011">. priima sprendimą dėl Kultūros centro filialų steigimo ir jų veiklos nutraukimo;</text:span></text:p>
      <text:p text:style-name="P2012"><text:span text:style-name="T2013">30.5</text:span><text:span text:style-name="T2014">. skiria ir atleidžia lik</text:span><text:span text:style-name="T2015">vidatorių arba sudaro likvidacinę komisiją ir nutraukia jos įgaliojimus;</text:span></text:p>
      <text:p text:style-name="P2016"><text:span text:style-name="T2017">30.6</text:span><text:span text:style-name="T2018">. vykdo kultūros ir meno darbuotojų atestavimą pagal Kultūros ministerijos nustatytą tvarką;</text:span></text:p>
      <text:p text:style-name="P2019"><text:span text:style-name="T2020">30.7</text:span><text:span text:style-name="T2021">. suteikia savivaldybės kultūros centrams kategorijas;</text:span></text:p>
      <text:p text:style-name="P2022"><text:span text:style-name="T2023">30.8</text:span><text:span text:style-name="T2024">. nustato s</text:span><text:span text:style-name="T2025">avivaldybės kultūros centrų plėtotės strategiją;</text:span></text:p>
      <text:p text:style-name="P2026"><text:span text:style-name="T2027">30.9</text:span><text:span text:style-name="T2028">. tvirtina Kultūros centro teikiamų paslaugų įkainius;<text:s/></text:span></text:p>
      <text:p text:style-name="P2029"><text:span text:style-name="T2030">30.10</text:span><text:span text:style-name="T2031">. sprendžia kitus Lietuvos Respublikos teisės aktuose jos kompetencijai</text:span><text:span text:style-name="T2032"><text:s/>priskirtus klausimus.</text:span></text:p>
      <text:p text:style-name="P2033"/>
      <text:p text:style-name="P2034"><text:span text:style-name="T2035">VIII</text:span><text:span text:style-name="T2036"><text:s/>SKYRIUS</text:span></text:p>
      <text:p text:style-name="P2037"><text:span text:style-name="T2038">KULTŪROS CENTRO TU</text:span><text:span text:style-name="T2039">RTAS, LĖŠOS IR IŠLAIDOS,<text:s/></text:span></text:p>
      <text:p text:style-name="P2040"><text:span text:style-name="T2041">KONTROLĖ IR PRIEŽIŪRA</text:span></text:p>
      <text:p text:style-name="P2042"/>
      <text:p text:style-name="P2043"><text:span text:style-name="T2044">31</text:span><text:span text:style-name="T2045">. Kultūros centrui perduotas ar jo įgytas turtas nuosavybės teise priklauso Savininkui, o Kultūros centras šį turtą valdo, naudoja ir disponuoja juo patikėjimo teise teisės aktų nustatyta tvarka.<text:s/></text:span></text:p>
      <text:p text:style-name="P2046"><text:span text:style-name="T2047">32</text:span><text:span text:style-name="T2048">. Kultūros centro lėšas sudaro:<text:s/></text:span></text:p>
      <text:p text:style-name="P2049"><text:span text:style-name="T2050">32.1</text:span><text:span text:style-name="T2051">. valstybės biudžeto ir Prienų rajono savivaldybės biudžeto asignavimai;<text:s/></text:span></text:p>
      <text:p text:style-name="P2052"><text:span text:style-name="T2053">32.2</text:span><text:span text:style-name="T2054">. fizinių ar juridinių asmenų parama, pajamos, gautos už teikiamas mokamas paslaugas;</text:span></text:p>
      <text:p text:style-name="P2055"><text:span text:style-name="T2056">32.3</text:span><text:span text:style-name="T2057">. kitos teisėtai gautos lėšos.<text:s/></text:span></text:p>
      <text:p text:style-name="P2058"><text:span text:style-name="T2059">33</text:span><text:span text:style-name="T2060">. Kultūros</text:span><text:span text:style-name="T2061"><text:s/>centro išlaidas sudaro:</text:span></text:p>
      <text:p text:style-name="P2062"><text:span text:style-name="T2063">33.1</text:span><text:span text:style-name="T2064">. lėšos, skirtos darbuotojų darbo užmokesčiui ir privalomajam socialiniam draudimui, patalpų išlaikymo išlaidos;</text:span></text:p>
      <text:p text:style-name="P2065"><text:span text:style-name="T2066">33.2</text:span><text:span text:style-name="T2067">. kitos išlaidos, susijusios su įstaigos veikla.</text:span></text:p>
      <text:p text:style-name="P2068"><text:span text:style-name="T2069">34</text:span><text:span text:style-name="T2070">. Kultūros centras yra finansuojamas</text:span><text:span text:style-name="T2071"><text:s/>iš Savininko biudžeto pagal asignavimų valdytojų patvirtintas sąmatas, laikantis Lietuvos Respublikos finansų ministerijos nustatytų taisyklių ir iždo procedūrų.<text:s/></text:span></text:p>
      <text:p text:style-name="P2072"><text:span text:style-name="T2073">35</text:span><text:span text:style-name="T2074">. Kultūros centras apskaitą organizuoja ir finansinę atskaitomybę tvarko teisės aktų n</text:span><text:span text:style-name="T2075">ustatyta tvarka.<text:s/></text:span></text:p>
      <text:p text:style-name="P2076"><text:span text:style-name="T2077">36</text:span><text:span text:style-name="T2078">. Kultūros centro veiklą kontroliuoja Prienų rajono savivaldybės administracijos Centralizuotas vidaus audito skyrius Lietuvos Respublikos įstatymų ir kitų teisės aktų nustatyta tvarka.</text:span></text:p>
      <text:p text:style-name="P2079"><text:span text:style-name="T2080">37</text:span><text:span text:style-name="T2081">. Kultūros centro finansinės veiklos kon</text:span><text:span text:style-name="T2082">trolę vykdo Prienų rajono savivaldybės kontrolės ir audito tarnyba, kitos įgaliotos valstybės institucijos Lietuvos Respublikos teisės aktų nustatyta tvarka.</text:span></text:p>
      <text:p text:style-name="P2083"/>
      <text:p text:style-name="P2084"><text:span text:style-name="T2085">IX</text:span><text:span text:style-name="T2086"><text:s/>SKYRIUS</text:span></text:p>
      <text:p text:style-name="P2087"><text:span text:style-name="T2088">BAIGIAMOSIOS NUOSTATOS</text:span></text:p>
      <text:p text:style-name="P2089"/>
      <text:p text:style-name="P2090"><text:span text:style-name="T2091">38</text:span><text:span text:style-name="T2092">. Informacija apie Kultūros centro veiklą ir rezultatus skelbiama Prienų rajono savivaldybės interneto svetainėje<text:s/></text:span><text:span text:style-name="T2093">www.prienai.lt</text:span><text:span text:style-name="T2094">, vietos spaudoje ir Kultūros centro interneto svetainėje www.veiveriaiklc.lt</text:span></text:p>
      <text:p text:style-name="P2095"><text:span text:style-name="T2096">39</text:span><text:span text:style-name="T2097">. Patvirtinti Kultūros centro nuostatai ir p</text:span><text:span text:style-name="T2098">akeitimai įregistruojami valstybės įmonėje Registrų centre teisės aktų nustatyta tvarka.<text:s/></text:span></text:p>
      <text:p text:style-name="P2099"><text:span text:style-name="T2100">40</text:span><text:span text:style-name="T2101">. Kultūros centras įregistruojamas, reorganizuojamas ar likviduojamas Lietuvos Respublikos įstatymų nustatyta tvarka. Savininkas informuoja Lietuvos Respublikos</text:span><text:span text:style-name="T2102"><text:s/>kultūros ministeriją apie ketinimą Kultūros centrą pertvarkyti, reorganizuoti ar likviduoti teisės aktų nustatyta tvarka.</text:span></text:p>
      <text:p text:style-name="P2103"><text:span text:style-name="T2104">41</text:span><text:span text:style-name="T2105">. Klausimai, neaptarti šiuose Kultūros centro nuostatuose, sprendžiami vadovaujantis Lietuvos Respublikos kultūros centrų įstat</text:span><text:span text:style-name="T2106">ymu, kitais įstatymais, Lietuvos Respublikos Vyriausybės nutarimais, Lietuvos Respublikos kultūros ministro įsakymais ir kitais Lietuvos Respublikos teisės aktais.</text:span><text:span text:style-name="T2107"><text:tab/></text:span><text:span text:style-name="T2108"><text:tab/></text:span></text:p>
      <text:p text:style-name="P2109"><text:span text:style-name="T2110">_________________</text:span></text:p>
      <text:p text:style-name="P2111">PATVIRTINTA</text:p>
      <text:p text:style-name="P2118">Prienų rajono savivaldybės tarybos<text:s/></text:p>
      <text:p text:style-name="P2119">2015 m. lapkričio 26 d.<text:s/></text:p>
      <text:p text:style-name="P2120">sprendimu Nr. T3-218</text:p>
      <text:p text:style-name="P2121"/>
      <text:p text:style-name="P2122"/>
      <text:p text:style-name="P2123"><text:span text:style-name="T2124">PRIENŲ JUSTINO MARCINKEVIČIAUS VIEŠOSIOS BIBLIOTEKOS NUOSTATAI</text:span><text:span text:style-name="T2125"> </text:span></text:p>
      <text:p text:style-name="P2126"/>
      <text:p text:style-name="P2127"><text:span text:style-name="T2128">TAR pastaba.</text:span><text:span text:style-name="T2129"><text:s/></text:span><text:span text:style-name="T2130">Prienų Justino Marcinkevičiaus viešosios bibliotekos nuostatai netenka galios įsigalioja nuo</text:span><text:span text:style-name="T2131"><text:s/>Prienų Justino Marcinkevičiaus viešosios bibliotekos nuostatų įregistravimo valstybės įmonėje Registrų centre dienos.</text:span></text:p>
      <text:p text:style-name="P2132"/>
      <text:p text:style-name="P2133"><text:span text:style-name="T2134">I</text:span><text:span text:style-name="T2135"><text:s/>SKYRIUS</text:span></text:p>
      <text:p text:style-name="P2136"><text:span text:style-name="T2137">BENDROSIOS NUOSTATOS</text:span></text:p>
      <text:p text:style-name="P2138"/>
      <text:p text:style-name="P2139"><text:span text:style-name="T2140">1</text:span><text:span text:style-name="T2141">. Prienų Justino Marcinkevičiaus viešosios bibliotekos nuostatai (toliau – Nuostatai)<text:s/></text:span><text:span text:style-name="T2142">reglamentuoja Prienų Justino Marcinkevičiaus viešosios bibliotekos (toliau – Biblioteka) tikslus, funkcijas, teises ir pareigas, veiklos pobūdį, įstaigos savininką, savininko teises ir pareigas įgyvendinančios institucijos kompetencijas, darbo organizavimo</text:span><text:span text:style-name="T2143"><text:s/>ir apmokėjimo, valdymo, finansavimo, lėšų bei turto naudojimo, reorganizavimo, pertvarkymo ir likvidavimo bei nuostatų keitimo tvarką.</text:span></text:p>
      <text:p text:style-name="P2144"><text:span text:style-name="T2145">2</text:span><text:span text:style-name="T2146">. Biblioteka yra biudžetinė įstaiga, veikianti informacijos sklaidos, kultūros, mokslo ir švietimo srityse ir vykda</text:span><text:span text:style-name="T2147">nti bibliotekų veiklą, kurios savininkas yra Prienų rajono savivaldybė (toliau – Savininkas), į. k. 111107225. Savininko teises ir pareigas įgyvendinanti institucija yra Prienų rajono savivaldybės taryba (toliau – Savivaldybės taryba).</text:span></text:p>
      <text:p text:style-name="P2148"><text:span text:style-name="T2149">3</text:span><text:span text:style-name="T2150">. Biblioteka sa</text:span><text:span text:style-name="T2151">vo veikloje vadovaujasi Lietuvos Respublikos Konstitucija, Lietuvos Respublikos civiliniu kodeksu, Lietuvos Respublikos vietos savivaldos, Lietuvos Respublikos biudžetinių įstaigų, Lietuvos Respublikos bibliotekų, Lietuvos Respublikos švietimo, Lietuvos Re</text:span><text:span text:style-name="T2152">spublikos neformaliojo suaugusiųjų švietimo įstatymais, Lietuvos Respublikos kultūros ministro įsakymais, Lietuvos Respublikos tarptautinėmis sutartimis, kitais įstatymais, Lietuvos Respublikos Vyriausybės ir Seimo nutarimais, kitais teisės aktais, Savival</text:span><text:span text:style-name="T2153">dybės tarybos sprendimais, mero potvarkiais, administracijos direktoriaus įsakymais bei Nuostatais.</text:span></text:p>
      <text:p text:style-name="P2154"><text:span text:style-name="T2155">4</text:span><text:span text:style-name="T2156">. Biblioteka yra viešasis juridinis asmuo, turintis antspaudą su savo pavadinimu ir sąskaitas bankuose. Bibliotekos buveinė – Prienai, Kauno g. 2B, ide</text:span><text:span text:style-name="T2157">ntifikavimo kodas – 188210711, įregistravimo data – 2002-01-18.</text:span></text:p>
      <text:p text:style-name="P2158"><text:span text:style-name="T2159">5</text:span><text:span text:style-name="T2160">. Bibliotekos struktūriniai teritoriniai padaliniai (toliau – Padaliniai):</text:span></text:p>
      <text:p text:style-name="P2161"><text:span text:style-name="T2162">5.1</text:span><text:span text:style-name="T2163">. Ašmintos biblioteka – Prienų r. sav., Ašmintos sen., Ašmintos k., Dvaro g. 4;</text:span></text:p>
      <text:p text:style-name="P2164"><text:span text:style-name="T2165">5.2</text:span><text:span text:style-name="T2166">. Balbieriškio bibli</text:span><text:span text:style-name="T2167">oteka – Prienų r. sav., Balbieriškis, Klevų g. 4;</text:span></text:p>
      <text:p text:style-name="P2168"><text:span text:style-name="T2169">5.3</text:span><text:span text:style-name="T2170">. Išlaužo biblioteka – Prienų r. sav., Išlaužo sen., Išlaužo k., Sodų g. 1A;</text:span></text:p>
      <text:p text:style-name="P2171"><text:span text:style-name="T2172">5.4</text:span><text:span text:style-name="T2173">. Jiestrakio biblioteka – Prienų r. sav., Šilavoto sen., Jiestrakio k., Mokyklos g. 6;</text:span></text:p>
      <text:p text:style-name="P2174"><text:span text:style-name="T2175">5.5</text:span><text:span text:style-name="T2176">. Jiezno biblioteka – Prienų r. sav., Jieznas, <text:s/>J. Basanavičiaus g. 20;</text:span></text:p>
      <text:p text:style-name="P2177"><text:span text:style-name="T2178">5.6</text:span><text:span text:style-name="T2179">. Kašonių biblioteka – Prienų r. sav., Jiezno sen., Kašonių k., Dvaro g. 6;<text:s/></text:span></text:p>
      <text:p text:style-name="P2180"><text:span text:style-name="T2181">5.7</text:span><text:span text:style-name="T2182">. Klebiškio biblioteka – Prienų r. sav., Šilavoto sen., Klebiškio k., Stadiono g. 2;</text:span></text:p>
      <text:p text:style-name="P2183"><text:span text:style-name="T2184">5.8</text:span><text:span text:style-name="T2185">.</text:span><text:span text:style-name="T2186"><text:s/>Kunigiškių biblioteka – Prienų r. sav., Balbieriškio sen., Paprūdžių k., Mokyklos g. 17-2;</text:span></text:p>
      <text:p text:style-name="P2187"><text:span text:style-name="T2188">5.9</text:span><text:span text:style-name="T2189">. Mozūriškių biblioteka – Prienų r. sav., Veiverių sen., Juodbūdžio k., Draugystės g. 4;<text:s/></text:span></text:p>
      <text:p text:style-name="P2190"><text:span text:style-name="T2191">5.10</text:span><text:span text:style-name="T2192">. Naujosios Ūtos biblioteka – Prienų r. sav., Naujosios Ūto</text:span><text:span text:style-name="T2193">s sen., Naujosios Ūtos k., Mokyklos g. 11;</text:span></text:p>
      <text:p text:style-name="P2194"><text:span text:style-name="T2195">5.11</text:span><text:span text:style-name="T2196">. Pakuonio biblioteka – Prienų r. sav., Pakuonis, Sodų g. 14;</text:span></text:p>
      <text:p text:style-name="P2197"><text:span text:style-name="T2198">5.12</text:span><text:span text:style-name="T2199">. Pieštuvėnų biblioteka – Prienų r. sav., Stakliškių sen., Pieštuvėnų k., Darželio g. 4;</text:span></text:p>
      <text:p text:style-name="P2200"><text:span text:style-name="T2201">5.13</text:span><text:span text:style-name="T2202">. Purvininkų biblioteka – Prienų r. sa</text:span><text:span text:style-name="T2203">v., Pakuonio sen., <text:s/>Purvininkų k., Vytauto g. 8;</text:span></text:p>
      <text:p text:style-name="P2204"><text:span text:style-name="T2205">5.14</text:span><text:span text:style-name="T2206">. Skriaudžių biblioteka – Prienų r. sav., Veiverių sen., <text:s/>Skriaudžių k., Jaunimo g. 11A;</text:span></text:p>
      <text:p text:style-name="P2207"><text:span text:style-name="T2208">5.15</text:span><text:span text:style-name="T2209">. Stakliškių biblioteka – Prienų r. sav., Stakliškės, <text:s/>Vilniaus g. 2;</text:span></text:p>
      <text:p text:style-name="P2210"><text:span text:style-name="T2211">5.16</text:span><text:span text:style-name="T2212">. Strielčių biblioteka – Prienų r. sav., Ašmintos sen., Strielčių k., Darželio g. 1;<text:s/></text:span></text:p>
      <text:p text:style-name="P2213"><text:span text:style-name="T2214">5.17</text:span><text:span text:style-name="T2215">. Sūkurių biblioteka – Prienų r. sav., Balbieriškio sen., Žiūronių k., Ąžuolų g. 2;</text:span></text:p>
      <text:p text:style-name="P2216"><text:span text:style-name="T2217">5.18</text:span><text:span text:style-name="T2218">. Šilavoto biblioteka – Prienų r. sav., Šilavoto sen., Šilavoto k., A.</text:span><text:span text:style-name="T2219"><text:s/>Radušio g. 11;</text:span></text:p>
      <text:p text:style-name="P2220"><text:span text:style-name="T2221">5.19</text:span><text:span text:style-name="T2222">. Tartupio biblioteka – Prienų r. sav., Naujosios Ūtos sen., Žemaitkiemio k., Šilo g. 1;<text:s/></text:span></text:p>
      <text:p text:style-name="P2223"><text:span text:style-name="T2224">5.20</text:span><text:span text:style-name="T2225">. Užuguosčio biblioteka – Prienų r. sav.,Stakliškių sen., Užuguosčio k., Mokyklos g. 5;</text:span></text:p>
      <text:p text:style-name="P2226"><text:span text:style-name="T2227">5.21</text:span><text:span text:style-name="T2228">. Veiverių biblioteka – Prienų r. sav.</text:span><text:span text:style-name="T2229">, Veiveriai, Kauno g. 54;<text:s/></text:span></text:p>
      <text:p text:style-name="P2230"><text:span text:style-name="T2231">5.22</text:span><text:span text:style-name="T2232">. Vėžionių biblioteka – Prienų r. sav., Jiezno sen., Vėžionių k., Lankų g. 1;<text:s/></text:span></text:p>
      <text:p text:style-name="P2233"><text:span text:style-name="T2234">5.23</text:span><text:span text:style-name="T2235">. Vyšniūnų biblioteka – Prienų r. sav., Stakliškių sen., Vyšniūnų k., Liepų g. 1.<text:s/></text:span></text:p>
      <text:p text:style-name="P2236"><text:span text:style-name="T2237">6</text:span><text:span text:style-name="T2238">. Biblioteka vykdydama veiklą atsižvelgia į<text:s/></text:span><text:span text:style-name="T2239">Tarptautinės bibliotekų asociacijų federacijos (IFLA) rekomendacijas. Bibliotekos veikla yra neterminuota, o jos finansiniai metai sutampa su kalendoriniais metais.</text:span></text:p>
      <text:p text:style-name="P2240"><text:span text:style-name="T2241">7</text:span><text:span text:style-name="T2242">. Naudojimasis Biblioteka nemokamas, jos paslaugos vienodomis teisėmis prieinamos visi</text:span><text:span text:style-name="T2243">ems fiziniams ir juridiniams asmenims. Biblioteka gali teikti papildomas mokamas paslaugas pagal Lietuvos Respublikos kultūros misterijos patvirtintą mokamų paslaugų sąrašą.</text:span></text:p>
      <text:p text:style-name="P2244"><text:span text:style-name="T2245">8</text:span><text:span text:style-name="T2246">. Biblioteka viešus pranešimus skelbia vietos spaudoje ir interneto svetainėj</text:span><text:span text:style-name="T2247">e www.prienubiblioteka.lt teisės aktų nustatytais terminais bei tvarka.</text:span></text:p>
      <text:p text:style-name="P2248"/>
      <text:p text:style-name="P2249"><text:span text:style-name="T2250">II</text:span><text:span text:style-name="T2251"><text:s/>SKYRIUS</text:span></text:p>
      <text:p text:style-name="P2252"><text:span text:style-name="T2253">VEIKLA, TIKSLAI IR FUNKCIJOS</text:span></text:p>
      <text:p text:style-name="P2254"/>
      <text:p text:style-name="P2255"><text:span text:style-name="T2256">9</text:span><text:span text:style-name="T2257">. Bibliotekos veiklos sritis – dokumentų kaupimas, tvarkymas, sisteminimas, saugojimas, skaitmeninimas, panauda ir viešinimas,<text:s/></text:span><text:span text:style-name="T2258">bibliografavimas, kultūrinių ir edukacinių programų organizavimas ir kultūros plėtra, galimybės naudotis viešaisiais informacijos šaltiniais, nepaisant informacijos pateikimo</text:span><text:span text:style-name="T2259"><text:s/></text:span><text:span text:style-name="T2260">būdo, formos ir laikmenos, neatsižvelgiant į autorių ar užfiksuotų žinių politinę</text:span><text:span text:style-name="T2261"><text:s/>ar ideologinę orientaciją, užtikrinimas; fizinių ir juridinių asmenų lygių teisių naudotis teisės aktų nustatyta tvarka teikiamomis nemokamomis visuomenės švietimui, sociokultūrinei edukacijai, moksliniams tyrimams bei asmenybės ugdymui reikalingomis pasl</text:span><text:span text:style-name="T2262">augomis ir informacija užtikrinimas.</text:span></text:p>
      <text:p text:style-name="P2263"><text:span text:style-name="T2264">10</text:span><text:span text:style-name="T2265">. Bibliotekos veikla pagal teisės aktais patvirtintą Ekonominės veiklos rūšių klasifikatorių:</text:span></text:p>
      <text:p text:style-name="P2266"><text:span text:style-name="T2267">10.1</text:span><text:span text:style-name="T2268">. bibliotekų ir archyvų veikla, kodas 91.01;</text:span></text:p>
      <text:p text:style-name="P2269"><text:span text:style-name="T2270">10.2</text:span><text:span text:style-name="T2271">. knygų, periodinių leidinių leidyba ir kita leidybinė<text:s/></text:span><text:span text:style-name="T2272">veikla, kodas 58.1;</text:span></text:p>
      <text:p text:style-name="P2273"><text:span text:style-name="T2274">10.3</text:span><text:span text:style-name="T2275">. kita informacinių technologijų ir kompiuterių paslaugų veikla, kodas 62.09;</text:span></text:p>
      <text:p text:style-name="P2276"><text:span text:style-name="T2277">10.4</text:span><text:span text:style-name="T2278">. duomenų apdorojimo, interneto serverių paslaugų (prieglobos) ir susijusi veikla, kodas 63.11;</text:span></text:p>
      <text:p text:style-name="P2279"><text:span text:style-name="T2280">10.5</text:span><text:span text:style-name="T2281">. interneto vartų paslaugų veikla, kod</text:span><text:span text:style-name="T2282">as 63.12;</text:span></text:p>
      <text:p text:style-name="P2283"><text:span text:style-name="T2284">10.6</text:span><text:span text:style-name="T2285">. kita, niekur nepriskirta, informacinių paslaugų veikla, kodas 63.99;</text:span></text:p>
      <text:p text:style-name="P2286"><text:span text:style-name="T2287">10.7</text:span><text:span text:style-name="T2288">. nuosavo arba nuomojamo nekilnojamojo turto nuoma ir eksploatavimas, kodas 68.20;</text:span></text:p>
      <text:p text:style-name="P2289"><text:span text:style-name="T2290">10.8</text:span><text:span text:style-name="T2291">. rinkos tyrimas ir viešosios nuomonės apklausa, kodas 73.20;</text:span></text:p>
      <text:p text:style-name="P2292"><text:span text:style-name="T2293">10.9</text:span><text:span text:style-name="T2294">. fotokopijavimo, dokumentų rengimo ir kita specializuota įstaigai būdingų paslaugų veikla, kodas 82.19;</text:span></text:p>
      <text:p text:style-name="P2295"><text:span text:style-name="T2296">10.10</text:span><text:span text:style-name="T2297">.<text:s/></text:span><text:span text:style-name="T2298">kitas mokymas, kodas 85.5;</text:span></text:p>
      <text:p text:style-name="P2299"><text:span text:style-name="T2300">10.11</text:span><text:span text:style-name="T2301">.<text:s/></text:span><text:span text:style-name="T2302">k</text:span><text:span text:style-name="T2303">ultūrinis švietimas, kodas 85.52;</text:span></text:p>
      <text:p text:style-name="P2304"><text:span text:style-name="T2305">10.12</text:span><text:span text:style-name="T2306">.<text:s/></text:span><text:span text:style-name="T2307">kitas, niekur kitur nepriskirtas, švietimas, kodas 85.</text:span><text:span text:style-name="T2308">59;</text:span></text:p>
      <text:p text:style-name="P2309"><text:span text:style-name="T2310">10.13</text:span><text:span text:style-name="T2311">. švietimui būdingų paslaugų veikla, kodas 85.60;</text:span></text:p>
      <text:p text:style-name="P2312"><text:span text:style-name="T2313">10.14</text:span><text:span text:style-name="T2314">. kūrybinė, meninė ir pramogų organizavimo veikla,<text:s/></text:span><text:span text:style-name="T2315">kodas<text:s/></text:span><text:span text:style-name="T2316">90.0;</text:span></text:p>
      <text:p text:style-name="P2317"><text:span text:style-name="T2318">10.15</text:span><text:span text:style-name="T2319">. profesinių narystės organizacijų veikla, kodas 94.12.</text:span></text:p>
      <text:p text:style-name="P2320"><text:span text:style-name="T2321">11</text:span><text:span text:style-name="T2322">. Bibliotekos tikslai:<text:s/></text:span></text:p>
      <text:p text:style-name="P2323"><text:span text:style-name="T2324">11.1</text:span><text:span text:style-name="T2325">. kaupti ir saugot</text:span><text:span text:style-name="T2326">i savivaldybės poreikius tenkinantį universalų dokumentų fondą, organizuoti savivaldybės teritorijos gyventojų bibliotekinį, informacinį, neformalųjį švietimą;<text:s/></text:span></text:p>
      <text:p text:style-name="P2327"><text:span text:style-name="T2328">11.2</text:span><text:span text:style-name="T2329">. dalyvauti formuojant Lietuvos bibliotekų fondą ir kuriant bibliotekų informacijos<text:s/></text:span><text:span text:style-name="T2330">sistemą. Modernizuoti Bibliotekos ir jos Padalinių veiklą.</text:span></text:p>
      <text:p text:style-name="P2331"><text:span text:style-name="T2332">12</text:span><text:span text:style-name="T2333">. Biblioteka vykdo šias funkcijas:</text:span></text:p>
      <text:p text:style-name="P2334"><text:span text:style-name="T2335">12.1</text:span><text:span text:style-name="T2336">. dalyvauja Lietuvos integralios bibliotekų informacijos sistemos (LIBIS) diegime, nemokamos viešosios interneto prieigos prieinamumo procese bei ki</text:span><text:span text:style-name="T2337">tuose bibliotekų atnaujinimo projektuose;</text:span></text:p>
      <text:p text:style-name="P2338"><text:span text:style-name="T2339">12.2</text:span><text:span text:style-name="T2340">. sudaro duomenų bazes, apskaito, saugo dokumentų fondą ir informaciją, vadovaudamasi Bibliotekos fondo apsaugos nuostatais bei kitais Lietuvos Respublikos teisės aktais;</text:span></text:p>
      <text:p text:style-name="P2341"><text:span text:style-name="T2342">12.3</text:span><text:span text:style-name="T2343">. saugo į atskirą fondą išs</text:span><text:span text:style-name="T2344">kirtą atsarginį fondą, kuris naudojamas pagrindiniam fondui papildyti ir susidėvėjusiems, dingusiems ar kitaip prarastiems dokumentams atkurti;</text:span></text:p>
      <text:p text:style-name="P2345"><text:span text:style-name="T2346">12.4</text:span><text:span text:style-name="T2347">. sudaro mainų fondą, kuris skirtas neatlygintiniems dokumentų mainams su Lietuvos, užsienio bibliotekom</text:span><text:span text:style-name="T2348">is ar kitomis institucijomis;</text:span></text:p>
      <text:p text:style-name="P2349"><text:span text:style-name="T2350">12.5</text:span><text:span text:style-name="T2351">. koordinuoja dokumentų komplektavimą ir bendrą informacijos paieškos sistemą su kitais savivaldybės teritorijoje veikiančiais Bibliotekos Padaliniais, rengia kraštotyros darbus, leidžia leidinius apie Prienų kraštą;</text:span></text:p>
      <text:p text:style-name="P2352"><text:span text:style-name="T2353">12.6</text:span><text:span text:style-name="T2354">. užtikrina bendruomenės nariams laisvą prieigą prie informacijos, žinių bei kultūros rašytinio paveldo, vartotojų aptarnavimui naudoja ne tik Bibliotekos, bet ir kitų šalies bei užsienio bibliotekų informacinius išteklius, šalies ir tarptautinio ta</text:span><text:span text:style-name="T2355">rpbibliotekinio abonemento paslaugas;</text:span></text:p>
      <text:p text:style-name="P2356"><text:span text:style-name="T2357">12.7</text:span><text:span text:style-name="T2358">. populiarina Biblioteką, jos informacinius išteklius, skelbdama publikacijas apie Biblioteką, jos dokumentų fondą, saugomus kraštotyros ir kitų dokumentų rinkinius, naudodama tiek tradicines, tiek naujausias k</text:span><text:span text:style-name="T2359">ompiuterines technologijas;</text:span></text:p>
      <text:p text:style-name="P2360"><text:span text:style-name="T2361">12.8</text:span><text:span text:style-name="T2362">. organizuoja literatūrinio, kultūrinio, mokomojo pobūdžio renginius, vykdo edukacines programas;</text:span></text:p>
      <text:p text:style-name="P2363"><text:span text:style-name="T2364">12.9</text:span><text:span text:style-name="T2365">.</text:span><text:span text:style-name="T2366"><text:s/></text:span><text:span text:style-name="T2367">rengia ir vykdo vaikų, jaunimo ir suaugusiųjų neformaliojo švietimo programas;</text:span></text:p>
      <text:p text:style-name="P2368"><text:span text:style-name="T2369">12.10</text:span><text:span text:style-name="T2370">. modernizuoja<text:s/></text:span><text:span text:style-name="T2371">Bibliotekos veiklą, atlieka Bibliotekos veiklos analizę ir gyventojų poreikių tyrimus, rūpinasi Bibliotekos darbuotojų profesine kvalifikacija, teikia metodinę pagalbą savivaldybės teritorijoje veikiantiems Bibliotekos Padaliniams;</text:span></text:p>
      <text:p text:style-name="P2372"><text:span text:style-name="T2373">12.11</text:span><text:span text:style-name="T2374">. atlieka kitas</text:span><text:span text:style-name="T2375"><text:s/>teisės aktuose numatytas funkcijas.</text:span></text:p>
      <text:p text:style-name="P2376"/>
      <text:p text:style-name="P2377"><text:span text:style-name="T2378">III</text:span><text:span text:style-name="T2379"><text:s/>SKYRIUS</text:span></text:p>
      <text:p text:style-name="P2380"><text:span text:style-name="T2381">SAVININKO TEISES ĮGYVENDINANČIOS INSTITUCIJOS KOMPETENCIJA, BIBLIOTEKOS TEISĖS IR PAREIGOS</text:span></text:p>
      <text:p text:style-name="P2382"/>
      <text:p text:style-name="P2383"><text:span text:style-name="T2384">13</text:span><text:span text:style-name="T2385">. Savivaldybės taryba:</text:span></text:p>
      <text:p text:style-name="P2386"><text:span text:style-name="T2387">13.1</text:span><text:span text:style-name="T2388">. tvirtina Bibliotekos Nuostatus, keičia ir papildo juos;</text:span></text:p>
      <text:p text:style-name="P2389"><text:span text:style-name="T2390">13.2</text:span><text:span text:style-name="T2391">. nus</text:span><text:span text:style-name="T2392">tato didžiausią leistiną pareigybių skaičių;</text:span></text:p>
      <text:p text:style-name="P2393"><text:span text:style-name="T2394">13.3</text:span><text:span text:style-name="T2395">. priima sprendimą dėl Bibliotekos buveinės pakeitimo;</text:span></text:p>
      <text:p text:style-name="P2396"><text:span text:style-name="T2397">13.4</text:span><text:span text:style-name="T2398">. priima sprendimą dėl Bibliotekos reorganizavimo, pertvarkymo ar likvidavimo;</text:span></text:p>
      <text:p text:style-name="P2399"><text:span text:style-name="T2400">13.5</text:span><text:span text:style-name="T2401">. priima sprendimą dėl Bibliotekos filialo steigimo<text:s/></text:span><text:span text:style-name="T2402">ir jo veiklos nutraukimo;</text:span></text:p>
      <text:p text:style-name="P2403"><text:span text:style-name="T2404">13.6</text:span><text:span text:style-name="T2405">. skiria ir atleidžia likvidatorių arba sudaro likvidacinę komisiją ir nutraukia jos įgaliojimus;</text:span></text:p>
      <text:p text:style-name="P2406"><text:span text:style-name="T2407">13.7</text:span><text:span text:style-name="T2408">. sprendžia kitus Lietuvos Respublikos teisės aktuose ir įstatymuose jos kompetencijai priskirtus klausimus.</text:span></text:p>
      <text:p text:style-name="P2409"><text:span text:style-name="T2410">14</text:span><text:span text:style-name="T2411">. Biblioteka turi teisę:</text:span></text:p>
      <text:p text:style-name="P2412"><text:span text:style-name="T2413">14.1</text:span><text:span text:style-name="T2414">. reikalauti iš Savininko sudaryti reikiamas darbo sąlygas Bibliotekos funkcijoms ir uždaviniams vykdyti;</text:span></text:p>
      <text:p text:style-name="P2415"><text:span text:style-name="T2416">14.2</text:span><text:span text:style-name="T2417">. teikti pasiūlymus dėl Bibliotekos organizacinės struktūros;</text:span></text:p>
      <text:p text:style-name="P2418"><text:span text:style-name="T2419">14.3</text:span><text:span text:style-name="T2420">. sudaryti bendradarbiavimo sutartis, st</text:span><text:span text:style-name="T2421">eigti savo Padaliniuose informacijos centrus;</text:span></text:p>
      <text:p text:style-name="P2422"><text:span text:style-name="T2423">14.4</text:span><text:span text:style-name="T2424">. atsiskaityti už pateiktas prekes, atliktus darbus bei paslaugas bet kokia sutarta forma, neprieštaraujančia Lietuvos Respublikos įstatymams ir kitiems teisės aktams;</text:span></text:p>
      <text:p text:style-name="P2425"><text:span text:style-name="T2426">14.5</text:span><text:span text:style-name="T2427">. pirkti, prenumeruoti, įs</text:span><text:span text:style-name="T2428">igyti mainais ar kaip dovaną iš Lietuvos ar užsienio bibliotekų, mokslo įstaigų, organizacijų ir fizinių asmenų spaudinius ir kitus dokumentus;<text:s/></text:span></text:p>
      <text:p text:style-name="P2429"><text:span text:style-name="T2430">14.6</text:span><text:span text:style-name="T2431">. vykdyti vidaus ir tarptautinius dokumentų mainus;</text:span></text:p>
      <text:p text:style-name="P2432"><text:span text:style-name="T2433">14.7</text:span><text:span text:style-name="T2434">.<text:s/></text:span><text:span text:style-name="T2435">gauti paramą Lietuvos Respublikos labdaro</text:span><text:span text:style-name="T2436">s ir paramos įstatymo nustatyta tvarka</text:span><text:span text:style-name="T2437">;</text:span></text:p>
      <text:p text:style-name="P2438"><text:span text:style-name="T2439">14.8</text:span><text:span text:style-name="T2440">. teikti projektus bei pasiūlymus dėl finansuotinų bibliotekininkystės vystymo programų ir projektų;</text:span></text:p>
      <text:p text:style-name="P2441"><text:span text:style-name="T2442">14.9</text:span><text:span text:style-name="T2443">.</text:span><text:span text:style-name="T2444"><text:s/></text:span><text:span text:style-name="T2445">pagal</text:span><text:span text:style-name="T2446"><text:s/></text:span><text:span text:style-name="T2447">Lietuvos Respublikos kultūros ministerijos patvirtintą paslaugų sąrašą teikti atlygintinas<text:s/></text:span><text:span text:style-name="T2448">paslaugas, kurių įkainius tvirtina Savininkas;</text:span></text:p>
      <text:p text:style-name="P2449"><text:span text:style-name="T2450">14.10</text:span><text:span text:style-name="T2451">. reikalauti iš vartotojo, kad teisės aktų nustatyta tvarka būtų atlyginta Bibliotekai padaryta žala;</text:span></text:p>
      <text:p text:style-name="P2452"><text:span text:style-name="T2453">14.11</text:span><text:span text:style-name="T2454">. sudaryti darbo grupes, komisijas, tarybas įvairiems su Bibliotekos veikla susijusiems<text:s/></text:span><text:span text:style-name="T2455">klausimams spręsti;</text:span></text:p>
      <text:p text:style-name="P2456"><text:span text:style-name="T2457">14.12</text:span><text:span text:style-name="T2458">. plėtoti kultūrinius ryšius su Lietuvos ir užsienio valstybių partneriais, dalyvauti šalies bei tarptautinių bibliotekinių organizacijų veikloje.</text:span></text:p>
      <text:p text:style-name="P2459"><text:span text:style-name="T2460">15</text:span><text:span text:style-name="T2461">. Biblioteka, įgyvendindama jai pavestas funkcijas, privalo:</text:span></text:p>
      <text:p text:style-name="P2462"><text:span text:style-name="T2463">15.1</text:span><text:span text:style-name="T2464">. vyk</text:span><text:span text:style-name="T2465">dyti šiuose nuostatuose apibrėžtą veiklą;</text:span></text:p>
      <text:p text:style-name="P2466"><text:span text:style-name="T2467">15.2</text:span><text:span text:style-name="T2468">. vykdyti įsipareigojimus pagal sudarytas sutartis;</text:span></text:p>
      <text:p text:style-name="P2469"><text:span text:style-name="T2470">15.3</text:span><text:span text:style-name="T2471">. užtikrinti vartotojų saugumą ir saugias darbuotojų darbo sąlygas;</text:span></text:p>
      <text:p text:style-name="P2472"><text:span text:style-name="T2473">15.4</text:span><text:span text:style-name="T2474">. garantuoti Bibliotekos finansinių ir statistinių ataskaitų teisingum</text:span><text:span text:style-name="T2475">ą;</text:span></text:p>
      <text:p text:style-name="P2476"><text:span text:style-name="T2477">15.5</text:span><text:span text:style-name="T2478">. naudoti iš Savivaldybės biudžeto gautas lėšas tik šiuose Nuostatuose apibrėžtai veiklai įgyvendinti.<text:s/></text:span></text:p>
      <text:p text:style-name="P2479"><text:span text:style-name="T2480">15.6</text:span><text:span text:style-name="T2481">. Biblioteka privalo nusistatyti veiksmingas fondo valymo, dezinfekavimo ir kitas būtinas prevencines fondų priežiūros priemones ir p</text:span><text:span text:style-name="T2482">eriodiškai jas vykdyti. Dėl šių priežasčių biblioteka gali laikinai, bet ne ilgiau negu būtina, apriboti vartotojų aptarnavimą.</text:span></text:p>
      <text:p text:style-name="P2483"><text:span text:style-name="T2484">16</text:span><text:span text:style-name="T2485">. Biblioteka įgyvendina kitas teisės aktuose numatytas teises ir pareigas.</text:span></text:p>
      <text:p text:style-name="P2486"/>
      <text:p text:style-name="P2487"/>
      <text:p text:style-name="P2488"><text:span text:style-name="T2489">IV</text:span><text:span text:style-name="T2490"><text:s/>SKYRIUS</text:span></text:p>
      <text:p text:style-name="P2491"><text:span text:style-name="T2492">BIBLIOTEKOS DARBO ORGANIZA</text:span><text:span text:style-name="T2493">VIMAS, DARBO SANTYKIAI IR VALDYMAS</text:span></text:p>
      <text:p text:style-name="P2494"/>
      <text:p text:style-name="P2495"><text:span text:style-name="T2496">17</text:span><text:span text:style-name="T2497">. Bibliotekai vadovauja direktorius, kuris priimamas į šias pareigas ir atleidžiamas iš jų Lietuvos Respublikos darbo kodekso ir kitų teisės aktų nustatyta tvarka.<text:s/></text:span><text:span text:style-name="T2498">Kvalifikaciniai reikalavimai Bibliotekos vadovo pa</text:span><text:span text:style-name="T2499">reigybei eiti yra patvirtinti Lietuvos Respublikos kultūros ministro įsakymu.</text:span><text:span text:style-name="T2500"><text:s/></text:span></text:p>
      <text:p text:style-name="P2501"><text:span text:style-name="T2502">18</text:span><text:span text:style-name="T2503">. Bibliotekos direktorius už savo funkcijų vykdymą atsiskaito Savivaldybės tarybai. Bibliotekos direktoriaus veikla vertinama atestuojant, remiantis kultūros ministro įsak</text:span><text:span text:style-name="T2504">ymu patvirtintu Bibliotekininkų atestavimo tvarkos aprašu;</text:span></text:p>
      <text:p text:style-name="P2505"><text:span text:style-name="T2506">19</text:span><text:span text:style-name="T2507">. Bibliotekos direktorių atostogų, ligos ar kitais atvejais jam negalint eiti pareigų pavaduoja direktoriaus pavaduotojas, o jo nesant, kitas Bibliotekos darbuotojas arba kitas įgaliotas asmu</text:span><text:span text:style-name="T2508">o.</text:span></text:p>
      <text:p text:style-name="P2509"><text:span text:style-name="T2510">20</text:span><text:span text:style-name="T2511">. Bibliotekos direktoriaus funkcijos:</text:span></text:p>
      <text:p text:style-name="P2512"><text:span text:style-name="T2513">20.1</text:span><text:span text:style-name="T2514">. teisės aktų nustatyta tvarka atlieka specialistų atestavimą sudarydamas atestavimo komisiją;<text:s/></text:span></text:p>
      <text:p text:style-name="P2515"><text:span text:style-name="T2516">20.2</text:span><text:span text:style-name="T2517">. parengia ir patvirtina Bibliotekos specialistų atestavimo tvarką Bibliotekoje;</text:span></text:p>
      <text:p text:style-name="P2518"><text:span text:style-name="T2519">20.3</text:span><text:span text:style-name="T2520">. planuoja</text:span><text:span text:style-name="T2521"><text:s/>ir organizuoja Bibliotekos veiklą, kad būtų įgyvendinti Bibliotekos tikslai, laikomasi įstatymų, kitų teisės aktų ir šių Nuostatų;</text:span></text:p>
      <text:p text:style-name="P2522"><text:span text:style-name="T2523">20.4</text:span><text:span text:style-name="T2524">. Lietuvos Respublikos darbo kodekso nustatyta tvarka priima į darbą ir atleidžia Bibliotekos darbuotojus, juos skat</text:span><text:span text:style-name="T2525">ina ir skiria drausmines nuobaudas. Nustato darbuotojų tarnybinius atlyginimus ir priedus, neviršydamas Savininko nustatyto darbo užmokesčio fondo;</text:span></text:p>
      <text:p text:style-name="P2526"><text:span text:style-name="T2527">20.5</text:span><text:span text:style-name="T2528">. tvirtina darbo tvarkos taisykles, darbuotojų pareigybių aprašymus, Bibliotekos skyrių ir pareigybi</text:span><text:span text:style-name="T2529">ų sąrašą, neviršydamas nustatyto didžiausio leistino pareigybių skaičiaus, skyrių ir teritorinių-struktūrinių Padalinių nuostatus bei kitus Bibliotekos veiklą reglamentuojančius dokumentus, privalomus visiems jos darbuotojams;</text:span></text:p>
      <text:p text:style-name="P2530"><text:span text:style-name="T2531">20.6</text:span><text:span text:style-name="T2532">. tvirtina Biblioteko</text:span><text:span text:style-name="T2533">s pajamų ir išlaidų sąmatas, sutartis, suteikia įgaliojimus, sprendžia bibliotekos finansinės ir ūkinės veiklos klausimus;</text:span></text:p>
      <text:p text:style-name="P2534"><text:span text:style-name="T2535">20.7</text:span><text:span text:style-name="T2536">. garantuoja, kad pagal Lietuvos Respublikos viešojo sektoriaus atskaitomybės įstatymą teikiami ataskaitų rinkiniai ir statis</text:span><text:span text:style-name="T2537">tinės ataskaitos būtų teisingi;</text:span></text:p>
      <text:p text:style-name="P2538"><text:span text:style-name="T2539">20.8</text:span><text:span text:style-name="T2540">. užtikrina racionalų ir taupų lėšų bei turto naudojimą, veiksmingą Bibliotekos vidaus kontrolės sistemos sukūrimą, jos veikimą ir tobulinimą;</text:span></text:p>
      <text:p text:style-name="P2541"><text:span text:style-name="T2542">20.9</text:span><text:span text:style-name="T2543">. teisės aktų nustatyta tvarka atstovauja Bibliotekai;</text:span></text:p>
      <text:p text:style-name="P2544"><text:span text:style-name="T2545">20.10</text:span><text:span text:style-name="T2546">.</text:span><text:span text:style-name="T2547"><text:s/>Bibliotekos direktorius gali turėti ir kitų jam Nuostatuose arba kituose teisės aktuose nustatytų funkcijų.</text:span></text:p>
      <text:p text:style-name="P2548"/>
      <text:p text:style-name="P2549"/>
      <text:p text:style-name="P2550"><text:span text:style-name="T2551">V</text:span><text:span text:style-name="T2552"><text:s/>SKYRIUS</text:span></text:p>
      <text:p text:style-name="P2553"><text:span text:style-name="T2554">BIBLIOTEKOS TURTAS, LĖŠOS IR KONTROLĖ</text:span></text:p>
      <text:p text:style-name="P2555"/>
      <text:p text:style-name="P2556"><text:span text:style-name="T2557">21</text:span><text:span text:style-name="T2558">. Bibliotekos Savininko jai perduotas ir Bibliotekos įgytas turtas nuosavybės teis</text:span><text:span text:style-name="T2559">e priklauso Bibliotekos Savininkui, o Biblioteka šį turtą valdo, naudoja ir disponuoja patikėjimo teise teisės aktų nustatyta tvarka.</text:span></text:p>
      <text:p text:style-name="P2560"><text:span text:style-name="T2561">22</text:span><text:span text:style-name="T2562">. Bibliotekos lėšas sudaro:</text:span></text:p>
      <text:p text:style-name="P2563"><text:span text:style-name="T2564">22.1</text:span><text:span text:style-name="T2565">. valstybės ir Savivaldybės biudžeto asignavimai;</text:span></text:p>
      <text:p text:style-name="P2566"><text:span text:style-name="T2567">22.2</text:span><text:span text:style-name="T2568">. fizinių ir juridinių a</text:span><text:span text:style-name="T2569">smenų parama;</text:span></text:p>
      <text:p text:style-name="P2570"><text:span text:style-name="T2571">22.3</text:span><text:span text:style-name="T2572">. pajamos, gautos už teikiamas mokamas paslaugas;</text:span></text:p>
      <text:p text:style-name="P2573"><text:span text:style-name="T2574">22.4</text:span><text:span text:style-name="T2575">. kitos teisėtai įgytos lėšos.<text:s/></text:span></text:p>
      <text:p text:style-name="P2576"><text:span text:style-name="T2577">23</text:span><text:span text:style-name="T2578">. Biblioteka iš Savivaldybės biudžeto skirtus asignavimus naudoja pagal asignavimų valdytojo patvirtintas sąmatas, vadovaudamasi Savinin</text:span><text:span text:style-name="T2579">ko patvirtinta lėšų naudojimo ir atskaitymo už lėšas patvirtinta tvarka.</text:span></text:p>
      <text:p text:style-name="P2580"><text:span text:style-name="T2581">24</text:span><text:span text:style-name="T2582">. Bibliotekos finansinės veiklos kontrolę vykdo Prienų rajono savivaldybės kontrolės ir audito tarnyba, kitos įgaliotos valstybės institucijos Lietuvos Respublikos teisės aktų n</text:span><text:span text:style-name="T2583">ustatyta tvarka.</text:span></text:p>
      <text:p text:style-name="P2584"/>
      <text:p text:style-name="P2585"><text:span text:style-name="T2586">VI</text:span><text:span text:style-name="T2587"><text:s/>SKYRIUS</text:span></text:p>
      <text:p text:style-name="P2588"><text:span text:style-name="T2589">BAIGIAMOSIOS NUOSTATOS</text:span></text:p>
      <text:p text:style-name="P2590"/>
      <text:p text:style-name="P2591"><text:span text:style-name="T2592">25</text:span><text:span text:style-name="T2593">. Biblioteka, kaip biudžetinė įstaiga, įregistruojama, perregistruojama ir išregistruojama Lietuvos Respublikos teisės aktų nustatyta tvarka.</text:span></text:p>
      <text:p text:style-name="P2594"><text:span text:style-name="T2595">26</text:span><text:span text:style-name="T2596">. Bibliotekos veikla pasibaigia likvidavimo</text:span><text:span text:style-name="T2597"><text:s/>arba reorganizavimo būdu Lietuvos Respublikos teisės aktų nustatyta tvarka. Sprendimą dėl bibliotekos likvidavimo ar reorganizavimo priima Savininkas. Biblioteka gali būti perkelta tik į geresnes už buvusias patalpas, tinkamas Bibliotekos funkcijoms vykdy</text:span><text:span text:style-name="T2598">ti.</text:span></text:p>
      <text:p text:style-name="P2599"><text:span text:style-name="T2600">27</text:span><text:span text:style-name="T2601">. Savininkas informuoja Lietuvos Respublikos kultūros ministeriją apie ketinimą Biblioteką pertvarkyti, reorganizuoti ar likviduoti teisės aktų nustatyta tvarka.</text:span></text:p>
      <text:p text:style-name="P2602"><text:span text:style-name="T2603">28</text:span><text:span text:style-name="T2604">. Klausimai, neaptarti šiuose Nuostatuose, sprendžiami vadovaujantis Lietuvos<text:s/></text:span><text:span text:style-name="T2605">Respublikos bibliotekų įstatymu, kitais įstatymais, Lietuvos Respublikos Vyriausybės nutarimais, Lietuvos Respublikos kultūros ministro įsakymais ir kitais Lietuvos Respublikos teisės aktais.</text:span></text:p>
      <text:p text:style-name="P2606"><text:span text:style-name="T2607">____________________</text:span></text:p>
      <text:p text:style-name="P2608">Priedo pakeitimai:</text:p>
      <text:p text:style-name="P2609"><text:span text:style-name="T2610">Nr.<text:s/></text:span><text:a xlink:href="https://www.e-tar.lt/portal/legalAct.html?documentId=4bada1d0ad6311eba871a26c1fc3fbc1" office:target-frame-name="_top" xlink:show="replace"><text:span text:style-name="T2611">T3-107</text:span></text:a><text:span text:style-name="T2612">, 2021-04-29, paskelbta TAR 2021-05-05, i. k. 2021-09760</text:span></text:p>
      <text:p text:style-name="Normal"/>
      <text:p text:style-name="P2613">PATVIRTINTA</text:p>
      <text:p text:style-name="P2620">Prienų rajono savivaldybės tarybos<text:s/></text:p>
      <text:p text:style-name="P2621">2015 m. lapkričio 26 d.</text:p>
      <text:p text:style-name="P2622">sprendimu Nr. T3-218</text:p>
      <text:p text:style-name="P2623"/>
      <text:p text:style-name="P2624"/>
      <text:p text:style-name="P2625"><text:span text:style-name="T2626">PRIENŲ KRAŠTO MUZIEJAUS</text:span></text:p>
      <text:p text:style-name="P2627"><text:span text:style-name="T2628">NUOSTATAI</text:span></text:p>
      <text:p text:style-name="P2629"/>
      <text:p text:style-name="P2630"/>
      <text:p text:style-name="P2631"><text:span text:style-name="T2632">I</text:span><text:span text:style-name="T2633"><text:s/>SKYRIUS</text:span></text:p>
      <text:p text:style-name="P2634"><text:span text:style-name="T2635">BENDROSIOS NUOSTATOS</text:span></text:p>
      <text:p text:style-name="P2636"/>
      <text:p text:style-name="P2637"/>
      <text:p text:style-name="P2638"><text:span text:style-name="T2639">1</text:span><text:span text:style-name="T2640">. Prienų krašto muziejaus (toliau – Muziejus) nuostatai reglamentuoja šios įstaigos funkcijas, steigimo, reorganizavimo ir likvidavimo tvarką, teises ir pareigas, darbo organizavimą, valdymą ir finansavimą.<text:s/></text:span></text:p>
      <text:p text:style-name="P2641"><text:span text:style-name="T2642">2</text:span><text:span text:style-name="T2643">. Muziejaus veikla grindžiama Lietuvos Resp</text:span><text:span text:style-name="T2644">ublikos Konstitucija, Lietuvos Respublikos įstatymais, Lietuvos Respublikos Vyriausybės nutarimais, kitais teisės aktais, Prienų rajono savivaldybės tarybos sprendimais, mero potvarkiais, administracijos direktoriaus įsakymais ir šiais nuostatais (toliau –</text:span><text:span text:style-name="T2645"><text:s/>Nuostatai).<text:s/></text:span></text:p>
      <text:p text:style-name="P2646"><text:span text:style-name="T2647">3</text:span><text:span text:style-name="T2648">. Muziejaus savininkas yra Prienų rajono savivaldybė (toliau – Savininkas), kodas 111107225, Laisvės a. 12, LT-59126 Prienai. Savininko teises ir pareigas įgyvendinanti institucija – Prienų rajono savivaldybės taryba (toliau – Savivaldyb</text:span><text:span text:style-name="T2649">ės taryba).</text:span></text:p>
      <text:p text:style-name="P2650"><text:span text:style-name="T2651">4</text:span><text:span text:style-name="T2652">. Muziejus – juridinis asmuo, veikiantis kaip biudžetinė, viešoji įstaiga, įsteigtas įstatymų nustatyta tvarka, turintis savivaldybės muziejaus statusą, Nuostatus, antspaudą, sąskaitas Lietuvos Respublikos bankuose.<text:s/></text:span></text:p>
      <text:p text:style-name="P2653"><text:span text:style-name="T2654">5</text:span><text:span text:style-name="T2655">. Muziejaus pavad</text:span><text:span text:style-name="T2656">inimo santrumpa – PM. Muziejaus adresas: F. Martišiaus g. 13, LT-59118 Prienai, tel. (8 319) 60379, el. p.<text:s/></text:span><text:span text:style-name="T2657">prienumuziejus@gmail.com</text:span><text:span text:style-name="T2658"><text:s/>įstaigos kodas – 188206823, įregistravimo data – 1996 m. balandžio 10 d.<text:s/></text:span></text:p>
      <text:p text:style-name="P2659"><text:span text:style-name="T2660">6</text:span><text:span text:style-name="T2661">. Muziejaus padaliniai:</text:span></text:p>
      <text:p text:style-name="P2662"><text:span text:style-name="T2663">6.1</text:span><text:span text:style-name="T2664">. Skriaudžių bui</text:span><text:span text:style-name="T2665">ties muziejus – Puskunigio g. 2, Skriaudžių k., Veiverių sen., Prienų r. sav.;</text:span></text:p>
      <text:p text:style-name="P2666"><text:span text:style-name="T2667">6.2</text:span><text:span text:style-name="T2668">. Šilavoto „Davatkynas“ – Lašašos g. 11, Naujasodžio k., Šilavoto sen., Prienų r. sav.;</text:span></text:p>
      <text:p text:style-name="P2669"><text:span text:style-name="T2670">6.3</text:span><text:span text:style-name="T2671">. Rašytojo Vinco Mykolaičio-Putino gimtoji sodyba-muziejus – Pilotiškių g.<text:s/></text:span><text:span text:style-name="T2672">12, Pilotiškių k., Naujosios Ūtos sen., Prienų r. sav.;</text:span></text:p>
      <text:p text:style-name="P2673"><text:span text:style-name="T2674">6.4</text:span><text:span text:style-name="T2675">. Veiverių krašto istorijos muziejus. Legendinio partizano Juozo Lukšos-Daumanto ekspozicija – Kauno g. 54, Veiverių mstl., Veiverių sen., Prienų r. sav.<text:s/></text:span></text:p>
      <text:p text:style-name="P2676"><text:span text:style-name="T2677">7</text:span><text:span text:style-name="T2678">. Muziejus savo veikloje atsižv</text:span><text:span text:style-name="T2679">elgia į Tarptautinės muziejų tarybos (ICOM) dokumentus (Statutą, Etikos kodeksą) ir rekomendacijas.<text:s/></text:span></text:p>
      <text:p text:style-name="P2680"><text:span text:style-name="T2681">8</text:span><text:span text:style-name="T2682">. Muziejaus vieši pranešimai skelbiami interneto svetainėje<text:s/></text:span><text:span text:style-name="T2683">www.prienumuziejus.lt</text:span><text:span text:style-name="T2684">.</text:span></text:p>
      <text:p text:style-name="P2685"/>
      <text:p text:style-name="P2686"><text:span text:style-name="T2687">II</text:span><text:span text:style-name="T2688"><text:s/>SKYRIUS</text:span></text:p>
      <text:p text:style-name="P2689"><text:span text:style-name="T2690">MUZIEJAUS VEIKLOS FUNKCIJOS IR POBŪDIS PAGAL EKON</text:span><text:span text:style-name="T2691">OMINĖS VEIKLOS RŪŠIŲ KLASIFIKATORIŲ</text:span></text:p>
      <text:p text:style-name="P2692"/>
      <text:p text:style-name="P2693"><text:span text:style-name="T2694">9</text:span><text:span text:style-name="T2695">. Muziejus atlieka šias funkcijas:</text:span></text:p>
      <text:p text:style-name="P2696"><text:span text:style-name="T2697">9.1</text:span><text:span text:style-name="T2698"><text:s/>kaupia, saugo, restauruoja, tiria, eksponuoja ir populiarina materialines ir dvasines kultūros vertybes bei gamtos objektus Prienų rajono savivaldybės teritorijoje, užtikrina, kad visuose renginiuose, projektuose ir priemonėse būtų įtvirtintos darbuotojų,</text:span><text:span text:style-name="T2699"><text:s/>lankytojų, dalyvių lygios teisės ir galimybės neatsižvelgiant į jų amžių, lytinę orientaciją, negalią, rasę ar etninę priklausomybę, religiją ar įsitikinimus;</text:span></text:p>
      <text:p text:style-name="P2700"><text:span text:style-name="T2701">9.2</text:span><text:span text:style-name="T2702"><text:s/>bendradarbiauja su švietimo įstaigomis ir rengia muziejines mokinių bei suaugusiųjų nefo</text:span><text:span text:style-name="T2703">rmaliojo švietimo programas;</text:span></text:p>
      <text:p text:style-name="P2704"><text:span text:style-name="T2705">9.3</text:span><text:span text:style-name="T2706">. organizuoja su muziejaus veikla susijusius kultūros renginius;</text:span></text:p>
      <text:p text:style-name="P2707"><text:span text:style-name="T2708">9.4</text:span><text:span text:style-name="T2709">. teikia metinius veiklos planus ir ataskaitas Savivaldybės tarybai ir Lietuvos Respublikos kultūros ministerijai (toliau – Kultūros ministerija);</text:span></text:p>
      <text:p text:style-name="P2710"><text:span text:style-name="T2711">9.5</text:span><text:span text:style-name="T2712">. užtikrina sukauptų muziejinių vertybių apskaitą ir apsaugą bei muziejinių vertybių prieinamumą visuomenei;</text:span></text:p>
      <text:p text:style-name="P2713"><text:span text:style-name="T2714">9.6</text:span><text:span text:style-name="T2715">. dalyvauja bendrose Lietuvos, regioninėse bei tarptautinėse muziejinėse programose;</text:span></text:p>
      <text:p text:style-name="P2716"><text:span text:style-name="T2717">9.7</text:span><text:span text:style-name="T2718">. teikia rajono švietimo, kultūros įstaigo</text:span><text:span text:style-name="T2719">ms, privatiems muziejams metodinę paramą kraštotyros ir muziejininkystės klausimais;</text:span></text:p>
      <text:p text:style-name="P2720"><text:span text:style-name="T2721">9.8</text:span><text:span text:style-name="T2722">. rengia įvairių programų projektus, rūpinasi jų įgyvendinimu;</text:span></text:p>
      <text:p text:style-name="P2723"><text:span text:style-name="T2724">9.9</text:span><text:span text:style-name="T2725">. komplektuoja rinkinius, organizuoja ekspedicijas, savarankiškai dirba mokslinį-tiriamąjį dar</text:span><text:span text:style-name="T2726">bą, kaupia informaciją apie kituose kraštuose, nacionaliniuose ar užsienio muziejų archyvuose saugomą medžiagą Prienų krašto istorijos temomis.<text:s/></text:span></text:p>
      <text:p text:style-name="P2727"><text:span text:style-name="T2728">10</text:span><text:span text:style-name="T2729">. Muziejaus veiklos rūšys ir jų kodai:</text:span></text:p>
      <text:p text:style-name="P2730"><text:span text:style-name="T2731">10.1</text:span><text:span text:style-name="T2732">. suvenyrų, meno dirbinių ir religinių reikmenų specializu</text:span><text:span text:style-name="T2733">ota mažmeninė prekyba, kodas 47.78.10;</text:span></text:p>
      <text:p text:style-name="P2734"><text:span text:style-name="T2735">10.2</text:span><text:span text:style-name="T2736">. kita leidyba, kodas 58.19;</text:span></text:p>
      <text:p text:style-name="P2737"><text:span text:style-name="T2738">10.3</text:span><text:span text:style-name="T2739">. nuosavo arba nuomojamo nekilnojamojo turto nuoma ir eksploatavimas, kodas 68.20;</text:span></text:p>
      <text:p text:style-name="P2740"><text:span text:style-name="T2741">10.4</text:span><text:span text:style-name="T2742">. moksliniai tyrimai ir taikomoji veikla, kodas 72;</text:span></text:p>
      <text:p text:style-name="P2743"><text:span text:style-name="T2744">10.5</text:span><text:span text:style-name="T2745">. reklama, kodas 73.1</text:span><text:span text:style-name="T2746">;</text:span></text:p>
      <text:p text:style-name="P2747"><text:span text:style-name="T2748">10.6</text:span><text:span text:style-name="T2749">. posėdžių ir verslo renginių organizavimas, kodas 82.30;</text:span></text:p>
      <text:p text:style-name="P2750"><text:span text:style-name="T2751">10.7</text:span><text:span text:style-name="T2752">. kūrybinė, meninė ir pramogų organizavimo veikla, kodas 90.0;</text:span></text:p>
      <text:p text:style-name="P2753"><text:span text:style-name="T2754">10.8</text:span><text:span text:style-name="T2755">. meno įrenginių eksploatavimo veikla, kodas 90.04;</text:span></text:p>
      <text:p text:style-name="P2756"/>
      <text:p text:style-name="P2757"/>
      <text:p text:style-name="P2758"><text:span text:style-name="T2759">10.9</text:span><text:span text:style-name="T2760">. bibliotekų, archyvų ir kita kultūrinė veikla,</text:span><text:span text:style-name="T2761"><text:s/>kodas 91.0;</text:span></text:p>
      <text:p text:style-name="P2762"><text:span text:style-name="T2763">10.10</text:span><text:span text:style-name="T2764">. muziejų veikla, kodas 91.02;</text:span></text:p>
      <text:p text:style-name="P2765"><text:span text:style-name="T2766">10.11</text:span><text:span text:style-name="T2767">. istorinių vietų ir pastatų bei panašių turistų lankomų vietų eksploatavimas, kodas 91.03;</text:span></text:p>
      <text:p text:style-name="P2768"><text:span text:style-name="T2769">10.12</text:span><text:span text:style-name="T2770">.<text:s/></text:span><text:span text:style-name="T2771">kitas mokymas, kodas 85.5;</text:span></text:p>
      <text:p text:style-name="P2772"><text:span text:style-name="T2773">10.13</text:span><text:span text:style-name="T2774">.<text:s/></text:span><text:span text:style-name="T2775">kitas, niekur kitur nepriskirtas, švietimas, kodas 85</text:span><text:span text:style-name="T2776">.59;</text:span></text:p>
      <text:p text:style-name="P2777"><text:span text:style-name="T2778">10.14</text:span><text:span text:style-name="T2779">. švietimui būdingų paslaugų veikla, kodas 85.60;</text:span></text:p>
      <text:p text:style-name="P2780"><text:span text:style-name="T2781">10.15</text:span><text:span text:style-name="T2782">. profesinių narystės organizacijų veikla, kodas 94.12.</text:span></text:p>
      <text:p text:style-name="P2783"/>
      <text:p text:style-name="P2784"><text:span text:style-name="T2785">III</text:span><text:span text:style-name="T2786"><text:s/>SKYRIUS</text:span></text:p>
      <text:p text:style-name="P2787"><text:span text:style-name="T2788">MUZIEJAUS FONDŲ RINKINIAI</text:span></text:p>
      <text:p text:style-name="P2789"/>
      <text:p text:style-name="P2790"><text:span text:style-name="T2791">11</text:span><text:span text:style-name="T2792">. Muziejaus fondų rinkiniai yra skirstomi į pagrindinį ir pagalbinį, atsi</text:span><text:span text:style-name="T2793">žvelgiant į juose esančių muziejinių vertybių autentiškumą ir išliekamąją vertę.</text:span></text:p>
      <text:p text:style-name="P2794"><text:span text:style-name="T2795">12</text:span><text:span text:style-name="T2796">. Muziejaus rinkiniai komplektuojami šiomis pagrindinėmis kryptimis: daiktiniai eksponatai, atspindintys Prienų krašto istoriją nuo seniausių laikų iki šių dienų, visuom</text:span><text:span text:style-name="T2797">enės, kultūros, literatūros veikėjų memorialinis palikimas, spaudos eksponatai, fotografijos ir vaizdo informacija, sakraliniai eksponatai.</text:span></text:p>
      <text:p text:style-name="P2798"><text:span text:style-name="T2799">13</text:span><text:span text:style-name="T2800">. Pagrindinį Muziejaus fondą (šifras GEK) sudaro muziejinės vertybės, turinčios išliekamąją vertę (gali būti i</text:span><text:span text:style-name="T2801">šskirti fondai, kuriems reikia specialios apskaitos ir apsaugos). Pagrindinio Muziejaus rinkinių fondo pavadinimai ir šifrai:</text:span></text:p>
      <text:p text:style-name="P2802"><text:span text:style-name="T2803">13.1</text:span><text:span text:style-name="T2804">. spaudos – S;</text:span></text:p>
      <text:p text:style-name="P2805"><text:span text:style-name="T2806">13.2</text:span><text:span text:style-name="T2807">. fotografijos – F;</text:span></text:p>
      <text:p text:style-name="P2808"><text:span text:style-name="T2809">13.3</text:span><text:span text:style-name="T2810">. numizmatikos – N;</text:span></text:p>
      <text:p text:style-name="P2811"><text:span text:style-name="T2812">13.4</text:span><text:span text:style-name="T2813">. Juozo Zdebskio – ZK;</text:span></text:p>
      <text:p text:style-name="P2814"><text:span text:style-name="T2815">13.5</text:span><text:span text:style-name="T2816">. Juozo Valūno</text:span><text:span text:style-name="T2817"><text:s/>– VK;</text:span></text:p>
      <text:p text:style-name="P2818"><text:span text:style-name="T2819">13.6</text:span><text:span text:style-name="T2820">. archeologijos – Ar.;</text:span></text:p>
      <text:p text:style-name="P2821"><text:span text:style-name="T2822">13.7</text:span><text:span text:style-name="T2823">. garsajuosčių – Gj;</text:span></text:p>
      <text:p text:style-name="P2824"><text:span text:style-name="T2825">13.8</text:span><text:span text:style-name="T2826">. atvirukų – Ak;</text:span></text:p>
      <text:p text:style-name="P2827"><text:span text:style-name="T2828">13.9</text:span><text:span text:style-name="T2829">. etikečių – Ek;</text:span></text:p>
      <text:p text:style-name="P2830"><text:span text:style-name="T2831">13.10</text:span><text:span text:style-name="T2832">. kalendorių – KK;</text:span></text:p>
      <text:p text:style-name="P2833"><text:span text:style-name="T2834">13.11</text:span><text:span text:style-name="T2835">. vokų – VK ;</text:span></text:p>
      <text:p text:style-name="P2836"><text:span text:style-name="T2837">13.12</text:span><text:span text:style-name="T2838">. videokasečių – Vd;</text:span></text:p>
      <text:p text:style-name="P2839"><text:span text:style-name="T2840">13.13</text:span><text:span text:style-name="T2841">. filatelijos – FIL</text:span></text:p>
      <text:p text:style-name="P2842"><text:span text:style-name="T2843">13.14</text:span><text:span text:style-name="T2844">. bažnyčios – B;</text:span></text:p>
      <text:p text:style-name="P2845"><text:span text:style-name="T2846">13.15</text:span><text:span text:style-name="T2847">. dokumentų – D;</text:span></text:p>
      <text:p text:style-name="P2848"><text:span text:style-name="T2849">13.16</text:span><text:span text:style-name="T2850">. taikomojo meno – Tm;</text:span></text:p>
      <text:p text:style-name="P2851"><text:span text:style-name="T2852">13.17</text:span><text:span text:style-name="T2853">. meno – M;</text:span></text:p>
      <text:p text:style-name="P2854"><text:span text:style-name="T2855">13.18</text:span><text:span text:style-name="T2856">. etnografijos – E;</text:span></text:p>
      <text:p text:style-name="P2857"><text:span text:style-name="T2858">13.19</text:span><text:span text:style-name="T2859">. buities – Bt.;</text:span></text:p>
      <text:p text:style-name="P2860"><text:span text:style-name="T2861">13.20</text:span><text:span text:style-name="T2862">. daiktų – Dk;</text:span></text:p>
      <text:p text:style-name="P2863"><text:span text:style-name="T2864">13.21</text:span><text:span text:style-name="T2865">. dovanų – Dov;</text:span></text:p>
      <text:p text:style-name="P2866"><text:span text:style-name="T2867">13.22</text:span><text:span text:style-name="T2868">. krašto istorijos atminties – KIA;</text:span></text:p>
      <text:p text:style-name="P2869"><text:span text:style-name="T2870">13.23</text:span><text:span text:style-name="T2871">. Skriaudžių buities<text:s/></text:span><text:span text:style-name="T2872">– Sk;</text:span></text:p>
      <text:p text:style-name="P2873"><text:span text:style-name="T2874">13.24</text:span><text:span text:style-name="T2875">.Vinco Mykolaičio-Putino – VMP;</text:span></text:p>
      <text:p text:style-name="P2876"><text:span text:style-name="T2877">13.25</text:span><text:span text:style-name="T2878">. Justino Marcinkevičiaus – JM;</text:span></text:p>
      <text:p text:style-name="P2879"><text:span text:style-name="T2880">13.26</text:span><text:span text:style-name="T2881">. Vytauto Bubnio – VB.</text:span></text:p>
      <text:p text:style-name="P2882"><text:span text:style-name="T2883">14</text:span><text:span text:style-name="T2884">. Pagalbinį Muziejaus fondą (šifras P) sudaro muziejinės vertybės, neturinčios išliekamosios vertės, bet Muziejaus veiklai svarb</text:span><text:span text:style-name="T2885">ūs ir reikšmingi eksponatai, taip pat objektai, naudojami parodoms ir ekspozicijoms apipavidalinti, informacijos, mokymo, demonstravimo ir panašiems tikslams.</text:span></text:p>
      <text:p text:style-name="P2886"><text:span text:style-name="T2887">15</text:span><text:span text:style-name="T2888">. Muziejinių vertybių priskyrimo pagrindiniams ir pagalbiniams fondams, jų apskaitos, saugo</text:span><text:span text:style-name="T2889">jimo, restauravimo ir naudojimo tvarką bei saugojimo sąlygas nustato Lietuvos Respublikos kultūros ministro įsakymu patvirtinta Muziejuose esančių rinkinių apsaugos, apskaitos ir saugojimo instrukcija (toliau – Instrukcija).</text:span></text:p>
      <text:p text:style-name="P2890"><text:span text:style-name="T2891">16</text:span><text:span text:style-name="T2892">. Muziejaus rinkinių vert</text:span><text:span text:style-name="T2893">ybės ankstesniems savininkams negrąžinamos, išskyrus atvejus, numatytus įstatymų, tarptautinių sutarčių.</text:span></text:p>
      <text:p text:style-name="P2894"><text:span text:style-name="T2895">17</text:span><text:span text:style-name="T2896">.<text:s/></text:span><text:span text:style-name="T2897">Konservuoti ir restauruoti muziejines vertybes turi teisę atestuoti restauratoriai (asmenys, Lietuvos Respublikoje arba užsienyje įgiję restaur</text:span><text:span text:style-name="T2898">atoriaus profesinę kvalifikaciją, turintys Lietuvos Respublikos kultūros ministro suteiktą arba teisės aktų nustatyta tvarka pripažintą restauratoriaus kvalifikaciją), taip pat atestuotų restauratorių vadovaujami asmenys.</text:span></text:p>
      <text:p text:style-name="P2899"><text:span text:style-name="T2900">18</text:span><text:span text:style-name="T2901">. Visos inventoriaus knygos<text:s/></text:span><text:span text:style-name="T2902">įregistruotos Muziejaus archyve. Archyvas tvarkomas Lietuvos Respublikos dokumentų ir archyvų įstatymo nustatyta tvarka.</text:span></text:p>
      <text:p text:style-name="P2903"/>
      <text:p text:style-name="P2904"><text:span text:style-name="T2905">IV</text:span><text:span text:style-name="T2906"><text:s/>SKYRIUS</text:span></text:p>
      <text:p text:style-name="P2907"><text:span text:style-name="T2908">MUZIEJAUS VALDYMAS IR DARBO ORGANIZAVIMAS</text:span></text:p>
      <text:p text:style-name="P2909"/>
      <text:p text:style-name="P2910"><text:span text:style-name="T2911">19</text:span><text:span text:style-name="T2912">. Muziejui vadovauja direktorius, kuris priimamas į šias pareigas ir atleidžiamas <text:s/>Lietuvos Respublikos darbo kodekso ir kitų teisės aktų nustatyta tvarka.<text:s/></text:span></text:p>
      <text:p text:style-name="P2913"><text:span text:style-name="T2914">20</text:span><text:span text:style-name="T2915">. Muziejaus direktoriaus tarnybinis atlyginimas, priemokos ir<text:s/></text:span><text:span text:style-name="T2916">kitos funkcijos, susijusios su<text:s/></text:span><text:span text:style-name="T2917">šios įstaigos vadovo darbo santykiais, nustatomos Darbo kodekso ir kitų teisės aktų nustatyta tvarka.</text:span><text:span text:style-name="T2918"><text:s text:c="2"/></text:span></text:p>
      <text:p text:style-name="P2919"><text:span text:style-name="T2920">21</text:span><text:span text:style-name="T2921">. Muziejaus direktorių atostogų, ligos ar kitais atvejais jam negalint eiti pareigų pavaduoja vyriausiasis fondų saugotojas, esant būtinybei – kit</text:span><text:span text:style-name="T2922">as įgaliotas Muziejaus darbuotojas.</text:span></text:p>
      <text:p text:style-name="P2923"><text:span text:style-name="T2924">22</text:span><text:span text:style-name="T2925">. Muziejaus direktorius:</text:span></text:p>
      <text:p text:style-name="P2926"><text:span text:style-name="T2927">22.1</text:span><text:span text:style-name="T2928">. tvirtina Muziejaus organizacinę struktūrą ir pareigybių aprašus, neviršydamas didžiausio leistino pareigybių skaičiaus, kitus vidaus darbo organizacinius ir tvarkomuosius dokumentus</text:span><text:span text:style-name="T2929">;</text:span></text:p>
      <text:p text:style-name="P2930"><text:span text:style-name="T2931">22.2</text:span><text:span text:style-name="T2932">. įstatymų nustatyta tvarka priima į darbą ir atleidžia Muziejaus darbuotojus, juos skatina, esant būtinybei skiria drausmines nuobaudas;</text:span></text:p>
      <text:p text:style-name="P2933"><text:span text:style-name="T2934">22.3</text:span><text:span text:style-name="T2935">. teisės aktų nustatyta tvarka nustato darbuotojų tarnybinius atlyginimus ir priemokas, neviršydamas Savivaldybės tarybos nustatyto darbo užmokesčio fondo;<text:s/></text:span></text:p>
      <text:p text:style-name="P2936"><text:span text:style-name="T2937">22.4</text:span><text:span text:style-name="T2938">. pagal savo kompetenciją leidžia Muziejaus veiklą reglamentuojančius įsakymus;</text:span></text:p>
      <text:p text:style-name="P2939"><text:span text:style-name="T2940">22.5</text:span><text:span text:style-name="T2941">. g</text:span><text:span text:style-name="T2942">arantuoja, kad pagal Lietuvos Respublikos viešojo sektoriaus atskaitomybės įstatymą teikiami ataskaitų rinkiniai ir statistinės ataskaitos būtų teisingi;</text:span></text:p>
      <text:p text:style-name="P2943"><text:span text:style-name="T2944">22.6</text:span><text:span text:style-name="T2945">. užtikrina racionalų ir taupų lėšų bei turto naudojimą, veiksmingą Muziejaus vidaus kontrolės</text:span><text:span text:style-name="T2946"><text:s/>sistemos sukūrimą, jos veikimą ir tobulinimą;</text:span></text:p>
      <text:p text:style-name="P2947"><text:span text:style-name="T2948">22.7</text:span><text:span text:style-name="T2949">. pagal savo kompetenciją sudaro paslaugų, darbų atlikimo ir kt. sutartis, suteikia įgaliojimus;</text:span></text:p>
      <text:p text:style-name="P2950"><text:span text:style-name="T2951">22.8</text:span><text:span text:style-name="T2952">. teisės aktų nustatyta tvarka atstovauja Muziejui teisme bei kitose valstybės ar savivaldybių i</text:span><text:span text:style-name="T2953">nstitucijose, įstaigose;</text:span></text:p>
      <text:p text:style-name="P2954"><text:span text:style-name="T2955">22.9</text:span><text:span text:style-name="T2956">. vykdo Savivaldybės tarybos sprendimus, Savivaldybės administracijos direktoriaus įsakymus, mero potvarkius ir kitas teisės aktais nustatytas funkcijas.</text:span></text:p>
      <text:p text:style-name="P2957"><text:span text:style-name="T2958">23</text:span><text:span text:style-name="T2959">. Muziejaus direktorius gali turėti ir kitų jam Nuostatuose a</text:span><text:span text:style-name="T2960">rba kituose teisės aktuose nustatytų pareigų.</text:span></text:p>
      <text:p text:style-name="P2961"><text:span text:style-name="T2962">24</text:span><text:span text:style-name="T2963">. Muziejuje veikia Rinkinių komisija, kurios veiklą reglamentuoja Lietuvos Respublikos kultūros ministro patvirtinta Instrukcija.</text:span></text:p>
      <text:p text:style-name="P2964"><text:span text:style-name="T2965">25</text:span><text:span text:style-name="T2966">. Muziejus gali turėti ir įgyti tik tokias civilines teises ir parei</text:span><text:span text:style-name="T2967">gas, kurios neprieštarauja Lietuvos Respublikos biudžetinių įstaigų įstatymui.<text:s/></text:span></text:p>
      <text:p text:style-name="P2968"/>
      <text:p text:style-name="P2969"><text:span text:style-name="T2970">V</text:span><text:span text:style-name="T2971"><text:s/>SKYRIUS</text:span></text:p>
      <text:p text:style-name="P2972"><text:span text:style-name="T2973">MUZIEJAUS SAVININKO TEISĖS</text:span></text:p>
      <text:p text:style-name="P2974"/>
      <text:p text:style-name="P2975"><text:span text:style-name="T2976">26</text:span><text:span text:style-name="T2977">. Savininko teises ir pareigas įgyvendinančios institucijos – Prienų rajono savivaldybės tarybos kompetencija:</text:span></text:p>
      <text:p text:style-name="P2978"><text:span text:style-name="T2979">26.1</text:span><text:span text:style-name="T2980">.<text:s/></text:span><text:span text:style-name="T2981">tvirtina Muziejaus Nuostatus, keičia ir papildo juos;</text:span></text:p>
      <text:p text:style-name="P2982"><text:span text:style-name="T2983">26.2</text:span><text:span text:style-name="T2984">. priima sprendimą dėl Muziejaus buveinės pakeitimo;</text:span></text:p>
      <text:p text:style-name="P2985"><text:span text:style-name="T2986">26.3</text:span><text:span text:style-name="T2987">. priima sprendimą dėl Muziejaus reorganizavimo, pertvarkymo ar likvidavimo;</text:span></text:p>
      <text:p text:style-name="P2988"><text:span text:style-name="T2989">26.4</text:span><text:span text:style-name="T2990">. priima sprendimą dėl Muziejaus filialo<text:s/></text:span><text:span text:style-name="T2991">steigimo ir jo veiklos nutraukimo;</text:span></text:p>
      <text:p text:style-name="P2992"><text:span text:style-name="T2993">26.5</text:span><text:span text:style-name="T2994">. skiria ir atleidžia likvidatorių arba sudaro likvidacinę komisiją ir nutraukia jos įgaliojimus;</text:span></text:p>
      <text:p text:style-name="P2995"><text:span text:style-name="T2996">26.6</text:span><text:span text:style-name="T2997">. sprendžia kitus Lietuvos Respublikos teisės aktuose ir įstatymuose jos kompetencijai priskirtus klausimus</text:span><text:span text:style-name="T2998">.</text:span></text:p>
      <text:p text:style-name="P2999"><text:span text:style-name="T3000">27</text:span><text:span text:style-name="T3001">. Savininko teises ir pareigas įgyvendinančios institucijos sprendimai turi būti įforminami raštu.</text:span></text:p>
      <text:p text:style-name="P3002"/>
      <text:p text:style-name="P3003"><text:span text:style-name="T3004">VI</text:span><text:span text:style-name="T3005"><text:s/>SKYRIUS</text:span></text:p>
      <text:p text:style-name="P3006"><text:span text:style-name="T3007">MUZIEJAUS FINANSAVIMAS, TURTAS, LĖŠOS, KONTROLĖ</text:span></text:p>
      <text:p text:style-name="P3008"/>
      <text:p text:style-name="P3009"><text:span text:style-name="T3010">28</text:span><text:span text:style-name="T3011">. Muziejus finansuojamas iš Prienų rajono savivaldybės biudžeto pagal asig</text:span><text:span text:style-name="T3012">navimų valdytojo patvirtintas sąmatas.</text:span></text:p>
      <text:p text:style-name="P3013"><text:span text:style-name="T3014">29</text:span><text:span text:style-name="T3015">. Muziejus gali turėti pajamų už teikiamas paslaugas. Šių pajamų plano sudarymo ir naudojimo tvarką nustato Savivaldybės taryba.</text:span></text:p>
      <text:p text:style-name="P3016"><text:span text:style-name="T3017">30</text:span><text:span text:style-name="T3018">. Muziejus patikėjimo teise valdo, naudojasi ir įstatymų nustatyta tvarka di</text:span><text:span text:style-name="T3019">sponuoja priskirta žeme, pastatais, finansiniais ištekliais, inventoriumi.</text:span></text:p>
      <text:p text:style-name="P3020"><text:span text:style-name="T3021">31</text:span><text:span text:style-name="T3022">. Muziejaus turtas – muziejinės vertybės, kurių apskaitą, saugojimą, restauravimo ir naudojimo tvarką bei saugojimo sąlygas reglamentuoja Instrukcija ir kiti teisės aktai.</text:span></text:p>
      <text:p text:style-name="P3023"><text:span text:style-name="T3024">3</text:span><text:span text:style-name="T3025">2</text:span><text:span text:style-name="T3026">. Muziejaus lėšas sudaro:</text:span></text:p>
      <text:p text:style-name="P3027"><text:span text:style-name="T3028">32.1</text:span><text:span text:style-name="T3029">. valstybės ir (arba) savivaldybės biudžeto asignavimai;</text:span></text:p>
      <text:p text:style-name="P3030"><text:span text:style-name="T3031">32.2</text:span><text:span text:style-name="T3032">. fizinių ir juridinių asmenų parama bei programinės lėšos, gautos iš tarptautinių ir nacionalinių fondų;</text:span></text:p>
      <text:p text:style-name="P3033"><text:span text:style-name="T3034">32.3</text:span><text:span text:style-name="T3035">. įplaukos už leidybą, edukacinių programų</text:span><text:span text:style-name="T3036"><text:s/>vykdymą;</text:span></text:p>
      <text:p text:style-name="P3037"><text:span text:style-name="T3038">32.4</text:span><text:span text:style-name="T3039">. kitos teisėtai įgytos lėšos.</text:span></text:p>
      <text:p text:style-name="P3040"><text:span text:style-name="T3041">33</text:span><text:span text:style-name="T3042">. Muziejaus išlaidas sudaro:</text:span></text:p>
      <text:p text:style-name="P3043"><text:span text:style-name="T3044">33.1</text:span><text:span text:style-name="T3045">. lėšos, skirtos darbuotojų darbo užmokesčiui ir valstybinio privalomojo draudimo įmokoms;</text:span></text:p>
      <text:p text:style-name="P3046"><text:span text:style-name="T3047">33.2</text:span><text:span text:style-name="T3048">. pastatų išlaikymo išlaidos;</text:span></text:p>
      <text:p text:style-name="P3049"><text:span text:style-name="T3050">33.3</text:span><text:span text:style-name="T3051">. išlaidos, susijusios su<text:s/></text:span><text:span text:style-name="T3052">muziejaus veikla;</text:span></text:p>
      <text:p text:style-name="P3053"><text:span text:style-name="T3054">33.4</text:span><text:span text:style-name="T3055">. kitos išlaidos.<text:s/></text:span></text:p>
      <text:p text:style-name="P3056"><text:span text:style-name="T3057">34</text:span><text:span text:style-name="T3058">. Muziejaus finansiniai metai sutampa su kalendoriniais metais. Muziejaus finansinės veiklos kontrolę vykdo Prienų rajono savivaldybės kontrolės ir audito tarnyba, kitos įgaliotos valstybės institucijos<text:s/></text:span><text:span text:style-name="T3059">teisės aktų nustatyta tvarka. Vidaus auditas atliekamas vadovaujantis Lietuvos<text:s/></text:span></text:p>
      <text:p text:style-name="P3060">Respublikos vidaus kontrolės ir vidaus audito įstatymu ir kitais vidaus auditą reglamentuojančiais teisės aktais.</text:p>
      <text:p text:style-name="P3061"/>
      <text:p text:style-name="P3062"><text:span text:style-name="T3063">VII</text:span><text:span text:style-name="T3064"><text:s/>SKYRIUS</text:span></text:p>
      <text:p text:style-name="P3065"><text:span text:style-name="T3066">BAIGIAMOSIOS NUOSTATOS</text:span></text:p>
      <text:p text:style-name="P3067"/>
      <text:p text:style-name="P3068"><text:span text:style-name="T3069">35</text:span><text:span text:style-name="T3070">. Muziejaus,<text:s/></text:span><text:span text:style-name="T3071">kaip biudžetinės įstaigos, veikla neterminuota. Muziejus įregistruojamas, perregistruojamas ir išregistruojamas Lietuvos Respublikos teisės aktų  nustatyta tvarka.<text:s/></text:span></text:p>
      <text:p text:style-name="P3072"><text:span text:style-name="T3073">36</text:span><text:span text:style-name="T3074">. Muziejaus veikla pasibaigia likvidavimo arba reorganizavimo būdu Lietuvos Respublik</text:span><text:span text:style-name="T3075">os teisės aktų nustatyta tvarka. Sprendimą dėl Muziejaus likvidavimo ar reorganizavimo priima Savininkas. Apie tokį savo sprendimą Savininkas praneša Kultūros ministerijai .<text:s/></text:span></text:p>
      <text:p text:style-name="P3076"><text:span text:style-name="T3077">37</text:span><text:span text:style-name="T3078">. Klausimai, neaptarti šiuose Nuostatuose, sprendžiami vadovaujantis Lietuv</text:span><text:span text:style-name="T3079">os Respublikos muziejų įstatymu, kitais įstatymais, Lietuvos Respublikos Vyriausybės nutarimais, kultūros ministro įsakymais ir kitais Lietuvos Respublikos teisės aktais.</text:span></text:p>
      <text:p text:style-name="P3080"><text:span text:style-name="T3081">__________________</text:span></text:p>
      <text:p text:style-name="P3082"/>
      <text:p text:style-name="P3083"/>
      <text:p text:style-name="P3084"><text:span text:style-name="T3085">Pakeitimai:</text:span></text:p>
      <text:p text:style-name="P3086"/>
      <text:p text:style-name="P3087"><text:span text:style-name="T3088">1.</text:span></text:p>
      <text:p text:style-name="P3089"><text:span text:style-name="T3090">Prienų rajono savivaldybės taryba, Sprendi</text:span><text:span text:style-name="T3091">mas</text:span></text:p>
      <text:p text:style-name="P3092"><text:span text:style-name="T3093">Nr.<text:s/></text:span><text:a xlink:href="https://www.e-tar.lt/portal/legalAct.html?documentId=73f867c0c8c511e583a295d9366c7ab3" office:target-frame-name="_top" xlink:show="replace"><text:span text:style-name="T3094">T3-3</text:span></text:a><text:span text:style-name="T3095">, 2016-01-28, paskelbta TAR 2016-02-01, i. k. 2016-01970</text:span></text:p>
      <text:p text:style-name="P3096"><text:span text:style-name="T3097">Dėl Balbieriškio kultūros ir laisvalaikio centro nuostatų patvirtinimo</text:span></text:p>
      <text:p text:style-name="P3098"/>
      <text:p text:style-name="P3099"><text:span text:style-name="T3100">2.</text:span></text:p>
      <text:p text:style-name="P3101"><text:span text:style-name="T3102">Prienų rajono<text:s/></text:span><text:span text:style-name="T3103">savivaldybės taryba, Sprendimas</text:span></text:p>
      <text:p text:style-name="P3104"><text:span text:style-name="T3105">Nr.<text:s/></text:span><text:a xlink:href="https://www.e-tar.lt/portal/legalAct.html?documentId=4bada1d0ad6311eba871a26c1fc3fbc1" office:target-frame-name="_top" xlink:show="replace"><text:span text:style-name="T3106">T3-107</text:span></text:a><text:span text:style-name="T3107">, 2021-04-29, paskelbta TAR 2021-05-05, i. k. 2021-09760</text:span></text:p>
      <text:p text:style-name="P3108"><text:span text:style-name="T3109">Dėl Prienų Justino Marcinkevičiaus viešosios bibliotekos nu</text:span><text:span text:style-name="T3110">ostatų, struktūrinių teritorinių padalinių skaičiaus ir jų sąrašo patvirtinimo</text:span></text:p>
      <text:p text:style-name="P3111"/>
      <text:p text:style-name="P3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S Sans Serif" svg:font-family="MS Sans Serif"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3.3465in"/>
          <style:tab-stop style:type="right" style:position="6.693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98" style:parent-style-name="Header" style:family="paragraph">
      <style:paragraph-properties fo:text-align="center"/>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1606" style:parent-style-name="Header" style:family="paragraph">
      <style:paragraph-properties fo:text-align="center"/>
    </style:style>
    <style:style style:name="P160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6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09" style:parent-style-name="Header" style:family="paragraph">
      <style:paragraph-properties fo:text-align="center"/>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2112" style:parent-style-name="Header" style:family="paragraph">
      <style:paragraph-properties fo:text-align="center"/>
    </style:style>
    <style:style style:name="P21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15" style:parent-style-name="Header" style:family="paragraph">
      <style:paragraph-properties fo:text-align="center"/>
    </style:style>
    <style:style style:name="P2116" style:parent-style-name="Normal" style:family="paragraph">
      <style:paragraph-properties>
        <style:tab-stops>
          <style:tab-stop style:type="center" style:position="3.3465in"/>
          <style:tab-stop style:type="right" style:position="6.693in"/>
        </style:tab-stops>
      </style:paragraph-properties>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4993in" fo:margin-left="1.0833in" fo:margin-bottom="0.4993in" fo:margin-right="0.3513in" style:num-format="1" style:writing-mode="lr-tb">
        <style:footnote-sep style:width="0.007in" style:rel-width="33%" style:color="#000000" style:line-style="solid" style:adjustment="left"/>
      </style:page-layout-properties>
    </style:page-layout>
    <style:style style:name="P2614" style:parent-style-name="Header" style:family="paragraph">
      <style:paragraph-properties fo:text-align="center"/>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61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617" style:parent-style-name="Header" style:family="paragraph">
      <style:paragraph-properties fo:text-align="center"/>
    </style:style>
    <style:style style:name="P2618" style:parent-style-name="Normal" style:family="paragraph">
      <style:paragraph-properties>
        <style:tab-stops>
          <style:tab-stop style:type="center" style:position="3.3465in"/>
          <style:tab-stop style:type="right" style:position="6.693in"/>
        </style:tab-stops>
      </style:paragraph-properties>
    </style:style>
    <style:style style:name="P26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4"><text:page-number text:fixed="false">3</text:page-number></text:p>
        <text:p text:style-name="P115"/>
      </style:header>
      <style:footer>
        <text:p text:style-name="P116"/>
      </style:footer>
    </style:master-page>
    <style:master-page style:next-style-name="MP1" style:name="MPF1" style:page-layout-name="PL1">
      <style:header>
        <text:p text:style-name="P117"/>
        <text:p text:style-name="P118"/>
      </style:header>
      <style:footer>
        <text:p text:style-name="P119"/>
      </style:footer>
    </style:master-page>
    <style:master-page style:name="MP2" style:page-layout-name="PL2">
      <style:header>
        <text:p text:style-name="P569"><text:page-number text:fixed="false">3</text:page-number></text:p>
        <text:p text:style-name="P570"/>
      </style:header>
      <style:footer>
        <text:p text:style-name="P571"/>
      </style:footer>
    </style:master-page>
    <style:master-page style:next-style-name="MP2" style:name="MPF2" style:page-layout-name="PL2">
      <style:header>
        <text:p text:style-name="P572"/>
        <text:p text:style-name="P573"/>
      </style:header>
      <style:footer>
        <text:p text:style-name="P574"/>
      </style:footer>
    </style:master-page>
    <style:master-page style:name="MP3" style:page-layout-name="PL3">
      <style:header>
        <text:p text:style-name="P1095"><text:page-number text:fixed="false">3</text:page-number></text:p>
        <text:p text:style-name="P1096"/>
      </style:header>
      <style:footer>
        <text:p text:style-name="P1097"/>
      </style:footer>
    </style:master-page>
    <style:master-page style:next-style-name="MP3" style:name="MPF3" style:page-layout-name="PL3">
      <style:header>
        <text:p text:style-name="P1098"/>
        <text:p text:style-name="P1099"/>
      </style:header>
      <style:footer>
        <text:p text:style-name="P1100"/>
      </style:footer>
    </style:master-page>
    <style:master-page style:name="MP4" style:page-layout-name="PL4">
      <style:header>
        <text:p text:style-name="P1606"><text:page-number text:fixed="false">3</text:page-number></text:p>
        <text:p text:style-name="P1607"/>
      </style:header>
      <style:footer>
        <text:p text:style-name="P1608"/>
      </style:footer>
    </style:master-page>
    <style:master-page style:next-style-name="MP4" style:name="MPF4" style:page-layout-name="PL4">
      <style:header>
        <text:p text:style-name="P1609"/>
        <text:p text:style-name="P1610"/>
      </style:header>
      <style:footer>
        <text:p text:style-name="P1611"/>
      </style:footer>
    </style:master-page>
    <style:master-page style:name="MP5" style:page-layout-name="PL5">
      <style:header>
        <text:p text:style-name="P2112"><text:page-number text:fixed="false">3</text:page-number></text:p>
        <text:p text:style-name="P2113"/>
      </style:header>
      <style:footer>
        <text:p text:style-name="P2114"/>
      </style:footer>
    </style:master-page>
    <style:master-page style:next-style-name="MP5" style:name="MPF5" style:page-layout-name="PL5">
      <style:header>
        <text:p text:style-name="P2115"/>
        <text:p text:style-name="P2116"/>
      </style:header>
      <style:footer>
        <text:p text:style-name="P2117"/>
      </style:footer>
    </style:master-page>
    <style:master-page style:name="MP6" style:page-layout-name="PL6">
      <style:header>
        <text:p text:style-name="P2614"><text:page-number text:fixed="false">3</text:page-number></text:p>
        <text:p text:style-name="P2615"/>
      </style:header>
      <style:footer>
        <text:p text:style-name="P2616"/>
      </style:footer>
    </style:master-page>
    <style:master-page style:next-style-name="MP6" style:name="MPF6" style:page-layout-name="PL6">
      <style:header>
        <text:p text:style-name="P2617"/>
        <text:p text:style-name="P2618"/>
      </style:header>
      <style:footer>
        <text:p text:style-name="P2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10-12T11:57:00Z</meta:creation-date>
    <dc:date>2023-10-12T11:57:00Z</dc:date>
    <meta:print-date>2015-04-16T13:11:00Z</meta:print-date>
    <meta:template xlink:href="Normal.dotm" xlink:type="simple"/>
    <meta:editing-cycles>2</meta:editing-cycles>
    <meta:editing-duration>PT0S</meta:editing-duration>
    <meta:document-statistic meta:page-count="3" meta:paragraph-count="494" meta:word-count="12442" meta:character-count="92952" meta:row-count="2250" meta:non-whitespace-character-count="81004"/>
  </office:meta>
</office:document-meta>
</file>