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20" style:parent-style-name="DefaultParagraphFont" style:family="text">
      <style:text-properties style:font-name="Calibri" style:font-name-asian="Calibri" fo:font-size="11pt" style:font-size-asian="11pt" style:font-size-complex="11pt" fo:language="en" fo:country="US"/>
    </style:style>
    <style:style style:name="P2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30" style:parent-style-name="Normal" style:family="paragraph">
      <style:paragraph-properties fo:widows="0" fo:orphans="0" fo:text-align="justify" fo:text-indent="0.7291in"/>
      <style:text-properties fo:hyphenate="false"/>
    </style:style>
    <style:style style:name="T31" style:parent-style-name="DefaultParagraphFont" style:family="text">
      <style:text-properties style:font-name-asian="Lucida Sans Unicode" fo:color="#000000" style:font-size-complex="12pt" style:language-asian="lt" style:country-asian="LT"/>
    </style:style>
    <style:style style:name="P32" style:parent-style-name="Normal" style:family="paragraph">
      <style:paragraph-properties fo:text-align="justify" fo:text-indent="0.7291in">
        <style:tab-stops>
          <style:tab-stop style:type="left" style:position="-0.0986in"/>
          <style:tab-stop style:type="left" style:position="0.8854in"/>
          <style:tab-stop style:type="left" style:position="0.9395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P39" style:parent-style-name="Normal" style:family="paragraph">
      <style:paragraph-properties fo:widows="0" fo:orphans="0" fo:text-align="justify" fo:text-indent="0.7361in">
        <style:tab-stops>
          <style:tab-stop style:type="left" style:position="-0.0986in"/>
          <style:tab-stop style:type="left" style:position="0.8854in"/>
        </style:tab-stops>
      </style:paragraph-properties>
      <style:text-properties style:font-name="Thorndale" style:font-name-asian="HG Mincho Light J" fo:color="#000000" style:font-size-complex="12pt" style:language-asian="lt" style:country-asian="LT" fo:hyphenate="false"/>
    </style:style>
    <style:style style:name="P40" style:parent-style-name="Normal" style:family="paragraph">
      <style:paragraph-properties fo:widows="0" fo:orphans="0" fo:text-align="justify" fo:text-indent="0.7361in">
        <style:tab-stops>
          <style:tab-stop style:type="left" style:position="-0.0986in"/>
          <style:tab-stop style:type="left" style:position="0.8854in"/>
        </style:tab-stops>
      </style:paragraph-properties>
      <style:text-properties style:font-name="Thorndale" style:font-name-asian="HG Mincho Light J" fo:color="#000000" style:font-size-complex="12pt" style:language-asian="lt" style:country-asian="LT" fo:hyphenate="false"/>
    </style:style>
    <style:style style:name="P41" style:parent-style-name="Normal" style:family="paragraph">
      <style:paragraph-properties fo:widows="0" fo:orphans="0" fo:text-align="justify" fo:margin-left="0.7187in" fo:text-indent="0.0173in">
        <style:tab-stops>
          <style:tab-stop style:type="left" style:position="-0.8173in"/>
          <style:tab-stop style:type="left" style:position="-0.1041in"/>
        </style:tab-stops>
      </style:paragraph-properties>
      <style:text-properties style:font-name="Thorndale" style:font-name-asian="HG Mincho Light J" fo:color="#000000" style:font-size-complex="12pt" style:language-asian="lt" style:country-asian="LT" fo:hyphenate="false"/>
    </style:style>
    <style:style style:name="P42" style:parent-style-name="Normal" style:family="paragraph">
      <style:paragraph-properties fo:widows="0" fo:orphans="0" fo:text-align="justify" fo:margin-left="-0.1972in" fo:text-indent="0.9555in">
        <style:tab-stops>
          <style:tab-stop style:type="left" style:position="0.0986in"/>
          <style:tab-stop style:type="left" style:position="0.8118in"/>
        </style:tab-stops>
      </style:paragraph-properties>
      <style:text-properties style:font-name="Thorndale" style:font-name-asian="HG Mincho Light J" fo:color="#000000" style:font-size-complex="12pt" style:language-asian="lt" style:country-asian="LT" fo:hyphenate="false"/>
    </style:style>
    <style:style style:name="P43" style:parent-style-name="Normal" style:family="paragraph">
      <style:paragraph-properties fo:widows="0" fo:orphans="0" fo:text-align="justify" fo:text-indent="0.7361in">
        <style:tab-stops>
          <style:tab-stop style:type="left" style:position="-0.0986in"/>
          <style:tab-stop style:type="left" style:position="0in"/>
        </style:tab-stops>
      </style:paragraph-properties>
      <style:text-properties style:font-name="Thorndale" style:font-name-asian="HG Mincho Light J" fo:color="#000000" style:font-size-complex="12pt" style:language-asian="lt" style:country-asian="LT" fo:hyphenate="false"/>
    </style:style>
    <style:style style:name="P44" style:parent-style-name="Normal" style:family="paragraph">
      <style:paragraph-properties fo:widows="0" fo:orphans="0" fo:text-align="justify" fo:text-indent="0.7361in">
        <style:tab-stops>
          <style:tab-stop style:type="left" style:position="-0.0986in"/>
          <style:tab-stop style:type="left" style:position="0in"/>
        </style:tab-stops>
      </style:paragraph-properties>
      <style:text-properties fo:hyphenate="false"/>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margin-left="0.7187in">
        <style:tab-stops>
          <style:tab-stop style:type="left" style:position="-0.8173in"/>
          <style:tab-stop style:type="left" style:position="-0.1041in"/>
        </style:tab-stops>
      </style:paragraph-properties>
      <style:text-properties fo:hyphenate="false"/>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P55"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P58"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P61"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P67"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P70"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P73"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lt" style:country-asian="LT"/>
    </style:style>
    <style:style style:name="T76" style:parent-style-name="DefaultParagraphFont" style:family="text">
      <style:text-properties style:font-name-asian="HG Mincho Light J" fo:color="#000000" style:font-size-complex="12pt" style:language-asian="lt" style:country-asian="LT"/>
    </style:style>
    <style:style style:name="P77" style:parent-style-name="Normal" style:family="paragraph">
      <style:paragraph-properties fo:widows="0" fo:orphans="0" fo:text-align="justify" fo:text-indent="0.7291in">
        <style:tab-stops>
          <style:tab-stop style:type="left" style:position="-0.0986in"/>
          <style:tab-stop style:type="left" style:position="0.8854in"/>
        </style:tab-stops>
      </style:paragraph-properties>
      <style:text-properties fo:hyphenate="false"/>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P80" style:parent-style-name="Normal" style:family="paragraph">
      <style:paragraph-properties fo:widows="0" fo:orphans="0" fo:text-align="justify" fo:text-indent="0.7291in">
        <style:tab-stops>
          <style:tab-stop style:type="left" style:position="-0.0986in"/>
          <style:tab-stop style:type="left" style:position="0.8229in"/>
        </style:tab-stops>
      </style:paragraph-properties>
      <style:text-properties fo:hyphenate="false"/>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P84" style:parent-style-name="Normal" style:family="paragraph">
      <style:paragraph-properties fo:widows="0" fo:orphans="0" fo:text-align="justify" fo:text-indent="0.7291in">
        <style:tab-stops>
          <style:tab-stop style:type="left" style:position="-0.0986in"/>
          <style:tab-stop style:type="left" style:position="0.8229in"/>
        </style:tab-stops>
      </style:paragraph-properties>
      <style:text-properties fo:hyphenate="false"/>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HG Mincho Light J" fo:color="#000000" style:font-size-complex="12pt" style:language-asian="lt" style:country-asian="LT"/>
    </style:style>
    <style:style style:name="P87" style:parent-style-name="Normal" style:family="paragraph">
      <style:paragraph-properties fo:widows="0" fo:orphans="0" fo:text-align="justify">
        <style:tab-stops>
          <style:tab-stop style:type="left" style:position="5.7097in"/>
          <style:tab-stop style:type="left" style:position="6.202in"/>
          <style:tab-stop style:type="right" style:position="6.6458in"/>
        </style:tab-stops>
      </style:paragraph-properties>
      <style:text-properties fo:hyphenate="false"/>
    </style:style>
    <style:style style:name="P88" style:parent-style-name="Normal" style:family="paragraph">
      <style:paragraph-properties fo:widows="0" fo:orphans="0" fo:text-align="justify">
        <style:tab-stops>
          <style:tab-stop style:type="left" style:position="5.7097in"/>
          <style:tab-stop style:type="left" style:position="6.202in"/>
          <style:tab-stop style:type="right" style:position="6.6458in"/>
        </style:tab-stops>
      </style:paragraph-properties>
      <style:text-properties fo:hyphenate="false"/>
    </style:style>
    <style:style style:name="P89" style:parent-style-name="Normal" style:family="paragraph">
      <style:paragraph-properties fo:widows="0" fo:orphans="0" fo:text-align="justify">
        <style:tab-stops>
          <style:tab-stop style:type="left" style:position="5.7097in"/>
          <style:tab-stop style:type="left" style:position="6.202in"/>
          <style:tab-stop style:type="right" style:position="6.6458in"/>
        </style:tab-stops>
      </style:paragraph-properties>
      <style:text-properties fo:hyphenate="false"/>
    </style:style>
    <style:style style:name="P90" style:parent-style-name="Normal" style:family="paragraph">
      <style:paragraph-properties fo:widows="0" fo:orphans="0" fo:text-align="justify">
        <style:tab-stops>
          <style:tab-stop style:type="left" style:position="5.3159in"/>
          <style:tab-stop style:type="left" style:position="6.202in"/>
          <style:tab-stop style:type="right" style:position="6.6458in"/>
        </style:tab-stops>
      </style:paragraph-properties>
      <style:text-properties style:font-name-asian="HG Mincho Light J" fo:color="#000000" style:font-size-complex="12pt" style:language-asian="lt" style:country-asian="LT" fo:hyphenate="false"/>
    </style:style>
    <style:style style:name="P91" style:parent-style-name="Normal" style:family="paragraph">
      <style:paragraph-properties fo:margin-left="0.9in" fo:text-indent="0.9in">
        <style:tab-stops/>
      </style:paragraph-properties>
      <style:text-properties style:font-weight-complex="bold"/>
    </style:style>
    <style:style style:name="P92" style:parent-style-name="Normal" style:family="paragraph">
      <style:paragraph-properties fo:margin-left="0.9in" fo:text-indent="0.9in">
        <style:tab-stops/>
      </style:paragraph-properties>
      <style:text-properties style:font-weight-complex="bold"/>
    </style:style>
    <style:style style:name="P93" style:parent-style-name="Normal" style:family="paragraph">
      <style:paragraph-properties fo:margin-left="3.75in" fo:text-indent="-0.15in">
        <style:tab-stops/>
      </style:paragraph-properties>
    </style:style>
    <style:style style:name="P94" style:parent-style-name="Normal" style:family="paragraph">
      <style:paragraph-properties fo:margin-left="3.5437in" fo:text-indent="0.0562in">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ext-properties fo:font-weight="bold" style:font-weight-asian="bold" style:font-weight-complex="bold"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4368in"/>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master-page-name="MP1" style:family="paragraph">
      <style:paragraph-properties fo:break-before="page"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1.2979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fo:text-indent="0.3937in"/>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FF0000"/>
    </style:style>
    <style:style style:name="P191" style:parent-style-name="Normal" style:family="paragraph">
      <style:paragraph-properties fo:text-align="justify" fo:text-indent="0.3937in"/>
    </style:style>
    <style:style style:name="T192" style:parent-style-name="DefaultParagraphFont" style:family="text">
      <style:text-properties fo:color="#0563C1"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ext-properties fo:language="en" fo:country="GB"/>
    </style:style>
    <style:style style:name="P205" style:parent-style-name="Normal" style:family="paragraph">
      <style:paragraph-properties fo:text-align="center" fo:text-indent="0.3937in"/>
    </style:style>
    <style:style style:name="P206" style:parent-style-name="Normal" style:family="paragraph">
      <style:paragraph-properties fo:text-align="center" fo:text-indent="0.3937in"/>
    </style:style>
    <style:style style:name="P207" style:parent-style-name="Normal" style:family="paragraph">
      <style:paragraph-properties fo:text-align="center" fo:text-indent="0.3937in"/>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3-07-14:</text:span></text:p>
      <text:p text:style-name="P3"><text:span text:style-name="T4">Šiaulių miesto savivaldybės taryba, Sprendimas</text:span></text:p>
      <text:p text:style-name="P5"><text:span text:style-name="T6">Nr.<text:s/></text:span><text:a xlink:href="https://www.e-tar.lt/portal/legalAct.html?documentId=4adefc60217211ee9de9e7e0fd363afc" office:target-frame-name="_top" xlink:show="replace"><text:span text:style-name="T7">T-307</text:span></text:a><text:span text:style-name="T8">, 2023-07-13, paskelbta TAR 2023-07-13, i. k. 2023-14558</text:span></text:p>
      <text:p text:style-name="P9"><text:span text:style-name="T10">Dėl Šiaulių miesto savivaldybės tarybos 2020 m. birželio 18 d. sprendimo Nr. T-272 „Dėl Šiaulių mi</text:span><text:span text:style-name="T11">esto verslo tarybos sudarymo“ pripažinimo netekusiu galios</text:span></text:p>
      <text:p text:style-name="P12"/>
      <text:p text:style-name="P13"><text:span text:style-name="T14">Suvestinė redakcija nuo 2021-05-07 iki 2023-07-13</text:span></text:p>
      <text:p text:style-name="P15"/>
      <text:p text:style-name="P16"><text:span text:style-name="T17">Sprendimas paskelbtas: TAR 2020-06-18, i. k. 2020-13376</text:span></text:p>
      <text:p text:style-name="P18"/>
      <text:h text:style-name="P19" text:outline-level="2"><text:span text:style-name="T20"><draw:frame draw:style-name="a0" draw:name="Paveikslėlis 1" text:anchor-type="as-char" svg:x="0in" svg:y="0in" svg:width="0.92708in" svg:height="0.94792in" style:rel-width="scale" style:rel-height="scale"><draw:image xlink:href="media/image1.png" xlink:type="simple" xlink:show="embed" xlink:actuate="onLoad"/><svg:title/><svg:desc/></draw:frame></text:span></text:h>
      <text:h text:style-name="P21" text:outline-level="2">ŠIAULIŲ MIESTO SAVIVALDYBĖS TARYBA</text:h>
      <text:p text:style-name="P22"/>
      <text:p text:style-name="P23">SPRENDIMAS</text:p>
      <text:p text:style-name="P24">DĖL ŠIAULIŲ MIESTO VERSLO TARYBOS SUDARYMO</text:p>
      <text:p text:style-name="P25"/>
      <text:p text:style-name="P26">2020 m. birželio 18 d. Nr. T-272</text:p>
      <text:p text:style-name="P27">Šiauliai</text:p>
      <text:p text:style-name="P28"/>
      <text:p text:style-name="P29"/>
      <text:p text:style-name="P30"><text:span text:style-name="T31">Vadovaudamasi Lietuvos Respublikos vietos savivaldos įstatymo 16 straipsnio 2 dalies 6 punktu, Šiaulių miesto savivaldybės taryba n u s p r e n d ž i a:</text:span></text:p>
      <text:p text:style-name="P32"><text:span text:style-name="T33">1</text:span><text:span text:style-name="T34">.Sudaryti Šiaulių miesto verslo tarybą iš šių<text:s/></text:span><text:span text:style-name="T35">atstovų:</text:span></text:p>
      <text:p text:style-name="P36"><text:span text:style-name="T37">1.1</text:span><text:span text:style-name="T38">. Šiaulių miesto savivaldybės atstovai:</text:span></text:p>
      <text:p text:style-name="P39">Šiaulių miesto savivaldybės meras;<text:s/></text:p>
      <text:soft-page-break/>
      <text:p text:style-name="P40">Šiaulių miesto savivaldybės mero pavaduotojas;<text:s/></text:p>
      <text:p text:style-name="P41">Šiaulių miesto savivaldybės mero pavaduotojas;</text:p>
      <text:p text:style-name="P42">Šiaulių miesto savivaldybės administracijos direktorius;</text:p>
      <text:p text:style-name="P43">Šiaulių miesto<text:s/>savivaldybės administracijos direktoriaus pavaduotojas;</text:p>
      <text:p text:style-name="P44"><text:span text:style-name="T45">Šiaulių miesto savivaldybės administracijos direktoriaus pavaduotojas;</text:span><text:s/></text:p>
      <text:p text:style-name="P46">Papunkčio pakeitimai:</text:p>
      <text:p text:style-name="P47"><text:span text:style-name="T48">Nr.<text:s/></text:span><text:a xlink:href="https://www.e-tar.lt/portal/legalAct.html?documentId=bb722170ae5e11eba871a26c1fc3fbc1" office:target-frame-name="_top" xlink:show="replace"><text:span text:style-name="T49">T-1</text:span><text:span text:style-name="T50">68</text:span></text:a><text:span text:style-name="T51">, 2021-05-06, paskelbta TAR 2021-05-06, i. k. 2021-10046</text:span></text:p>
      <text:p text:style-name="Normal"/>
      <text:p text:style-name="P52"><text:span text:style-name="T53">1.2</text:span><text:span text:style-name="T54">. Šiaulių prekybos, pramonės ir amatų rūmų atstovai: <text:s/></text:span></text:p>
      <text:p text:style-name="P55"><text:span text:style-name="T56">1.2.1</text:span><text:span text:style-name="T57">. Šiaulių prekybos, pramonės ir amatų rūmų prezidentas;</text:span></text:p>
      <text:p text:style-name="P58"><text:span text:style-name="T59">1.2.2</text:span><text:span text:style-name="T60">. Šiaulių prekybos, pramonės ir amatų rūmų viceprezidentas;<text:s/></text:span></text:p>
      <text:p text:style-name="P61"><text:span text:style-name="T62">1.2.3</text:span><text:span text:style-name="T63">. Šiaulių prekybos, pramonės ir amatų rūmų generalinis direktorius;</text:span></text:p>
      <text:p text:style-name="P64"><text:span text:style-name="T65">1.3</text:span><text:span text:style-name="T66">. Šiaulių pramonininkų asociacijos atstovai:</text:span></text:p>
      <text:p text:style-name="P67"><text:span text:style-name="T68">1.3.1</text:span><text:span text:style-name="T69">. Šiaulių pramonininkų asociacijos prezidentas;</text:span></text:p>
      <text:p text:style-name="P70"><text:span text:style-name="T71">1.3.2</text:span><text:span text:style-name="T72">. Šiaulių pramonininkų asociacijos viceprezidentas;</text:span></text:p>
      <text:p text:style-name="P73"><text:span text:style-name="T74">1.3.3</text:span><text:span text:style-name="T75">.</text:span><text:span text:style-name="T76"><text:s/>Šiaulių pramonininkų asociacijos viceprezidentas;</text:span></text:p>
      <text:p text:style-name="P77"><text:span text:style-name="T78">1.4</text:span><text:span text:style-name="T79">. Lietuvos smulkiųjų verslininkų ir prekybininkų asociacijos Šiaulių skyriaus atstovas – Lietuvos smulkiųjų verslininkų ir prekybininkų asociacijos Šiaulių skyriaus narys.</text:span></text:p>
      <text:p text:style-name="P80"><text:span text:style-name="T81">2</text:span><text:span text:style-name="T82">. Patvirtinti Šia</text:span><text:span text:style-name="T83">ulių miesto verslo tarybos nuostatus (pridedama).</text:span></text:p>
      <text:p text:style-name="P84"><text:span text:style-name="T85">3</text:span><text:span text:style-name="T86">. Pripažinti netekusiu galios Šiaulių miesto savivaldybės tarybos 2015 m. liepos 9 d. sprendimą Nr. T-204 „Dėl Šiaulių miesto verslo tarybos sudarymo“ su visais vėlesniais jo pakeitimais.</text:span></text:p>
      <text:p text:style-name="P87"/>
      <text:p text:style-name="P88"/>
      <text:p text:style-name="P89"/>
      <text:p text:style-name="P90">Savivaldybės meras <text:s/>Artūras Visockas</text:p>
      <text:p text:style-name="P91"/>
      <text:p text:style-name="P92">PATVIRTINTA</text:p>
      <text:p text:style-name="P93">Šiaulių miesto savivaldybės tarybos<text:s/></text:p>
      <text:p text:style-name="P94">2020 m. birželio 18 d. sprendimu Nr. T-272</text:p>
      <text:p text:style-name="P95"/>
      <text:p text:style-name="P96"/>
      <text:p text:style-name="P97"><text:span text:style-name="T98">ŠIAULIŲ MIESTO VERSLO TARYBOS NUOSTATAI<text:s/></text:span></text:p>
      <text:p text:style-name="Normal"/>
      <text:p text:style-name="P99"><text:span text:style-name="T100">I</text:span><text:span text:style-name="T101"><text:s/>SKYRIUS</text:span></text:p>
      <text:p text:style-name="P102"><text:span text:style-name="T103">BENDROSIOS NUOSTATOS<text:s/></text:span></text:p>
      <text:p text:style-name="P104"/>
      <text:p text:style-name="P105"><text:span text:style-name="T106">1</text:span><text:span text:style-name="T107">. Šiaulių miesto verslo tarybos nuostatai (toliau – Nuostatai) reglamentuoja Šiaulių miesto verslo tarybos (toliau – ŠMVT) tikslus, uždavinius, funkcijas, teises, pareigas ir darbo organizavimą.<text:s/></text:span></text:p>
      <text:p text:style-name="P108"><text:span text:style-name="T109">2</text:span><text:span text:style-name="T110">. ŠMVT yra patariamoji institucija, svarstanti su versl</text:span><text:span text:style-name="T111">o aplinka, miesto ekonomine pažanga, verslo aplinkos strateginiu planavimu, verslo skatinimu, įvaizdžio kūrimu susijusius klausimus ir teikianti pasiūlymus pagal savo kompetenciją Šiaulių miesto savivaldybės (toliau<text:s/></text:span>–<text:span text:style-name="T112">Savivaldybė) institucijoms<text:s/></text:span>priimant sprendimus, susijusius su verslo plėtra, skatinimu, miesto ekonomine aplinka. Verslo taryba veikia verslo subjektų ir piliečių savivaldos bendradarbiavimo forma, kuri sudaro sąlygas atviram ir konstruktyviam dialogui, tarpusavio konsultacijoms ir suteikia nuoseklumo ir sisteminio pobūdžio valdžios ir verslo subjektams, užtikrina Savivaldybės institucijų veiklos viešumą ir skaidrumą, verslo subjektų dalyvavimą sprendžiant atitinkamus klausimus.</text:p>
      <text:p text:style-name="P113">3. ŠMVT savo veikloje vadovaujasi Lietuvos Respublikos Konstitucija, Lietuvos Respublikos įstatymais (toliau – įstatymai), kitais teisės aktais (toliau – teisės aktai) ir Nuostatais.<text:s/></text:p>
      <text:p text:style-name="P114">4. ŠMVT savo veiklą grindžia savitarpio supratimo, geranoriškumo, protingumo, teisingumo, viešumo, demokratijos ir kitais bendraisiais teisės principais.<text:s/></text:p>
      <text:p text:style-name="P115">5. ŠMVT sprendimai Savivaldybės institucijoms yra rekomendacinio pobūdžio.</text:p>
      <text:p text:style-name="P116"/>
      <text:p text:style-name="P117"><text:span text:style-name="T118">II</text:span><text:span text:style-name="T119"><text:s/>SKYRIUS</text:span></text:p>
      <text:p text:style-name="P120"><text:span text:style-name="T121">ŠMVT TIKSLAI, UŽDAVINIAI IR FUNKCIJOS<text:s/></text:span></text:p>
      <text:p text:style-name="P122"/>
      <text:p text:style-name="P123">6. Pagrindinis ŠMVT tikslas – siekti sukurti ir nuolat gerinti verslo plėtrai palankią aplinką ir sąlygas Šiaulių mieste, išlaikyti verslo plėtrą kaip vieną iš prioritetinių miesto plėtros sričių.</text:p>
      <text:p text:style-name="P124">7. ŠMVT uždaviniai:<text:s/></text:p>
      <text:p text:style-name="P125">7.1. siekti sukurti palankią teisinę, ekonominę ir rinkodaros aplinką, mažinti biurokratinius verslo plėtros barjerus Šiaulių mieste;<text:s/></text:p>
      <text:p text:style-name="P126">7.2. padėti sukurti efektyvų bendradarbiavimą ir komunikavimą tarp verslo subjektų ir Savivaldybės, kitų viešojo administravimo institucijų;</text:p>
      <text:p text:style-name="P127">7.3. siekti mažinti administracinę naštą verslui Šiauliuose.<text:s/></text:p>
      <text:p text:style-name="P128">8. ŠMVT funkcijos:<text:s/></text:p>
      <text:p text:style-name="P129">8.1. tiria ir analizuoja verslo aplinkos situaciją mieste ir svarsto kylančių problemų sprendimo būdus, teikia rekomendacijas ir siūlymus, kaip šias problemas spręsti;<text:s/></text:p>
      <text:p text:style-name="P130">8.2. nagrinėja ir teikia siūlymus Savivaldybės institucijoms dėl verslo aplinkos gerinimo kuriant ir įgyvendinant miesto strateginį planą;</text:p>
      <text:p text:style-name="P131">8.3. teikia Savivaldybės institucijoms siūlymus dėl verslo aplinkos gerinimo, galiojančių ir rengiamų teisės aktų projektų, susijusių su verslo veiklos sąlygų tobulinimu;<text:s/></text:p>
      <text:p text:style-name="P132">8.4. teikia Savivaldybės institucijoms siūlymus dėl palankesnių sąlygų kūrimo naujai įsisteigusioms įmonėms ar jų grupėms;<text:s/></text:p>
      <text:p text:style-name="P133">8.5. padeda formuoti verslininkų ugdymo ir informavimo Šiauliuose koncepciją, analizuoja joje numatytų priemonių įgyvendinimą ir plėtrą;<text:s/></text:p>
      <text:p text:style-name="P134">8.6. stebi ir analizuoja, kaip įgyvendinami su verslo aplinka susiję teisės aktai;<text:s/></text:p>
      <text:p text:style-name="P135">8.7. siekia, kad verslo subjektų siūlymai dėl verslo aplinkos gerinimo operatyviai pasiektų Savivaldybės ir kitas institucijas pagal kompetenciją;<text:s/></text:p>
      <text:p text:style-name="P136">8.8. vykdo kitą teisės aktams ir Nuostatams neprieštaraujančią ir Nuostatuose numatytus tikslus ir uždavinius atitinkančią veiklą.<text:s/></text:p>
      <text:p text:style-name="P137"/>
      <text:p text:style-name="P138"><text:span text:style-name="T139">III</text:span><text:span text:style-name="T140"><text:s/>SKYRIUS</text:span></text:p>
      <text:p text:style-name="P141"><text:span text:style-name="T142">ŠMVT TEISĖS<text:s/></text:span></text:p>
      <text:p text:style-name="P143"/>
      <text:p text:style-name="P144">9. ŠMVT, atlikdama funkcijas, turi teisę:<text:s/></text:p>
      <text:p text:style-name="P145">9.1. gauti iš Savivaldybės institucijų informaciją, kurios reikia ŠMVT funkcijoms atlikti;<text:s/></text:p>
      <text:p text:style-name="P146">9.2. kreiptis į valstybės institucijas, įstaigas, organizacijas ir kitus subjektus dėl reikalingos informacijos gavimo;</text:p>
      <text:p text:style-name="P147">9.3. kviestis į posėdžius Savivaldybės ir valstybės institucijų, įstaigų<text:s/>ir organizacijų, vartotojų teisių apsaugą užtikrinančių institucijų, kolektyvinio atstovavimo subjektų, atstovaujančių darbuotojų teisėms ir interesams, atstovus, nepriklausomus ekspertus, patarėjus, mokslo ir kitus suinteresuotus visuomenės atstovus;<text:s/></text:p>
      <text:p text:style-name="P148">9.4. skleisti visuomenei informaciją apie savo veiklą, organizuoti diskusijas smulkiojo ir vidutinio verslo veiklos sąlygų gerinimo ir plėtros klausimais;</text:p>
      <text:p text:style-name="P149">9.5. Sudaryti ekspertų darbo grupes išvadoms dėl klausimų, kuriuos nagrinėja ŠMVT pateikti; <text:s/></text:p>
      <text:p text:style-name="P150">9.6. teikti Nuostatų pakeitimus ir papildymus.</text:p>
      <text:p text:style-name="P151"/>
      <text:p text:style-name="P152"><text:span text:style-name="T153">IV</text:span><text:span text:style-name="T154"><text:s/>SKYRIUS</text:span></text:p>
      <text:p text:style-name="P155"><text:span text:style-name="T156">ŠMVT VEIKLOS ORGANIZAVIMAS<text:s/></text:span></text:p>
      <text:p text:style-name="P157"/>
      <text:p text:style-name="P158">10. ŠMVT sudaroma Savivaldybės tarybos sprendimu iš 13 (trylikos) narių: 6 (šeši) nariai iš Savivaldybės ir Savivaldybės administracijos atstovų, po 3<text:s/>(tris) narius iš Šiaulių prekybos, pramonės ir amatų rūmų ir Šiaulių pramonininkų asociacijos, 1 (vienas) narys iš Lietuvos smulkiųjų verslininkų ir prekybininkų asociacijos Šiaulių skyriaus.</text:p>
      <text:p text:style-name="P159">11. ŠMVT sudaro ekspertų darbo grupes, į kurias pakviečia atstovus iš Šiaulių universiteto, kolegijų, profesinio rengimo centro, agentūrų, viešųjų įstaigų ir organizacijų, turinčių kompetencijos ir darbo patirties su verslo įmonėmis. Ekspertų darbo grupės analizuoja informaciją ir teikia išvadas ŠMVT nagrinėjamais<text:s/>klausimais.</text:p>
      <text:p text:style-name="P160">12. Verslo asocijuotų struktūrų atstovų pareigybės pateikiamos rašytiniu siūlymu.</text:p>
      <text:p text:style-name="P161">13. Pareigybę pasiūliusi šalis turi teisę siūlyti kitą pareigybę, kuri į ŠMVT sudėtį įtraukiama Savivaldybės tarybos sprendimu, jeigu:</text:p>
      <text:p text:style-name="P162">13.1. ŠMVT narys<text:s/>atsistatydina ar dėl kitų priežasčių nebegali būti ŠMVT nariu;</text:p>
      <text:p text:style-name="P163"><text:span text:style-name="T164">13</text:span><text:span text:style-name="T165">. 2. pareigybė panaikinama.</text:span></text:p>
      <text:p text:style-name="P166">14. N<text:span text:style-name="T167">aujai į pareigas priimtas asmuo natūralios rotacijos būdu tampa ŠMVT nariu.<text:s/></text:span></text:p>
      <text:p text:style-name="P168">15. ŠMVT pirmininkauja verslo subjekto deleguotas atstovas. Rotacija vykdoma kas vieneri metai. ŠMVT pirmininką ir pavaduotoją kas vieneri metai paprastąja posėdyje dalyvaujančių balsų dauguma išrenka ŠMVT iš savo narių. Pavaduotojas paprastai renkamas iš kitos verslo organizacijos deleguotų atstovų nei išrinktas pirmininkas. Sekretorių paskiria pirmininkas.<text:s/></text:p>
      <text:p text:style-name="P169">16. ŠMVT pirmininkas:<text:s/></text:p>
      <text:p text:style-name="P170">16.1. organizuoja ŠMVT darbą, atsako už jos veiklą;<text:s/></text:p>
      <text:p text:style-name="P171">16.2. kontroliuoja ŠMVT funkcijų atlikimą;<text:s/></text:p>
      <text:p text:style-name="P172">16.3. šaukia ŠMVT<text:s/>posėdžius ne rečiau nei kartą per tris mėnesius, nustato jų vietą, laiką, sudaro darbotvarkes, pirmininkauja posėdžiams;<text:s/></text:p>
      <text:p text:style-name="P173">16.4. pasirašo ŠMVT posėdžių protokolus, kitus būtinus dokumentus, susijusius su ŠMVT veikla;<text:s/></text:p>
      <text:p text:style-name="P174">16.5. prireikus duoda pavedimus<text:s/>ŠMVT nariams;<text:s/></text:p>
      <text:p text:style-name="P175">16.6. atstovauja ŠMVT viešojo administravimo institucijose, įstaigose visais su jos veikla susijusiais klausimais.<text:s/></text:p>
      <text:p text:style-name="P176">17. ŠMVT pirmininko nesant, jo funkcijas atlieka ŠMVT pirmininko pavaduotojas.<text:s/></text:p>
      <text:p text:style-name="P177">18. ŠMVT sekretorius:<text:s/></text:p>
      <text:p text:style-name="P178">18.1.<text:s/>rengia ŠMVT posėdžių darbotvarkių projektus ir teikia juos tvirtinti ŠMVT pirmininkui;<text:s/></text:p>
      <text:p text:style-name="P179">18.2. praneša ŠMVT nariams ŠMVT posėdžių vietą ir laiką, įteikia (asmeniškai ar išsiunčia elektroniniu paštu) posėdžių medžiagą ir patvirtintas darbotvarkes;<text:s/></text:p>
      <text:p text:style-name="P180">18.3. protokoluoja ŠMVT posėdžius;<text:s/></text:p>
      <text:p text:style-name="P181">18.4. vykdo kitus su ŠMVT veikla susijusius pirmininko pavedimus.<text:s/></text:p>
      <text:p text:style-name="P182">19. Pagrindinė ŠMVT veiklos forma – atvirieji posėdžiai. Jie rengiami prireikus, bet ne rečiau kaip kartą per tris mėnesius. Pirmasis posėdis sušaukiamas ne vėliau kaip per mėnesį nuo ŠMVT sudarymo dienos.<text:s/></text:p>
      <text:p text:style-name="P183">20. ŠMVT posėdžio darbotvarkė ir siūlomų nagrinėti klausimų medžiaga nariams pateikiama ne vėliau kaip prieš 10 kalendorinių dienų iki posėdžio.<text:s/></text:p>
      <text:p text:style-name="P184">21. ŠMVT gali keisti posėdžio darbotvarkę, jeigu už darbotvarkės pakeitimą balsuoja ne mažiau kaip 2/3 posėdyje dalyvaujančių ŠMVT narių.<text:s/></text:p>
      <text:p text:style-name="P185">22. ŠMVT posėdžiai teisėti, jeigu juose dalyvauja daugiau kaip pusė ŠMVT narių.<text:s/></text:p>
      <text:p text:style-name="P186">23. ŠMVT sprendimus priima atviru balsavimu, paprastąja posėdyje dalyvaujančių ŠMVT narių balsų dauguma. Balsams pasiskirsčius po lygiai, lemiamas ŠMVT posėdžio pirmininko balsas, jo nesant – ŠMVT pirmininko pavaduotojo balsas. Prie sprendimo gali būti pridedamos raštu išdėstytos atskirosios ŠMVT narių nuomonės.<text:s/></text:p>
      <text:p text:style-name="P187">24. Svarbiems ir skubiems klausimams spręsti ŠMVT sprendimai gali būti priimami apklausiant visus ŠMVT narius elektroniniu paštu <text:s/>arba organizuojant posėdį nuotoliniu būdu. <text:s text:c="2"/></text:p>
      <text:p text:style-name="P188">25. ŠMVT sprendimai įforminami protokolu. Protokolas turi būti parengtas per 10 dienų ir pasirašytas posėdžio pirmininko ir posėdžio sekretoriaus.</text:p>
      <text:p text:style-name="P189">26.<text:span text:style-name="T190"><text:s/></text:span>ŠMVT priimti sprendimai, išvados ir nuomonės po posėdžio perduodami atitinkamoms Savivaldybės ir kitoms institucijoms, rengiančioms ir svarstančioms sprendimus ŠMVT aptartais klausimais.</text:p>
      <text:p text:style-name="P191">27. ŠMVT veiklos planai, teikiamos ataskaitos, informacija apie įvyksiančius ir jau įvykusius posėdžius bei posėdžių protokolai privalo būti viešinami ir prieinami oficialiojoje Savivaldybės interneto svetainėje (<text:span text:style-name="T192">www.siauliai.lt</text:span>.), išskyrus informaciją, kurios viešinimas negalimas pagal galiojančių teisės aktų reikalavimus.<text:s/></text:p>
      <text:p text:style-name="P193">28. Už ŠMVT veiklos dokumentų (posėdžių protokolų, susirašinėjimo ir kitos medžiagos) saugojimą atsako ŠMVT sekretorius.<text:s/></text:p>
      <text:p text:style-name="P194">29. ŠMVT posėdžiai vykdomi patalpose, kurias numato ŠMVT pirmininkas.</text:p>
      <text:p text:style-name="P195"/>
      <text:p text:style-name="P196"><text:span text:style-name="T197">V</text:span><text:span text:style-name="T198"><text:s/>SKYRIUS</text:span></text:p>
      <text:p text:style-name="P199"><text:span text:style-name="T200">BAIGIAMOSIOS NUOSTATOS<text:s/></text:span></text:p>
      <text:p text:style-name="P201"/>
      <text:p text:style-name="P202">30. ŠMVT nariai už savo veiklą atsako pagal galiojančius Lietuvos Respublikos teisės aktus. Priimdami sprendimus ŠMVT nariai privalo laikytis asmens duomenų apsaugą reglamentuojančių teisės aktų reikalavimų.<text:s/></text:p>
      <text:p text:style-name="P203">31. Nuostatai keičiami, papildomi ar panaikinami Savivaldybės tarybos sprendimu.<text:s/></text:p>
      <text:p text:style-name="P204"/>
      <text:p text:style-name="P205"/>
      <text:p text:style-name="P206"/>
      <text:p text:style-name="P207">_____________________</text:p>
      <text:p text:style-name="P208"/>
      <text:p text:style-name="P209"/>
      <text:p text:style-name="P210"><text:span text:style-name="T211">Pakeitimai:</text:span></text:p>
      <text:p text:style-name="P212"/>
      <text:p text:style-name="P213"><text:span text:style-name="T214">1.</text:span></text:p>
      <text:soft-page-break/>
      <text:p text:style-name="P215"><text:span text:style-name="T216">Šiaulių miesto savivaldybės<text:s/></text:span><text:span text:style-name="T217">taryba, Sprendimas</text:span></text:p>
      <text:p text:style-name="P218"><text:span text:style-name="T219">Nr.<text:s/></text:span><text:a xlink:href="https://www.e-tar.lt/portal/legalAct.html?documentId=bb722170ae5e11eba871a26c1fc3fbc1" office:target-frame-name="_top" xlink:show="replace"><text:span text:style-name="T220">T-168</text:span></text:a><text:span text:style-name="T221">, 2021-05-06, paskelbta TAR 2021-05-06, i. k. 2021-10046</text:span></text:p>
      <text:p text:style-name="P222"><text:span text:style-name="T223">Dėl Šiaulių miesto savivaldybės tarybos 2020 m. birželio 18 d. sprendimo<text:s/></text:span><text:span text:style-name="T224">Nr. T-272 „Dėl Šiaulių miesto verslo tarybos sudary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alsienė</meta:initial-creator>
    <dc:creator>adlibuser</dc:creator>
    <meta:creation-date>2023-07-14T05:39:00Z</meta:creation-date>
    <dc:date>2023-07-14T05:39:00Z</dc:date>
    <meta:template xlink:href="Normal.dotm" xlink:type="simple"/>
    <meta:editing-cycles>2</meta:editing-cycles>
    <meta:editing-duration>PT0S</meta:editing-duration>
    <meta:document-statistic meta:page-count="10" meta:paragraph-count="88" meta:word-count="1476" meta:character-count="11890" meta:row-count="308" meta:non-whitespace-character-count="10502"/>
  </office:meta>
</office:document-meta>
</file>