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1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06in" style:font-size-complex="12pt"/>
    </style:style>
    <style:style style:name="T38" style:parent-style-name="DefaultParagraphFont" style:family="text">
      <style:text-properties fo:letter-spacing="-0.000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277in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fo:letter-spacing="-0.0013in" style:font-size-complex="12pt"/>
    </style:style>
    <style:style style:name="T70" style:parent-style-name="DefaultParagraphFont" style:family="text">
      <style:text-properties style:font-weight-complex="bold" fo:letter-spacing="-0.0013in" style:font-size-complex="12pt"/>
    </style:style>
    <style:style style:name="T71" style:parent-style-name="DefaultParagraphFont" style:family="text">
      <style:text-properties style:font-weight-complex="bold" fo:letter-spacing="-0.0027in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0in"/>
          <style:tab-stop style:type="right" style:position="2.4208in"/>
        </style:tab-stops>
      </style:paragraph-properties>
    </style:style>
    <style:style style:name="P89" style:parent-style-name="Normal" style:family="paragraph">
      <style:paragraph-properties fo:margin-lef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margin-left="3.3472in">
        <style:tab-stops>
          <style:tab-stop style:type="left" style:position="-3.445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margin-lef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1.8701in" style:use-optimal-column-width="false"/>
    </style:style>
    <style:style style:name="TableColumn109" style:family="table-column">
      <style:table-column-properties style:column-width="1.3777in" style:use-optimal-column-width="false"/>
    </style:style>
    <style:style style:name="TableColumn110" style:family="table-column">
      <style:table-column-properties style:column-width="1.7722in" style:use-optimal-column-width="false"/>
    </style:style>
    <style:style style:name="TableColumn111" style:family="table-column">
      <style:table-column-properties style:column-width="1.3777in" style:use-optimal-column-width="false"/>
    </style:style>
    <style:style style:name="Table106" style:family="table">
      <style:table-properties style:width="6.7916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TableRow123" style:family="table-row">
      <style:table-row-properties style:min-row-height="0.1701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keep-with-next="always" fo:margin-left="0.118in" fo:text-indent="-0.0784in">
        <style:tab-stops/>
      </style:paragraph-properties>
      <style:text-properties style:font-weight-complex="bold" fo:text-transform="uppercase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style:font-weight-complex="bold" fo:text-transform="uppercase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fo:text-transform="uppercase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0743in"/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/>
    </style:style>
    <style:style style:name="TableRow162" style:family="table-row">
      <style:table-row-properties style:min-row-height="1.3416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118in" fo:text-indent="-0.0784in">
        <style:tab-stops/>
      </style:paragraph-properties>
      <style:text-properties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right="-0.0743in"/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margin-right="-0.0743in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right="-0.0729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paragraph-properties>
        <style:tab-stops>
          <style:tab-stop style:type="left" style:position="1.4791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ableRow237" style:family="table-row">
      <style:table-row-properties style:min-row-height="0.1916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min-row-height="0.1916in" style:use-optimal-row-height="false" fo:keep-together="always"/>
    </style:style>
    <style:style style:name="P253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P254" style:parent-style-name="Normal" style:family="paragraph">
      <style:paragraph-properties fo:margin-right="-0.0993in"/>
      <style:text-properties style:font-size-complex="12pt"/>
    </style:style>
    <style:style style:name="P255" style:parent-style-name="Normal" style:family="paragraph">
      <style:text-properties style:font-weight-complex="bold" style:font-size-complex="12pt"/>
    </style:style>
    <style:style style:name="P256" style:parent-style-name="Normal" style:family="paragraph">
      <style:text-properties style:font-weight-complex="bold" style:font-size-complex="12pt"/>
    </style:style>
    <style:style style:name="P257" style:parent-style-name="Normal" style:family="paragraph">
      <style:text-properties style:font-weight-complex="bold" style:font-size-complex="12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right="-0.0756in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-0.0756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margin-right="-0.0756in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right="-0.0756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indent="0.043in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0756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118in" fo:text-indent="-0.0784in">
        <style:tab-stops/>
      </style:paragraph-properties>
      <style:text-properties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color="#000000" fo:letter-spacing="0.002in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5pt" style:font-size-asian="5pt" style:font-size-complex="5pt"/>
    </style:style>
    <style:style style:name="P404" style:parent-style-name="Normal" style:family="paragraph">
      <style:paragraph-properties fo:margin-right="-0.0291in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5pt" style:font-size-asian="5pt" style:font-size-complex="5pt"/>
    </style:style>
    <style:style style:name="P408" style:parent-style-name="Normal" style:family="paragraph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5pt" style:font-size-asian="5pt" style:font-size-complex="5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weight-complex="bold" style:font-size-complex="12pt"/>
    </style:style>
    <style:style style:name="P414" style:parent-style-name="Normal" style:family="paragraph">
      <style:paragraph-properties fo:text-indent="0.2958in"/>
      <style:text-properties style:font-weight-complex="bold" style:font-size-complex="12pt"/>
    </style:style>
    <style:style style:name="P415" style:parent-style-name="Normal" style:family="paragraph">
      <style:paragraph-properties fo:text-indent="0.2958in"/>
      <style:text-properties style:font-weight-complex="bold" style:font-size-complex="12pt"/>
    </style:style>
    <style:style style:name="P416" style:parent-style-name="Normal" style:family="paragraph">
      <style:paragraph-properties fo:text-indent="0.2958in"/>
      <style:text-properties style:font-weight-complex="bold" style:font-size-complex="12pt"/>
    </style:style>
    <style:style style:name="P417" style:parent-style-name="Normal" style:family="paragraph">
      <style:paragraph-properties fo:text-indent="0.2958in"/>
      <style:text-properties style:font-weight-complex="bold" style:font-size-complex="12pt"/>
    </style:style>
    <style:style style:name="P418" style:parent-style-name="Normal" style:family="paragraph">
      <style:paragraph-properties fo:text-indent="0.2958in"/>
      <style:text-properties style:font-weight-complex="bold" style:font-size-complex="12pt"/>
    </style:style>
    <style:style style:name="P419" style:parent-style-name="Normal" style:family="paragraph">
      <style:paragraph-properties fo:text-indent="0.2958in"/>
      <style:text-properties style:font-weight-complex="bold" style:font-size-complex="12pt"/>
    </style:style>
    <style:style style:name="P420" style:parent-style-name="Normal" style:family="paragraph">
      <style:paragraph-properties fo:text-indent="0.2958in"/>
      <style:text-properties style:font-weight-complex="bold" style:font-size-complex="12pt"/>
    </style:style>
    <style:style style:name="P421" style:parent-style-name="Normal" style:family="paragraph">
      <style:paragraph-properties fo:text-indent="0.2958in"/>
    </style:style>
    <style:style style:name="T422" style:parent-style-name="DefaultParagraphFont" style:family="text">
      <style:text-properties style:font-weight-complex="bold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9-01 iki 2021-12-22</text:span></text:p>
      <text:p text:style-name="P8"/>
      <text:p text:style-name="P9"><text:span text:style-name="T10">Sprendimas paskelbtas: TAR 2021-02-24, i. k. 2021-03495</text:span></text:p>
      <text:p text:style-name="P11"/>
      <text:p text:style-name="P12"><text:span text:style-name="T13">TAR pastaba.</text:span><text:span text:style-name="T14"><text:s/>Sprendimo pakeitimus žiūrėti Pasvalio rajono savivaldybės administracijos direktoriaus įsakyme Nr. DV-70 (2021-03-23), Pasvalio rajono savivaldybės administracijos direktoriaus įsakyme Nr. DV-335 (2021-06-02) ir Pasvalio rajono savivaldybės tarybos sprend</text:span><text:span text:style-name="T15">ime Nr. T1-155 (2021-08-25).</text:span></text:p>
      <text:p text:style-name="P16">Pasvalio rajono savivaldybės taryba, Sprendimas</text:p>
      <text:p text:style-name="P17"><text:span text:style-name="T18">Nr.<text:s/></text:span><text:a xlink:href="https://www.e-tar.lt/portal/legalAct.html?documentId=627eb5e0059511ec9f09e7df20500045" office:target-frame-name="_top" xlink:show="replace"><text:span text:style-name="T19">T1-155</text:span></text:a><text:span text:style-name="T20">, 2021-08-25, paskelbta TAR 2021-08-25, i. k. 2021-17907</text:span></text:p>
      <text:p text:style-name="P21">Dėl Pasvalio rajono savivaldybės tarybos 2021 m. vasario 24 d. sprendimo Nr. T1-9 „Dėl Visuomenei būtinų vietinio reguliaraus susisiekimo autobusų maršrutų sąrašo patvirtinimo ir nuostolių kompensavimo“ pakeitimo</text:p>
      <text:p text:style-name="Normal"/>
      <text:p text:style-name="P22"><text:span text:style-name="T2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24">Pasvalio rajono savivaldybės taryba</text:p>
      <text:p text:style-name="Normal"/>
      <text:p text:style-name="P25">Sprendimas</text:p>
      <text:p text:style-name="P26"><text:span text:style-name="T27">DĖL</text:span><text:span text:style-name="T28"><text:s/>VI</text:span><text:span text:style-name="T29">SUOMENEI BŪTINŲ VIETINIO REGULIARAUS SUSISIEKIMO AUTOBUSŲ MARŠRUTŲ SĄRAŠO PATVIRTINIMO</text:span><text:span text:style-name="T30"><text:s/>IR NUOSTOLIŲ</text:span><text:span text:style-name="T31"><text:s/>KOMPENSAVIMO<text:s/></text:span></text:p>
      <text:p text:style-name="P32"/>
      <text:p text:style-name="P33">2021 m. vasario 24 d. Nr. T1-9</text:p>
      <text:p text:style-name="P34">Pasvalys</text:p>
      <text:p text:style-name="Normal"/>
      <text:p text:style-name="Normal"/>
      <text:p text:style-name="P35"><text:span text:style-name="T36">Vadovaudamasi Lietuvos Respublikos vietos savivaldos įstatymo 6 straipsnio 33 punktu, 16 straipsnio 4 dalimi, 18 straipsnio 1 dalimi,<text:s/></text:span><text:span text:style-name="T37">Lietuvos Respublikos transporto veiklos pagrindų<text:s/></text:span><text:soft-page-break/><text:span text:style-name="T38">įstatymo<text:s/></text:span><text:span text:style-name="T39">13 straipsnio 1 dalimi,<text:s/></text:span><text:span text:style-name="T40">Nuostolių, patirtų vykdant keleivinio ke</text:span><text:span text:style-name="T41">lių transporto viešųjų paslaugų įsipareigojimus, kompensacijos apskaičiavimo tvarkos aprašo</text:span><text:span text:style-name="T42">, patvirtinto Lietuvos Respublikos susisiekimo ministro 2010 m. liepos 20 d. įsakymu Nr. 3-457 „D</text:span><text:span text:style-name="T43">ėl Nuostolių, patirtų vykdant keleivinio kelių transporto viešųjų pa</text:span><text:span text:style-name="T44">slaugų įsipareigojimus, kompensacijos apskaičiavimo tvarkos aprašo patvirtinimo“ (su visais aktualiais pakeitimais)</text:span><text:span text:style-name="T45">, 3 ir 4 punktais, atsižvelgdama į uždarosios akcinės bendrovės 2021 m. vasario 1 d. raštą Nr. SD-6 „</text:span><text:span text:style-name="T46">Dėl visuomenei būtinų vietinio reguliara</text:span><text:span text:style-name="T47">us susisiekimo autobusų maršrutų sąrašo patvirtinimo“,<text:s/></text:span><text:span text:style-name="T48">Pasvalio rajono savivaldybės taryba <text:s/></text:span><text:span text:style-name="T49">nusprendžia:</text:span></text:p>
      <text:p text:style-name="P50"><text:span text:style-name="T51">1</text:span><text:span text:style-name="T52">.<text:s/></text:span><text:span text:style-name="T53">Patvirtinti<text:s/></text:span><text:span text:style-name="T54">visuomenei būtinų vietinio reguliaraus susisiekimo autobusų maršrutų sąrašą (pridedama).<text:s/></text:span></text:p>
      <text:p text:style-name="P55"><text:span text:style-name="T56">2</text:span><text:span text:style-name="T57">. Kompensuoti vežėjui patirtus nuosto</text:span><text:span text:style-name="T58">lius, susidariusius dėl būtinų keleivinio kelių transporto paslaugų teikimo visuomenei, iš Pasvalio rajono savivaldybės biudžeto lėšų.</text:span></text:p>
      <text:p text:style-name="P59"><text:span text:style-name="T60">3</text:span><text:span text:style-name="T61">. Įgalioti Pasvalio rajono savivaldybės administracijos direktorių:</text:span></text:p>
      <text:p text:style-name="P62"><text:span text:style-name="T63">3.1</text:span><text:span text:style-name="T64">. teisės aktų nustatyta tvarka, neviršijant Pasvalio rajono savivaldybės biudžete numatytų lėšų, sudaryti ir pasirašyti su <text:s/>vežėju nuostolių kompensavimo sutartis;</text:span></text:p>
      <text:p text:style-name="P65">3.2. savo įsakymais keisti visuomenei būtinų priemiestinių autobusų maršrutus (sutrumpinti, pratęsti maršrutą) ir jų reisų skaičių, atsižvelgiant į vežėjo rašytinį teikimą.</text:p>
      <text:p text:style-name="P66"><text:span text:style-name="T67">4</text:span><text:span text:style-name="T68">. Pripažinti netekusiu galios Pasvalio rajono savivaldybės tarybos 2018 m. birželio 26 d. sprendimą Nr. T1-148 „</text:span><text:span text:style-name="T69">Dėl visuomenei būtinų vietinio (priemiestinio) regul</text:span><text:span text:style-name="T70">iaraus susisiekimo autobusų maršrutų sąrašo patvirtinimo ir nuostolių kompensavimo</text:span><text:span text:style-name="T71">“ (su visais aktualiais pakeitimais).</text:span></text:p>
      <text:p text:style-name="P72">5.<text:span text:style-name="T73"><text:s/>Sprendimas įsigalioja 2021 m. kovo 1 d.</text:span></text:p>
      <text:p text:style-name="P74"><text:span text:style-name="T75">Sprendimas gali būti skundžiamas Regionų apygardos administraciniam teismui, skundą (pr</text:span><text:span text:style-name="T76">ašymą, pareiškimą) paduodant Regionų apygardos administraciniam teismo Kauno (A. Mickevičiaus g. 8A, 44312 Kaunas), Klaipėdos (Galinio Pylimo g. 9, 91230 Klaipėda), Panevėžio<text:s/></text:span><text:soft-page-break/><text:span text:style-name="T77">(Respublikos g. 62, 35158 Panevėžys) arba Šiaulių (Dvaro g. 80, 76298 Šiauliai) r</text:span><text:span text:style-name="T78">ūmuose, Lietuvos Respublikos administracinių bylų teisenos įstatymo nustatyta tvarka.</text:span></text:p>
      <text:p text:style-name="P79"/>
      <text:p text:style-name="P80"/>
      <text:p text:style-name="P81"/>
      <text:p text:style-name="P82">Savivaldybės meras<text:s/><text:tab/><text:tab/><text:tab/><text:tab/><text:tab/><text:tab/><text:tab/><text:tab/><text:s text:c="3"/>Gintautas Gegužinskas</text:p>
      <text:soft-page-break/>
      <text:p text:style-name="P83">Pasvalio rajono savivaldybės administracijos</text:p>
      <text:p text:style-name="P89">direktoriaus 2021 m. vasario 26 d.</text:p>
      <text:p text:style-name="P90">įsakymo Nr. DV-112</text:p>
      <text:p text:style-name="P91">priedas</text:p>
      <text:p text:style-name="P92"/>
      <text:p text:style-name="P93"><text:span text:style-name="T94">VIETINIO REGULIARAUS SUSISIEKIMO AUTOBUSŲ MARŠRUTAI</text:span></text:p>
      <text:p text:style-name="P95"/>
      <text:p text:style-name="P96"><text:span text:style-name="T97">TAR pastaba.</text:span><text:span text:style-name="T98"><text:s/></text:span><text:span text:style-name="T99">Priedo pakeitimai galioja nuo<text:s/></text:span><text:span text:style-name="T100">2021-03-01<text:s/></text:span><text:span text:style-name="T101">iki k</text:span><text:span text:style-name="T102">arantino l</text:span><text:span text:style-name="T103">aikotarpio Lietuvos Respublikos teritorijoje pabaigos.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Maršruto pavadinimas</text:p>
          </table:table-cell>
          <table:table-cell table:style-name="TableCell117">
            <text:p text:style-name="P118">Išvykimas iš Pasvalio autobusų stoties, val.</text:p>
          </table:table-cell>
          <table:table-cell table:style-name="TableCell119">
            <text:p text:style-name="P120">Išvykimas iš galinės stotelės, val.</text:p>
          </table:table-cell>
          <table:table-cell table:style-name="TableCell121">
            <text:p text:style-name="P122">Atvykimas į Pasvalio autobusų stotį, val.</text:p>
          </table:table-cell>
        </table:table-row>
        <table:table-row table:style-name="TableRow123">
          <table:table-cell table:style-name="TableCell124">
            <text:p text:style-name="P125">1.<text:tab/></text:p>
          </table:table-cell>
          <table:table-cell table:style-name="TableCell126">
            <text:p text:style-name="P127"><text:span text:style-name="T128">N</text:span><text:span text:style-name="T129">r</text:span><text:span text:style-name="T130">. 51 „P</text:span><text:span text:style-name="T131">asvalys– Mikėnai per Daujėnus“</text:span></text:p>
          </table:table-cell>
          <table:table-cell table:style-name="TableCell132">
            <text:p text:style-name="Normal"><text:span text:style-name="T133">6.05 T, 11.40 T <text:s text:c="2"/></text:span></text:p>
          </table:table-cell>
          <table:table-cell table:style-name="TableCell134">
            <text:p text:style-name="Normal"><text:span text:style-name="T135">6.43 T, <text:s/>12.20 T <text:s text:c="3"/></text:span></text:p>
          </table:table-cell>
          <table:table-cell table:style-name="TableCell136">
            <text:p text:style-name="Normal"><text:span text:style-name="T137">7.20 T, <text:s/>12.55 T <text:s text:c="2"/></text:span></text:p>
          </table:table-cell>
        </table:table-row>
        <table:table-row table:style-name="TableRow138">
          <table:table-cell table:style-name="TableCell139">
            <text:p text:style-name="P140">2.<text:tab/></text:p>
          </table:table-cell>
          <table:table-cell table:style-name="TableCell141">
            <text:p text:style-name="P142">Nr. 50 „Pasvalys–Porijai per Daujėnus“</text:p>
          </table:table-cell>
          <table:table-cell table:style-name="TableCell143">
            <text:p text:style-name="Normal"><text:span text:style-name="T144">6.05 Pr, A, K, P, <text:s/>11.40 Pr, A, K, P, <text:s/>16.50 DD</text:span></text:p>
          </table:table-cell>
          <table:table-cell table:style-name="TableCell145">
            <text:p text:style-name="P146">6.50 Pr, A, K, P, <text:s/></text:p>
            <text:p text:style-name="Normal"><text:span text:style-name="T147">12.15 Pr, A, K, P, <text:s/>17.25 DD</text:span></text:p>
          </table:table-cell>
          <table:table-cell table:style-name="TableCell148">
            <text:p text:style-name="Normal"><text:span text:style-name="T149">7.20 Pr, A, K, P, <text:s/>12.45 Pr, A, K, P, <text:s/>17.55 DD</text:span></text:p>
          </table:table-cell>
        </table:table-row>
        <table:table-row table:style-name="TableRow150">
          <table:table-cell table:style-name="TableCell151">
            <text:p text:style-name="P152">3.<text:tab/></text:p>
          </table:table-cell>
          <table:table-cell table:style-name="TableCell153">
            <text:p text:style-name="P154">Nr. 59 „Pasvalys–Švobiškis–Vienžindžiai–Pasvalys“<text:s/></text:p>
          </table:table-cell>
          <table:table-cell table:style-name="TableCell155">
            <text:p text:style-name="Normal"><text:span text:style-name="T156">8.00 T, P</text:span></text:p>
          </table:table-cell>
          <table:table-cell table:style-name="TableCell157">
            <text:p text:style-name="P158">8.32 T, P <text:s/>(iš Švobiškio)</text:p>
            <text:p text:style-name="Normal"><text:span text:style-name="T159">8.44 T, P <text:s/>(iš Vienžin- džių)</text:span></text:p>
          </table:table-cell>
          <table:table-cell table:style-name="TableCell160">
            <text:p text:style-name="Normal"><text:span text:style-name="T161">9.20 T, P</text:span></text:p>
          </table:table-cell>
        </table:table-row>
        <table:table-row table:style-name="TableRow162">
          <table:table-cell table:style-name="TableCell163">
            <text:p text:style-name="P164">4.<text:tab/></text:p>
          </table:table-cell>
          <table:table-cell table:style-name="TableCell165">
            <text:p text:style-name="P166">Nr. 57 „Pasvalys–Vienžindžiai–Švobiškis–Pasvalys“<text:s/></text:p>
          </table:table-cell>
          <table:table-cell table:style-name="TableCell167">
            <text:p text:style-name="P168">13.00 T, P</text:p>
            <text:p text:style-name="P169"/>
            <text:p text:style-name="P170"/>
            <text:p text:style-name="Normal"><text:span text:style-name="T171">16.35 T, P</text:span></text:p>
          </table:table-cell>
          <table:table-cell table:style-name="TableCell172">
            <text:p text:style-name="P173">13.29 T, P <text:s/>(iš Švobiškio)</text:p>
            <text:p text:style-name="Normal"><text:span text:style-name="T174">13.40 T, P <text:s/>(iš Vienžin-džių)</text:span></text:p>
            <text:p text:style-name="P175">17.13 T, P (iš Vienžin-džių)</text:p>
            <text:p text:style-name="P176"><text:span text:style-name="T177">17.25 T, P (iš Švobiškio)</text:span></text:p>
          </table:table-cell>
          <table:table-cell table:style-name="TableCell178">
            <text:p text:style-name="P179">14.15 T, P</text:p>
            <text:p text:style-name="P180"/>
            <text:p text:style-name="P181"/>
            <text:p text:style-name="Normal"><text:span text:style-name="T182">18.00 T,P</text:span></text:p>
          </table:table-cell>
        </table:table-row>
        <text:soft-page-break/>
        <table:table-row table:style-name="TableRow183">
          <table:table-cell table:style-name="TableCell184">
            <text:p text:style-name="P185">5.<text:tab/></text:p>
          </table:table-cell>
          <table:table-cell table:style-name="TableCell186">
            <text:p text:style-name="P187">Nr. 75 „Pasvalys–Žilpamūšis per Tetirvinus“ <text:s/></text:p>
          </table:table-cell>
          <table:table-cell table:style-name="TableCell188">
            <text:p text:style-name="Normal"><text:span text:style-name="T189">6.35 T, P, 11.00 T, P</text:span></text:p>
          </table:table-cell>
          <table:table-cell table:style-name="TableCell190">
            <text:p text:style-name="P191"><text:span text:style-name="T192">7.06 T, P, <text:s/>11.42 T, P</text:span></text:p>
          </table:table-cell>
          <table:table-cell table:style-name="TableCell193">
            <text:p text:style-name="Normal"><text:span text:style-name="T194">7.40 T, P, <text:s/>12.10 T, P</text:span></text:p>
          </table:table-cell>
        </table:table-row>
        <table:table-row table:style-name="TableRow195">
          <table:table-cell table:style-name="TableCell196">
            <text:p text:style-name="P197">6.<text:tab/></text:p>
          </table:table-cell>
          <table:table-cell table:style-name="TableCell198">
            <text:p text:style-name="Normal"><text:span text:style-name="T199">Nr. 78 „Pasvalys</text:span><text:span text:style-name="T200">–</text:span><text:span text:style-name="T201">Kiemėnai“</text:span></text:p>
          </table:table-cell>
          <table:table-cell table:style-name="TableCell202">
            <text:p text:style-name="Normal"><text:span text:style-name="T203">6.15 DD</text:span></text:p>
          </table:table-cell>
          <table:table-cell table:style-name="TableCell204">
            <text:p text:style-name="Normal"><text:span text:style-name="T205">6.55 DD</text:span></text:p>
          </table:table-cell>
          <table:table-cell table:style-name="TableCell206">
            <text:p text:style-name="Normal"><text:span text:style-name="T207">7.35 DD</text:span></text:p>
          </table:table-cell>
        </table:table-row>
        <table:table-row table:style-name="TableRow208">
          <table:table-cell table:style-name="TableCell209">
            <text:p text:style-name="P210">7.<text:tab/></text:p>
          </table:table-cell>
          <table:table-cell table:style-name="TableCell211">
            <text:p text:style-name="Normal"><text:span text:style-name="T212">Nr. 76 „Pasvalys</text:span><text:span text:style-name="T213">–</text:span><text:span text:style-name="T214"><text:s/>Nairiai“<text:s/></text:span></text:p>
          </table:table-cell>
          <table:table-cell table:style-name="TableCell215">
            <text:p text:style-name="Normal"><text:span text:style-name="T216">6.40 DD</text:span></text:p>
          </table:table-cell>
          <table:table-cell table:style-name="TableCell217">
            <text:p text:style-name="Normal"><text:span text:style-name="T218">7.12 DD</text:span></text:p>
          </table:table-cell>
          <table:table-cell table:style-name="TableCell219">
            <text:p text:style-name="Normal"><text:span text:style-name="T220">7.50 DD</text:span></text:p>
          </table:table-cell>
        </table:table-row>
        <table:table-row table:style-name="TableRow221">
          <table:table-cell table:style-name="TableCell222">
            <text:p text:style-name="P223">8.<text:tab/></text:p>
          </table:table-cell>
          <table:table-cell table:style-name="TableCell224">
            <text:p text:style-name="P225">Nr. 80 „Pasvalys–Kiemėnai–Nairiai–Pasvalys“</text:p>
          </table:table-cell>
          <table:table-cell table:style-name="TableCell226">
            <text:p text:style-name="P227">12.55 T, P,</text:p>
            <text:p text:style-name="P228"><text:span text:style-name="T229">17.20 DD</text:span></text:p>
          </table:table-cell>
          <table:table-cell table:style-name="TableCell230">
            <text:p text:style-name="P231">13.34 T, P, <text:s/>17.54 DD <text:s/>(iš Kiemėnų)</text:p>
            <text:p text:style-name="P232">13.58 T, P, <text:s/>18.20 DD <text:s text:c="2"/>(iš Nairių)</text:p>
            <text:p text:style-name="Normal"><text:span text:style-name="T233">14.06 T, P, <text:s/>18.28 DD <text:s text:c="2"/>(iš Vaškų)</text:span></text:p>
          </table:table-cell>
          <table:table-cell table:style-name="TableCell234">
            <text:p text:style-name="P235">14.30 T, P,</text:p>
            <text:p text:style-name="Normal"><text:span text:style-name="T236">18.50 DD</text:span></text:p>
          </table:table-cell>
        </table:table-row>
        <table:table-row table:style-name="TableRow237">
          <table:table-cell table:style-name="TableCell238" table:number-rows-spanned="2">
            <text:p text:style-name="P239">9.<text:tab/></text:p>
          </table:table-cell>
          <table:table-cell table:style-name="TableCell240" table:number-rows-spanned="2">
            <text:p text:style-name="P241">Nr. 61 „Pasvalys–Moliūnai per Rinkūnus (grįžta per Kalną)“</text:p>
          </table:table-cell>
          <table:table-cell table:style-name="TableCell242" table:number-rows-spanned="2">
            <text:p text:style-name="P243"><text:span text:style-name="T244">8.00 <text:s/>P</text:span></text:p>
            <text:p text:style-name="Normal"><text:span text:style-name="T245">13.50 P</text:span></text:p>
          </table:table-cell>
          <table:table-cell table:style-name="TableCell246" table:number-rows-spanned="2">
            <text:p text:style-name="Normal"><text:span text:style-name="T247">8.45 P</text:span></text:p>
            <text:p text:style-name="Normal"><text:span text:style-name="T248">14.40 P</text:span></text:p>
          </table:table-cell>
          <table:table-cell table:style-name="TableCell249" table:number-rows-spanned="2">
            <text:p text:style-name="Normal"><text:span text:style-name="T250">9.25 <text:s/>P</text:span></text:p>
            <text:p text:style-name="Normal"><text:span text:style-name="T251">15.30 P</text:span></text:p>
          </table:table-cell>
        </table:table-row>
        <table:table-row table:style-name="TableRow252">
          <table:covered-table-cell>
            <text:p text:style-name="P253">1.<text:tab/></text:p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0.<text:tab/></text:p>
          </table:table-cell>
          <table:table-cell table:style-name="TableCell261">
            <text:p text:style-name="P262">Nr. 71 „Pasvalys– Narteikiai“<text:s/></text:p>
          </table:table-cell>
          <table:table-cell table:style-name="TableCell263">
            <text:p text:style-name="Normal"><text:span text:style-name="T264">6.40 Pr, A, T, K, <text:s/>12.15 Pr, A, T, K, <text:s text:c="2"/>17.20 DD</text:span></text:p>
          </table:table-cell>
          <table:table-cell table:style-name="TableCell265">
            <text:p text:style-name="P266">7.18 Pr, A, T, K, <text:s/></text:p>
            <text:p text:style-name="P267">12.57 Pr, A, T, K,</text:p>
            <text:p text:style-name="Normal"><text:span text:style-name="T268">18.00 DD</text:span></text:p>
          </table:table-cell>
          <table:table-cell table:style-name="TableCell269">
            <text:p text:style-name="P270">7.50 Pr, A, T, K, <text:s/>13.30 Pr, A, T, K,</text:p>
            <text:p text:style-name="Normal"><text:span text:style-name="T271">18.30 DD</text:span></text:p>
          </table:table-cell>
        </table:table-row>
        <table:table-row table:style-name="TableRow272">
          <table:table-cell table:style-name="TableCell273">
            <text:p text:style-name="P274">11.<text:tab/></text:p>
          </table:table-cell>
          <table:table-cell table:style-name="TableCell275">
            <text:p text:style-name="P276"><text:span text:style-name="T277">Nr. 72 „Pasvalys– Deglėnai</text:span><text:span text:style-name="T278">–</text:span><text:span text:style-name="T279">Narteikiai</text:span><text:span text:style-name="T280">–</text:span><text:span text:style-name="T281">Pasvalys“</text:span></text:p>
            <text:p text:style-name="P282"/>
          </table:table-cell>
          <table:table-cell table:style-name="TableCell283">
            <text:p text:style-name="P284">6.00 P<text:s/></text:p>
            <text:p text:style-name="P285"/>
          </table:table-cell>
          <table:table-cell table:style-name="TableCell286">
            <text:p text:style-name="P287">6.45 P (iš Deglėnų), 7.18 P (iš Narteikių)</text:p>
            <text:p text:style-name="P288"/>
          </table:table-cell>
          <table:table-cell table:style-name="TableCell289">
            <text:p text:style-name="P290">7.50<text:s/>P</text:p>
          </table:table-cell>
        </table:table-row>
        <table:table-row table:style-name="TableRow291">
          <table:table-cell table:style-name="TableCell292">
            <text:p text:style-name="P293">12.<text:tab/></text:p>
          </table:table-cell>
          <table:table-cell table:style-name="TableCell294">
            <text:p text:style-name="P295"><text:span text:style-name="T296">Nr. 73 „Pasvalys</text:span><text:span text:style-name="T297">–</text:span><text:span text:style-name="T298">Narteikiai</text:span><text:span text:style-name="T299">–</text:span><text:span text:style-name="T300">Deglėnai–Narteikiai</text:span><text:span text:style-name="T301">–</text:span><text:span text:style-name="T302">Pasvalys“</text:span></text:p>
          </table:table-cell>
          <table:table-cell table:style-name="TableCell303">
            <text:p text:style-name="Normal"><text:span text:style-name="T304">10.45 P</text:span></text:p>
          </table:table-cell>
          <table:table-cell table:style-name="TableCell305">
            <text:p text:style-name="P306">12.15 P <text:s/>(iš Deglėnų)</text:p>
            <text:p text:style-name="Normal"><text:span text:style-name="T307">12.46 P <text:s/>(iš Narteikių)</text:span></text:p>
          </table:table-cell>
          <table:table-cell table:style-name="TableCell308">
            <text:p text:style-name="P309"><text:span text:style-name="T310">13.20 P</text:span></text:p>
          </table:table-cell>
        </table:table-row>
        <table:table-row table:style-name="TableRow311">
          <table:table-cell table:style-name="TableCell312">
            <text:p text:style-name="P313">13.<text:tab/></text:p>
          </table:table-cell>
          <table:table-cell table:style-name="TableCell314">
            <text:p text:style-name="P315">Nr. 74 „Pasvalys– Mikoliškis“</text:p>
          </table:table-cell>
          <table:table-cell table:style-name="TableCell316">
            <text:p text:style-name="P317">6.25 Pr, T, <text:s/></text:p>
            <text:p text:style-name="Normal"><text:span text:style-name="T318">13.00 Pr, T</text:span></text:p>
          </table:table-cell>
          <table:table-cell table:style-name="TableCell319">
            <text:p text:style-name="P320">7.05 Pr, T,<text:s/></text:p>
            <text:p text:style-name="Normal"><text:span text:style-name="T321">13.40 Pr, T</text:span></text:p>
          </table:table-cell>
          <table:table-cell table:style-name="TableCell322">
            <text:p text:style-name="P323">7.45 Pr, T, 1</text:p>
            <text:p text:style-name="Normal"><text:span text:style-name="T324">4.20 Pr, T</text:span></text:p>
          </table:table-cell>
        </table:table-row>
        <table:table-row table:style-name="TableRow325">
          <table:table-cell table:style-name="TableCell326">
            <text:p text:style-name="P327">14.<text:tab/></text:p>
          </table:table-cell>
          <table:table-cell table:style-name="TableCell328">
            <text:p text:style-name="P329">Nr. 65 „Pasvalys– Krinčinas“<text:s/></text:p>
          </table:table-cell>
          <table:table-cell table:style-name="TableCell330">
            <text:p text:style-name="P331">7.20 Pr, A, T, K, <text:s/>12.10 Pr, A, T, K,</text:p>
            <text:p text:style-name="Normal"><text:span text:style-name="T332">17.20 Pr, A, T, K</text:span></text:p>
          </table:table-cell>
          <table:table-cell table:style-name="TableCell333">
            <text:p text:style-name="P334">7.33 Pr, A, T, K, <text:s/></text:p>
            <text:p text:style-name="P335">12.30 Pr, A, T, K,<text:s/></text:p>
            <text:p text:style-name="Normal"><text:span text:style-name="T336">17.40 Pr, A, T, K</text:span></text:p>
          </table:table-cell>
          <table:table-cell table:style-name="TableCell337">
            <text:p text:style-name="P338">7.50 Pr, A, T, K, <text:s/>12.45 Pr, A, T, K,</text:p>
            <text:p text:style-name="P339"><text:span text:style-name="T340">17.55 Pr, A, T, K</text:span></text:p>
          </table:table-cell>
        </table:table-row>
        <text:soft-page-break/>
        <table:table-row table:style-name="TableRow341">
          <table:table-cell table:style-name="TableCell342">
            <text:p text:style-name="P343">15.<text:tab/></text:p>
          </table:table-cell>
          <table:table-cell table:style-name="TableCell344">
            <text:p text:style-name="P345">Nr. 67<text:s/>„Pasvalys–Lekiškiai–Gulbinėnai–Krinčinas–Pasvalys“</text:p>
          </table:table-cell>
          <table:table-cell table:style-name="TableCell346">
            <text:p text:style-name="Normal"><text:span text:style-name="T347">6.25 P</text:span></text:p>
          </table:table-cell>
          <table:table-cell table:style-name="TableCell348">
            <text:p text:style-name="P349">7.02 P <text:s/>(iš Šukionių)</text:p>
            <text:p text:style-name="Normal"><text:span text:style-name="T350">7.15 P <text:s/>(iš Gulbinėnų)</text:span></text:p>
          </table:table-cell>
          <table:table-cell table:style-name="TableCell351">
            <text:p text:style-name="P352"><text:span text:style-name="T353">7.50 P</text:span></text:p>
          </table:table-cell>
        </table:table-row>
        <table:table-row table:style-name="TableRow354">
          <table:table-cell table:style-name="TableCell355">
            <text:p text:style-name="P356">16.<text:tab/></text:p>
          </table:table-cell>
          <table:table-cell table:style-name="TableCell357">
            <text:p text:style-name="Normal"><text:span text:style-name="T358">Nr. 68 „Pasvalys</text:span><text:span text:style-name="T359">–</text:span><text:span text:style-name="T360"><text:s/>Gulbinėnai</text:span><text:span text:style-name="T361">–</text:span><text:span text:style-name="T362">Leliškiai– Krinčinas–Pasvalys“</text:span></text:p>
          </table:table-cell>
          <table:table-cell table:style-name="TableCell363">
            <text:p text:style-name="Normal"><text:span text:style-name="T364">12.10 P, 17.20 P</text:span></text:p>
          </table:table-cell>
          <table:table-cell table:style-name="TableCell365">
            <text:p text:style-name="P366">12.45 P, 17.55 P <text:s/>(iš Gulbinėnų)</text:p>
            <text:p text:style-name="Normal"><text:span text:style-name="T367">12.58 P, 18.08 P <text:s/>(iš Šukionių)</text:span></text:p>
          </table:table-cell>
          <table:table-cell table:style-name="TableCell368">
            <text:p text:style-name="P369"><text:span text:style-name="T370">13.40 P, 18.45 P</text:span></text:p>
          </table:table-cell>
        </table:table-row>
        <table:table-row table:style-name="TableRow371">
          <table:table-cell table:style-name="TableCell372">
            <text:p text:style-name="P373">17.<text:tab/></text:p>
          </table:table-cell>
          <table:table-cell table:style-name="TableCell374">
            <text:p text:style-name="P375">Nr. 85 „Pasvalys– Saločiai“</text:p>
          </table:table-cell>
          <table:table-cell table:style-name="TableCell376">
            <text:p text:style-name="P377"><text:span text:style-name="T378">6.40 DD, <text:s/>11.20 T, P, 17.15 DD</text:span></text:p>
          </table:table-cell>
          <table:table-cell table:style-name="TableCell379">
            <text:p text:style-name="P380">7.10 DD, <text:s/>12.00 T, P,</text:p>
            <text:p text:style-name="Normal"><text:span text:style-name="T381">17.52 DD <text:s text:c="14"/></text:span></text:p>
          </table:table-cell>
          <table:table-cell table:style-name="TableCell382">
            <text:p text:style-name="Normal"><text:span text:style-name="T383">7.40 DD, <text:s/>12.30 T, P, 18.20 DD</text:span></text:p>
          </table:table-cell>
        </table:table-row>
        <table:table-row table:style-name="TableRow384">
          <table:table-cell table:style-name="TableCell385">
            <text:p text:style-name="P386">18.<text:tab/></text:p>
          </table:table-cell>
          <table:table-cell table:style-name="TableCell387">
            <text:p text:style-name="P388">Nr. 89 „Pasvalys– Pajiešmeniai“</text:p>
          </table:table-cell>
          <table:table-cell table:style-name="TableCell389">
            <text:p text:style-name="Normal"><text:span text:style-name="T390">9.55 T</text:span></text:p>
          </table:table-cell>
          <table:table-cell table:style-name="TableCell391">
            <text:p text:style-name="Normal"><text:span text:style-name="T392">10.15 T</text:span></text:p>
          </table:table-cell>
          <table:table-cell table:style-name="TableCell393">
            <text:p text:style-name="P394"><text:span text:style-name="T395">10.30 T</text:span></text:p>
          </table:table-cell>
        </table:table-row>
        <table:table-row table:style-name="TableRow396">
          <table:table-cell table:style-name="TableCell397">
            <text:p text:style-name="P398">19.<text:tab/></text:p>
          </table:table-cell>
          <table:table-cell table:style-name="TableCell399">
            <text:p text:style-name="Normal"><text:span text:style-name="T400">Nr. 1 „Pasvalio autobusų stotis–Poliklinika“<text:s/></text:span><text:span text:style-name="T401">(DD)</text:span></text:p>
          </table:table-cell>
          <table:table-cell table:style-name="TableCell402">
            <text:p text:style-name="P403"/>
            <text:p text:style-name="P404"><text:span text:style-name="T405">7.40, 8.00, 9.00, <text:s text:c="2"/>9.30, 11.00, 12.00<text:s/></text:span></text:p>
          </table:table-cell>
          <table:table-cell table:style-name="TableCell406">
            <text:p text:style-name="P407"/>
            <text:p text:style-name="P408">7.47, 8.10, 9.10, 9.40,</text:p>
            <text:p text:style-name="Normal"><text:span text:style-name="T409">11.10, 12.10<text:s/></text:span></text:p>
          </table:table-cell>
          <table:table-cell table:style-name="TableCell410">
            <text:p text:style-name="P411"/>
            <text:p text:style-name="Normal"><text:span text:style-name="T412">7.55, 8.20, 9.20, <text:s text:c="2"/>9.50, 11.20, 12.20 <text:s text:c="2"/></text:span></text:p>
          </table:table-cell>
        </table:table-row>
      </table:table>
      <text:p text:style-name="P413"/>
      <text:p text:style-name="P414">Sutartinis žymėjimas:</text:p>
      <text:p text:style-name="P415">DD – autobusas važiuoja darbo dienomis</text:p>
      <text:p text:style-name="P416">Pr – pirmadieniais</text:p>
      <text:p text:style-name="P417">A – antradieniais</text:p>
      <text:p text:style-name="P418">T – trečiadieniais</text:p>
      <text:p text:style-name="P419">K – ketvirtadieniais</text:p>
      <text:p text:style-name="P420">P – penktadieniais</text:p>
      <text:p text:style-name="P421"><text:span text:style-name="T422">S – sekmadieniais</text:span></text:p>
      <text:p text:style-name="P423">Priedo pakeitimai:</text:p>
      <text:p text:style-name="P424"><text:span text:style-name="T425">Nr.<text:s/></text:span><text:a xlink:href="https://www.e-tar.lt/portal/legalAct.html?documentId=a7f1cf90781911eb9601893677bfd7d8" office:target-frame-name="_top" xlink:show="replace"><text:span text:style-name="T426">DV-112</text:span></text:a><text:span text:style-name="T427">, 2021-02-26, paskelbta TAR<text:s/></text:span><text:span text:style-name="T428">2021-02-26, i. k. 2021-03829</text:span></text:p>
      <text:p text:style-name="Normal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Pasvalio rajono savivaldybės administracija, Įsakymas</text:span></text:p>
      <text:p text:style-name="P438"><text:span text:style-name="T439">Nr.<text:s/></text:span><text:a xlink:href="https://www.e-tar.lt/portal/legalAct.html?documentId=a7f1cf90781911eb9601893677bfd7d8" office:target-frame-name="_top" xlink:show="replace"><text:span text:style-name="T440">DV-112</text:span></text:a><text:span text:style-name="T441">, 2021-02-26, paskelbta TAR 2021-02-26, i. k.<text:s/></text:span><text:span text:style-name="T442">2021-03829</text:span></text:p>
      <text:p text:style-name="P443"><text:span text:style-name="T444">Dėl visuomenei būtinų vietinio reguliaraus susisiekimo autobusų maršrutų pakeitimo</text:span></text:p>
      <text:p text:style-name="P445"/>
      <text:p text:style-name="P446"><text:span text:style-name="T447">2.</text:span></text:p>
      <text:p text:style-name="P448"><text:span text:style-name="T449">Pasvalio rajono savivaldybės administracija, Įsakymas</text:span></text:p>
      <text:p text:style-name="P450"><text:span text:style-name="T451">Nr.<text:s/></text:span><text:a xlink:href="https://www.e-tar.lt/portal/legalAct.html?documentId=82d9e1508be911eb9fecb5ecd3bd711c" office:target-frame-name="_top" xlink:show="replace"><text:span text:style-name="T452">DV</text:span><text:span text:style-name="T453">-170</text:span></text:a><text:span text:style-name="T454">, 2021-03-23, paskelbta TAR 2021-03-23, i. k. 2021-05748</text:span></text:p>
      <text:p text:style-name="P455"><text:span text:style-name="T456">Dėl visuomenei būtinų vietinio reguliaraus susisiekimo autobusų maršrutų pakeitimo</text:span></text:p>
      <text:p text:style-name="P457"/>
      <text:p text:style-name="P458"><text:span text:style-name="T459">3.</text:span></text:p>
      <text:p text:style-name="P460"><text:span text:style-name="T461">Pasvalio rajono savivaldybės administracija, Įsakymas</text:span></text:p>
      <text:p text:style-name="P462"><text:span text:style-name="T463">Nr.<text:s/></text:span><text:a xlink:href="https://www.e-tar.lt/portal/legalAct.html?documentId=71be5aa0c3a611eba2bad9a0748ee64d" office:target-frame-name="_top" xlink:show="replace"><text:span text:style-name="T464">DV-335</text:span></text:a><text:span text:style-name="T465">, 2021-06-02, paskelbta TAR 2021-06-02, i. k. 2021-12619</text:span></text:p>
      <text:p text:style-name="P466"><text:span text:style-name="T467">Dėl visuomenei būtinų vietinio reguliaraus susisiekimo autobusų maršrutų pakeitimo</text:span></text:p>
      <text:p text:style-name="P468"/>
      <text:p text:style-name="P469"><text:span text:style-name="T470">4.</text:span></text:p>
      <text:p text:style-name="P471"><text:span text:style-name="T472">Pasvalio rajono savivaldybės taryba, Sprendimas</text:span></text:p>
      <text:p text:style-name="P473"><text:span text:style-name="T474">Nr.<text:s/></text:span><text:a xlink:href="https://www.e-tar.lt/portal/legalAct.html?documentId=627eb5e0059511ec9f09e7df20500045" office:target-frame-name="_top" xlink:show="replace"><text:span text:style-name="T475">T1-155</text:span></text:a><text:span text:style-name="T476">, 2021-08-25, paskelbta TAR 2021-08-25, i. k. 2021-17907</text:span></text:p>
      <text:p text:style-name="P477"><text:span text:style-name="T478">Dėl Pasvalio rajono savivaldybės tarybos 2021 m. vasario 24 d. sprendimo Nr. T1-9 „Dėl Visuomenei<text:s/></text:span><text:span text:style-name="T479">būtinų vietinio reguliaraus susisiekimo autobusų maršrutų sąrašo patvirtinimo ir nuostolių kompensav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0.1972in"/>
      </style:footer-style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"><text:page-number text:fixed="false">2</text:page-number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1-05T14:51:00Z</meta:creation-date>
    <dc:date>2022-01-05T14:51:00Z</dc:date>
    <meta:print-date>2018-06-21T11:29:00Z</meta:print-date>
    <meta:template xlink:href="Normal.dotm" xlink:type="simple"/>
    <meta:editing-cycles>2</meta:editing-cycles>
    <meta:editing-duration>PT0S</meta:editing-duration>
    <meta:document-statistic meta:page-count="7" meta:paragraph-count="16" meta:word-count="1227" meta:character-count="8209" meta:row-count="58" meta:non-whitespace-character-count="6998"/>
  </office:meta>
</office:document-meta>
</file>