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1.477in"/>
          <style:tab-stop style:type="left" style:position="1.5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1812in"/>
          <style:tab-stop style:type="left" style:position="1.477in"/>
          <style:tab-stop style:type="left" style:position="1.575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</text:p>
      <text:p text:style-name="P13"><text:span text:style-name="T14">VALSTYBĖS LYGIO EKSTREMALIOSIOS SITUACIJOS VALSTYBĖS OPERACIJŲ<text:s/></text:span><text:span text:style-name="T15">VADOVO 2021  M. VASARIO 5 D. SPRENDIMO NR. V-234 „</text:span><text:span text:style-name="T16">DĖL SUSTIPRINTOS KONTROLĖS ORO IR JŪRŲ UOSTUOSE“ PAKEITIMO</text:span></text:p>
      <text:p text:style-name="P17"/>
      <text:p text:style-name="P18">2021 m. kovo 5 d. Nr. V-475</text:p>
      <text:p text:style-name="P19">Vilnius</text:p>
      <text:p text:style-name="P20"/>
      <text:p text:style-name="P21">1.<text:s/><text:span text:style-name="T22">P a k e i č i u Lietuvos Respublikos sveikatos apsaugos ministro – valstybės lygio ekstremaliosios situa</text:span><text:span text:style-name="T23">cijos valstybės operacijų vadovo 2021 m. vasario 5 d. sprendimą Nr. V-234 „Dėl sustiprintosios kontrolės oro ir jūrų uostuose“:</text:span></text:p>
      <text:p text:style-name="P24"><text:span text:style-name="T25">1.1</text:span><text:span text:style-name="T26">. Pakeičiu 1.4.2.2 papunkčio pirmąją pastraipą ir ją išdėstau taip:</text:span></text:p>
      <text:p text:style-name="P27"><text:span text:style-name="T28">„</text:span><text:span text:style-name="T29">1.4.2.2</text:span><text:span text:style-name="T30">. užtikrinti atsitiktinį</text:span><text:span text:style-name="T31"><text:s/></text:span><text:span text:style-name="T32">keleivių patikrinimą</text:span><text:span text:style-name="T33"><text:s/>ir duomenų vertinimą šia tvarka:“.</text:span></text:p>
      <text:p text:style-name="P34"><text:span text:style-name="T35">1.2</text:span><text:span text:style-name="T36">. Pakeičiu 1.4.2.2.1 papunktį ir jį išdėstau taip:</text:span></text:p>
      <text:p text:style-name="P37"><text:span text:style-name="T38">„</text:span><text:span text:style-name="T39">1.4.2.2.1</text:span><text:span text:style-name="T40">. patikrinti, ar keleivių NVSC interneto svetainėje (</text:span><text:span text:style-name="T41">https://keleiviams.nvsc.lt/lt/form</text:span><text:span text:style-name="T42">) pateikti duomenys atitinka keleivių faktinius duomenis: v</text:span><text:span text:style-name="T43">ardas, pavardė, asmens kodas (gimimo data užsieniečiams);“.</text:span></text:p>
      <text:p text:style-name="P44">1.3. Pakeičiu 1.5.1 papunktį ir jį išdėstau taip:</text:p>
      <text:p text:style-name="P45"><text:span text:style-name="T46">„</text:span><text:span text:style-name="T47">1.5.1</text:span><text:span text:style-name="T48">. keleiviai, kuriems taikomi reikalavimai atvykstant į Lietuvos Respubliką turėti tyrimą COVID-19 ligai (koronaviruso infekcijai) nustatyti, kai jie nėra atlikę tyrimo arba tyrimas atliktas anksčiau nei 72 val. laikotarpiu prieš grįžtant ar atvykstant į Li</text:span><text:span text:style-name="T49">etuvos Respubliką,<text:s/></text:span>kontrolės punkte būtų registruojami COVID-19 ligos (koronaviruso infekcijos) diagnostiniam tyrimui atlikti (jei ėminių paėmimo punktas įrengtas patekimo į šalį vietoje, esant asmens pageidavimui, tyrimą gali atlikti savo lėšomis – šie asmenys nukreipiami tiesiai į ėminių paėmimo punktą). Asmenims, kurie NVSC specialistams nepateikia dokumentų apie atliktą COVID-19 ligos (koronaviruso infekcijos) diagnostinį tyrimą, sprendžiama dėl administracinio nusižengimo tyrimo pradėjimo;“.</text:p>
      <text:p text:style-name="P50"><text:span text:style-name="T51">1.4</text:span><text:span text:style-name="T52">. Pripažįstu netekusiu galios 1.5.2 papunktį.</text:span></text:p>
      <text:p text:style-name="P53"><text:span text:style-name="T54">1.5</text:span><text:span text:style-name="T55">. Pripažįstu netekusiu galios 2 punktą.</text:span></text:p>
      <text:p text:style-name="P56"><text:span text:style-name="T57">1.6</text:span><text:span text:style-name="T58">. Pripažįstu netekusiu galios priedą.</text:span></text:p>
      <text:p text:style-name="P59"><text:span text:style-name="T60">2</text:span><text:span text:style-name="T61">.<text:s/></text:span><text:span text:style-name="T62">N u s t a t a u, kad:</text:span></text:p>
      <text:p text:style-name="P63"><text:span text:style-name="T64">2.1</text:span><text:span text:style-name="T65">. šis sprendimas, išskyrus 1.1 papunktį, įsigalioja 2021 m. kovo 10 d.;</text:span></text:p>
      <text:p text:style-name="P66"><text:span text:style-name="T67">2.2</text:span><text:span text:style-name="T68">.<text:s/></text:span><text:span text:style-name="T69">šio sprendimo 1.1 papunktis įsigalioja 2021 m. kovo 8 d.</text:span></text:p>
      <text:p text:style-name="P70"/>
      <text:p text:style-name="P71"/>
      <text:p text:style-name="P72"/>
      <text:p text:style-name="P73">Sveikatos apsaugos ministras, valstybės lygio</text:p>
      <text:p text:style-name="P74"><text:span text:style-name="T75">ekstremaliosios situacijos valstybės operacijų vadovas</text:span><text:span text:style-name="T76"><text:tab/></text:span><text:span text:style-name="T7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09:00Z</meta:creation-date>
    <dc:date>2022-05-17T16:09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1" meta:word-count="294" meta:character-count="2311" meta:row-count="85" meta:non-whitespace-character-count="2058"/>
  </office:meta>
</office:document-meta>
</file>