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letter-spacing="-0.0041in" style:font-size-complex="12pt" style:language-asian="lt" style:country-asian="LT"/>
    </style:style>
    <style:style style:name="T55" style:parent-style-name="DefaultParagraphFont" style:family="text">
      <style:text-properties fo:letter-spacing="-0.0041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-0.0041in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8-26 iki 2023-09-29</text:span></text:p>
      <text:p text:style-name="P9"/>
      <text:p text:style-name="P10"><text:span text:style-name="T11">Sprendimas paskelbtas: TAR 2023-01-31, i. k. 2023-01735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1 POSĖDIS</text:p>
      <text:p text:style-name="P21"/>
      <text:p text:style-name="P22">SPRENDIMAS</text:p>
      <text:p text:style-name="P23">DĖL KAUNO<text:s/>RAJONO SAVIVALDYBĖS 2023 M. BIUDŽETO PATVIRTINIMO</text:p>
      <text:p text:style-name="P24"/>
      <text:p text:style-name="P25">2023 m. sausio 26 d. Nr. TS-2</text:p>
      <text:p text:style-name="P26">Kaunas</text:p>
      <text:p text:style-name="P27"/>
      <text:p text:style-name="P28"/>
      <text:p text:style-name="P29"><text:span text:style-name="T30">Vadovaudamasi Lietuvos Respublikos vietos savivaldos įstatymo 16 straipsnio 2 dalies 15 punktu, Lietuvos Respublikos biudžeto sandaros įstatymo 26 straipsnio 4 dalimi, Lietuvos Respublikos 2023 metų valstybės biudžeto ir savivaldybių biudžetų finansinių ro</text:span><text:span text:style-name="T31">diklių<text:s/></text:span><text:soft-page-break/><text:span text:style-name="T32">patvirtinimo įstatymu, Lietuvos Respublikos valstybės biudžeto ir savivaldybių biudžetų sudarymo ir vykdymo taisyklėmis, patvirtintomis Lietuvos Respublikos Vyriausybės 2001 m. gegužės 14 d. nutarimu Nr. 543 „Dėl Lietuvos Respublikos valstybės biudž</text:span><text:span text:style-name="T33">eto ir savivaldybių biudžetų sudarymo ir vykdymo taisyklių patvirtinimo“,<text:s/></text:span><text:span text:style-name="T34">Kauno rajono savivaldybės biudžeto sudarymo ir vykdymo taisyklėmis, patvirtintomis Kauno rajono savivaldybės tarybos 2015 m. spalio 22 d. sprendimu Nr. TS-319 „Dėl Kauno rajono saviv</text:span><text:span text:style-name="T35">aldybės biudžeto sudarymo ir vykdymo taisyklių patvirtinimo“,<text:s/></text:span><text:span text:style-name="T36">Kauno rajono savivaldybės taryba </text:span><text:span text:style-name="T37">nusprendžia:</text:span></text:p>
      <text:p text:style-name="P38"><text:span text:style-name="T39">Patvirtinti Kauno rajono savivaldybės 2023 m. biudžetą:</text:span></text:p>
      <text:p text:style-name="P40"><text:span text:style-name="T41">1</text:span><text:span text:style-name="T42">. Kauno rajono savivaldybės 2023 m. biudžetą – 169 225,4 tūkst. Eur pajamų ir jų paskirstymą pagal pajamų rūšis (1 priedas);<text:s/></text:span></text:p>
      <text:p text:style-name="P43">Punkto pakeitimai:</text:p>
      <text:p text:style-name="P44"><text:span text:style-name="T45">Nr.<text:s/></text:span><text:a xlink:href="https://www.e-tar.lt/portal/legalAct.html?documentId=3b687fc0cf9e11ed9978886e85107ab2" office:target-frame-name="_top" xlink:show="replace"><text:span text:style-name="T46">TS-113</text:span></text:a><text:span text:style-name="T47">, 2</text:span><text:span text:style-name="T48">023-03-30, paskelbta TAR 2023-03-31, i. k. 2023-06054</text:span></text:p>
      <text:p text:style-name="P49"><text:span text:style-name="T50">Nr.<text:s/></text:span><text:a xlink:href="https://www.e-tar.lt/portal/legalAct.html?documentId=12831580170511ee9f7ec2ffce8b47bc" office:target-frame-name="_top" xlink:show="replace"><text:span text:style-name="T51">TS-255</text:span></text:a><text:span text:style-name="T52">, 2023-06-29, paskelbta TAR 2023-06-30, i. k. 2023-13279</text:span></text:p>
      <text:p text:style-name="Normal"/>
      <text:p text:style-name="P53"><text:span text:style-name="T54">2</text:span><text:span text:style-name="T55">.<text:s/></text:span><text:span text:style-name="T56">181 068,6 tūkst. Eur</text:span><text:span text:style-name="T57"><text:s/>išlaidų<text:s/></text:span><text:span text:style-name="T58">ir jų paskirstymą asignavimų valdytojams (</text:span><text:span text:style-name="T59">skolintos lėšos investicijų projektams finansuoti viršija pajamas 1 855,5 tūkst. Eur;</text:span><text:span text:style-name="T60"><text:s/>asignavimai iš laisvo biudžeto lėšų likučio viršija pajamas 9 433,6 tūkst. Eur; asignavimai iš Europos Sąjungos finansinės param</text:span><text:span text:style-name="T61">os lėšų likučio viršija pajamas 554,1 tūkst. Eur) (2, 2.1, 2.2, 3, 4, 5, 6, 7 ir 8 priedai).</text:span><text:s/></text:p>
      <text:p text:style-name="P62">Punkto pakeitimai:</text:p>
      <text:p text:style-name="P63"><text:span text:style-name="T64">Nr.<text:s/></text:span><text:a xlink:href="https://www.e-tar.lt/portal/legalAct.html?documentId=3b687fc0cf9e11ed9978886e85107ab2" office:target-frame-name="_top" xlink:show="replace"><text:span text:style-name="T65">TS-113</text:span></text:a><text:span text:style-name="T66">, 2023-03-30, paskelbta TAR 2023-03</text:span><text:span text:style-name="T67">-31, i. k. 2023-06054</text:span></text:p>
      <text:soft-page-break/>
      <text:p text:style-name="P68"><text:span text:style-name="T69">Nr.<text:s/></text:span><text:a xlink:href="https://www.e-tar.lt/portal/legalAct.html?documentId=12831580170511ee9f7ec2ffce8b47bc" office:target-frame-name="_top" xlink:show="replace"><text:span text:style-name="T70">TS-255</text:span></text:a><text:span text:style-name="T71">, 2023-06-29, paskelbta TAR 2023-06-30, i. k. 2023-13279</text:span></text:p>
      <text:p text:style-name="P72"><text:span text:style-name="T73">Nr.<text:s/></text:span><text:a xlink:href="https://www.e-tar.lt/portal/legalAct.html?documentId=c1c09580430711ee9de9e7e0fd363afc" office:target-frame-name="_top" xlink:show="replace"><text:span text:style-name="T74">TS-317</text:span></text:a><text:span text:style-name="T75">, 2023-08-24, paskelbta TAR 2023-08-25, i. k. 2023-16679</text:span></text:p>
      <text:p text:style-name="Normal"/>
      <text:p text:style-name="P76"><text:span text:style-name="T77">3</text:span><text:span text:style-name="T78">. 400,0 tūkst. Eur – planuojama metinė įsiskolinimų pokyčio suma.</text:span></text:p>
      <text:p text:style-name="Normal"/>
      <text:p text:style-name="Normal"/>
      <text:p text:style-name="Normal"/>
      <text:p text:style-name="Normal"><text:span text:style-name="T79">Savivaldybės 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/>Valerijus Makūnas</text:span></text:p>
      <text:p text:style-name="Normal"/>
      <text:p text:style-name="Normal"/>
      <text:p text:style-name="Normal"/>
      <text:p text:style-name="P99">Priedų pakeitimai:</text:p>
      <text:p text:style-name="Normal"/>
      <text:p text:style-name="P100">2023-01-26_1 TS-2, keistas pagal TS-255</text:p>
      <text:p text:style-name="P101">Priedo pakeitimai:</text:p>
      <text:p text:style-name="P102"><text:span text:style-name="T103">Nr.<text:s/></text:span><text:a xlink:href="https://www.e-tar.lt/portal/legalAct.html?documentId=3b687fc0cf9e11ed9978886e85107ab2" office:target-frame-name="_top" xlink:show="replace"><text:span text:style-name="T104">TS-113</text:span></text:a><text:span text:style-name="T105">, 2023-03-30, paskelbta TAR 2023-03-31, i. k. 2023-06054</text:span></text:p>
      <text:p text:style-name="P106"><text:span text:style-name="T107">Nr.<text:s/></text:span><text:a xlink:href="https://www.e-tar.lt/portal/legalAct.html?documentId=12831580170511ee9f7ec2ffce8b47bc" office:target-frame-name="_top" xlink:show="replace"><text:span text:style-name="T108">TS-255</text:span></text:a><text:span text:style-name="T109">, 2023-06-29, paskelbta TAR 2023-06-30, i. k. 2023-13279</text:span></text:p>
      <text:p text:style-name="Normal"/>
      <text:p text:style-name="P110">2023-01-26_2 TS-2 , keistas pagal TS-317</text:p>
      <text:p text:style-name="P111">Priedo pakeitimai:</text:p>
      <text:p text:style-name="P112"><text:span text:style-name="T113">Nr.<text:s/></text:span><text:a xlink:href="https://www.e-tar.lt/portal/legalAct.html?documentId=3b687fc0cf9e11ed9978886e85107ab2" office:target-frame-name="_top" xlink:show="replace"><text:span text:style-name="T114">TS-113</text:span></text:a><text:span text:style-name="T115">, 2023-03-30, paskelbta TAR 2023-03-31, i. k. 2023-06054</text:span></text:p>
      <text:p text:style-name="P116"><text:span text:style-name="T117">Nr.<text:s/></text:span><text:a xlink:href="https://www.e-tar.lt/portal/legalAct.html?documentId=12831580170511ee9f7ec2ffce8b47bc" office:target-frame-name="_top" xlink:show="replace"><text:span text:style-name="T118">TS-255</text:span></text:a><text:span text:style-name="T119">, 2023-06-29, paskelbta TAR 2023-06-30, i. k.</text:span><text:span text:style-name="T120"><text:s/>2023-13279</text:span></text:p>
      <text:p text:style-name="P121"><text:span text:style-name="T122">Nr.<text:s/></text:span><text:a xlink:href="https://www.e-tar.lt/portal/legalAct.html?documentId=c1c09580430711ee9de9e7e0fd363afc" office:target-frame-name="_top" xlink:show="replace"><text:span text:style-name="T123">TS-317</text:span></text:a><text:span text:style-name="T124">, 2023-08-24, paskelbta TAR 2023-08-25, i. k. 2023-16679</text:span></text:p>
      <text:p text:style-name="Normal"/>
      <text:p text:style-name="P125">2023-01-26_2.2 TS-2, keistas pagal TS-255</text:p>
      <text:p text:style-name="P126">Priedo pakeitimai:</text:p>
      <text:p text:style-name="P127"><text:span text:style-name="T128">Nr.<text:s/></text:span><text:a xlink:href="https://www.e-tar.lt/portal/legalAct.html?documentId=3b687fc0cf9e11ed9978886e85107ab2" office:target-frame-name="_top" xlink:show="replace"><text:span text:style-name="T129">TS-113</text:span></text:a><text:span text:style-name="T130">, 2023-03-30, paskelbta TAR 2023-03-31, i. k. 2023-06054</text:span></text:p>
      <text:p text:style-name="P131"><text:span text:style-name="T132">Nr.<text:s/></text:span><text:a xlink:href="https://www.e-tar.lt/portal/legalAct.html?documentId=12831580170511ee9f7ec2ffce8b47bc" office:target-frame-name="_top" xlink:show="replace"><text:span text:style-name="T133">TS-255</text:span></text:a><text:span text:style-name="T134">, 2023-06-29, paskelbta TAR 2023-06-30, i. k. 2023-13279</text:span></text:p>
      <text:p text:style-name="Normal"/>
      <text:p text:style-name="P135">2023-01-26_3 TS-2, keistas pagal TS-255</text:p>
      <text:p text:style-name="P136">Priedo pakeitimai:</text:p>
      <text:p text:style-name="P137"><text:span text:style-name="T138">Nr.<text:s/></text:span><text:a xlink:href="https://www.e-tar.lt/portal/legalAct.html?documentId=3b687fc0cf9e11ed9978886e85107ab2" office:target-frame-name="_top" xlink:show="replace"><text:span text:style-name="T139">TS-113</text:span></text:a><text:span text:style-name="T140">, 2023-03-30, paskel</text:span><text:span text:style-name="T141">bta TAR 2023-03-31, i. k. 2023-06054</text:span></text:p>
      <text:p text:style-name="P142"><text:span text:style-name="T143">Nr.<text:s/></text:span><text:a xlink:href="https://www.e-tar.lt/portal/legalAct.html?documentId=12831580170511ee9f7ec2ffce8b47bc" office:target-frame-name="_top" xlink:show="replace"><text:span text:style-name="T144">TS-255</text:span></text:a><text:span text:style-name="T145">, 2023-06-29, paskelbta TAR 2023-06-30, i. k. 2023-13279</text:span></text:p>
      <text:p text:style-name="Normal"/>
      <text:p text:style-name="P146">2023-01-26_4 TS-2, keistas pagal TS-255</text:p>
      <text:p text:style-name="P147">Priedo pakeitimai:</text:p>
      <text:p text:style-name="P148"><text:span text:style-name="T149">Nr.<text:s/></text:span><text:a xlink:href="https://www.e-tar.lt/portal/legalAct.html?documentId=3b687fc0cf9e11ed9978886e85107ab2" office:target-frame-name="_top" xlink:show="replace"><text:span text:style-name="T150">TS-113</text:span></text:a><text:span text:style-name="T151">, 2023-03-30, paskelbta TAR 2023-03-31, i. k. 2023-06054</text:span></text:p>
      <text:p text:style-name="P152"><text:span text:style-name="T153">Nr.<text:s/></text:span><text:a xlink:href="https://www.e-tar.lt/portal/legalAct.html?documentId=12831580170511ee9f7ec2ffce8b47bc" office:target-frame-name="_top" xlink:show="replace"><text:span text:style-name="T154">TS-255</text:span></text:a><text:span text:style-name="T155">, 2023-06-29, paskelbta TAR 2023-06-30, i. k. 2023-13279</text:span></text:p>
      <text:p text:style-name="Normal"/>
      <text:p text:style-name="P156">2023-01-26_5 TS-2, keistas pagal TS-255</text:p>
      <text:p text:style-name="P157">Priedo pakeitimai:</text:p>
      <text:p text:style-name="P158"><text:span text:style-name="T159">Nr.<text:s/></text:span><text:a xlink:href="https://www.e-tar.lt/portal/legalAct.html?documentId=3b687fc0cf9e11ed9978886e85107ab2" office:target-frame-name="_top" xlink:show="replace"><text:span text:style-name="T160">TS-113</text:span></text:a><text:span text:style-name="T161">,<text:s/></text:span><text:span text:style-name="T162">2023-03-30, paskelbta TAR 2023-03-31, i. k. 2023-06054</text:span></text:p>
      <text:p text:style-name="P163"><text:span text:style-name="T164">Nr.<text:s/></text:span><text:a xlink:href="https://www.e-tar.lt/portal/legalAct.html?documentId=12831580170511ee9f7ec2ffce8b47bc" office:target-frame-name="_top" xlink:show="replace"><text:span text:style-name="T165">TS-255</text:span></text:a><text:span text:style-name="T166">, 2023-06-29, paskelbta TAR 2023-06-30, i. k. 2023-13279</text:span></text:p>
      <text:p text:style-name="Normal"/>
      <text:p text:style-name="P167">2023-01-26_6 TS-2, keistas pagal TS-255</text:p>
      <text:p text:style-name="P168">Priedo pakeitimai:</text:p>
      <text:p text:style-name="P169"><text:span text:style-name="T170">Nr.<text:s/></text:span><text:a xlink:href="https://www.e-tar.lt/portal/legalAct.html?documentId=3b687fc0cf9e11ed9978886e85107ab2" office:target-frame-name="_top" xlink:show="replace"><text:span text:style-name="T171">TS-113</text:span></text:a><text:span text:style-name="T172">, 2023-03-30, paskelbta TAR 2023-03-31, i. k. 2023-06054</text:span></text:p>
      <text:p text:style-name="P173"><text:span text:style-name="T174">Nr.<text:s/></text:span><text:a xlink:href="https://www.e-tar.lt/portal/legalAct.html?documentId=12831580170511ee9f7ec2ffce8b47bc" office:target-frame-name="_top" xlink:show="replace"><text:span text:style-name="T175">TS-255</text:span></text:a><text:span text:style-name="T176">, 2023-06-29, paskelbta TAR 2023-06-30, i. k. 2023-13279</text:span></text:p>
      <text:p text:style-name="Normal"/>
      <text:p text:style-name="P177">2023-01-26_7 TS-2, keistas pagal TS-317</text:p>
      <text:p text:style-name="P178">Priedo pakeitimai:</text:p>
      <text:p text:style-name="P179"><text:span text:style-name="T180">Nr.<text:s/></text:span><text:a xlink:href="https://www.e-tar.lt/portal/legalAct.html?documentId=3b687fc0cf9e11ed9978886e85107ab2" office:target-frame-name="_top" xlink:show="replace"><text:span text:style-name="T181">TS-113</text:span></text:a><text:span text:style-name="T182">, 2023-03-30, paskelbta TAR 2023-03-31, i. k. 2023-06054</text:span></text:p>
      <text:p text:style-name="P183"><text:span text:style-name="T184">Nr.<text:s/></text:span><text:a xlink:href="https://www.e-tar.lt/portal/legalAct.html?documentId=12831580170511ee9f7ec2ffce8b47bc" office:target-frame-name="_top" xlink:show="replace"><text:span text:style-name="T185">TS-255</text:span></text:a><text:span text:style-name="T186">, 2023-06-29, paskel</text:span><text:span text:style-name="T187">bta TAR 2023-06-30, i. k. 2023-13279</text:span></text:p>
      <text:p text:style-name="P188"><text:span text:style-name="T189">Nr.<text:s/></text:span><text:a xlink:href="https://www.e-tar.lt/portal/legalAct.html?documentId=c1c09580430711ee9de9e7e0fd363afc" office:target-frame-name="_top" xlink:show="replace"><text:span text:style-name="T190">TS-317</text:span></text:a><text:span text:style-name="T191">, 2023-08-24, paskelbta TAR 2023-08-25, i. k. 2023-16679</text:span></text:p>
      <text:p text:style-name="Normal"/>
      <text:p text:style-name="P192">2023-01-26_8 TS-2, keistas pagal TS-255</text:p>
      <text:p text:style-name="P193">Priedo pakeitimai:</text:p>
      <text:p text:style-name="P194"><text:span text:style-name="T195">Nr.<text:s/></text:span><text:a xlink:href="https://www.e-tar.lt/portal/legalAct.html?documentId=3b687fc0cf9e11ed9978886e85107ab2" office:target-frame-name="_top" xlink:show="replace"><text:span text:style-name="T196">TS-113</text:span></text:a><text:span text:style-name="T197">, 2023-03-30, paskelbta TAR 2023-03-31, i. k. 2023-06054</text:span></text:p>
      <text:p text:style-name="P198"><text:span text:style-name="T199">Nr.<text:s/></text:span><text:a xlink:href="https://www.e-tar.lt/portal/legalAct.html?documentId=12831580170511ee9f7ec2ffce8b47bc" office:target-frame-name="_top" xlink:show="replace"><text:span text:style-name="T200">TS-255</text:span></text:a><text:span text:style-name="T201">, 2023-06-29, paskelbta TAR 2023-06-30, i. k. 2023-13279</text:span></text:p>
      <text:p text:style-name="Normal"/>
      <text:p text:style-name="P202">Kopija 2023-01-26_2.1 TS-2, keistas pagal TS-255</text:p>
      <text:p text:style-name="P203">Priedo pakeitimai:</text:p>
      <text:p text:style-name="P204"><text:span text:style-name="T205">Nr.<text:s/></text:span><text:a xlink:href="https://www.e-tar.lt/portal/legalAct.html?documentId=3b687fc0cf9e11ed9978886e85107ab2" office:target-frame-name="_top" xlink:show="replace"><text:span text:style-name="T206">TS-11</text:span><text:span text:style-name="T207">3</text:span></text:a><text:span text:style-name="T208">, 2023-03-30, paskelbta TAR 2023-03-31, i. k. 2023-06054</text:span></text:p>
      <text:p text:style-name="P209"><text:span text:style-name="T210">Nr.<text:s/></text:span><text:a xlink:href="https://www.e-tar.lt/portal/legalAct.html?documentId=12831580170511ee9f7ec2ffce8b47bc" office:target-frame-name="_top" xlink:show="replace"><text:span text:style-name="T211">TS-255</text:span></text:a><text:span text:style-name="T212">, 2023-06-29, paskelbta TAR 2023-06-30, i. k. 2023-13279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Kauno rajono<text:s/></text:span><text:span text:style-name="T222">savivaldybės taryba, Sprendimas</text:span></text:p>
      <text:p text:style-name="P223"><text:span text:style-name="T224">Nr.<text:s/></text:span><text:a xlink:href="https://www.e-tar.lt/portal/legalAct.html?documentId=3b687fc0cf9e11ed9978886e85107ab2" office:target-frame-name="_top" xlink:show="replace"><text:span text:style-name="T225">TS-113</text:span></text:a><text:span text:style-name="T226">, 2023-03-30, paskelbta TAR 2023-03-31, i. k. 2023-06054</text:span></text:p>
      <text:p text:style-name="P227"><text:span text:style-name="T228">Dėl Kauno rajono savivaldybės tarybos 2023 m. sausio 26 d.<text:s/></text:span><text:span text:style-name="T229">sprendimo Nr. TS-2 „Dėl Kauno rajono savivaldybės 2023 m. biudžeto patvirtinimo“ pakeitimo</text:span></text:p>
      <text:p text:style-name="P230"/>
      <text:p text:style-name="P231"><text:span text:style-name="T232">2.</text:span></text:p>
      <text:p text:style-name="P233"><text:span text:style-name="T234">Kauno rajono savivaldybės taryba, Sprendimas</text:span></text:p>
      <text:p text:style-name="P235"><text:span text:style-name="T236">Nr.<text:s/></text:span><text:a xlink:href="https://www.e-tar.lt/portal/legalAct.html?documentId=12831580170511ee9f7ec2ffce8b47bc" office:target-frame-name="_top" xlink:show="replace"><text:span text:style-name="T237">TS-255</text:span></text:a><text:span text:style-name="T238">, 2023-0</text:span><text:span text:style-name="T239">6-29, paskelbta TAR 2023-06-30, i. k. 2023-13279</text:span></text:p>
      <text:p text:style-name="P240"><text:span text:style-name="T241">Dėl Kauno rajono savivaldybės tarybos 2023 m. sausio 26 d. sprendimo Nr. TS-2 „Dėl Kauno rajono savivaldybės 2023 m. biudžeto patvirtinimo“ pakeitimo</text:span></text:p>
      <text:p text:style-name="P242"/>
      <text:p text:style-name="P243"><text:span text:style-name="T244">3.</text:span></text:p>
      <text:p text:style-name="P245"><text:span text:style-name="T246">Kauno rajono savivaldybės taryba, Sprendimas</text:span></text:p>
      <text:p text:style-name="P247"><text:span text:style-name="T248">Nr.<text:s/></text:span><text:a xlink:href="https://www.e-tar.lt/portal/legalAct.html?documentId=c1c09580430711ee9de9e7e0fd363afc" office:target-frame-name="_top" xlink:show="replace"><text:span text:style-name="T249">TS-317</text:span></text:a><text:span text:style-name="T250">, 2023-08-24, paskelbta TAR 2023-08-25, i. k. 2023-16679</text:span></text:p>
      <text:p text:style-name="P251"><text:span text:style-name="T252">Dėl Kauno rajono savivaldybės tarybos 2023 m. sausio 26 d. sprendimo Nr. TS-2 „Dėl Kauno rajono sav</text:span><text:span text:style-name="T253">ivaldybės 2023 m. biudžeto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10-04T07:34:00Z</meta:creation-date>
    <dc:date>2023-10-04T07:34:00Z</dc:date>
    <meta:print-date>2023-01-26T06:46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67" meta:word-count="988" meta:character-count="8030" meta:row-count="273" meta:non-whitespace-character-count="7109"/>
  </office:meta>
</office:document-meta>
</file>