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letter-spacing="-0.0041in" style:font-size-complex="12pt" style:language-asian="lt" style:country-asian="LT"/>
    </style:style>
    <style:style style:name="T51" style:parent-style-name="DefaultParagraphFont" style:family="text">
      <style:text-properties fo:letter-spacing="-0.0041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 iki 2023-06-30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60 426,4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Normal"/>
      <text:p text:style-name="P49"><text:span text:style-name="T50">2</text:span><text:span text:style-name="T51">.<text:s/></text:span><text:span text:style-name="T52">170 414,1 tūkst. Eur</text:span><text:span text:style-name="T53"><text:s/>išlaidų ir jų paskirstymą asignavimų valdytojams (asignavimai iš laisvo biudžeto lėšų likučio viršija pajamas 9 433,6 tūkst. Eur; asignavimai iš Europos Sąjungos finansinės<text:s/></text:span><text:span text:style-name="T54">paramos lėšų likučio viršija pajamas 554,1 tūkst. Eur) (2, 2.1, 2.2, 3, 4, 5, 6, 7 ir 8 priedai);</text:span><text:s/></text:p>
      <text:p text:style-name="P55">Punkto pakeitimai:</text:p>
      <text:p text:style-name="P56"><text:span text:style-name="T57">Nr.<text:s/></text:span><text:a xlink:href="https://www.e-tar.lt/portal/legalAct.html?documentId=3b687fc0cf9e11ed9978886e85107ab2" office:target-frame-name="_top" xlink:show="replace"><text:span text:style-name="T58">TS-113</text:span></text:a><text:span text:style-name="T59">, 2023-03-30, paskelbta TAR 20</text:span><text:span text:style-name="T60">23-03-31, i. k. 2023-06054</text:span></text:p>
      <text:p text:style-name="Normal"/>
      <text:p text:style-name="P61"><text:span text:style-name="T62">3</text:span><text:span text:style-name="T63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Valerijus Makūna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2023-01-26_1 TS-2, keistas pagal TS-113</text:p>
      <text:p text:style-name="P86">Priedo pakeitimai:</text:p>
      <text:p text:style-name="P87"><text:span text:style-name="T88">Nr.<text:s/></text:span><text:a xlink:href="https://www.e-tar.lt/portal/legalAct.html?documentId=3b687fc0cf9e11ed9978886e85107ab2" office:target-frame-name="_top" xlink:show="replace"><text:span text:style-name="T89">TS-113</text:span></text:a><text:span text:style-name="T90">, 2023-03-30, paskelbta TAR 2023-03-31, i. k. 2023-06054</text:span></text:p>
      <text:p text:style-name="Normal"/>
      <text:p text:style-name="P91">2023-01-26_2 TS-2 , keistas pagal TS-113</text:p>
      <text:p text:style-name="P92">Priedo pakeitimai:</text:p>
      <text:p text:style-name="P93"><text:span text:style-name="T94">Nr.<text:s/></text:span><text:a xlink:href="https://www.e-tar.lt/portal/legalAct.html?documentId=3b687fc0cf9e11ed9978886e85107ab2" office:target-frame-name="_top" xlink:show="replace"><text:span text:style-name="T95">TS-113</text:span></text:a><text:span text:style-name="T96">, 2023-03-30, paskelbta TAR 2023-03-31, i. k. 2023-06054</text:span></text:p>
      <text:p text:style-name="Normal"/>
      <text:p text:style-name="P97">2023-01-26_2.2 TS-2, keistas pagal TS-113</text:p>
      <text:p text:style-name="P98">Priedo pakeitimai:</text:p>
      <text:p text:style-name="P99"><text:span text:style-name="T100">Nr.<text:s/></text:span><text:a xlink:href="https://www.e-tar.lt/portal/legalAct.html?documentId=3b687fc0cf9e11ed9978886e85107ab2" office:target-frame-name="_top" xlink:show="replace"><text:span text:style-name="T101">TS-113</text:span></text:a><text:span text:style-name="T102">, 2023-03-30, paskelbta TAR 2023-03-31, i. k. 2023-06054</text:span></text:p>
      <text:p text:style-name="Normal"/>
      <text:p text:style-name="P103">2023-01-26_3 TS-2, keistas pagal TS-113</text:p>
      <text:p text:style-name="P104">Priedo pakeitimai:</text:p>
      <text:p text:style-name="P105"><text:span text:style-name="T106">Nr.<text:s/></text:span><text:a xlink:href="https://www.e-tar.lt/portal/legalAct.html?documentId=3b687fc0cf9e11ed9978886e85107ab2" office:target-frame-name="_top" xlink:show="replace"><text:span text:style-name="T107">TS-113</text:span></text:a><text:span text:style-name="T108">, 2023-03-30, paskelbta TAR 2023-03-31, i. k. 2023-06054</text:span></text:p>
      <text:p text:style-name="Normal"/>
      <text:p text:style-name="P109">2023-01-26_4 TS-2, keistas pagal TS-113</text:p>
      <text:p text:style-name="P110">Priedo pakeitimai:</text:p>
      <text:soft-page-break/>
      <text:p text:style-name="P111"><text:span text:style-name="T112">Nr.<text:s/></text:span><text:a xlink:href="https://www.e-tar.lt/portal/legalAct.html?documentId=3b687fc0cf9e11ed9978886e85107ab2" office:target-frame-name="_top" xlink:show="replace"><text:span text:style-name="T113">TS-113</text:span></text:a><text:span text:style-name="T114">, 2023-03-30, paske</text:span><text:span text:style-name="T115">lbta TAR 2023-03-31, i. k. 2023-06054</text:span></text:p>
      <text:p text:style-name="Normal"/>
      <text:p text:style-name="P116">2023-01-26_5 TS-2, keistas pagal TS-113</text:p>
      <text:p text:style-name="P117">Priedo pakeitimai:</text:p>
      <text:p text:style-name="P118"><text:span text:style-name="T119">Nr.<text:s/></text:span><text:a xlink:href="https://www.e-tar.lt/portal/legalAct.html?documentId=3b687fc0cf9e11ed9978886e85107ab2" office:target-frame-name="_top" xlink:show="replace"><text:span text:style-name="T120">TS-113</text:span></text:a><text:span text:style-name="T121">, 2023-03-30, paskelbta TAR 2023-03-31, i. k. 2023</text:span><text:span text:style-name="T122">-06054</text:span></text:p>
      <text:p text:style-name="Normal"/>
      <text:p text:style-name="P123">2023-01-26_6 TS-2, keistas pagal TS-113</text:p>
      <text:p text:style-name="P124">Priedo pakeitimai:</text:p>
      <text:p text:style-name="P125"><text:span text:style-name="T126">Nr.<text:s/></text:span><text:a xlink:href="https://www.e-tar.lt/portal/legalAct.html?documentId=3b687fc0cf9e11ed9978886e85107ab2" office:target-frame-name="_top" xlink:show="replace"><text:span text:style-name="T127">TS-113</text:span></text:a><text:span text:style-name="T128">, 2023-03-30, paskelbta TAR 2023-03-31, i. k. 2023-06054</text:span></text:p>
      <text:p text:style-name="Normal"/>
      <text:p text:style-name="P129">2023-01-26_7 TS-2,<text:s/>keistas pagal TS-113</text:p>
      <text:p text:style-name="P130">Priedo pakeitimai:</text:p>
      <text:p text:style-name="P131"><text:span text:style-name="T132">Nr.<text:s/></text:span><text:a xlink:href="https://www.e-tar.lt/portal/legalAct.html?documentId=3b687fc0cf9e11ed9978886e85107ab2" office:target-frame-name="_top" xlink:show="replace"><text:span text:style-name="T133">TS-113</text:span></text:a><text:span text:style-name="T134">, 2023-03-30, paskelbta TAR 2023-03-31, i. k. 2023-06054</text:span></text:p>
      <text:p text:style-name="Normal"/>
      <text:p text:style-name="P135">2023-01-26_8 TS-2, keistas pagal TS-113</text:p>
      <text:p text:style-name="P136">Priedo pakeitimai:</text:p>
      <text:p text:style-name="P137"><text:span text:style-name="T138">Nr.<text:s/></text:span><text:a xlink:href="https://www.e-tar.lt/portal/legalAct.html?documentId=3b687fc0cf9e11ed9978886e85107ab2" office:target-frame-name="_top" xlink:show="replace"><text:span text:style-name="T139">TS-113</text:span></text:a><text:span text:style-name="T140">, 2023-03-30, paskelbta TAR 2023-03-31, i. k. 2023-06054</text:span></text:p>
      <text:p text:style-name="Normal"/>
      <text:p text:style-name="P141">Kopija 2023-01-26_2.1 TS-2, keistas pagal TS-113</text:p>
      <text:p text:style-name="P142">Priedo pakeitimai:</text:p>
      <text:p text:style-name="P143"><text:span text:style-name="T144">Nr.<text:s/></text:span><text:a xlink:href="https://www.e-tar.lt/portal/legalAct.html?documentId=3b687fc0cf9e11ed9978886e85107ab2" office:target-frame-name="_top" xlink:show="replace"><text:span text:style-name="T145">TS-113</text:span></text:a><text:span text:style-name="T146">, 2023-03-30, paskelbta TAR 2023-03-31, i. k. 2023-06054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auno rajono savivaldybės taryba, Sprendimas</text:span></text:p>
      <text:p text:style-name="P156"><text:span text:style-name="T157">Nr.<text:s/></text:span><text:a xlink:href="https://www.e-tar.lt/portal/legalAct.html?documentId=3b687fc0cf9e11ed9978886e85107ab2" office:target-frame-name="_top" xlink:show="replace"><text:span text:style-name="T158">TS-113</text:span></text:a><text:span text:style-name="T159">, 2023-03-30, paskelbta TAR 2023-03-31, i. k. 2023-06054</text:span></text:p>
      <text:soft-page-break/>
      <text:p text:style-name="P160"><text:span text:style-name="T161">Dėl Kauno rajono savivaldybės tarybos 2023 m. sausio 26 d. sprendimo Nr. TS-2 „Dėl Kauno rajono savivaldybės 2023 m. biudžeto<text:s/></text:span><text:span text:style-name="T162">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7-07T07:09:00Z</meta:creation-date>
    <dc:date>2023-07-07T07:09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5" meta:paragraph-count="67" meta:word-count="658" meta:character-count="4741" meta:row-count="153" meta:non-whitespace-character-count="4150"/>
  </office:meta>
</office:document-meta>
</file>