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T64" style:parent-style-name="DefaultParagraphFont" style:family="text">
      <style:text-properties fo:letter-spacing="-0.0041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41in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25 iki 2023-12-20</text:span></text:p>
      <text:p text:style-name="P9"/>
      <text:p text:style-name="P10"><text:span text:style-name="T11">Sprendimas paskelbtas: TAR 2023-01-31, i. k. 2023-0173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 M. BIUDŽETO PATVIRTINIMO</text:p>
      <text:p text:style-name="P24"/>
      <text:p text:style-name="P25">2023 m. sausio 26 d. Nr. TS-2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 dalies 15 punktu, Lietuvos Respublikos biudžeto sandaros įstatymo 26 straipsnio 4 dalimi, Lietuvos Respublikos 2023 metų valstybės biudžeto ir savivaldybių biudžetų finansinių ro</text:span><text:span text:style-name="T31">diklių<text:s/></text:span><text:soft-page-break/><text:span text:style-name="T32">patvirtinimo įstatymu, Lietuvos Respublikos valstybės biudžeto ir savivaldybių biudžetų sudarymo ir vykdymo taisyklėmis, patvirtintomis Lietuvos Respublikos Vyriausybės 2001 m. gegužės 14 d. nutarimu Nr. 543 „Dėl Lietuvos Respublikos valstybės biudž</text:span><text:span text:style-name="T33">eto ir savivaldybių biudžetų sudarymo ir vykdymo taisyklių patvirtinimo“,<text:s/></text:span><text:span text:style-name="T34">Kauno rajono savivaldybės biudžeto sudarymo ir vykdymo taisyklėmis, patvirtintomis Kauno rajono savivaldybės tarybos 2015 m. spalio 22 d. sprendimu Nr. TS-319 „Dėl Kauno rajono saviv</text:span><text:span text:style-name="T35">aldybės biudžeto sudarymo ir vykdymo taisyklių patvirtinimo“,<text:s/></text:span><text:span text:style-name="T36">Kauno rajono savivaldybės taryba </text:span><text:span text:style-name="T37">nusprendžia:</text:span></text:p>
      <text:p text:style-name="P38"><text:span text:style-name="T39">Patvirtinti Kauno rajono savivaldybės 2023 m. biudžetą:</text:span></text:p>
      <text:p text:style-name="P40"><text:span text:style-name="T41">1</text:span><text:span text:style-name="T42">. Kauno rajono savivaldybės 2023 m. biudžetą – 182 385,3 tūkst. Eur pajamų ir jų paskirstymą pagal pajamų rūšis (1 priedas);<text:s/></text:span></text:p>
      <text:p text:style-name="P43">Punkto pakeitimai:</text:p>
      <text:p text:style-name="P44"><text:span text:style-name="T45">Nr.<text:s/></text:span><text:a xlink:href="https://www.e-tar.lt/portal/legalAct.html?documentId=3b687fc0cf9e11ed9978886e85107ab2" office:target-frame-name="_top" xlink:show="replace"><text:span text:style-name="T46">TS-113</text:span></text:a><text:span text:style-name="T47">, 2</text:span><text:span text:style-name="T48">023-03-30, paskelbta TAR 2023-03-31, i. k. 2023-06054</text:span></text:p>
      <text:p text:style-name="P49"><text:span text:style-name="T50">Nr.<text:s/></text:span><text:a xlink:href="https://www.e-tar.lt/portal/legalAct.html?documentId=12831580170511ee9f7ec2ffce8b47bc" office:target-frame-name="_top" xlink:show="replace"><text:span text:style-name="T51">TS-255</text:span></text:a><text:span text:style-name="T52">, 2023-06-29, paskelbta TAR 2023-06-30, i. k. 2023-13279</text:span></text:p>
      <text:p text:style-name="P53"><text:span text:style-name="T54">Nr.<text:s/></text:span><text:a xlink:href="https://www.e-tar.lt/portal/legalAct.html?documentId=36fca1305e9811ee81b8b446907f594f" office:target-frame-name="_top" xlink:show="replace"><text:span text:style-name="T55">TS-347</text:span></text:a><text:span text:style-name="T56">, 2023-09-28, paskelbta TAR 2023-09-29, i. k. 2023-19040</text:span></text:p>
      <text:p text:style-name="P57"><text:span text:style-name="T58">Nr.<text:s/></text:span><text:a xlink:href="https://www.e-tar.lt/portal/legalAct.html?documentId=49f02c908a8e11eea5a28c81c82193a8" office:target-frame-name="_top" xlink:show="replace"><text:span text:style-name="T59">TS-398</text:span></text:a><text:span text:style-name="T60">, 2023-11-23, paskel</text:span><text:span text:style-name="T61">bta TAR 2023-11-24, i. k. 2023-22668</text:span></text:p>
      <text:p text:style-name="Normal"/>
      <text:p text:style-name="P62"><text:span text:style-name="T63">2</text:span><text:span text:style-name="T64">.<text:s/></text:span><text:span text:style-name="T65">194 228,5 tūkst. Eur</text:span><text:span text:style-name="T66"><text:s/>išlaidų ir jų paskirstymą asignavimų valdytojams (</text:span><text:span text:style-name="T67">skolintos lėšos investicijų projektams finansuoti viršija pajamas 1 855,5 tūkst. Eur;<text:s/></text:span><text:span text:style-name="T68">asignavimai iš laisvo biudžeto lėšų likučio viršija pa</text:span><text:span text:style-name="T69">jamas 9 433,6 tūkst. Eur; asignavimai iš Europos Sąjungos finansinės paramos lėšų likučio viršija pajamas 554,1 tūkst. Eur) (2, 2.1, 2.2, 3, 4, 5, 6, 7 ir 8 priedai).</text:span></text:p>
      <text:soft-page-break/>
      <text:p text:style-name="P70">Punkto pakeitimai:</text:p>
      <text:p text:style-name="P71"><text:span text:style-name="T72">Nr.<text:s/></text:span><text:a xlink:href="https://www.e-tar.lt/portal/legalAct.html?documentId=3b687fc0cf9e11ed9978886e85107ab2" office:target-frame-name="_top" xlink:show="replace"><text:span text:style-name="T73">TS-113</text:span></text:a><text:span text:style-name="T74">, 2023-03-30, paskelbta TAR 2023-03-31, i. k. 2023-06054</text:span></text:p>
      <text:p text:style-name="P75"><text:span text:style-name="T76">Nr.<text:s/></text:span><text:a xlink:href="https://www.e-tar.lt/portal/legalAct.html?documentId=12831580170511ee9f7ec2ffce8b47bc" office:target-frame-name="_top" xlink:show="replace"><text:span text:style-name="T77">TS-255</text:span></text:a><text:span text:style-name="T78">, 2023-06-29, paskelbta TAR 2023-06-30, i. k. 2023-13</text:span><text:span text:style-name="T79">279</text:span></text:p>
      <text:p text:style-name="P80"><text:span text:style-name="T81">Nr.<text:s/></text:span><text:a xlink:href="https://www.e-tar.lt/portal/legalAct.html?documentId=c1c09580430711ee9de9e7e0fd363afc" office:target-frame-name="_top" xlink:show="replace"><text:span text:style-name="T82">TS-317</text:span></text:a><text:span text:style-name="T83">, 2023-08-24, paskelbta TAR 2023-08-25, i. k. 2023-16679</text:span></text:p>
      <text:p text:style-name="P84"><text:span text:style-name="T85">Nr.<text:s/></text:span><text:a xlink:href="https://www.e-tar.lt/portal/legalAct.html?documentId=36fca1305e9811ee81b8b446907f594f" office:target-frame-name="_top" xlink:show="replace"><text:span text:style-name="T86">TS-347</text:span></text:a><text:span text:style-name="T87">, 2023-09-28, paskelbta TAR 2023-09-29, i. k. 2023-19040</text:span></text:p>
      <text:p text:style-name="P88"><text:span text:style-name="T89">Nr.<text:s/></text:span><text:a xlink:href="https://www.e-tar.lt/portal/legalAct.html?documentId=49f02c908a8e11eea5a28c81c82193a8" office:target-frame-name="_top" xlink:show="replace"><text:span text:style-name="T90">TS-398</text:span></text:a><text:span text:style-name="T91">, 2023-11-23, paskelbta TAR 2023-11-24, i. k. 2023-22668</text:span></text:p>
      <text:p text:style-name="Normal"/>
      <text:p text:style-name="P92"><text:span text:style-name="T93">3</text:span><text:span text:style-name="T94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Valerijus Makūnas</text:span></text:p>
      <text:p text:style-name="Normal"/>
      <text:p text:style-name="Normal"/>
      <text:p text:style-name="Normal"/>
      <text:p text:style-name="P115">Priedų pakeitimai:</text:p>
      <text:p text:style-name="Normal"/>
      <text:p text:style-name="P116">2023-01-26_1 TS-2, keistas<text:s/>pagal TS-398</text:p>
      <text:p text:style-name="P117">Priedo pakeitimai:</text:p>
      <text:p text:style-name="P118"><text:span text:style-name="T119">Nr.<text:s/></text:span><text:a xlink:href="https://www.e-tar.lt/portal/legalAct.html?documentId=3b687fc0cf9e11ed9978886e85107ab2" office:target-frame-name="_top" xlink:show="replace"><text:span text:style-name="T120">TS-113</text:span></text:a><text:span text:style-name="T121">, 2023-03-30, paskelbta TAR 2023-03-31, i. k. 2023-06054</text:span></text:p>
      <text:p text:style-name="P122"><text:span text:style-name="T123">Nr.<text:s/></text:span><text:a xlink:href="https://www.e-tar.lt/portal/legalAct.html?documentId=12831580170511ee9f7ec2ffce8b47bc" office:target-frame-name="_top" xlink:show="replace"><text:span text:style-name="T124">TS-255</text:span></text:a><text:span text:style-name="T125">, 2023-06-29, paskelbta TAR 2023-06-30, i. k. 2023-13279</text:span></text:p>
      <text:p text:style-name="P126"><text:span text:style-name="T127">Nr.<text:s/></text:span><text:a xlink:href="https://www.e-tar.lt/portal/legalAct.html?documentId=36fca1305e9811ee81b8b446907f594f" office:target-frame-name="_top" xlink:show="replace"><text:span text:style-name="T128">TS-347</text:span></text:a><text:span text:style-name="T129">, 2023-09-28, paskelbta TAR 2023-09-29, i.</text:span><text:span text:style-name="T130"><text:s/>k. 2023-19040</text:span></text:p>
      <text:p text:style-name="P131"><text:span text:style-name="T132">Nr.<text:s/></text:span><text:a xlink:href="https://www.e-tar.lt/portal/legalAct.html?documentId=49f02c908a8e11eea5a28c81c82193a8" office:target-frame-name="_top" xlink:show="replace"><text:span text:style-name="T133">TS-398</text:span></text:a><text:span text:style-name="T134">, 2023-11-23, paskelbta TAR 2023-11-24, i. k. 2023-22668</text:span></text:p>
      <text:p text:style-name="Normal"/>
      <text:p text:style-name="P135">2023-01-26_2 TS-2 , keistas pagal TS-398</text:p>
      <text:p text:style-name="P136">Priedo pakeitimai:</text:p>
      <text:p text:style-name="P137"><text:span text:style-name="T138">Nr.<text:s/></text:span><text:a xlink:href="https://www.e-tar.lt/portal/legalAct.html?documentId=3b687fc0cf9e11ed9978886e85107ab2" office:target-frame-name="_top" xlink:show="replace"><text:span text:style-name="T139">TS-113</text:span></text:a><text:span text:style-name="T140">, 2023-03-30, paskelbta TAR 2023-03-31, i. k. 2023-06054</text:span></text:p>
      <text:p text:style-name="P141"><text:span text:style-name="T142">Nr.<text:s/></text:span><text:a xlink:href="https://www.e-tar.lt/portal/legalAct.html?documentId=12831580170511ee9f7ec2ffce8b47bc" office:target-frame-name="_top" xlink:show="replace"><text:span text:style-name="T143">TS-2</text:span><text:span text:style-name="T144">55</text:span></text:a><text:span text:style-name="T145">, 2023-06-29, paskelbta TAR 2023-06-30, i. k. 2023-13279</text:span></text:p>
      <text:p text:style-name="P146"><text:span text:style-name="T147">Nr.<text:s/></text:span><text:a xlink:href="https://www.e-tar.lt/portal/legalAct.html?documentId=c1c09580430711ee9de9e7e0fd363afc" office:target-frame-name="_top" xlink:show="replace"><text:span text:style-name="T148">TS-317</text:span></text:a><text:span text:style-name="T149">, 2023-08-24, paskelbta TAR 2023-08-25, i. k. 2023-16679</text:span></text:p>
      <text:p text:style-name="P150"><text:span text:style-name="T151">Nr.<text:s/></text:span><text:a xlink:href="https://www.e-tar.lt/portal/legalAct.html?documentId=36fca1305e9811ee81b8b446907f594f" office:target-frame-name="_top" xlink:show="replace"><text:span text:style-name="T152">TS-347</text:span></text:a><text:span text:style-name="T153">, 2023-09-28, paskelbta TAR 2023-09-29, i. k. 2023-19040</text:span></text:p>
      <text:p text:style-name="P154"><text:span text:style-name="T155">Nr.<text:s/></text:span><text:a xlink:href="https://www.e-tar.lt/portal/legalAct.html?documentId=49f02c908a8e11eea5a28c81c82193a8" office:target-frame-name="_top" xlink:show="replace"><text:span text:style-name="T156">TS-398</text:span></text:a><text:span text:style-name="T157">, 2023-11-23, p</text:span><text:span text:style-name="T158">askelbta TAR 2023-11-24, i. k. 2023-22668</text:span></text:p>
      <text:p text:style-name="Normal"/>
      <text:p text:style-name="P159">2023-01-26_2.2 TS-2, keistas pagal TS-398</text:p>
      <text:p text:style-name="P160">Priedo pakeitimai:</text:p>
      <text:p text:style-name="P161"><text:span text:style-name="T162">Nr.<text:s/></text:span><text:a xlink:href="https://www.e-tar.lt/portal/legalAct.html?documentId=3b687fc0cf9e11ed9978886e85107ab2" office:target-frame-name="_top" xlink:show="replace"><text:span text:style-name="T163">TS-113</text:span></text:a><text:span text:style-name="T164">, 2023-03-30, paskelbta TAR 2023-03-31, i. k</text:span><text:span text:style-name="T165">. 2023-06054</text:span></text:p>
      <text:p text:style-name="P166"><text:span text:style-name="T167">Nr.<text:s/></text:span><text:a xlink:href="https://www.e-tar.lt/portal/legalAct.html?documentId=12831580170511ee9f7ec2ffce8b47bc" office:target-frame-name="_top" xlink:show="replace"><text:span text:style-name="T168">TS-255</text:span></text:a><text:span text:style-name="T169">, 2023-06-29, paskelbta TAR 2023-06-30, i. k. 2023-13279</text:span></text:p>
      <text:p text:style-name="P170"><text:span text:style-name="T171">Nr.<text:s/></text:span><text:a xlink:href="https://www.e-tar.lt/portal/legalAct.html?documentId=36fca1305e9811ee81b8b446907f594f" office:target-frame-name="_top" xlink:show="replace"><text:span text:style-name="T172">TS-347</text:span></text:a><text:span text:style-name="T173">, 2023-09-28, paskelbta TAR 2023-09-29, i. k. 2023-19040</text:span></text:p>
      <text:p text:style-name="P174"><text:span text:style-name="T175">Nr.<text:s/></text:span><text:a xlink:href="https://www.e-tar.lt/portal/legalAct.html?documentId=49f02c908a8e11eea5a28c81c82193a8" office:target-frame-name="_top" xlink:show="replace"><text:span text:style-name="T176">TS-398</text:span></text:a><text:span text:style-name="T177">, 2023-11-23, paskelbta TAR 2023-11-24, i. k. 2023-22668</text:span></text:p>
      <text:p text:style-name="Normal"/>
      <text:p text:style-name="P178">2023-01-26_3 TS-2, keistas pagal TS-398</text:p>
      <text:p text:style-name="P179">Priedo pakeitimai:</text:p>
      <text:p text:style-name="P180"><text:span text:style-name="T181">Nr.<text:s/></text:span><text:a xlink:href="https://www.e-tar.lt/portal/legalAct.html?documentId=3b687fc0cf9e11ed9978886e85107ab2" office:target-frame-name="_top" xlink:show="replace"><text:span text:style-name="T182">TS-113</text:span></text:a><text:span text:style-name="T183">, 2023-03-30,<text:s/></text:span><text:span text:style-name="T184">paskelbta TAR 2023-03-31, i. k. 2023-06054</text:span></text:p>
      <text:p text:style-name="P185"><text:span text:style-name="T186">Nr.<text:s/></text:span><text:a xlink:href="https://www.e-tar.lt/portal/legalAct.html?documentId=12831580170511ee9f7ec2ffce8b47bc" office:target-frame-name="_top" xlink:show="replace"><text:span text:style-name="T187">TS-255</text:span></text:a><text:span text:style-name="T188">, 2023-06-29, paskelbta TAR 2023-06-30, i. k. 2023-13279</text:span></text:p>
      <text:p text:style-name="P189"><text:span text:style-name="T190">Nr.<text:s/></text:span><text:a xlink:href="https://www.e-tar.lt/portal/legalAct.html?documentId=36fca1305e9811ee81b8b446907f594f" office:target-frame-name="_top" xlink:show="replace"><text:span text:style-name="T191">TS-347</text:span></text:a><text:span text:style-name="T192">, 2023-09-28, paskelbta TAR 2023-09-29, i. k. 2023-19040</text:span></text:p>
      <text:p text:style-name="P193"><text:span text:style-name="T194">Nr.<text:s/></text:span><text:a xlink:href="https://www.e-tar.lt/portal/legalAct.html?documentId=49f02c908a8e11eea5a28c81c82193a8" office:target-frame-name="_top" xlink:show="replace"><text:span text:style-name="T195">TS-398</text:span></text:a><text:span text:style-name="T196">, 2023-11-23, paskelbta TAR 202</text:span><text:span text:style-name="T197">3-11-24, i. k. 2023-22668</text:span></text:p>
      <text:p text:style-name="Normal"/>
      <text:p text:style-name="P198">2023-01-26_4 TS-2, keistas pagal TS-398</text:p>
      <text:p text:style-name="P199">Priedo pakeitimai:</text:p>
      <text:p text:style-name="P200"><text:span text:style-name="T201">Nr.<text:s/></text:span><text:a xlink:href="https://www.e-tar.lt/portal/legalAct.html?documentId=3b687fc0cf9e11ed9978886e85107ab2" office:target-frame-name="_top" xlink:show="replace"><text:span text:style-name="T202">TS-113</text:span></text:a><text:span text:style-name="T203">, 2023-03-30, paskelbta TAR 2023-03-31, i. k. 2023-06054</text:span></text:p>
      <text:p text:style-name="P204"><text:span text:style-name="T205">Nr.<text:s/></text:span><text:a xlink:href="https://www.e-tar.lt/portal/legalAct.html?documentId=12831580170511ee9f7ec2ffce8b47bc" office:target-frame-name="_top" xlink:show="replace"><text:span text:style-name="T206">TS-255</text:span></text:a><text:span text:style-name="T207">, 2023-06-29, paskelbta TAR 2023-06-30, i. k. 2023-13279</text:span></text:p>
      <text:p text:style-name="P208"><text:span text:style-name="T209">Nr.<text:s/></text:span><text:a xlink:href="https://www.e-tar.lt/portal/legalAct.html?documentId=36fca1305e9811ee81b8b446907f594f" office:target-frame-name="_top" xlink:show="replace"><text:span text:style-name="T210">TS-347</text:span></text:a><text:span text:style-name="T211">, 2023-09-28, paskelbta TAR 2023-09-29, i. k. 2023-19040</text:span></text:p>
      <text:p text:style-name="P212"><text:span text:style-name="T213">Nr.<text:s/></text:span><text:a xlink:href="https://www.e-tar.lt/portal/legalAct.html?documentId=49f02c908a8e11eea5a28c81c82193a8" office:target-frame-name="_top" xlink:show="replace"><text:span text:style-name="T214">TS-398</text:span></text:a><text:span text:style-name="T215">, 2023-11-23, paskelbta TAR 2023-11-24, i. k. 2023-22668</text:span></text:p>
      <text:p text:style-name="Normal"/>
      <text:p text:style-name="P216">2023-01-26_5 TS-2,<text:s/>keistas pagal TS-398</text:p>
      <text:p text:style-name="P217">Priedo pakeitimai:</text:p>
      <text:p text:style-name="P218"><text:span text:style-name="T219">Nr.<text:s/></text:span><text:a xlink:href="https://www.e-tar.lt/portal/legalAct.html?documentId=3b687fc0cf9e11ed9978886e85107ab2" office:target-frame-name="_top" xlink:show="replace"><text:span text:style-name="T220">TS-113</text:span></text:a><text:span text:style-name="T221">, 2023-03-30, paskelbta TAR 2023-03-31, i. k. 2023-06054</text:span></text:p>
      <text:p text:style-name="P222"><text:span text:style-name="T223">Nr.<text:s/></text:span><text:a xlink:href="https://www.e-tar.lt/portal/legalAct.html?documentId=12831580170511ee9f7ec2ffce8b47bc" office:target-frame-name="_top" xlink:show="replace"><text:span text:style-name="T224">TS-255</text:span></text:a><text:span text:style-name="T225">, 2023-06-29, paskelbta TAR 2023-06-30, i. k. 2023-13279</text:span></text:p>
      <text:p text:style-name="P226"><text:span text:style-name="T227">Nr.<text:s/></text:span><text:a xlink:href="https://www.e-tar.lt/portal/legalAct.html?documentId=36fca1305e9811ee81b8b446907f594f" office:target-frame-name="_top" xlink:show="replace"><text:span text:style-name="T228">TS-347</text:span></text:a><text:span text:style-name="T229">, 2023-09-28, paskelbta TAR 2023-0</text:span><text:span text:style-name="T230">9-29, i. k. 2023-19040</text:span></text:p>
      <text:p text:style-name="P231"><text:span text:style-name="T232">Nr.<text:s/></text:span><text:a xlink:href="https://www.e-tar.lt/portal/legalAct.html?documentId=49f02c908a8e11eea5a28c81c82193a8" office:target-frame-name="_top" xlink:show="replace"><text:span text:style-name="T233">TS-398</text:span></text:a><text:span text:style-name="T234">, 2023-11-23, paskelbta TAR 2023-11-24, i. k. 2023-22668</text:span></text:p>
      <text:p text:style-name="Normal"/>
      <text:p text:style-name="P235">2023-01-26_6 TS-2, keistas pagal TS-398</text:p>
      <text:p text:style-name="P236">Priedo pakeitimai:</text:p>
      <text:p text:style-name="P237"><text:span text:style-name="T238">Nr.<text:s/></text:span><text:a xlink:href="https://www.e-tar.lt/portal/legalAct.html?documentId=3b687fc0cf9e11ed9978886e85107ab2" office:target-frame-name="_top" xlink:show="replace"><text:span text:style-name="T239">TS-113</text:span></text:a><text:span text:style-name="T240">, 2023-03-30, paskelbta TAR 2023-03-31, i. k. 2023-06054</text:span></text:p>
      <text:p text:style-name="P241"><text:span text:style-name="T242">Nr.<text:s/></text:span><text:a xlink:href="https://www.e-tar.lt/portal/legalAct.html?documentId=12831580170511ee9f7ec2ffce8b47bc" office:target-frame-name="_top" xlink:show="replace"><text:span text:style-name="T243">TS-255</text:span></text:a><text:span text:style-name="T244">, 2023-06-29, paskelbta TAR 2023-06-30, i. k. 2023-13279</text:span></text:p>
      <text:p text:style-name="P245"><text:span text:style-name="T246">Nr.<text:s/></text:span><text:a xlink:href="https://www.e-tar.lt/portal/legalAct.html?documentId=36fca1305e9811ee81b8b446907f594f" office:target-frame-name="_top" xlink:show="replace"><text:span text:style-name="T247">TS-347</text:span></text:a><text:span text:style-name="T248">, 2023-09-28, paskelbta TAR 2023-09-29, i. k. 2023-19040</text:span></text:p>
      <text:p text:style-name="P249"><text:span text:style-name="T250">Nr.<text:s/></text:span><text:a xlink:href="https://www.e-tar.lt/portal/legalAct.html?documentId=49f02c908a8e11eea5a28c81c82193a8" office:target-frame-name="_top" xlink:show="replace"><text:span text:style-name="T251">TS-398</text:span></text:a><text:span text:style-name="T252">, 2023-11-23, paskelbta TAR 2023-11-24, i. k. 2023-22668</text:span></text:p>
      <text:p text:style-name="Normal"/>
      <text:p text:style-name="P253">2023-01-26_7 TS-2, keistas pagal TS-398</text:p>
      <text:p text:style-name="P254">Priedo pakeitimai:</text:p>
      <text:p text:style-name="P255"><text:span text:style-name="T256">Nr.<text:s/></text:span><text:a xlink:href="https://www.e-tar.lt/portal/legalAct.html?documentId=3b687fc0cf9e11ed9978886e85107ab2" office:target-frame-name="_top" xlink:show="replace"><text:span text:style-name="T257">TS-113</text:span></text:a><text:span text:style-name="T258">, 2023-03-30, paskelbta TAR 2023-03-31, i. k. 2023-06054</text:span></text:p>
      <text:p text:style-name="P259"><text:span text:style-name="T260">Nr.<text:s/></text:span><text:a xlink:href="https://www.e-tar.lt/portal/legalAct.html?documentId=12831580170511ee9f7ec2ffce8b47bc" office:target-frame-name="_top" xlink:show="replace"><text:span text:style-name="T261">TS-255</text:span></text:a><text:span text:style-name="T262">, 2023-06-29, paskelbta TAR 2023-06-30, i. k. 2023-13279</text:span></text:p>
      <text:p text:style-name="P263"><text:span text:style-name="T264">Nr.<text:s/></text:span><text:a xlink:href="https://www.e-tar.lt/portal/legalAct.html?documentId=c1c09580430711ee9de9e7e0fd363afc" office:target-frame-name="_top" xlink:show="replace"><text:span text:style-name="T265">TS-317</text:span></text:a><text:span text:style-name="T266">, 2023-08-24, paskelbta TAR 2023-08-25, i. k. 2023-16679</text:span></text:p>
      <text:p text:style-name="P267"><text:span text:style-name="T268">Nr.<text:s/></text:span><text:a xlink:href="https://www.e-tar.lt/portal/legalAct.html?documentId=36fca1305e9811ee81b8b446907f594f" office:target-frame-name="_top" xlink:show="replace"><text:span text:style-name="T269">TS-347</text:span></text:a><text:span text:style-name="T270">, 2023-09-28, paskelbta TAR 2023-09-29, i. k. 2023-19040</text:span></text:p>
      <text:p text:style-name="P271"><text:span text:style-name="T272">Nr.<text:s/></text:span><text:a xlink:href="https://www.e-tar.lt/portal/legalAct.html?documentId=49f02c908a8e11eea5a28c81c82193a8" office:target-frame-name="_top" xlink:show="replace"><text:span text:style-name="T273">TS-398</text:span></text:a><text:span text:style-name="T274">, 2023</text:span><text:span text:style-name="T275">-11-23, paskelbta TAR 2023-11-24, i. k. 2023-22668</text:span></text:p>
      <text:p text:style-name="Normal"/>
      <text:p text:style-name="P276">2023-01-26_8 TS-2, keistas pagal TS-398</text:p>
      <text:p text:style-name="P277">Priedo pakeitimai:</text:p>
      <text:p text:style-name="P278"><text:span text:style-name="T279">Nr.<text:s/></text:span><text:a xlink:href="https://www.e-tar.lt/portal/legalAct.html?documentId=3b687fc0cf9e11ed9978886e85107ab2" office:target-frame-name="_top" xlink:show="replace"><text:span text:style-name="T280">TS-113</text:span></text:a><text:span text:style-name="T281">, 2023-03-30, paskelbta TAR 2023-03-3</text:span><text:span text:style-name="T282">1, i. k. 2023-06054</text:span></text:p>
      <text:p text:style-name="P283"><text:span text:style-name="T284">Nr.<text:s/></text:span><text:a xlink:href="https://www.e-tar.lt/portal/legalAct.html?documentId=12831580170511ee9f7ec2ffce8b47bc" office:target-frame-name="_top" xlink:show="replace"><text:span text:style-name="T285">TS-255</text:span></text:a><text:span text:style-name="T286">, 2023-06-29, paskelbta TAR 2023-06-30, i. k. 2023-13279</text:span></text:p>
      <text:p text:style-name="P287"><text:span text:style-name="T288">Nr.<text:s/></text:span><text:a xlink:href="https://www.e-tar.lt/portal/legalAct.html?documentId=36fca1305e9811ee81b8b446907f594f" office:target-frame-name="_top" xlink:show="replace"><text:span text:style-name="T289">TS-347</text:span></text:a><text:span text:style-name="T290">, 2023-09-28, paskelbta TAR 2023-09-29, i. k. 2023-19040</text:span></text:p>
      <text:p text:style-name="P291"><text:span text:style-name="T292">Nr.<text:s/></text:span><text:a xlink:href="https://www.e-tar.lt/portal/legalAct.html?documentId=49f02c908a8e11eea5a28c81c82193a8" office:target-frame-name="_top" xlink:show="replace"><text:span text:style-name="T293">TS-398</text:span></text:a><text:span text:style-name="T294">, 2023-11-23, paskelbta TAR 2023-11-24, i. k.<text:s/></text:span><text:span text:style-name="T295">2023-22668</text:span></text:p>
      <text:p text:style-name="Normal"/>
      <text:p text:style-name="P296">Kopija 2023-01-26_2.1 TS-2, keistas pagal TS-398</text:p>
      <text:p text:style-name="P297">Priedo pakeitimai:</text:p>
      <text:p text:style-name="P298"><text:span text:style-name="T299">Nr.<text:s/></text:span><text:a xlink:href="https://www.e-tar.lt/portal/legalAct.html?documentId=3b687fc0cf9e11ed9978886e85107ab2" office:target-frame-name="_top" xlink:show="replace"><text:span text:style-name="T300">TS-113</text:span></text:a><text:span text:style-name="T301">, 2023-03-30, paskelbta TAR 2023-03-31, i. k. 2023-06054</text:span></text:p>
      <text:p text:style-name="P302"><text:span text:style-name="T303">Nr.<text:s/></text:span><text:a xlink:href="https://www.e-tar.lt/portal/legalAct.html?documentId=12831580170511ee9f7ec2ffce8b47bc" office:target-frame-name="_top" xlink:show="replace"><text:span text:style-name="T304">TS-255</text:span></text:a><text:span text:style-name="T305">, 2023-06-29, paskelbta TAR 2023-06-30, i. k. 2023-13279</text:span></text:p>
      <text:p text:style-name="P306"><text:span text:style-name="T307">Nr.<text:s/></text:span><text:a xlink:href="https://www.e-tar.lt/portal/legalAct.html?documentId=36fca1305e9811ee81b8b446907f594f" office:target-frame-name="_top" xlink:show="replace"><text:span text:style-name="T308">TS-347</text:span></text:a><text:span text:style-name="T309">, 2023-09-28, paskelbta TAR 2023-09-29, i. k. 2023-19040</text:span></text:p>
      <text:p text:style-name="P310"><text:span text:style-name="T311">Nr.<text:s/></text:span><text:a xlink:href="https://www.e-tar.lt/portal/legalAct.html?documentId=49f02c908a8e11eea5a28c81c82193a8" office:target-frame-name="_top" xlink:show="replace"><text:span text:style-name="T312">TS-398</text:span></text:a><text:span text:style-name="T313">, 2023-11-23, paskelbta TAR 2023-11-24, i. k. 2023-22668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Kauno raj</text:span><text:span text:style-name="T323">ono savivaldybės taryba, Sprendimas</text:span></text:p>
      <text:p text:style-name="P324"><text:span text:style-name="T325">Nr.<text:s/></text:span><text:a xlink:href="https://www.e-tar.lt/portal/legalAct.html?documentId=3b687fc0cf9e11ed9978886e85107ab2" office:target-frame-name="_top" xlink:show="replace"><text:span text:style-name="T326">TS-113</text:span></text:a><text:span text:style-name="T327">, 2023-03-30, paskelbta TAR 2023-03-31, i. k. 2023-06054</text:span></text:p>
      <text:p text:style-name="P328"><text:span text:style-name="T329">Dėl Kauno rajono savivaldybės tarybos 2023 m. sausio 26</text:span><text:span text:style-name="T330"><text:s/>d. sprendimo Nr. TS-2 „Dėl Kauno rajono savivaldybės 2023 m. biudžeto patvirtinimo“ pakeitimo</text:span></text:p>
      <text:p text:style-name="P331"/>
      <text:p text:style-name="P332"><text:span text:style-name="T333">2.</text:span></text:p>
      <text:p text:style-name="P334"><text:span text:style-name="T335">Kauno rajono savivaldybės taryba, Sprendimas</text:span></text:p>
      <text:p text:style-name="P336"><text:span text:style-name="T337">Nr.<text:s/></text:span><text:a xlink:href="https://www.e-tar.lt/portal/legalAct.html?documentId=12831580170511ee9f7ec2ffce8b47bc" office:target-frame-name="_top" xlink:show="replace"><text:span text:style-name="T338">TS-255</text:span></text:a><text:span text:style-name="T339">,<text:s/></text:span><text:span text:style-name="T340">2023-06-29, paskelbta TAR 2023-06-30, i. k. 2023-13279</text:span></text:p>
      <text:p text:style-name="P341"><text:span text:style-name="T342">Dėl Kauno rajono savivaldybės tarybos 2023 m. sausio 26 d. sprendimo Nr. TS-2 „Dėl Kauno rajono savivaldybės 2023 m. biudžeto patvirtinimo“ pakeitimo</text:span></text:p>
      <text:p text:style-name="P343"/>
      <text:p text:style-name="P344"><text:span text:style-name="T345">3.</text:span></text:p>
      <text:p text:style-name="P346"><text:span text:style-name="T347">Kauno rajono savivaldybės taryba, Sprendimas</text:span></text:p>
      <text:p text:style-name="P348"><text:span text:style-name="T349">Nr</text:span><text:span text:style-name="T350">.<text:s/></text:span><text:a xlink:href="https://www.e-tar.lt/portal/legalAct.html?documentId=c1c09580430711ee9de9e7e0fd363afc" office:target-frame-name="_top" xlink:show="replace"><text:span text:style-name="T351">TS-317</text:span></text:a><text:span text:style-name="T352">, 2023-08-24, paskelbta TAR 2023-08-25, i. k. 2023-16679</text:span></text:p>
      <text:p text:style-name="P353"><text:span text:style-name="T354">Dėl Kauno rajono savivaldybės tarybos 2023 m. sausio 26 d. sprendimo Nr. TS-2 „Dėl Kauno rajo</text:span><text:span text:style-name="T355">no savivaldybės 2023 m. biudžeto patvirtinimo“ pakeitimo</text:span></text:p>
      <text:p text:style-name="P356"/>
      <text:p text:style-name="P357"><text:span text:style-name="T358">4.</text:span></text:p>
      <text:p text:style-name="P359"><text:span text:style-name="T360">Kauno rajono savivaldybės taryba, Sprendimas</text:span></text:p>
      <text:p text:style-name="P361"><text:span text:style-name="T362">Nr.<text:s/></text:span><text:a xlink:href="https://www.e-tar.lt/portal/legalAct.html?documentId=36fca1305e9811ee81b8b446907f594f" office:target-frame-name="_top" xlink:show="replace"><text:span text:style-name="T363">TS-347</text:span></text:a><text:span text:style-name="T364">, 2023-09-28, paskelbta TAR 2023-09-29, i.</text:span><text:span text:style-name="T365"><text:s/>k. 2023-19040</text:span></text:p>
      <text:p text:style-name="P366"><text:span text:style-name="T367">Dėl Kauno rajono savivaldybės tarybos 2023 m. sausio 26 d. sprendimo Nr. TS-2 „Dėl Kauno rajono savivaldybės 2023 m. biudžeto patvirtinimo“ pakeitimo</text:span></text:p>
      <text:p text:style-name="P368"/>
      <text:p text:style-name="P369"><text:span text:style-name="T370">5.</text:span></text:p>
      <text:p text:style-name="P371"><text:span text:style-name="T372">Kauno rajono savivaldybės taryba, Sprendimas</text:span></text:p>
      <text:p text:style-name="P373"><text:span text:style-name="T374">Nr.<text:s/></text:span><text:a xlink:href="https://www.e-tar.lt/portal/legalAct.html?documentId=49f02c908a8e11eea5a28c81c82193a8" office:target-frame-name="_top" xlink:show="replace"><text:span text:style-name="T375">TS-398</text:span></text:a><text:span text:style-name="T376">, 2023-11-23, paskelbta TAR 2023-11-24, i. k. 2023-22668</text:span></text:p>
      <text:p text:style-name="P377"><text:span text:style-name="T378">Dėl Kauno rajono savivaldybės tarybos 2023 m. sausio 26 d. sprendimo Nr. TS-2 „Dėl Kauno rajono savivaldybės 2023 m. biudžeto patvirt</text:span><text:span text:style-name="T379">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1-08T06:47:00Z</meta:creation-date>
    <dc:date>2024-01-08T06:47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99" meta:word-count="1586" meta:character-count="12685" meta:row-count="339" meta:non-whitespace-character-count="11198"/>
  </office:meta>
</office:document-meta>
</file>