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3pt" style:font-size-asian="13pt" fo:language="en" fo:country="US"/>
    </style:style>
    <style:style style:name="P16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50%"/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277in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fo:letter-spacing="-0.0041in" style:font-size-complex="12pt" style:language-asian="lt" style:country-asian="LT"/>
    </style:style>
    <style:style style:name="T55" style:parent-style-name="DefaultParagraphFont" style:family="text">
      <style:text-properties fo:letter-spacing="-0.0041in" style:font-size-complex="12pt" style:language-asian="lt" style:country-asian="LT"/>
    </style:style>
    <style:style style:name="T5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7-01 iki 2023-08-25</text:span></text:p>
      <text:p text:style-name="P9"/>
      <text:p text:style-name="P10"><text:span text:style-name="T11">Sprendimas paskelbtas: TAR 2023-01-31, i. k. 2023-01735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6"/>
      <text:p text:style-name="P17"/>
      <text:p text:style-name="P18">KAUNO <text:s/>RAJONO <text:s/>SAVIVALDYBĖS <text:s/>TARYBA</text:p>
      <text:p text:style-name="P19"/>
      <text:p text:style-name="P20">1 POSĖDIS</text:p>
      <text:p text:style-name="P21"/>
      <text:p text:style-name="P22">SPRENDIMAS</text:p>
      <text:p text:style-name="P23">DĖL KAUNO<text:s/>RAJONO SAVIVALDYBĖS 2023 M. BIUDŽETO PATVIRTINIMO</text:p>
      <text:p text:style-name="P24"/>
      <text:p text:style-name="P25">2023 m. sausio 26 d. Nr. TS-2</text:p>
      <text:p text:style-name="P26">Kaunas</text:p>
      <text:p text:style-name="P27"/>
      <text:p text:style-name="P28"/>
      <text:p text:style-name="P29"><text:span text:style-name="T30">Vadovaudamasi Lietuvos Respublikos vietos savivaldos įstatymo 16 straipsnio 2 dalies 15 punktu, Lietuvos Respublikos biudžeto sandaros įstatymo 26 straipsnio 4 dalimi, Lietuvos Respublikos 2023 metų valstybės biudžeto ir savivaldybių biudžetų finansinių ro</text:span><text:span text:style-name="T31">diklių<text:s/></text:span><text:soft-page-break/><text:span text:style-name="T32">patvirtinimo įstatymu, Lietuvos Respublikos valstybės biudžeto ir savivaldybių biudžetų sudarymo ir vykdymo taisyklėmis, patvirtintomis Lietuvos Respublikos Vyriausybės 2001 m. gegužės 14 d. nutarimu Nr. 543 „Dėl Lietuvos Respublikos valstybės biudž</text:span><text:span text:style-name="T33">eto ir savivaldybių biudžetų sudarymo ir vykdymo taisyklių patvirtinimo“,<text:s/></text:span><text:span text:style-name="T34">Kauno rajono savivaldybės biudžeto sudarymo ir vykdymo taisyklėmis, patvirtintomis Kauno rajono savivaldybės tarybos 2015 m. spalio 22 d. sprendimu Nr. TS-319 „Dėl Kauno rajono saviv</text:span><text:span text:style-name="T35">aldybės biudžeto sudarymo ir vykdymo taisyklių patvirtinimo“,<text:s/></text:span><text:span text:style-name="T36">Kauno rajono savivaldybės taryba </text:span><text:span text:style-name="T37">nusprendžia:</text:span></text:p>
      <text:p text:style-name="P38"><text:span text:style-name="T39">Patvirtinti Kauno rajono savivaldybės 2023 m. biudžetą:</text:span></text:p>
      <text:p text:style-name="P40"><text:span text:style-name="T41">1</text:span><text:span text:style-name="T42">. Kauno rajono savivaldybės 2023 m. biudžetą – 169 225,4 tūkst. Eur pajamų ir jų paskirstymą pagal pajamų rūšis (1 priedas);<text:s/></text:span></text:p>
      <text:p text:style-name="P43">Punkto pakeitimai:</text:p>
      <text:p text:style-name="P44"><text:span text:style-name="T45">Nr.<text:s/></text:span><text:a xlink:href="https://www.e-tar.lt/portal/legalAct.html?documentId=3b687fc0cf9e11ed9978886e85107ab2" office:target-frame-name="_top" xlink:show="replace"><text:span text:style-name="T46">TS-113</text:span></text:a><text:span text:style-name="T47">, 2</text:span><text:span text:style-name="T48">023-03-30, paskelbta TAR 2023-03-31, i. k. 2023-06054</text:span></text:p>
      <text:p text:style-name="P49"><text:span text:style-name="T50">Nr.<text:s/></text:span><text:a xlink:href="https://www.e-tar.lt/portal/legalAct.html?documentId=12831580170511ee9f7ec2ffce8b47bc" office:target-frame-name="_top" xlink:show="replace"><text:span text:style-name="T51">TS-255</text:span></text:a><text:span text:style-name="T52">, 2023-06-29, paskelbta TAR 2023-06-30, i. k. 2023-13279</text:span></text:p>
      <text:p text:style-name="Normal"/>
      <text:p text:style-name="P53"><text:span text:style-name="T54">2</text:span><text:span text:style-name="T55">.<text:s/></text:span><text:span text:style-name="T56">179 213,1 tūkst. Eur</text:span><text:span text:style-name="T57"><text:s/>išlaidų<text:s/></text:span><text:span text:style-name="T58">ir jų paskirstymą asignavimų valdytojams (asignavimai iš laisvo biudžeto lėšų likučio viršija pajamas 9 433,6 tūkst. Eur; asignavimai iš Europos Sąjungos finansinės paramos lėšų likučio viršija pajamas 554,1 tūkst. Eur) (2, 2.1, 2.2, 3, 4, 5, 6, 7 ir 8 pri</text:span><text:span text:style-name="T59">edai).</text:span><text:s/></text:p>
      <text:p text:style-name="P60">Punkto pakeitimai:</text:p>
      <text:p text:style-name="P61"><text:span text:style-name="T62">Nr.<text:s/></text:span><text:a xlink:href="https://www.e-tar.lt/portal/legalAct.html?documentId=3b687fc0cf9e11ed9978886e85107ab2" office:target-frame-name="_top" xlink:show="replace"><text:span text:style-name="T63">TS-113</text:span></text:a><text:span text:style-name="T64">, 2023-03-30, paskelbta TAR 2023-03-31, i. k. 2023-06054</text:span></text:p>
      <text:soft-page-break/>
      <text:p text:style-name="P65"><text:span text:style-name="T66">Nr.<text:s/></text:span><text:a xlink:href="https://www.e-tar.lt/portal/legalAct.html?documentId=12831580170511ee9f7ec2ffce8b47bc" office:target-frame-name="_top" xlink:show="replace"><text:span text:style-name="T67">TS-255</text:span></text:a><text:span text:style-name="T68">, 2023-06-29, paskelbta TAR 2023-06-30, i. k. 2023-13279</text:span></text:p>
      <text:p text:style-name="Normal"/>
      <text:p text:style-name="P69"><text:span text:style-name="T70">3</text:span><text:span text:style-name="T71">. 400,0 tūkst. Eur – planuojama metinė įsiskolinimų pokyčio suma.</text:span></text:p>
      <text:p text:style-name="Normal"/>
      <text:p text:style-name="Normal"/>
      <text:p text:style-name="Normal"/>
      <text:p text:style-name="Normal"><text:span text:style-name="T72">Savivaldybės me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/>Valerijus Makūnas</text:span></text:p>
      <text:p text:style-name="Normal"/>
      <text:p text:style-name="Normal"/>
      <text:p text:style-name="Normal"/>
      <text:p text:style-name="P92">Priedų pakeitimai:</text:p>
      <text:p text:style-name="Normal"/>
      <text:p text:style-name="P93">2023-01-26_1 TS-2, keistas pagal TS-255</text:p>
      <text:p text:style-name="P94">Priedo pakeitimai:</text:p>
      <text:p text:style-name="P95"><text:span text:style-name="T96">Nr.<text:s/></text:span><text:a xlink:href="https://www.e-tar.lt/portal/legalAct.html?documentId=3b687fc0cf9e11ed9978886e85107ab2" office:target-frame-name="_top" xlink:show="replace"><text:span text:style-name="T97">TS-113</text:span></text:a><text:span text:style-name="T98">, 2023-03-30, paskelbta TAR 2023-03-31, i. k. 2023-06054</text:span></text:p>
      <text:p text:style-name="P99"><text:span text:style-name="T100">Nr.<text:s/></text:span><text:a xlink:href="https://www.e-tar.lt/portal/legalAct.html?documentId=12831580170511ee9f7ec2ffce8b47bc" office:target-frame-name="_top" xlink:show="replace"><text:span text:style-name="T101">TS-255</text:span></text:a><text:span text:style-name="T102">, 2023-06-29, paskelbta TAR 2023-06-30, i. k. 2023-13279</text:span></text:p>
      <text:p text:style-name="Normal"/>
      <text:p text:style-name="P103">2023-01-26_2 TS-2 , keistas pagal TS-255</text:p>
      <text:p text:style-name="P104">Priedo pakeitimai:</text:p>
      <text:p text:style-name="P105"><text:span text:style-name="T106">Nr.<text:s/></text:span><text:a xlink:href="https://www.e-tar.lt/portal/legalAct.html?documentId=3b687fc0cf9e11ed9978886e85107ab2" office:target-frame-name="_top" xlink:show="replace"><text:span text:style-name="T107">TS-113</text:span></text:a><text:span text:style-name="T108">, 2023-03-30, paskelbta TAR 2023-03-31, i. k. 2023-06054</text:span></text:p>
      <text:p text:style-name="P109"><text:span text:style-name="T110">Nr.<text:s/></text:span><text:a xlink:href="https://www.e-tar.lt/portal/legalAct.html?documentId=12831580170511ee9f7ec2ffce8b47bc" office:target-frame-name="_top" xlink:show="replace"><text:span text:style-name="T111">TS-255</text:span></text:a><text:span text:style-name="T112">, 2023-06-29, paske</text:span><text:span text:style-name="T113">lbta TAR 2023-06-30, i. k. 2023-13279</text:span></text:p>
      <text:p text:style-name="Normal"/>
      <text:p text:style-name="P114">2023-01-26_2.2 TS-2, keistas pagal TS-255</text:p>
      <text:p text:style-name="P115">Priedo pakeitimai:</text:p>
      <text:p text:style-name="P116"><text:span text:style-name="T117">Nr.<text:s/></text:span><text:a xlink:href="https://www.e-tar.lt/portal/legalAct.html?documentId=3b687fc0cf9e11ed9978886e85107ab2" office:target-frame-name="_top" xlink:show="replace"><text:span text:style-name="T118">TS-113</text:span></text:a><text:span text:style-name="T119">, 2023-03-30, paskelbta TAR 2023-03-31, i. k. 20</text:span><text:span text:style-name="T120">23-06054</text:span></text:p>
      <text:p text:style-name="P121"><text:span text:style-name="T122">Nr.<text:s/></text:span><text:a xlink:href="https://www.e-tar.lt/portal/legalAct.html?documentId=12831580170511ee9f7ec2ffce8b47bc" office:target-frame-name="_top" xlink:show="replace"><text:span text:style-name="T123">TS-255</text:span></text:a><text:span text:style-name="T124">, 2023-06-29, paskelbta TAR 2023-06-30, i. k. 2023-13279</text:span></text:p>
      <text:p text:style-name="Normal"/>
      <text:p text:style-name="P125">2023-01-26_3 TS-2, keistas pagal TS-255</text:p>
      <text:soft-page-break/>
      <text:p text:style-name="P126">Priedo pakeitimai:</text:p>
      <text:p text:style-name="P127"><text:span text:style-name="T128">Nr.<text:s/></text:span><text:a xlink:href="https://www.e-tar.lt/portal/legalAct.html?documentId=3b687fc0cf9e11ed9978886e85107ab2" office:target-frame-name="_top" xlink:show="replace"><text:span text:style-name="T129">TS-113</text:span></text:a><text:span text:style-name="T130">, 2023-03-30, paskelbta TAR 2023-03-31, i. k. 2023-06054</text:span></text:p>
      <text:p text:style-name="P131"><text:span text:style-name="T132">Nr.<text:s/></text:span><text:a xlink:href="https://www.e-tar.lt/portal/legalAct.html?documentId=12831580170511ee9f7ec2ffce8b47bc" office:target-frame-name="_top" xlink:show="replace"><text:span text:style-name="T133">TS-255</text:span></text:a><text:span text:style-name="T134">,<text:s/></text:span><text:span text:style-name="T135">2023-06-29, paskelbta TAR 2023-06-30, i. k. 2023-13279</text:span></text:p>
      <text:p text:style-name="Normal"/>
      <text:p text:style-name="P136">2023-01-26_4 TS-2, keistas pagal TS-255</text:p>
      <text:p text:style-name="P137">Priedo pakeitimai:</text:p>
      <text:p text:style-name="P138"><text:span text:style-name="T139">Nr.<text:s/></text:span><text:a xlink:href="https://www.e-tar.lt/portal/legalAct.html?documentId=3b687fc0cf9e11ed9978886e85107ab2" office:target-frame-name="_top" xlink:show="replace"><text:span text:style-name="T140">TS-113</text:span></text:a><text:span text:style-name="T141">, 2023-03-30, paskelbta TAR 2023-</text:span><text:span text:style-name="T142">03-31, i. k. 2023-06054</text:span></text:p>
      <text:p text:style-name="P143"><text:span text:style-name="T144">Nr.<text:s/></text:span><text:a xlink:href="https://www.e-tar.lt/portal/legalAct.html?documentId=12831580170511ee9f7ec2ffce8b47bc" office:target-frame-name="_top" xlink:show="replace"><text:span text:style-name="T145">TS-255</text:span></text:a><text:span text:style-name="T146">, 2023-06-29, paskelbta TAR 2023-06-30, i. k. 2023-13279</text:span></text:p>
      <text:p text:style-name="Normal"/>
      <text:p text:style-name="P147">2023-01-26_5 TS-2, keistas pagal TS-255</text:p>
      <text:p text:style-name="P148">Priedo pakeitimai:</text:p>
      <text:p text:style-name="P149"><text:span text:style-name="T150">Nr.<text:s/></text:span><text:a xlink:href="https://www.e-tar.lt/portal/legalAct.html?documentId=3b687fc0cf9e11ed9978886e85107ab2" office:target-frame-name="_top" xlink:show="replace"><text:span text:style-name="T151">TS-113</text:span></text:a><text:span text:style-name="T152">, 2023-03-30, paskelbta TAR 2023-03-31, i. k. 2023-06054</text:span></text:p>
      <text:p text:style-name="P153"><text:span text:style-name="T154">Nr.<text:s/></text:span><text:a xlink:href="https://www.e-tar.lt/portal/legalAct.html?documentId=12831580170511ee9f7ec2ffce8b47bc" office:target-frame-name="_top" xlink:show="replace"><text:span text:style-name="T155">TS-255</text:span></text:a><text:span text:style-name="T156">, 2023-06-29, paskelbta TAR 2023-06-30, i. k. 2023-13279</text:span></text:p>
      <text:p text:style-name="Normal"/>
      <text:p text:style-name="P157">2023-01-26_6 TS-2, keistas pagal TS-255</text:p>
      <text:p text:style-name="P158">Priedo pakeitimai:</text:p>
      <text:p text:style-name="P159"><text:span text:style-name="T160">Nr.<text:s/></text:span><text:a xlink:href="https://www.e-tar.lt/portal/legalAct.html?documentId=3b687fc0cf9e11ed9978886e85107ab2" office:target-frame-name="_top" xlink:show="replace"><text:span text:style-name="T161">TS-113</text:span></text:a><text:span text:style-name="T162">, 2023-03-30, paskel</text:span><text:span text:style-name="T163">bta TAR 2023-03-31, i. k. 2023-06054</text:span></text:p>
      <text:p text:style-name="P164"><text:span text:style-name="T165">Nr.<text:s/></text:span><text:a xlink:href="https://www.e-tar.lt/portal/legalAct.html?documentId=12831580170511ee9f7ec2ffce8b47bc" office:target-frame-name="_top" xlink:show="replace"><text:span text:style-name="T166">TS-255</text:span></text:a><text:span text:style-name="T167">, 2023-06-29, paskelbta TAR 2023-06-30, i. k. 2023-13279</text:span></text:p>
      <text:p text:style-name="Normal"/>
      <text:p text:style-name="P168">2023-01-26_7 TS-2, keistas pagal TS-255</text:p>
      <text:p text:style-name="P169">Priedo pakeitimai:</text:p>
      <text:p text:style-name="P170"><text:span text:style-name="T171">Nr.<text:s/></text:span><text:a xlink:href="https://www.e-tar.lt/portal/legalAct.html?documentId=3b687fc0cf9e11ed9978886e85107ab2" office:target-frame-name="_top" xlink:show="replace"><text:span text:style-name="T172">TS-113</text:span></text:a><text:span text:style-name="T173">, 2023-03-30, paskelbta TAR 2023-03-31, i. k. 2023-06054</text:span></text:p>
      <text:p text:style-name="P174"><text:span text:style-name="T175">Nr.<text:s/></text:span><text:a xlink:href="https://www.e-tar.lt/portal/legalAct.html?documentId=12831580170511ee9f7ec2ffce8b47bc" office:target-frame-name="_top" xlink:show="replace"><text:span text:style-name="T176">TS-255</text:span></text:a><text:span text:style-name="T177">, 2023-06-29, paskelbta TAR 2023-06-30, i. k. 2023-13279</text:span></text:p>
      <text:p text:style-name="Normal"/>
      <text:p text:style-name="P178">2023-01-26_8 TS-2, keistas pagal TS-255</text:p>
      <text:p text:style-name="P179">Priedo pakeitimai:</text:p>
      <text:p text:style-name="P180"><text:span text:style-name="T181">Nr.<text:s/></text:span><text:a xlink:href="https://www.e-tar.lt/portal/legalAct.html?documentId=3b687fc0cf9e11ed9978886e85107ab2" office:target-frame-name="_top" xlink:show="replace"><text:span text:style-name="T182">TS-113</text:span></text:a><text:span text:style-name="T183">, 2023-03-30, paskelbta TAR 2023-03-31, i. k. 2023-06054</text:span></text:p>
      <text:p text:style-name="P184"><text:span text:style-name="T185">Nr.<text:s/></text:span><text:a xlink:href="https://www.e-tar.lt/portal/legalAct.html?documentId=12831580170511ee9f7ec2ffce8b47bc" office:target-frame-name="_top" xlink:show="replace"><text:span text:style-name="T186">TS-255</text:span></text:a><text:span text:style-name="T187">, 2023-06-29, paskel</text:span><text:span text:style-name="T188">bta TAR 2023-06-30, i. k. 2023-13279</text:span></text:p>
      <text:p text:style-name="Normal"/>
      <text:p text:style-name="P189">Kopija 2023-01-26_2.1 TS-2, keistas pagal TS-255</text:p>
      <text:soft-page-break/>
      <text:p text:style-name="P190">Priedo pakeitimai:</text:p>
      <text:p text:style-name="P191"><text:span text:style-name="T192">Nr.<text:s/></text:span><text:a xlink:href="https://www.e-tar.lt/portal/legalAct.html?documentId=3b687fc0cf9e11ed9978886e85107ab2" office:target-frame-name="_top" xlink:show="replace"><text:span text:style-name="T193">TS-113</text:span></text:a><text:span text:style-name="T194">, 2023-03-30, paskelbta TAR 2023-03-31, i.</text:span><text:span text:style-name="T195"><text:s/>k. 2023-06054</text:span></text:p>
      <text:p text:style-name="P196"><text:span text:style-name="T197">Nr.<text:s/></text:span><text:a xlink:href="https://www.e-tar.lt/portal/legalAct.html?documentId=12831580170511ee9f7ec2ffce8b47bc" office:target-frame-name="_top" xlink:show="replace"><text:span text:style-name="T198">TS-255</text:span></text:a><text:span text:style-name="T199">, 2023-06-29, paskelbta TAR 2023-06-30, i. k. 2023-13279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Kauno rajono savivaldybės taryba, Sprendimas</text:span></text:p>
      <text:p text:style-name="P209"><text:span text:style-name="T210">Nr.<text:s/></text:span><text:a xlink:href="https://www.e-tar.lt/portal/legalAct.html?documentId=3b687fc0cf9e11ed9978886e85107ab2" office:target-frame-name="_top" xlink:show="replace"><text:span text:style-name="T211">TS-113</text:span></text:a><text:span text:style-name="T212">, 2023-03-30, paskelbta TAR 2023-03-31, i. k. 2023-06054</text:span></text:p>
      <text:p text:style-name="P213"><text:span text:style-name="T214">Dėl Kauno rajono savivaldybės tarybos 2023 m. sausio 26 d. sprendimo Nr. TS-2 „Dėl Kauno rajono s</text:span><text:span text:style-name="T215">avivaldybės 2023 m. biudžeto patvirtinimo“ pakeitimo</text:span></text:p>
      <text:p text:style-name="P216"/>
      <text:p text:style-name="P217"><text:span text:style-name="T218">2.</text:span></text:p>
      <text:p text:style-name="P219"><text:span text:style-name="T220">Kauno rajono savivaldybės taryba, Sprendimas</text:span></text:p>
      <text:p text:style-name="P221"><text:span text:style-name="T222">Nr.<text:s/></text:span><text:a xlink:href="https://www.e-tar.lt/portal/legalAct.html?documentId=12831580170511ee9f7ec2ffce8b47bc" office:target-frame-name="_top" xlink:show="replace"><text:span text:style-name="T223">TS-255</text:span></text:a><text:span text:style-name="T224">, 2023-06-29, paskelbta TAR 2023-06-30, i. k.<text:s/></text:span><text:span text:style-name="T225">2023-13279</text:span></text:p>
      <text:p text:style-name="P226"><text:span text:style-name="T227">Dėl Kauno rajono savivaldybės tarybos 2023 m. sausio 26 d. sprendimo Nr. TS-2 „Dėl Kauno rajono savivaldybės 2023 m. biudžeto patvirtinimo“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08-29T04:16:00Z</meta:creation-date>
    <dc:date>2023-08-29T04:16:00Z</dc:date>
    <meta:print-date>2023-01-26T06:46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5" meta:paragraph-count="82" meta:word-count="937" meta:character-count="7070" meta:row-count="221" meta:non-whitespace-character-count="6215"/>
  </office:meta>
</office:document-meta>
</file>