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13pt" style:font-size-asian="13pt" fo:language="en" fo:country="US"/>
    </style:style>
    <style:style style:name="P16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7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 fo:line-height="150%"/>
      <style:text-properties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justify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justify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letter-spacing="0.0277in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67" style:parent-style-name="DefaultParagraphFont" style:family="text">
      <style:text-properties fo:letter-spacing="-0.0041in" style:font-size-complex="12pt" style:language-asian="lt" style:country-asian="LT"/>
    </style:style>
    <style:style style:name="T68" style:parent-style-name="DefaultParagraphFont" style:family="text">
      <style:text-properties fo:letter-spacing="-0.0041in" style:font-size-complex="12pt" style:language-asian="lt" style:country-asian="LT"/>
    </style:style>
    <style:style style:name="T69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letter-spacing="-0.0041in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text-properties style:font-name-asian="MS Mincho" style:font-style-complex="italic" fo:font-size="10pt" style:font-size-asian="10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text-properties style:font-name-asian="MS Mincho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text-properties style:font-name-asian="MS Mincho" style:font-style-complex="italic" fo:font-size="10pt" style:font-size-asian="10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text-properties style:font-name-asian="MS Mincho" style:font-style-complex="italic" fo:font-size="10pt" style:font-size-asian="10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style:font-style-complex="italic" fo:font-size="10pt" style:font-size-asian="10p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text-properties style:font-name-asian="MS Mincho" style:font-style-complex="italic" fo:font-size="10pt" style:font-size-asian="10pt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text-properties style:font-name-asian="MS Mincho" style:font-style-complex="italic" fo:font-size="10pt" style:font-size-asian="10pt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weight="bold" style:font-weight-asian="bold"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12-21</text:span></text:p>
      <text:p text:style-name="P9"/>
      <text:p text:style-name="P10"><text:span text:style-name="T11">Sprendimas paskelbtas: TAR 2023-01-31, i. k. 2023-01735</text:span></text:p>
      <text:p text:style-name="P12"/>
      <text:p text:style-name="P13"/>
      <text:p text:style-name="P14"><text:span text:style-name="T15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6"/>
      <text:p text:style-name="P17"/>
      <text:p text:style-name="P18">KAUNO <text:s/>RAJONO <text:s/>SAVIVALDYBĖS <text:s/>TARYBA</text:p>
      <text:p text:style-name="P19"/>
      <text:p text:style-name="P20">1 POSĖDIS</text:p>
      <text:p text:style-name="P21"/>
      <text:p text:style-name="P22">SPRENDIMAS</text:p>
      <text:p text:style-name="P23">DĖL KAUNO RAJONO<text:s/>SAVIVALDYBĖS 2023 M. BIUDŽETO PATVIRTINIMO</text:p>
      <text:p text:style-name="P24"/>
      <text:p text:style-name="P25">2023 m. sausio 26 d. Nr. TS-2</text:p>
      <text:p text:style-name="P26">Kaunas</text:p>
      <text:p text:style-name="P27"/>
      <text:p text:style-name="P28"/>
      <text:p text:style-name="P29"><text:span text:style-name="T30">Vadovaudamasi Lietuvos Respublikos vietos savivaldos įstatymo 16 straipsnio 2 dalies 15 punktu, Lietuvos Respublikos biudžeto sandaros įstatymo 26 straipsnio 4 dalimi, Lietuvos Respublikos 2023 metų valstybės biudžeto ir savivaldybių biudžetų finansinių ro</text:span><text:span text:style-name="T31">diklių<text:s/></text:span><text:soft-page-break/><text:span text:style-name="T32">patvirtinimo įstatymu, Lietuvos Respublikos valstybės biudžeto ir savivaldybių biudžetų sudarymo ir vykdymo taisyklėmis, patvirtintomis Lietuvos Respublikos Vyriausybės 2001 m. gegužės 14 d. nutarimu Nr. 543 „Dėl Lietuvos Respublikos valstybės biudž</text:span><text:span text:style-name="T33">eto ir savivaldybių biudžetų sudarymo ir vykdymo taisyklių patvirtinimo“,<text:s/></text:span><text:span text:style-name="T34">Kauno rajono savivaldybės biudžeto sudarymo ir vykdymo taisyklėmis, patvirtintomis Kauno rajono savivaldybės tarybos 2015 m. spalio 22 d. sprendimu Nr. TS-319 „Dėl Kauno rajono saviv</text:span><text:span text:style-name="T35">aldybės biudžeto sudarymo ir vykdymo taisyklių patvirtinimo“,<text:s/></text:span><text:span text:style-name="T36">Kauno rajono savivaldybės taryba </text:span><text:span text:style-name="T37">nusprendžia:</text:span></text:p>
      <text:p text:style-name="P38"><text:span text:style-name="T39">Patvirtinti Kauno rajono savivaldybės 2023 m. biudžetą:</text:span></text:p>
      <text:p text:style-name="P40"><text:span text:style-name="T41">1</text:span><text:span text:style-name="T42">. Kauno rajono savivaldybės 2023 m. biudžetą – 184 753,9 tūkst. Eur pajamų ir jų paskirstymą pagal pajamų rūšis (1 priedas);<text:s/></text:span></text:p>
      <text:p text:style-name="P43">Punkto pakeitimai:</text:p>
      <text:p text:style-name="P44"><text:span text:style-name="T45">Nr.<text:s/></text:span><text:a xlink:href="https://www.e-tar.lt/portal/legalAct.html?documentId=3b687fc0cf9e11ed9978886e85107ab2" office:target-frame-name="_top" xlink:show="replace"><text:span text:style-name="T46">TS-113</text:span></text:a><text:span text:style-name="T47">, 2</text:span><text:span text:style-name="T48">023-03-30, paskelbta TAR 2023-03-31, i. k. 2023-06054</text:span></text:p>
      <text:p text:style-name="P49"><text:span text:style-name="T50">Nr.<text:s/></text:span><text:a xlink:href="https://www.e-tar.lt/portal/legalAct.html?documentId=12831580170511ee9f7ec2ffce8b47bc" office:target-frame-name="_top" xlink:show="replace"><text:span text:style-name="T51">TS-255</text:span></text:a><text:span text:style-name="T52">, 2023-06-29, paskelbta TAR 2023-06-30, i. k. 2023-13279</text:span></text:p>
      <text:p text:style-name="P53"><text:span text:style-name="T54">Nr.<text:s/></text:span><text:a xlink:href="https://www.e-tar.lt/portal/legalAct.html?documentId=36fca1305e9811ee81b8b446907f594f" office:target-frame-name="_top" xlink:show="replace"><text:span text:style-name="T55">TS-347</text:span></text:a><text:span text:style-name="T56">, 2023-09-28, paskelbta TAR 2023-09-29, i. k. 2023-19040</text:span></text:p>
      <text:p text:style-name="P57"><text:span text:style-name="T58">Nr.<text:s/></text:span><text:a xlink:href="https://www.e-tar.lt/portal/legalAct.html?documentId=49f02c908a8e11eea5a28c81c82193a8" office:target-frame-name="_top" xlink:show="replace"><text:span text:style-name="T59">TS-398</text:span></text:a><text:span text:style-name="T60">, 2023-11-23, paskel</text:span><text:span text:style-name="T61">bta TAR 2023-11-24, i. k. 2023-22668</text:span></text:p>
      <text:p text:style-name="P62"><text:span text:style-name="T63">Nr.<text:s/></text:span><text:a xlink:href="https://www.e-tar.lt/portal/legalAct.html?documentId=d830b4d09f1e11eea5a28c81c82193a8" office:target-frame-name="_top" xlink:show="replace"><text:span text:style-name="T64">TS-425</text:span></text:a><text:span text:style-name="T65">, 2023-12-19, paskelbta TAR 2023-12-20, i. k. 2023-24635</text:span></text:p>
      <text:p text:style-name="Normal"/>
      <text:p text:style-name="P66"><text:span text:style-name="T67">2</text:span><text:span text:style-name="T68">.<text:s/></text:span><text:span text:style-name="T69">196 597,1 tūkst. Eur</text:span><text:span text:style-name="T70"><text:s/>išlaidų ir jų paskirstymą</text:span><text:span text:style-name="T71"><text:s/>asignavimų valdytojams (</text:span><text:span text:style-name="T72">skolintos lėšos investicijų projektams finansuoti viršija pajamas 1 855,5 tūkst. Eur;<text:s/></text:span><text:span text:style-name="T73">asignavimai iš laisvo biudžeto<text:s/></text:span><text:soft-page-break/><text:span text:style-name="T74">lėšų likučio viršija pajamas 9 433,6 tūkst. Eur; asignavimai iš Europos Sąjungos finansinės paramos lėšų likučio v</text:span><text:span text:style-name="T75">iršija pajamas 554,1 tūkst. Eur) (2, 2.1, 2.2, 3, 4, 5, 6, 7 ir 8 priedai)</text:span><text:s/></text:p>
      <text:p text:style-name="P76">Punkto pakeitimai:</text:p>
      <text:p text:style-name="P77"><text:span text:style-name="T78">Nr.<text:s/></text:span><text:a xlink:href="https://www.e-tar.lt/portal/legalAct.html?documentId=3b687fc0cf9e11ed9978886e85107ab2" office:target-frame-name="_top" xlink:show="replace"><text:span text:style-name="T79">TS-113</text:span></text:a><text:span text:style-name="T80">, 2023-03-30, paskelbta TAR 2023-03-31, i. k. 2023-06</text:span><text:span text:style-name="T81">054</text:span></text:p>
      <text:p text:style-name="P82"><text:span text:style-name="T83">Nr.<text:s/></text:span><text:a xlink:href="https://www.e-tar.lt/portal/legalAct.html?documentId=12831580170511ee9f7ec2ffce8b47bc" office:target-frame-name="_top" xlink:show="replace"><text:span text:style-name="T84">TS-255</text:span></text:a><text:span text:style-name="T85">, 2023-06-29, paskelbta TAR 2023-06-30, i. k. 2023-13279</text:span></text:p>
      <text:p text:style-name="P86"><text:span text:style-name="T87">Nr.<text:s/></text:span><text:a xlink:href="https://www.e-tar.lt/portal/legalAct.html?documentId=c1c09580430711ee9de9e7e0fd363afc" office:target-frame-name="_top" xlink:show="replace"><text:span text:style-name="T88">TS-317</text:span></text:a><text:span text:style-name="T89">, 2023-08-24, paskelbta TAR 2023-08-25, i. k. 2023-16679</text:span></text:p>
      <text:p text:style-name="P90"><text:span text:style-name="T91">Nr.<text:s/></text:span><text:a xlink:href="https://www.e-tar.lt/portal/legalAct.html?documentId=36fca1305e9811ee81b8b446907f594f" office:target-frame-name="_top" xlink:show="replace"><text:span text:style-name="T92">TS-347</text:span></text:a><text:span text:style-name="T93">, 2023-09-28, paskelbta TAR 2023-09-29, i. k. 2023-19040</text:span></text:p>
      <text:p text:style-name="P94"><text:span text:style-name="T95">Nr.<text:s/></text:span><text:a xlink:href="https://www.e-tar.lt/portal/legalAct.html?documentId=49f02c908a8e11eea5a28c81c82193a8" office:target-frame-name="_top" xlink:show="replace"><text:span text:style-name="T96">TS-398</text:span></text:a><text:span text:style-name="T97">, 2023-11-23, paskelbta TAR 2023-11-24, i. k. 2023-22668</text:span></text:p>
      <text:p text:style-name="P98"><text:span text:style-name="T99">Nr.<text:s/></text:span><text:a xlink:href="https://www.e-tar.lt/portal/legalAct.html?documentId=d830b4d09f1e11eea5a28c81c82193a8" office:target-frame-name="_top" xlink:show="replace"><text:span text:style-name="T100">TS-425</text:span></text:a><text:span text:style-name="T101">, 2023-12-19, paskelbta TAR 2023-12-20, i. k. 2023-24635</text:span></text:p>
      <text:p text:style-name="Normal"/>
      <text:p text:style-name="P102"><text:span text:style-name="T103">3</text:span><text:span text:style-name="T104">. 400,0 tūkst. Eur – planuojama metinė įsiskolinimų pokyčio suma.</text:span></text:p>
      <text:p text:style-name="Normal"/>
      <text:p text:style-name="Normal"/>
      <text:p text:style-name="Normal"/>
      <text:p text:style-name="Normal"><text:span text:style-name="T105">Savivaldybės meras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s/>Valerijus Makūnas</text:span></text:p>
      <text:p text:style-name="Normal"/>
      <text:p text:style-name="Normal"/>
      <text:p text:style-name="Normal"/>
      <text:p text:style-name="P126">Priedų pakeitimai:</text:p>
      <text:p text:style-name="Normal"/>
      <text:p text:style-name="P127">2023-12-19_1 TS-2, keistas pagal TS-425</text:p>
      <text:p text:style-name="P128">Priedo pakeitimai:</text:p>
      <text:p text:style-name="P129"><text:span text:style-name="T130">Nr.<text:s/></text:span><text:a xlink:href="https://www.e-tar.lt/portal/legalAct.html?documentId=3b687fc0cf9e11ed9978886e85107ab2" office:target-frame-name="_top" xlink:show="replace"><text:span text:style-name="T131">TS-113</text:span></text:a><text:span text:style-name="T132">, 2023-03-30, paskelbta TAR 2023-03-31, i. k.</text:span><text:span text:style-name="T133"><text:s/>2023-06054</text:span></text:p>
      <text:p text:style-name="P134"><text:span text:style-name="T135">Nr.<text:s/></text:span><text:a xlink:href="https://www.e-tar.lt/portal/legalAct.html?documentId=12831580170511ee9f7ec2ffce8b47bc" office:target-frame-name="_top" xlink:show="replace"><text:span text:style-name="T136">TS-255</text:span></text:a><text:span text:style-name="T137">, 2023-06-29, paskelbta TAR 2023-06-30, i. k. 2023-13279</text:span></text:p>
      <text:p text:style-name="P138"><text:span text:style-name="T139">Nr.<text:s/></text:span><text:a xlink:href="https://www.e-tar.lt/portal/legalAct.html?documentId=36fca1305e9811ee81b8b446907f594f" office:target-frame-name="_top" xlink:show="replace"><text:span text:style-name="T140">TS-347</text:span></text:a><text:span text:style-name="T141">, 2023-09-28, paskelbta TAR 2023-09-29, i. k. 2023-19040</text:span></text:p>
      <text:p text:style-name="P142"><text:span text:style-name="T143">Nr.<text:s/></text:span><text:a xlink:href="https://www.e-tar.lt/portal/legalAct.html?documentId=49f02c908a8e11eea5a28c81c82193a8" office:target-frame-name="_top" xlink:show="replace"><text:span text:style-name="T144">TS-398</text:span></text:a><text:span text:style-name="T145">, 2023-11-23, paskelbta TAR 2023-11-24, i. k. 2023-22668</text:span></text:p>
      <text:p text:style-name="P146"><text:span text:style-name="T147">Nr.<text:s/></text:span><text:a xlink:href="https://www.e-tar.lt/portal/legalAct.html?documentId=d830b4d09f1e11eea5a28c81c82193a8" office:target-frame-name="_top" xlink:show="replace"><text:span text:style-name="T148">TS-425</text:span></text:a><text:span text:style-name="T149">, 2023-12-19, paskelbta TAR 2023-12-20, i. k. 2023-24635</text:span></text:p>
      <text:p text:style-name="Normal"/>
      <text:p text:style-name="P150">2023-12-19_2 TS-2, keistas pagal TS-425</text:p>
      <text:p text:style-name="P151">Priedo pakeitimai:</text:p>
      <text:p text:style-name="P152"><text:span text:style-name="T153">Nr.<text:s/></text:span><text:a xlink:href="https://www.e-tar.lt/portal/legalAct.html?documentId=3b687fc0cf9e11ed9978886e85107ab2" office:target-frame-name="_top" xlink:show="replace"><text:span text:style-name="T154">TS-113</text:span></text:a><text:span text:style-name="T155">, 2023-03-30, paskelbta TAR 2023-03-31, i. k. 2023-06054</text:span></text:p>
      <text:p text:style-name="P156"><text:span text:style-name="T157">Nr.<text:s/></text:span><text:a xlink:href="https://www.e-tar.lt/portal/legalAct.html?documentId=12831580170511ee9f7ec2ffce8b47bc" office:target-frame-name="_top" xlink:show="replace"><text:span text:style-name="T158">TS-255</text:span></text:a><text:span text:style-name="T159">, 2023-06-29, paske</text:span><text:span text:style-name="T160">lbta TAR 2023-06-30, i. k. 2023-13279</text:span></text:p>
      <text:p text:style-name="P161"><text:span text:style-name="T162">Nr.<text:s/></text:span><text:a xlink:href="https://www.e-tar.lt/portal/legalAct.html?documentId=c1c09580430711ee9de9e7e0fd363afc" office:target-frame-name="_top" xlink:show="replace"><text:span text:style-name="T163">TS-317</text:span></text:a><text:span text:style-name="T164">, 2023-08-24, paskelbta TAR 2023-08-25, i. k. 2023-16679</text:span></text:p>
      <text:p text:style-name="P165"><text:span text:style-name="T166">Nr.<text:s/></text:span><text:a xlink:href="https://www.e-tar.lt/portal/legalAct.html?documentId=36fca1305e9811ee81b8b446907f594f" office:target-frame-name="_top" xlink:show="replace"><text:span text:style-name="T167">TS-347</text:span></text:a><text:span text:style-name="T168">, 2023-09-28, paskelbta TAR 2023-09-29, i. k. 2023-19040</text:span></text:p>
      <text:p text:style-name="P169"><text:span text:style-name="T170">Nr.<text:s/></text:span><text:a xlink:href="https://www.e-tar.lt/portal/legalAct.html?documentId=49f02c908a8e11eea5a28c81c82193a8" office:target-frame-name="_top" xlink:show="replace"><text:span text:style-name="T171">TS-398</text:span></text:a><text:span text:style-name="T172">, 2023-11-23, paskelbta TAR<text:s/></text:span><text:span text:style-name="T173">2023-11-24, i. k. 2023-22668</text:span></text:p>
      <text:p text:style-name="P174"><text:span text:style-name="T175">Nr.<text:s/></text:span><text:a xlink:href="https://www.e-tar.lt/portal/legalAct.html?documentId=d830b4d09f1e11eea5a28c81c82193a8" office:target-frame-name="_top" xlink:show="replace"><text:span text:style-name="T176">TS-425</text:span></text:a><text:span text:style-name="T177">, 2023-12-19, paskelbta TAR 2023-12-20, i. k. 2023-24635</text:span></text:p>
      <text:p text:style-name="Normal"/>
      <text:p text:style-name="P178">2023-12-19_2.2 TS-2, keistas pagal TS-425</text:p>
      <text:p text:style-name="P179">Priedo pakeitimai:</text:p>
      <text:p text:style-name="P180"><text:span text:style-name="T181">Nr.<text:s/></text:span><text:a xlink:href="https://www.e-tar.lt/portal/legalAct.html?documentId=3b687fc0cf9e11ed9978886e85107ab2" office:target-frame-name="_top" xlink:show="replace"><text:span text:style-name="T182">TS-113</text:span></text:a><text:span text:style-name="T183">, 2023-03-30, paskelbta TAR 2023-03-31, i. k. 2023-06054</text:span></text:p>
      <text:p text:style-name="P184"><text:span text:style-name="T185">Nr.<text:s/></text:span><text:a xlink:href="https://www.e-tar.lt/portal/legalAct.html?documentId=12831580170511ee9f7ec2ffce8b47bc" office:target-frame-name="_top" xlink:show="replace"><text:span text:style-name="T186">TS-255</text:span></text:a><text:span text:style-name="T187">, 2023-06-29, paskelbta TAR 2023-06-30, i. k. 2023-13279</text:span></text:p>
      <text:p text:style-name="P188"><text:span text:style-name="T189">Nr.<text:s/></text:span><text:a xlink:href="https://www.e-tar.lt/portal/legalAct.html?documentId=36fca1305e9811ee81b8b446907f594f" office:target-frame-name="_top" xlink:show="replace"><text:span text:style-name="T190">TS-347</text:span></text:a><text:span text:style-name="T191">, 2023-09-28, paskelbta TAR 2023-09-29, i. k. 2023-19040</text:span></text:p>
      <text:p text:style-name="P192"><text:span text:style-name="T193">Nr.<text:s/></text:span><text:a xlink:href="https://www.e-tar.lt/portal/legalAct.html?documentId=49f02c908a8e11eea5a28c81c82193a8" office:target-frame-name="_top" xlink:show="replace"><text:span text:style-name="T194">TS-398</text:span></text:a><text:span text:style-name="T195">, 2023-11-23, paskelbta TAR 2023-11-24, i. k. 2023-22668</text:span></text:p>
      <text:p text:style-name="P196"><text:span text:style-name="T197">Nr.<text:s/></text:span><text:a xlink:href="https://www.e-tar.lt/portal/legalAct.html?documentId=d830b4d09f1e11eea5a28c81c82193a8" office:target-frame-name="_top" xlink:show="replace"><text:span text:style-name="T198">TS-425</text:span></text:a><text:span text:style-name="T199">, 2023-12-19, paskelbta TAR 2023-12-20, i. k. 2023-24635</text:span></text:p>
      <text:p text:style-name="Normal"/>
      <text:p text:style-name="P200">2023-12-19_3 TS-2, keistas pagal TS-425</text:p>
      <text:p text:style-name="P201">Priedo pakeitimai:</text:p>
      <text:p text:style-name="P202"><text:span text:style-name="T203">Nr.<text:s/></text:span><text:a xlink:href="https://www.e-tar.lt/portal/legalAct.html?documentId=3b687fc0cf9e11ed9978886e85107ab2" office:target-frame-name="_top" xlink:show="replace"><text:span text:style-name="T204">TS-113</text:span></text:a><text:span text:style-name="T205">, 2023-03-30, paskelbta TAR 2023-03-31, i. k. 2023-06054</text:span></text:p>
      <text:p text:style-name="P206"><text:span text:style-name="T207">Nr.<text:s/></text:span><text:a xlink:href="https://www.e-tar.lt/portal/legalAct.html?documentId=12831580170511ee9f7ec2ffce8b47bc" office:target-frame-name="_top" xlink:show="replace"><text:span text:style-name="T208">TS-255</text:span></text:a><text:span text:style-name="T209">, 2023-06-29, paskelbta TAR 2023-06-3</text:span><text:span text:style-name="T210">0, i. k. 2023-13279</text:span></text:p>
      <text:p text:style-name="P211"><text:span text:style-name="T212">Nr.<text:s/></text:span><text:a xlink:href="https://www.e-tar.lt/portal/legalAct.html?documentId=36fca1305e9811ee81b8b446907f594f" office:target-frame-name="_top" xlink:show="replace"><text:span text:style-name="T213">TS-347</text:span></text:a><text:span text:style-name="T214">, 2023-09-28, paskelbta TAR 2023-09-29, i. k. 2023-19040</text:span></text:p>
      <text:p text:style-name="P215"><text:span text:style-name="T216">Nr.<text:s/></text:span><text:a xlink:href="https://www.e-tar.lt/portal/legalAct.html?documentId=49f02c908a8e11eea5a28c81c82193a8" office:target-frame-name="_top" xlink:show="replace"><text:span text:style-name="T217">TS-398</text:span></text:a><text:span text:style-name="T218">, 2023-11-23, paskelbta TAR 2023-11-24, i. k. 2023-22668</text:span></text:p>
      <text:p text:style-name="P219"><text:span text:style-name="T220">Nr.<text:s/></text:span><text:a xlink:href="https://www.e-tar.lt/portal/legalAct.html?documentId=d830b4d09f1e11eea5a28c81c82193a8" office:target-frame-name="_top" xlink:show="replace"><text:span text:style-name="T221">TS-425</text:span></text:a><text:span text:style-name="T222">, 2023-12-19, paskelbta TAR 2023-12-20, i. k. 2023-24635</text:span></text:p>
      <text:p text:style-name="Normal"/>
      <text:p text:style-name="P223">2023-12-19_4 TS-2, keistas pagal TS-425</text:p>
      <text:p text:style-name="P224">Priedo pakeitimai:</text:p>
      <text:p text:style-name="P225"><text:span text:style-name="T226">Nr.<text:s/></text:span><text:a xlink:href="https://www.e-tar.lt/portal/legalAct.html?documentId=3b687fc0cf9e11ed9978886e85107ab2" office:target-frame-name="_top" xlink:show="replace"><text:span text:style-name="T227">TS-113</text:span></text:a><text:span text:style-name="T228">, 2023-03-30, paskel</text:span><text:span text:style-name="T229">bta TAR 2023-03-31, i. k. 2023-06054</text:span></text:p>
      <text:p text:style-name="P230"><text:span text:style-name="T231">Nr.<text:s/></text:span><text:a xlink:href="https://www.e-tar.lt/portal/legalAct.html?documentId=12831580170511ee9f7ec2ffce8b47bc" office:target-frame-name="_top" xlink:show="replace"><text:span text:style-name="T232">TS-255</text:span></text:a><text:span text:style-name="T233">, 2023-06-29, paskelbta TAR 2023-06-30, i. k. 2023-13279</text:span></text:p>
      <text:p text:style-name="P234"><text:span text:style-name="T235">Nr.<text:s/></text:span><text:a xlink:href="https://www.e-tar.lt/portal/legalAct.html?documentId=36fca1305e9811ee81b8b446907f594f" office:target-frame-name="_top" xlink:show="replace"><text:span text:style-name="T236">TS-347</text:span></text:a><text:span text:style-name="T237">, 2023-09-28, paskelbta TAR 2023-09-29, i. k. 2023-19040</text:span></text:p>
      <text:p text:style-name="P238"><text:span text:style-name="T239">Nr.<text:s/></text:span><text:a xlink:href="https://www.e-tar.lt/portal/legalAct.html?documentId=49f02c908a8e11eea5a28c81c82193a8" office:target-frame-name="_top" xlink:show="replace"><text:span text:style-name="T240">TS-398</text:span></text:a><text:span text:style-name="T241">, 2023-11-23, paskelbta TAR 2023-11-2</text:span><text:span text:style-name="T242">4, i. k. 2023-22668</text:span></text:p>
      <text:p text:style-name="P243"><text:span text:style-name="T244">Nr.<text:s/></text:span><text:a xlink:href="https://www.e-tar.lt/portal/legalAct.html?documentId=d830b4d09f1e11eea5a28c81c82193a8" office:target-frame-name="_top" xlink:show="replace"><text:span text:style-name="T245">TS-425</text:span></text:a><text:span text:style-name="T246">, 2023-12-19, paskelbta TAR 2023-12-20, i. k. 2023-24635</text:span></text:p>
      <text:p text:style-name="Normal"/>
      <text:p text:style-name="P247">2023-12-19_5 TS-2, keistas pagal TS-425</text:p>
      <text:p text:style-name="P248">Priedo pakeitimai:</text:p>
      <text:p text:style-name="P249"><text:span text:style-name="T250">Nr.<text:s/></text:span><text:a xlink:href="https://www.e-tar.lt/portal/legalAct.html?documentId=3b687fc0cf9e11ed9978886e85107ab2" office:target-frame-name="_top" xlink:show="replace"><text:span text:style-name="T251">TS-113</text:span></text:a><text:span text:style-name="T252">, 2023-03-30, paskelbta TAR 2023-03-31, i. k. 2023-06054</text:span></text:p>
      <text:p text:style-name="P253"><text:span text:style-name="T254">Nr.<text:s/></text:span><text:a xlink:href="https://www.e-tar.lt/portal/legalAct.html?documentId=12831580170511ee9f7ec2ffce8b47bc" office:target-frame-name="_top" xlink:show="replace"><text:span text:style-name="T255">TS-255</text:span></text:a><text:span text:style-name="T256">, 2023-06-29, paskelbta TAR 2023-06-30, i. k. 2023-13279</text:span></text:p>
      <text:p text:style-name="P257"><text:span text:style-name="T258">Nr.<text:s/></text:span><text:a xlink:href="https://www.e-tar.lt/portal/legalAct.html?documentId=36fca1305e9811ee81b8b446907f594f" office:target-frame-name="_top" xlink:show="replace"><text:span text:style-name="T259">TS-347</text:span></text:a><text:span text:style-name="T260">, 2023-09-28, paskelbta TAR 2023-09-29, i. k. 2023-19040</text:span></text:p>
      <text:p text:style-name="P261"><text:span text:style-name="T262">Nr.<text:s/></text:span><text:a xlink:href="https://www.e-tar.lt/portal/legalAct.html?documentId=49f02c908a8e11eea5a28c81c82193a8" office:target-frame-name="_top" xlink:show="replace"><text:span text:style-name="T263">TS-398</text:span></text:a><text:span text:style-name="T264">, 2023-11-23, paskelbta TAR 2023-11-24, i. k. 2023-22668</text:span></text:p>
      <text:p text:style-name="P265"><text:span text:style-name="T266">Nr.<text:s/></text:span><text:a xlink:href="https://www.e-tar.lt/portal/legalAct.html?documentId=d830b4d09f1e11eea5a28c81c82193a8" office:target-frame-name="_top" xlink:show="replace"><text:span text:style-name="T267">TS-425</text:span></text:a><text:span text:style-name="T268">, 2023-12-1</text:span><text:span text:style-name="T269">9, paskelbta TAR 2023-12-20, i. k. 2023-24635</text:span></text:p>
      <text:p text:style-name="Normal"/>
      <text:p text:style-name="P270">2023-12-19_6 TS-2, keistas pagal TS-425</text:p>
      <text:p text:style-name="P271">Priedo pakeitimai:</text:p>
      <text:p text:style-name="P272"><text:span text:style-name="T273">Nr.<text:s/></text:span><text:a xlink:href="https://www.e-tar.lt/portal/legalAct.html?documentId=3b687fc0cf9e11ed9978886e85107ab2" office:target-frame-name="_top" xlink:show="replace"><text:span text:style-name="T274">TS-113</text:span></text:a><text:span text:style-name="T275">, 2023-03-30, paskelbta TAR 2023-03-31, i.</text:span><text:span text:style-name="T276"><text:s/>k. 2023-06054</text:span></text:p>
      <text:p text:style-name="P277"><text:span text:style-name="T278">Nr.<text:s/></text:span><text:a xlink:href="https://www.e-tar.lt/portal/legalAct.html?documentId=12831580170511ee9f7ec2ffce8b47bc" office:target-frame-name="_top" xlink:show="replace"><text:span text:style-name="T279">TS-255</text:span></text:a><text:span text:style-name="T280">, 2023-06-29, paskelbta TAR 2023-06-30, i. k. 2023-13279</text:span></text:p>
      <text:p text:style-name="P281"><text:span text:style-name="T282">Nr.<text:s/></text:span><text:a xlink:href="https://www.e-tar.lt/portal/legalAct.html?documentId=36fca1305e9811ee81b8b446907f594f" office:target-frame-name="_top" xlink:show="replace"><text:span text:style-name="T283">TS-347</text:span></text:a><text:span text:style-name="T284">, 2023-09-28, paskelbta TAR 2023-09-29, i. k. 2023-19040</text:span></text:p>
      <text:p text:style-name="P285"><text:span text:style-name="T286">Nr.<text:s/></text:span><text:a xlink:href="https://www.e-tar.lt/portal/legalAct.html?documentId=49f02c908a8e11eea5a28c81c82193a8" office:target-frame-name="_top" xlink:show="replace"><text:span text:style-name="T287">TS-398</text:span></text:a><text:span text:style-name="T288">, 2023-11-23, paskelbta TAR 2023-11-24, i. k. 2023-22668</text:span></text:p>
      <text:p text:style-name="P289"><text:span text:style-name="T290">Nr</text:span><text:span text:style-name="T291">.<text:s/></text:span><text:a xlink:href="https://www.e-tar.lt/portal/legalAct.html?documentId=d830b4d09f1e11eea5a28c81c82193a8" office:target-frame-name="_top" xlink:show="replace"><text:span text:style-name="T292">TS-425</text:span></text:a><text:span text:style-name="T293">, 2023-12-19, paskelbta TAR 2023-12-20, i. k. 2023-24635</text:span></text:p>
      <text:p text:style-name="Normal"/>
      <text:p text:style-name="P294">2023-12-19_7 TS-2, keistas pagal TS-425</text:p>
      <text:p text:style-name="P295">Priedo pakeitimai:</text:p>
      <text:p text:style-name="P296"><text:span text:style-name="T297">Nr.<text:s/></text:span><text:a xlink:href="https://www.e-tar.lt/portal/legalAct.html?documentId=3b687fc0cf9e11ed9978886e85107ab2" office:target-frame-name="_top" xlink:show="replace"><text:span text:style-name="T298">TS-113</text:span></text:a><text:span text:style-name="T299">, 2023-03-30, paskelbta TAR 2023-03-31, i. k. 2023-06054</text:span></text:p>
      <text:p text:style-name="P300"><text:span text:style-name="T301">Nr.<text:s/></text:span><text:a xlink:href="https://www.e-tar.lt/portal/legalAct.html?documentId=12831580170511ee9f7ec2ffce8b47bc" office:target-frame-name="_top" xlink:show="replace"><text:span text:style-name="T302">TS-255</text:span></text:a><text:span text:style-name="T303">, 2023-06-29, paskelbta TAR 2023-06-30, i. k. 2023-13279</text:span></text:p>
      <text:p text:style-name="P304"><text:span text:style-name="T305">Nr.<text:s/></text:span><text:a xlink:href="https://www.e-tar.lt/portal/legalAct.html?documentId=c1c09580430711ee9de9e7e0fd363afc" office:target-frame-name="_top" xlink:show="replace"><text:span text:style-name="T306">TS-317</text:span></text:a><text:span text:style-name="T307">, 2023-08-24, paskelbta TAR 2023-08-25, i. k. 2023-16679</text:span></text:p>
      <text:p text:style-name="P308"><text:span text:style-name="T309">Nr.<text:s/></text:span><text:a xlink:href="https://www.e-tar.lt/portal/legalAct.html?documentId=36fca1305e9811ee81b8b446907f594f" office:target-frame-name="_top" xlink:show="replace"><text:span text:style-name="T310">TS-347</text:span></text:a><text:span text:style-name="T311">, 2023-09-28, paskelbta TAR 2023-09-29, i. k. 2023-19040</text:span></text:p>
      <text:p text:style-name="P312"><text:span text:style-name="T313">Nr.<text:s/></text:span><text:a xlink:href="https://www.e-tar.lt/portal/legalAct.html?documentId=49f02c908a8e11eea5a28c81c82193a8" office:target-frame-name="_top" xlink:show="replace"><text:span text:style-name="T314">TS-398</text:span></text:a><text:span text:style-name="T315">, 2023</text:span><text:span text:style-name="T316">-11-23, paskelbta TAR 2023-11-24, i. k. 2023-22668</text:span></text:p>
      <text:p text:style-name="P317"><text:span text:style-name="T318">Nr.<text:s/></text:span><text:a xlink:href="https://www.e-tar.lt/portal/legalAct.html?documentId=d830b4d09f1e11eea5a28c81c82193a8" office:target-frame-name="_top" xlink:show="replace"><text:span text:style-name="T319">TS-425</text:span></text:a><text:span text:style-name="T320">, 2023-12-19, paskelbta TAR 2023-12-20, i. k. 2023-24635</text:span></text:p>
      <text:p text:style-name="Normal"/>
      <text:p text:style-name="P321">2023-12-19_8 TS-2, keistas pagal TS-425</text:p>
      <text:p text:style-name="P322">Priedo pakeitimai:</text:p>
      <text:p text:style-name="P323"><text:span text:style-name="T324">Nr.<text:s/></text:span><text:a xlink:href="https://www.e-tar.lt/portal/legalAct.html?documentId=3b687fc0cf9e11ed9978886e85107ab2" office:target-frame-name="_top" xlink:show="replace"><text:span text:style-name="T325">TS-113</text:span></text:a><text:span text:style-name="T326">, 2023-03-30, paskelbta TAR 2023-03-31, i. k. 2023-06054</text:span></text:p>
      <text:p text:style-name="P327"><text:span text:style-name="T328">Nr.<text:s/></text:span><text:a xlink:href="https://www.e-tar.lt/portal/legalAct.html?documentId=12831580170511ee9f7ec2ffce8b47bc" office:target-frame-name="_top" xlink:show="replace"><text:span text:style-name="T329">TS-255</text:span></text:a><text:span text:style-name="T330">, 2023-06-29, paskelbta TAR 2023-06-30, i. k. 2023-13279</text:span></text:p>
      <text:p text:style-name="P331"><text:span text:style-name="T332">Nr.<text:s/></text:span><text:a xlink:href="https://www.e-tar.lt/portal/legalAct.html?documentId=36fca1305e9811ee81b8b446907f594f" office:target-frame-name="_top" xlink:show="replace"><text:span text:style-name="T333">TS-347</text:span></text:a><text:span text:style-name="T334">, 2023-09-28, paskelbta TAR 2023-09-29, i. k. 2023-190</text:span><text:span text:style-name="T335">40</text:span></text:p>
      <text:p text:style-name="P336"><text:span text:style-name="T337">Nr.<text:s/></text:span><text:a xlink:href="https://www.e-tar.lt/portal/legalAct.html?documentId=49f02c908a8e11eea5a28c81c82193a8" office:target-frame-name="_top" xlink:show="replace"><text:span text:style-name="T338">TS-398</text:span></text:a><text:span text:style-name="T339">, 2023-11-23, paskelbta TAR 2023-11-24, i. k. 2023-22668</text:span></text:p>
      <text:p text:style-name="P340"><text:span text:style-name="T341">Nr.<text:s/></text:span><text:a xlink:href="https://www.e-tar.lt/portal/legalAct.html?documentId=d830b4d09f1e11eea5a28c81c82193a8" office:target-frame-name="_top" xlink:show="replace"><text:span text:style-name="T342">TS-425</text:span></text:a><text:span text:style-name="T343">, 2023-12-19, paskelbta TAR 2023-12-20, i. k. 2023-24635</text:span></text:p>
      <text:p text:style-name="Normal"/>
      <text:p text:style-name="P344">Kopija 2023-12-19_2.1 TS-2, keistas pagal TS-425</text:p>
      <text:p text:style-name="P345">Priedo pakeitimai:</text:p>
      <text:p text:style-name="P346"><text:span text:style-name="T347">Nr.<text:s/></text:span><text:a xlink:href="https://www.e-tar.lt/portal/legalAct.html?documentId=3b687fc0cf9e11ed9978886e85107ab2" office:target-frame-name="_top" xlink:show="replace"><text:span text:style-name="T348">TS-113</text:span></text:a><text:span text:style-name="T349">, 2023-03-30, paskelbta TAR 2023-03-31, i. k. 2023-06054</text:span></text:p>
      <text:p text:style-name="P350"><text:span text:style-name="T351">Nr.<text:s/></text:span><text:a xlink:href="https://www.e-tar.lt/portal/legalAct.html?documentId=12831580170511ee9f7ec2ffce8b47bc" office:target-frame-name="_top" xlink:show="replace"><text:span text:style-name="T352">TS-255</text:span></text:a><text:span text:style-name="T353">, 2023-06-29, paskelbta TAR 2023-06-30, i. k. 2023-13279</text:span></text:p>
      <text:p text:style-name="P354"><text:span text:style-name="T355">Nr.<text:s/></text:span><text:a xlink:href="https://www.e-tar.lt/portal/legalAct.html?documentId=36fca1305e9811ee81b8b446907f594f" office:target-frame-name="_top" xlink:show="replace"><text:span text:style-name="T356">TS-347</text:span></text:a><text:span text:style-name="T357">, 2023-09-28, paskelbta TAR 2023-09-29, i. k. 2023-19040</text:span></text:p>
      <text:p text:style-name="P358"><text:span text:style-name="T359">Nr.<text:s/></text:span><text:a xlink:href="https://www.e-tar.lt/portal/legalAct.html?documentId=49f02c908a8e11eea5a28c81c82193a8" office:target-frame-name="_top" xlink:show="replace"><text:span text:style-name="T360">TS-398</text:span></text:a><text:span text:style-name="T361">, 2023-11-23, paskelbta TAR 2023-11-24, i. k. 2023-22668</text:span></text:p>
      <text:p text:style-name="P362"><text:span text:style-name="T363">Nr.<text:s/></text:span><text:a xlink:href="https://www.e-tar.lt/portal/legalAct.html?documentId=d830b4d09f1e11eea5a28c81c82193a8" office:target-frame-name="_top" xlink:show="replace"><text:span text:style-name="T364">TS-425</text:span></text:a><text:span text:style-name="T365">, 2023</text:span><text:span text:style-name="T366">-12-19, paskelbta TAR 2023-12-20, i. k. 2023-24635</text:span></text:p>
      <text:p text:style-name="Normal"/>
      <text:p text:style-name="P367"/>
      <text:p text:style-name="P368"/>
      <text:p text:style-name="P369"><text:span text:style-name="T370">Pakeitimai:</text:span></text:p>
      <text:p text:style-name="P371"/>
      <text:p text:style-name="P372"><text:span text:style-name="T373">1.</text:span></text:p>
      <text:p text:style-name="P374"><text:span text:style-name="T375">Kauno rajono savivaldybės taryba, Sprendimas</text:span></text:p>
      <text:p text:style-name="P376"><text:span text:style-name="T377">Nr.<text:s/></text:span><text:a xlink:href="https://www.e-tar.lt/portal/legalAct.html?documentId=3b687fc0cf9e11ed9978886e85107ab2" office:target-frame-name="_top" xlink:show="replace"><text:span text:style-name="T378">TS-113</text:span></text:a><text:span text:style-name="T379">, 2023-03-30, paskelbta TAR<text:s/></text:span><text:span text:style-name="T380">2023-03-31, i. k. 2023-06054</text:span></text:p>
      <text:p text:style-name="P381"><text:span text:style-name="T382">Dėl Kauno rajono savivaldybės tarybos 2023 m. sausio 26 d. sprendimo Nr. TS-2 „Dėl Kauno rajono savivaldybės 2023 m. biudžeto patvirtinimo“ pakeitimo</text:span></text:p>
      <text:p text:style-name="P383"/>
      <text:p text:style-name="P384"><text:span text:style-name="T385">2.</text:span></text:p>
      <text:p text:style-name="P386"><text:span text:style-name="T387">Kauno rajono savivaldybės taryba, Sprendimas</text:span></text:p>
      <text:p text:style-name="P388"><text:span text:style-name="T389">Nr.<text:s/></text:span><text:a xlink:href="https://www.e-tar.lt/portal/legalAct.html?documentId=12831580170511ee9f7ec2ffce8b47bc" office:target-frame-name="_top" xlink:show="replace"><text:span text:style-name="T390">TS-255</text:span></text:a><text:span text:style-name="T391">, 2023-06-29, paskelbta TAR 2023-06-30, i. k. 2023-13279</text:span></text:p>
      <text:p text:style-name="P392"><text:span text:style-name="T393">Dėl Kauno rajono savivaldybės tarybos 2023 m. sausio 26 d. sprendimo Nr. TS-2 „Dėl Kauno rajono savivaldybės 2023 m. bi</text:span><text:span text:style-name="T394">udžeto patvirtinimo“ pakeitimo</text:span></text:p>
      <text:p text:style-name="P395"/>
      <text:p text:style-name="P396"><text:span text:style-name="T397">3.</text:span></text:p>
      <text:p text:style-name="P398"><text:span text:style-name="T399">Kauno rajono savivaldybės taryba, Sprendimas</text:span></text:p>
      <text:p text:style-name="P400"><text:span text:style-name="T401">Nr.<text:s/></text:span><text:a xlink:href="https://www.e-tar.lt/portal/legalAct.html?documentId=c1c09580430711ee9de9e7e0fd363afc" office:target-frame-name="_top" xlink:show="replace"><text:span text:style-name="T402">TS-317</text:span></text:a><text:span text:style-name="T403">, 2023-08-24, paskelbta TAR 2023-08-25, i. k. 2023-16679</text:span></text:p>
      <text:p text:style-name="P404"><text:span text:style-name="T405">Dėl Kauno r</text:span><text:span text:style-name="T406">ajono savivaldybės tarybos 2023 m. sausio 26 d. sprendimo Nr. TS-2 „Dėl Kauno rajono savivaldybės 2023 m. biudžeto patvirtinimo“ pakeitimo</text:span></text:p>
      <text:p text:style-name="P407"/>
      <text:p text:style-name="P408"><text:span text:style-name="T409">4.</text:span></text:p>
      <text:p text:style-name="P410"><text:span text:style-name="T411">Kauno rajono savivaldybės taryba, Sprendimas</text:span></text:p>
      <text:p text:style-name="P412"><text:span text:style-name="T413">Nr.<text:s/></text:span><text:a xlink:href="https://www.e-tar.lt/portal/legalAct.html?documentId=36fca1305e9811ee81b8b446907f594f" office:target-frame-name="_top" xlink:show="replace"><text:span text:style-name="T414">TS-347</text:span></text:a><text:span text:style-name="T415">, 2023-09-28, paskelbta TAR 2023-09-29, i. k. 2023-19040</text:span></text:p>
      <text:p text:style-name="P416"><text:span text:style-name="T417">Dėl Kauno rajono savivaldybės tarybos 2023 m. sausio 26 d. sprendimo Nr. TS-2 „Dėl Kauno rajono savivaldybės 2023 m. biudžeto patvirtinimo“ pakeitimo</text:span></text:p>
      <text:p text:style-name="P418"/>
      <text:p text:style-name="P419"><text:span text:style-name="T420">5.</text:span></text:p>
      <text:p text:style-name="P421"><text:span text:style-name="T422">Kauno</text:span><text:span text:style-name="T423"><text:s/>rajono savivaldybės taryba, Sprendimas</text:span></text:p>
      <text:p text:style-name="P424"><text:span text:style-name="T425">Nr.<text:s/></text:span><text:a xlink:href="https://www.e-tar.lt/portal/legalAct.html?documentId=49f02c908a8e11eea5a28c81c82193a8" office:target-frame-name="_top" xlink:show="replace"><text:span text:style-name="T426">TS-398</text:span></text:a><text:span text:style-name="T427">, 2023-11-23, paskelbta TAR 2023-11-24, i. k. 2023-22668</text:span></text:p>
      <text:p text:style-name="P428"><text:span text:style-name="T429">Dėl Kauno rajono savivaldybės tarybos 2023 m. sausi</text:span><text:span text:style-name="T430">o 26 d. sprendimo Nr. TS-2 „Dėl Kauno rajono savivaldybės 2023 m. biudžeto patvirtinimo“ pakeitimo</text:span></text:p>
      <text:p text:style-name="P431"/>
      <text:p text:style-name="P432"><text:span text:style-name="T433">6.</text:span></text:p>
      <text:p text:style-name="P434"><text:span text:style-name="T435">Kauno rajono savivaldybės taryba, Sprendimas</text:span></text:p>
      <text:p text:style-name="P436"><text:span text:style-name="T437">Nr.<text:s/></text:span><text:a xlink:href="https://www.e-tar.lt/portal/legalAct.html?documentId=d830b4d09f1e11eea5a28c81c82193a8" office:target-frame-name="_top" xlink:show="replace"><text:span text:style-name="T438">TS-425</text:span></text:a><text:span text:style-name="T439">, 2023-12-19, paskelbta TAR 2023-12-20, i. k. 2023-24635</text:span></text:p>
      <text:p text:style-name="P440"><text:span text:style-name="T441">Dėl Kauno rajono savivaldybės tarybos 2023 m. sausio 26 d. sprendimo Nr. TS-2 „Dėl Kauno rajono savivaldybės 2023 m. biudžeto patvirtinimo“ pakeitimo</text:span></text:p>
      <text:p text:style-name="P442"/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Lintec</meta:initial-creator>
    <dc:creator>adlibuser</dc:creator>
    <meta:creation-date>2024-01-08T09:26:00Z</meta:creation-date>
    <dc:date>2024-01-08T09:26:00Z</dc:date>
    <meta:print-date>2023-01-26T06:46:00Z</meta:print-date>
    <meta:template xlink:href="Normal.dotm" xlink:type="simple"/>
    <meta:editing-cycles>2</meta:editing-cycles>
    <meta:editing-duration>PT0S</meta:editing-duration>
    <meta:user-defined meta:name="LabbisDVSAttachmentId">41f2e3e6-74b4-461e-a883-2117f52c7fd3</meta:user-defined>
    <meta:document-statistic meta:page-count="3" meta:paragraph-count="110" meta:word-count="1905" meta:character-count="15002" meta:row-count="366" meta:non-whitespace-character-count="13207"/>
  </office:meta>
</office:document-meta>
</file>